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9868" style:family="table">
      <style:table-properties style:rel-width="100" table:align="center"/>
    </style:style>
    <style:style style:name="159868.0" style:family="table-column">
      <style:table-column-properties style:column-width="0.00cm"/>
    </style:style>
    <style:style style:name="077258" style:family="table">
      <style:table-properties style:rel-width="100" table:align="center"/>
    </style:style>
    <style:style style:name="077258.0" style:family="table-column">
      <style:table-column-properties style:column-width="0.00cm"/>
    </style:style>
    <style:style style:name="1a073e" style:family="table">
      <style:table-properties style:rel-width="100" table:align="center"/>
    </style:style>
    <style:style style:name="1a073e.0" style:family="table-column">
      <style:table-column-properties style:column-width="0.00cm"/>
    </style:style>
    <style:style style:name="502ae3" style:family="table">
      <style:table-properties style:rel-width="100" table:align="center"/>
    </style:style>
    <style:style style:name="502ae3.0" style:family="table-column">
      <style:table-column-properties style:column-width="0.00cm"/>
    </style:style>
    <style:style style:name="e96305" style:family="table">
      <style:table-properties style:rel-width="100" table:align="center"/>
    </style:style>
    <style:style style:name="e96305.0" style:family="table-column">
      <style:table-column-properties style:column-width="0.00cm"/>
    </style:style>
    <style:style style:name="b7534b" style:family="table">
      <style:table-properties style:rel-width="100" table:align="center"/>
    </style:style>
    <style:style style:name="b7534b.0" style:family="table-column">
      <style:table-column-properties style:column-width="0.00cm"/>
    </style:style>
    <style:style style:name="0c554c" style:family="table">
      <style:table-properties style:rel-width="100" table:align="center"/>
    </style:style>
    <style:style style:name="0c554c.0" style:family="table-column">
      <style:table-column-properties style:column-width="0.00cm"/>
    </style:style>
    <style:style style:name="9060b1" style:family="table">
      <style:table-properties style:rel-width="100" table:align="center"/>
    </style:style>
    <style:style style:name="9060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Deca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159868" table:style-name="159868">
          <table:table-column table:style-name="159868.0"/>
          <table:table-row>
            <table:table-cell office:value-type="string">
              <text:p text:style-name="Normal"><text:a xlink:type="simple" xlink:href="https://hal.parisnanterre.fr/hal-04442580v1">« Neruda. Résider sur terre »</text:a></text:p>
              <text:p text:style-name="Normal"><text:a xlink:type="simple" xlink:href="https://hal.science/search/index/?q=*&amp;authFullName_s=Stéphanie Decante">Stéphanie Decante</text:a></text:p>
              <text:p text:style-name="Normal"><text:span>Hommage à Pablo Neruda</text:span><text:span>, Maison de l'Amérique latine; avec Patrick Strauman, Waldo Rojas et Jean-Marie Thiédey; https://www.mal217.org/fr/agenda/pablo-neruda_1, Oct 2023, Paris, France</text:span></text:p>
              <text:p text:style-name="Normal"><text:span>Communication dans un congrès</text:span></text:p>
              <text:p text:style-name="Normal"><text:a xlink:type="simple" xlink:href="https://hal.parisnanterre.fr/hal-04442580v1">hal-044425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3731v1">Le Chant général et ses interprétations musicales</text:a></text:p>
              <text:p text:style-name="Normal"><text:a xlink:type="simple" xlink:href="https://hal.science/search/index/?q=*&amp;authFullName_s=Stéphanie Decante">Stéphanie Decante</text:a></text:p>
              <text:p text:style-name="Normal"><text:span>Colloque "Athènes-Santiago, 1973-2023"</text:span><text:span>, BnF; https://www.bnf.fr/fr/agenda/athenes-santiago-1973-2023, Nov 2023, Paris, France</text:span></text:p>
              <text:p text:style-name="Normal"><text:span>Communication dans un congrès</text:span></text:p>
              <text:p text:style-name="Normal"><text:a xlink:type="simple" xlink:href="https://hal.parisnanterre.fr/hal-04443731v1">hal-044437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3784v1">Traducción de la literatura latinoamericana en Francia : balance y perspectivas</text:a></text:p>
              <text:p text:style-name="Normal"><text:a xlink:type="simple" xlink:href="https://hal.science/search/index/?q=*&amp;authFullName_s=Stéphanie Decante">Stéphanie Decante</text:a></text:p>
              <text:p text:style-name="Normal"><text:span>Colloque « Cartografía de la traducción mundial »</text:span><text:span>, Cátedra Ramos Sucre, Universdad de Salamanca, Instituto Cervantes, Salamanca; https://cultura.cervantes.es/espanya/es/Nuevascartograf%C3%ADasdelatraducciónmundialenlos30añosdelaCátedraRamosSucredelaUniversidaddeSalamancaSalamanca/162961, Nov 2023, Salamanca, España</text:span></text:p>
              <text:p text:style-name="Normal"><text:span>Communication dans un congrès</text:span></text:p>
              <text:p text:style-name="Normal"><text:a xlink:type="simple" xlink:href="https://hal.parisnanterre.fr/hal-04443784v1">hal-044437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8862v1">A la rencontre de Neruda</text:a></text:p>
              <text:p text:style-name="Normal"><text:a xlink:type="simple" xlink:href="https://hal.science/search/index/?q=*&amp;authFullName_s=Stéphanie Decante">Stéphanie Decante</text:a></text:p>
              <text:p text:style-name="Normal"><text:span>PABLO NERUDA : 50 ANS APRÈS</text:span><text:span>, Maison Elsa Triolet-Aragon; avec Erik Orsenna et Olivier Barbarant; https://www.maison-triolet-aragon.com/pablo-neruda-50-ans-après, Sep 2023, Saint-Arnoult-en-Yvelines, France</text:span></text:p>
              <text:p text:style-name="Normal"><text:span>Communication dans un congrès</text:span></text:p>
              <text:p text:style-name="Normal"><text:a xlink:type="simple" xlink:href="https://hal.parisnanterre.fr/hal-04438862v1">hal-044388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2597v1">« Résider sur terre : enjeux de traduction pour relire Neruda aujourd’hui »</text:a></text:p>
              <text:p text:style-name="Normal"><text:a xlink:type="simple" xlink:href="https://hal.science/search/index/?q=*&amp;authFullName_s=Stéphanie Decante">Stéphanie Decante</text:a></text:p>
              <text:p text:style-name="Normal"><text:span>« Chili, 50 ans. Qu’est-ce qui a changé ? 1973-2023 »</text:span><text:span>, Université Rennes 2; https://nouvelles.univ-rennes2.fr/event/colloque-chili-50-ans-quest-ce-qui-change-1973-2023, Oct 2023, Rennes, France</text:span></text:p>
              <text:p text:style-name="Normal"><text:span>Communication dans un congrès</text:span></text:p>
              <text:p text:style-name="Normal"><text:a xlink:type="simple" xlink:href="https://hal.parisnanterre.fr/hal-04442597v1">hal-044425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2572v1">« Cantalao : Neruda en textes et en images »</text:a></text:p>
              <text:p text:style-name="Normal"><text:a xlink:type="simple" xlink:href="https://hal.science/search/index/?q=*&amp;authFullName_s=Stéphanie Decante">Stéphanie Decante</text:a></text:p>
              <text:p text:style-name="Normal"><text:span>Festival de cinéma latino-américain</text:span><text:span>, avec Jacques Aubergy et Jean-Marie Thiédey; https://www.festivaldebiarritz.com/village/les-hommages-lemebel-pablo-neruda/, Sep 2023, Biarritz, France</text:span></text:p>
              <text:p text:style-name="Normal"><text:span>Communication dans un congrès</text:span></text:p>
              <text:p text:style-name="Normal"><text:a xlink:type="simple" xlink:href="https://hal.parisnanterre.fr/hal-04442572v1">hal-044425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3806v1">Relire et traduire Neruda aujourd’hui</text:a></text:p>
              <text:p text:style-name="Normal"><text:a xlink:type="simple" xlink:href="https://hal.science/search/index/?q=*&amp;authFullName_s=Stéphanie Decante">Stéphanie Decante</text:a></text:p>
              <text:p text:style-name="Normal"><text:span>Séminaire LALE- PIAL</text:span><text:span>, Université Paris IV; https://crimic-sorbonne.fr/les-axes-du-crimic/litteratures-amerique-latine-espagne-lale/poesies-iberiques-et-d-amerique-latine-pial/#acc-manifestations-pial, Dec 2023, Paris, France</text:span></text:p>
              <text:p text:style-name="Normal"><text:span>Communication dans un congrès</text:span></text:p>
              <text:p text:style-name="Normal"><text:a xlink:type="simple" xlink:href="https://hal.parisnanterre.fr/hal-04443806v1">hal-044438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3695v1">Neruda en texte, en images et en musique</text:a></text:p>
              <text:p text:style-name="Normal"><text:a xlink:type="simple" xlink:href="https://hal.science/search/index/?q=*&amp;authFullName_s=Stéphanie Decante">Stéphanie Decante</text:a></text:p>
              <text:p text:style-name="Normal"><text:span>Hommage à Pablo Neruda</text:span><text:span>, Ambassade du Chili; avec Jorge Arriagada, Waldo Rojas et Jean-Marie Thiédey; https://www.lesvraisvoyageurs.com/2023/09/, Oct 2023, Paris, France</text:span></text:p>
              <text:p text:style-name="Normal"><text:span>Communication dans un congrès</text:span></text:p>
              <text:p text:style-name="Normal"><text:a xlink:type="simple" xlink:href="https://hal.parisnanterre.fr/hal-04443695v1">hal-044436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3724v1">Traduire le Chant général à partir de ses archives visuelles et sonores</text:a></text:p>
              <text:p text:style-name="Normal"><text:a xlink:type="simple" xlink:href="https://hal.science/search/index/?q=*&amp;authFullName_s=Stéphanie Decante">Stéphanie Decante</text:a></text:p>
              <text:p text:style-name="Normal"><text:span>Quelle épopée!</text:span><text:span>, ATLAS-CITL; https://www.atlas-citl.org/assises-2023/, Nov 2023, Arles, France</text:span></text:p>
              <text:p text:style-name="Normal"><text:span>Communication dans un congrès</text:span></text:p>
              <text:p text:style-name="Normal"><text:a xlink:type="simple" xlink:href="https://hal.parisnanterre.fr/hal-04443724v1">hal-044437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3709v1">Neruda: révolutions en perspective</text:a></text:p>
              <text:p text:style-name="Normal"><text:a xlink:type="simple" xlink:href="https://hal.science/search/index/?q=*&amp;authFullName_s=Stéphanie Decante">Stéphanie Decante</text:a></text:p>
              <text:p text:style-name="Normal"><text:span>La révolution en nous</text:span><text:span>, Festival « Les bibliothèques idéales"; avec Eduardo Castillo, Delphine Grouès et Jean-Marie Thiédey; https://biblideales.fr/la-revolution-en-nous/, Nov 2023, Strasbourg, France</text:span></text:p>
              <text:p text:style-name="Normal"><text:span>Communication dans un congrès</text:span></text:p>
              <text:p text:style-name="Normal"><text:a xlink:type="simple" xlink:href="https://hal.parisnanterre.fr/hal-04443709v1">hal-044437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3839v1">Comment danser sans pieds ?</text:a></text:p>
              <text:p text:style-name="Normal"><text:a xlink:type="simple" xlink:href="https://hal.science/search/index/?q=*&amp;authFullName_s=Stéphanie Decante">Stéphanie Decante</text:a></text:p>
              <text:p text:style-name="Normal"><text:span>Table ronde animée par Élodie Karaki avec Leili Anvar, Stéphanie Decante, Benoît de Cornulier et Bernard Kreise, 39èmes Assises de la traduction littéraire « Traduire la musique », CITL-ATLAS, Arles</text:span><text:span>, 39èmes Assises de la traduction littéraire « Traduire la musique »,; CITL-ATLAS; https://www.atlas-citl.org/wp-content/uploads/2023/01/39es_Assises_Programme.pdf, Nov 2022, Arles, France</text:span></text:p>
              <text:p text:style-name="Normal"><text:span>Communication dans un congrès</text:span></text:p>
              <text:p text:style-name="Normal"><text:a xlink:type="simple" xlink:href="https://hal.parisnanterre.fr/hal-04443839v1">hal-044438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3855v1">(Re)traduire Góngora et Neruda en français</text:a></text:p>
              <text:p text:style-name="Normal"><text:a xlink:type="simple" xlink:href="https://hal.science/search/index/?q=*&amp;authFullName_s=Stéphanie Decante">Stéphanie Decante</text:a></text:p>
              <text:p text:style-name="Normal"><text:span>Entretien avec Jan Baetens et Jacques Ancet</text:span><text:span>, CY Cergy Paris Université; INSL (International Network for the Study of Lyric); https://poemata.hypotheses.org/11842, Dec 2022, Paris, France</text:span></text:p>
              <text:p text:style-name="Normal"><text:span>Communication dans un congrès</text:span></text:p>
              <text:p text:style-name="Normal"><text:a xlink:type="simple" xlink:href="https://hal.parisnanterre.fr/hal-04443855v1">hal-044438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3830v1">Neruda en France : terrain miné ? Enjeux et enseignements de 80 ans de médiation éditoriale (1938-2022)</text:a></text:p>
              <text:p text:style-name="Normal"><text:a xlink:type="simple" xlink:href="https://hal.science/search/index/?q=*&amp;authFullName_s=Stéphanie Decante">Stéphanie Decante</text:a></text:p>
              <text:p text:style-name="Normal"><text:span>Séminaire MEDETLAT</text:span><text:span>, Université Cergy Pontoise; ENS Ulm,; https://www.projet-medetlat.com/archives, Jun 2022, Paris, France</text:span></text:p>
              <text:p text:style-name="Normal"><text:span>Communication dans un congrès</text:span></text:p>
              <text:p text:style-name="Normal"><text:a xlink:type="simple" xlink:href="https://hal.parisnanterre.fr/hal-04443830v1">hal-044438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3816v1">Médiation éditoriale internationale : configuration et reconfiguration de territoires. Gabriela Mistral et Pablo Neruda au prisme de la France</text:a></text:p>
              <text:p text:style-name="Normal"><text:a xlink:type="simple" xlink:href="https://hal.science/search/index/?q=*&amp;authFullName_s=Stéphanie Decante">Stéphanie Decante</text:a></text:p>
              <text:p text:style-name="Normal"><text:span>Séminaire CRIIA,</text:span><text:span>, UR Etudes Romanes; Université Paris Nanterre, Apr 2022, Nanterre, France</text:span></text:p>
              <text:p text:style-name="Normal"><text:span>Communication dans un congrès</text:span></text:p>
              <text:p text:style-name="Normal"><text:a xlink:type="simple" xlink:href="https://hal.parisnanterre.fr/hal-04443816v1">hal-044438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5214v1">Leyendo y traduciendo a Diego Vecchio</text:a></text:p>
              <text:p text:style-name="Normal"><text:a xlink:type="simple" xlink:href="https://hal.science/search/index/?q=*&amp;authFullName_s=Stéphanie Decante">Stéphanie Decante</text:a></text:p>
              <text:p text:style-name="Normal"><text:span>Nuevas voces de la narrativa hispanoamericana en Europa</text:span><text:span>, Séminaire LALE- PIAL-Université Paris IV,; https://crimic-sorbonne.fr/manifestations/nuevas-voces-de-la-narrativa-hispanoamericana-en-europa-conversaciones-con-diego-vecchio/, Feb 2021, Paris, Francia</text:span></text:p>
              <text:p text:style-name="Normal"><text:span>Communication dans un congrès</text:span></text:p>
              <text:p text:style-name="Normal"><text:a xlink:type="simple" xlink:href="https://hal.parisnanterre.fr/hal-04445214v1">hal-044452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5226v1">La bibliodiversité promue par l'Alliance Internationale des Éditeurs Indépendants : impact sur la circulation de la littérature latino-américaine en France</text:a></text:p>
              <text:p text:style-name="Normal"><text:a xlink:type="simple" xlink:href="https://hal.science/search/index/?q=*&amp;authFullName_s=Stéphanie Decante">Stéphanie Decante</text:a></text:p>
              <text:p text:style-name="Normal"><text:span>Colloque « Quels acteurs pour la diversité culturelle entre Amérique latine et France ? Littérature et Cinéma »</text:span><text:span>, Décade à Cerisy-La Salle; https://cerisy-colloques.fr/litteraturecinema2021/, Jun 2021, Cerisy-La-Salle, France</text:span></text:p>
              <text:p text:style-name="Normal"><text:span>Communication dans un congrès</text:span></text:p>
              <text:p text:style-name="Normal"><text:a xlink:type="simple" xlink:href="https://hal.parisnanterre.fr/hal-04445226v1">hal-044452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595545v1">Livres, traductions, traducteurs: expériences vécues</text:a></text:p>
              <text:p text:style-name="Normal"><text:a xlink:type="simple" xlink:href="https://hal.science/search/index/?q=*&amp;authFullName_s=Christilla Vasserot">Christilla Vasserot</text:a><text:span>,</text:span><text:a xlink:type="simple" xlink:href="https://hal.science/search/index/?q=*&amp;authFullName_s=Michel Riaudel">Michel Riaudel</text:a><text:span>,</text:span><text:a xlink:type="simple" xlink:href="https://hal.science/search/index/?q=*&amp;authFullName_s=Florence Olivier">Florence Olivier</text:a><text:span>,</text:span><text:a xlink:type="simple" xlink:href="https://hal.science/search/index/?q=*&amp;authFullName_s=Stéphanie Decante">Stéphanie Decante</text:a></text:p>
              <text:p text:style-name="Normal"><text:span>Quels acteurs pour la diversité culturelle entre Amérique latine et France?</text:span><text:span>, Jun 2021, Cerisy-la-Salle, France</text:span></text:p>
              <text:p text:style-name="Normal"><text:span>Communication dans un congrès</text:span></text:p>
              <text:p text:style-name="Normal"><text:a xlink:type="simple" xlink:href="https://univ-sorbonne-nouvelle.hal.science/hal-03595545v1">hal-035955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5253v1">« Grande carte mondiale de la traduction. Entretiens avec Albert Bensousan », table ronde. avec Gustavo Guerrero et Ina Salazar,</text:a></text:p>
              <text:p text:style-name="Normal"><text:a xlink:type="simple" xlink:href="https://hal.science/search/index/?q=*&amp;authFullName_s=Stéphanie Decante">Stéphanie Decante</text:a></text:p>
              <text:p text:style-name="Normal"><text:span>Cartografía mundial de la traducción</text:span><text:span>, Institut Cervantes; https://cultura.cervantes.es/paris/fr/Mapa-de-la-traducci%C3%B3n-mundial/129096, Oct 2019, Paris, France</text:span></text:p>
              <text:p text:style-name="Normal"><text:span>Communication dans un congrès</text:span></text:p>
              <text:p text:style-name="Normal"><text:a xlink:type="simple" xlink:href="https://hal.parisnanterre.fr/hal-04445253v1">hal-044452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25v1">Siete escritoras chilenas : el aporte de MC Geel a la crítica literaria chilena de los 50: un balance</text:a></text:p>
              <text:p text:style-name="Normal"><text:a xlink:type="simple" xlink:href="https://hal.science/search/index/?q=*&amp;authFullName_s=Stéphanie Decante">Stéphanie Decante</text:a></text:p>
              <text:p text:style-name="Normal"><text:span>Autorías femeninas y campos literarios en América Latina y el Caribe: 1850-1950</text:span><text:span>, Jul 2017, Santiago, Chile</text:span></text:p>
              <text:p text:style-name="Normal"><text:span>Communication dans un congrès</text:span></text:p>
              <text:p text:style-name="Normal"><text:a xlink:type="simple" xlink:href="https://hal.parisnanterre.fr/hal-01543825v1">hal-015438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23v1">Traduire l'intertextualité : du littéral à la transposition culturelle. Le cas de Osos, de Diego Vecchio</text:a></text:p>
              <text:p text:style-name="Normal"><text:a xlink:type="simple" xlink:href="https://hal.science/search/index/?q=*&amp;authFullName_s=Stéphanie Decante">Stéphanie Decante</text:a></text:p>
              <text:p text:style-name="Normal"><text:span>Écrire, lire, penser la littérature aujourd'hui</text:span><text:span>, Dec 2015, Paris, France</text:span></text:p>
              <text:p text:style-name="Normal"><text:span>Communication dans un congrès</text:span></text:p>
              <text:p text:style-name="Normal"><text:a xlink:type="simple" xlink:href="https://hal.parisnanterre.fr/hal-01543823v1">hal-015438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21v1">Nueva Argirópolis : el susurro de la utopía</text:a></text:p>
              <text:p text:style-name="Normal"><text:a xlink:type="simple" xlink:href="https://hal.science/search/index/?q=*&amp;authFullName_s=Stéphanie Decante">Stéphanie Decante</text:a></text:p>
              <text:p text:style-name="Normal"><text:span>Tradición y modernidad en los modelos y prácticas culturales iberoamericanas actuales</text:span><text:span>, Sep 2015, Cadix, España</text:span></text:p>
              <text:p text:style-name="Normal"><text:span>Communication dans un congrès</text:span></text:p>
              <text:p text:style-name="Normal"><text:a xlink:type="simple" xlink:href="https://hal.parisnanterre.fr/hal-01543821v1">hal-015438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76v1">Estereotipos de género en el cine de Lucrecia Martel</text:a></text:p>
              <text:p text:style-name="Normal"><text:a xlink:type="simple" xlink:href="https://hal.science/search/index/?q=*&amp;authFullName_s=Stéphanie Decante">Stéphanie Decante</text:a></text:p>
              <text:p text:style-name="Normal"><text:span>XL Congreso IILI : La Literatura Iberoamericana entre dos orillas</text:span><text:span>, Jun 2014, Mexico, México</text:span></text:p>
              <text:p text:style-name="Normal"><text:span>Communication dans un congrès</text:span></text:p>
              <text:p text:style-name="Normal"><text:a xlink:type="simple" xlink:href="https://hal.parisnanterre.fr/hal-01543876v1">hal-015438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83v1">Variantes de la diatriba en la poesía chilena contemporánea</text:a></text:p>
              <text:p text:style-name="Normal"><text:a xlink:type="simple" xlink:href="https://hal.science/search/index/?q=*&amp;authFullName_s=Stéphanie Decante">Stéphanie Decante</text:a></text:p>
              <text:p text:style-name="Normal"><text:span>Literatura, violencia y memoria en América latina : genealogías culturales, formas literarias, dinámicas del presente</text:span><text:span>, May 2013, Californie, Estados Unidos</text:span></text:p>
              <text:p text:style-name="Normal"><text:span>Communication dans un congrès</text:span></text:p>
              <text:p text:style-name="Normal"><text:a xlink:type="simple" xlink:href="https://hal.parisnanterre.fr/hal-01543883v1">hal-01543883v1</text:a></text:p>
            </table:table-cell>
          </table:table-row>
        </table:table>
        <text:p text:style-name="P10"/>
        <text:p text:style-name="Heading2"><text:span text:style-name="T4">Autre publication scientifique (5)</text:span></text:p>
        <text:p text:style-name="P12"/>
        <table:table table:name="077258" table:style-name="077258">
          <table:table-column table:style-name="077258.0"/>
          <table:table-row>
            <table:table-cell office:value-type="string">
              <text:p text:style-name="Normal"><text:a xlink:type="simple" xlink:href="https://hal.parisnanterre.fr/hal-04445249v1">Entretien radiophonique avec Pierre-Edouard Deldique, émission « La vie des idées » consacrée à Pablo Neruda, RFI https://www.rfi.fr/fr/podcasts/idées/20231022-stéphanie-decante-œuvres-choisies-de-pablo-neruda</text:a></text:p>
              <text:p text:style-name="Normal"><text:a xlink:type="simple" xlink:href="https://hal.science/search/index/?q=*&amp;authFullName_s=Stéphanie Decante">Stéphanie Decant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parisnanterre.fr/hal-04445249v1">hal-044452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5251v1">« Par Ouï-dire. Pablo Neruda, une vie entre les lignes », Podcast de Sylvain Asselot : participation, entretiens et traduction des textes choisis</text:a></text:p>
              <text:p text:style-name="Normal"><text:a xlink:type="simple" xlink:href="https://hal.science/search/index/?q=*&amp;authFullName_s=Stéphanie Decante">Stéphanie Decante</text:a></text:p>
              <text:p text:style-name="Normal"><text:span>Par</text:span><text:span>, 2023</text:span></text:p>
              <text:p text:style-name="Normal"><text:span>Autre publication scientifique</text:span></text:p>
              <text:p text:style-name="Normal"><text:a xlink:type="simple" xlink:href="https://hal.parisnanterre.fr/hal-04445251v1">hal-044452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5244v1">Entretien radiophonique avec Armelle Delmelle, émission « Tu m’en liras tant » consacrée à Pablo Neruda</text:a></text:p>
              <text:p text:style-name="Normal"><text:a xlink:type="simple" xlink:href="https://hal.science/search/index/?q=*&amp;authFullName_s=Stéphanie Decante">Stéphanie Decant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parisnanterre.fr/hal-04445244v1">hal-044452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5237v1">Entretien radiophonique avec Jérôme Colin, « Entrez sans frapper », émission spéciale à l'occasion de la sortie du Quarto Neruda</text:a></text:p>
              <text:p text:style-name="Normal"><text:a xlink:type="simple" xlink:href="https://hal.science/search/index/?q=*&amp;authFullName_s=Stéphanie Decante">Stéphanie Decant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parisnanterre.fr/hal-04445237v1">hal-0444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114v1">Entretien avec Didier Coste</text:a></text:p>
              <text:p text:style-name="Normal"><text:a xlink:type="simple" xlink:href="https://hal.science/search/index/?q=*&amp;authFullName_s=Didier Coste">Didier Coste</text:a><text:span>,</text:span><text:a xlink:type="simple" xlink:href="https://hal.science/search/index/?q=*&amp;authFullName_s=Laurence Breysse-Chanet">Laurence Breysse-Chanet</text:a><text:span>,</text:span><text:a xlink:type="simple" xlink:href="https://hal.science/search/index/?q=*&amp;authFullName_s=Gustavo Guerrero">Gustavo Guerrero</text:a><text:span>,</text:span><text:a xlink:type="simple" xlink:href="https://hal.science/search/index/?q=*&amp;authFullName_s=Stéphanie Decante">Stéphanie Decante</text:a><text:span>,</text:span><text:a xlink:type="simple" xlink:href="https://hal.science/search/index/?q=*&amp;authFullName_s=Gersende Camenen">Gersende Camene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38114v1">hal-03138114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1a073e" table:style-name="1a073e">
          <table:table-column table:style-name="1a073e.0"/>
          <table:table-row>
            <table:table-cell office:value-type="string">
              <text:p text:style-name="Normal"><text:a xlink:type="simple" xlink:href="https://hal.parisnanterre.fr/hal-04427713v1">Pablo Neruda. Résider sur la terre. Oeuvres choisies</text:a></text:p>
              <text:p text:style-name="Normal"><text:a xlink:type="simple" xlink:href="https://hal.science/search/index/?q=*&amp;authFullName_s=Stéphanie Decante">Stéphanie Decante</text:a></text:p>
              <text:p text:style-name="Normal"><text:span>Stéphanie Decante. Gallimard. Quarto, 2023, 978-2-07-2948831</text:span></text:p>
              <text:p text:style-name="Normal"><text:span>Ouvrages</text:span></text:p>
              <text:p text:style-name="Normal"><text:a xlink:type="simple" xlink:href="https://hal.parisnanterre.fr/hal-04427713v1">hal-044277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363v1">El botón de nácar&amp;quot;, de Patricio Guzmán, alegoría para una memoria viva</text:a></text:p>
              <text:p text:style-name="Normal"><text:a xlink:type="simple" xlink:href="https://hal.science/search/index/?q=*&amp;authFullName_s=Stéphanie Decante">Stéphanie Decante</text:a></text:p>
              <text:p text:style-name="Normal"><text:span>CNED, 2020</text:span></text:p>
              <text:p text:style-name="Normal"><text:span>Ouvrages</text:span></text:p>
              <text:p text:style-name="Normal"><text:a xlink:type="simple" xlink:href="https://hal.parisnanterre.fr/hal-04430363v1">hal-044303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75v1">NO. Directions de travail</text:a></text:p>
              <text:p text:style-name="Normal"><text:a xlink:type="simple" xlink:href="https://hal.science/search/index/?q=*&amp;authFullName_s=Stéphanie Decante">Stéphanie Decante</text:a></text:p>
              <text:p text:style-name="Normal"><text:span>CNED, 2016</text:span></text:p>
              <text:p text:style-name="Normal"><text:span>Ouvrages</text:span></text:p>
              <text:p text:style-name="Normal"><text:a xlink:type="simple" xlink:href="https://hal.parisnanterre.fr/hal-01543775v1">hal-015437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97v1">1968 en Amérique latine : émergence de nouveaux acteurs</text:a></text:p>
              <text:p text:style-name="Normal"><text:a xlink:type="simple" xlink:href="https://hal.science/search/index/?q=*&amp;authFullName_s=Stéphanie Decante">Stéphanie Decante</text:a><text:span>,</text:span><text:a xlink:type="simple" xlink:href="https://hal.science/search/index/?q=*&amp;authFullName_s=Alvar de La Llosa">Alvar de La Llosa</text:a></text:p>
              <text:p text:style-name="Normal"><text:span>Decante, Stéphanie and De la Llosa, Alvar. Presses Universitaires de Paris Nanterre, 2012</text:span></text:p>
              <text:p text:style-name="Normal"><text:span>Ouvrages</text:span></text:p>
              <text:p text:style-name="Normal"><text:a xlink:type="simple" xlink:href="https://hal.parisnanterre.fr/hal-01543897v1">hal-0154389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02ae3" table:style-name="502ae3">
          <table:table-column table:style-name="502ae3.0"/>
          <table:table-row>
            <table:table-cell office:value-type="string">
              <text:p text:style-name="Normal"><text:a xlink:type="simple" xlink:href="https://hal.parisnanterre.fr/hal-04427712v1">Pablo Neruda. Résider sur la terre</text:a></text:p>
              <text:p text:style-name="Normal"><text:a xlink:type="simple" xlink:href="https://hal.science/search/index/?q=*&amp;authFullName_s=Stéphanie Decante">Stéphanie Decante</text:a></text:p>
              <text:p text:style-name="Normal"><text:span>Gallimard. Quarto; Université Paris Nanterre. 2023</text:span></text:p>
              <text:p text:style-name="Normal"><text:span>Rapport</text:span></text:p>
              <text:p text:style-name="Normal"><text:a xlink:type="simple" xlink:href="https://hal.parisnanterre.fr/hal-04427712v1">hal-04427712v1</text:a></text:p>
            </table:table-cell>
          </table:table-row>
        </table:table>
        <text:p text:style-name="P19"/>
        <text:p text:style-name="Heading2"><text:span text:style-name="T7">Traduction (7)</text:span></text:p>
        <text:p text:style-name="P21"/>
        <table:table table:name="e96305" table:style-name="e96305">
          <table:table-column table:style-name="e96305.0"/>
          <table:table-row>
            <table:table-cell office:value-type="string">
              <text:p text:style-name="Normal"><text:a xlink:type="simple" xlink:href="https://hal.parisnanterre.fr/hal-04427714v1">Pablo Neruda. Résider sur la terre</text:a></text:p>
              <text:p text:style-name="Normal"><text:a xlink:type="simple" xlink:href="https://hal.science/search/index/?q=*&amp;authFullName_s=Stéphanie Decante">Stéphanie Decant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427714v1">hal-044277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2994v1">Le Tiers Pays, de Karina Sainz Borgo</text:a></text:p>
              <text:p text:style-name="Normal"><text:a xlink:type="simple" xlink:href="https://hal.science/search/index/?q=*&amp;authFullName_s=Stéphanie Decante">Stéphanie Decant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432994v1">hal-044329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3149v1">Tijeras</text:a></text:p>
              <text:p text:style-name="Normal"><text:a xlink:type="simple" xlink:href="https://hal.science/search/index/?q=*&amp;authFullName_s=Stéphanie Decante">Stéphanie Decant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433149v1">hal-044331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3011v1">La fille de l'Espagnole, de Karina Sainz Borgo</text:a></text:p>
              <text:p text:style-name="Normal"><text:a xlink:type="simple" xlink:href="https://hal.science/search/index/?q=*&amp;authFullName_s=Stéphanie Decante">Stéphanie Decante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parisnanterre.fr/hal-04433011v1">hal-044330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3158v1">Expérience cinétiques – Expérience poétiques Du Corps pensant (The Thinking Body) de Mabel Todd au corps comme création. Carlo Locatelli</text:a></text:p>
              <text:p text:style-name="Normal"><text:a xlink:type="simple" xlink:href="https://hal.science/search/index/?q=*&amp;authFullName_s=Stéphanie Decante">Stéphanie Decante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parisnanterre.fr/hal-04433158v1">hal-044331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3027v1">Vies écrites, de Javier Marías</text:a></text:p>
              <text:p text:style-name="Normal"><text:a xlink:type="simple" xlink:href="https://hal.science/search/index/?q=*&amp;authFullName_s=Stéphanie Decante">Stéphanie Decante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parisnanterre.fr/hal-04433027v1">hal-044330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3031v1">Ours, de Diego Vecchio</text:a></text:p>
              <text:p text:style-name="Normal"><text:a xlink:type="simple" xlink:href="https://hal.science/search/index/?q=*&amp;authFullName_s=Stéphanie Decante">Stéphanie Decante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parisnanterre.fr/hal-04433031v1">hal-04433031v1</text:a></text:p>
            </table:table-cell>
          </table:table-row>
        </table:table>
        <text:p text:style-name="P22"/>
        <text:p text:style-name="Heading2"><text:span text:style-name="T8">Chapitre d'ouvrage (11)</text:span></text:p>
        <text:p text:style-name="P24"/>
        <table:table table:name="b7534b" table:style-name="b7534b">
          <table:table-column table:style-name="b7534b.0"/>
          <table:table-row>
            <table:table-cell office:value-type="string">
              <text:p text:style-name="Normal"><text:a xlink:type="simple" xlink:href="https://hal.parisnanterre.fr/hal-04433242v1">“La extranjera”: mediación editorial, traducción y recepción de la obra de Gabriela Mistral en Francia (1945−2018)</text:a></text:p>
              <text:p text:style-name="Normal"><text:a xlink:type="simple" xlink:href="https://hal.science/search/index/?q=*&amp;authFullName_s=Gustavo Guerrero">Gustavo Guerrero</text:a><text:span>,</text:span><text:a xlink:type="simple" xlink:href="https://hal.science/search/index/?q=*&amp;authFullName_s=Gersende Camenen">Gersende Camenen</text:a><text:span>,</text:span><text:a xlink:type="simple" xlink:href="https://hal.science/search/index/?q=*&amp;authFullName_s=Stéphanie Decante">Stéphanie Decante</text:a></text:p>
              <text:p text:style-name="Normal"><text:span>La literatura latinoamericana en versión francesa</text:span><text:span>, De Gruyter, 2021, 9783110707557.<text:s/></text:span><text:a xlink:type="simple" xlink:href="https://dx.doi.org/10.1515/9783110707557">⟨10.1515/9783110707557⟩</text:a></text:p>
              <text:p text:style-name="Normal"><text:span>Chapitre d'ouvrage</text:span></text:p>
              <text:p text:style-name="Normal"><text:a xlink:type="simple" xlink:href="https://hal.parisnanterre.fr/hal-04433242v1">hal-044332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7715v1">La littérature chilienne actuelle : une diversification des sources et des formes de mémoire</text:a></text:p>
              <text:p text:style-name="Normal"><text:a xlink:type="simple" xlink:href="https://hal.science/search/index/?q=*&amp;authFullName_s=Stéphanie Decante">Stéphanie Decante</text:a></text:p>
              <text:p text:style-name="Normal"><text:span>VOIR / REVOIR, Revenir sur les traces, définir le présent : la péninsule Ibérique après les dictatures</text:span><text:span>, 2021, 978-2-84016-390-9</text:span></text:p>
              <text:p text:style-name="Normal"><text:span>Chapitre d'ouvrage</text:span></text:p>
              <text:p text:style-name="Normal"><text:a xlink:type="simple" xlink:href="https://hal.parisnanterre.fr/hal-04427715v1">hal-044277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3260v1">Violencia y percepción alterada : hacia una definición de la ironía en el cine de Lucrecia Martel</text:a></text:p>
              <text:p text:style-name="Normal"><text:a xlink:type="simple" xlink:href="https://hal.science/search/index/?q=*&amp;authFullName_s=Stéphanie Decante">Stéphanie Decante</text:a></text:p>
              <text:p text:style-name="Normal"><text:span>Brigitte Adriaensen, Carlos van Tongeren.<text:s/></text:span><text:span>Ironía y violencia en la literatura latinoamericana contemporánea</text:span><text:span>, Pittsburgh University Press, 2018</text:span></text:p>
              <text:p text:style-name="Normal"><text:span>Chapitre d'ouvrage</text:span></text:p>
              <text:p text:style-name="Normal"><text:a xlink:type="simple" xlink:href="https://hal.parisnanterre.fr/hal-04433260v1">hal-044332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36v1">La confession : de l'injonction au détournement (Alone/Geel)</text:a></text:p>
              <text:p text:style-name="Normal"><text:a xlink:type="simple" xlink:href="https://hal.science/search/index/?q=*&amp;authFullName_s=Stéphanie Decante">Stéphanie Decante</text:a></text:p>
              <text:p text:style-name="Normal"><text:span>Aubès, Françoise and Lepage, Caroline.<text:s/></text:span><text:span>Les écritures de la confession dans la péninsule ibérique et en Amérique latine</text:span><text:span>, Université de Poitiers, pp.49-64, 2015</text:span></text:p>
              <text:p text:style-name="Normal"><text:span>Chapitre d'ouvrage</text:span></text:p>
              <text:p text:style-name="Normal"><text:a xlink:type="simple" xlink:href="https://hal.parisnanterre.fr/hal-01543836v1">hal-015438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39v1">El arte de la diatriba en la poesía chilena contemporánea (Maquieira, Uribe, Zurita)</text:a></text:p>
              <text:p text:style-name="Normal"><text:a xlink:type="simple" xlink:href="https://hal.science/search/index/?q=*&amp;authFullName_s=Stéphanie Decante">Stéphanie Decante</text:a></text:p>
              <text:p text:style-name="Normal"><text:span>Avilés, Luis F. and Amar Sánchez, Ana María.<text:s/></text:span><text:span>Representaciones de la violencia en América Latina : genealogías culturales, formas literarias y dinámicas del presente</text:span><text:span>, Iberoamericana, pp.229-244, 2015, 978-84-8489-908-2</text:span></text:p>
              <text:p text:style-name="Normal"><text:span>Chapitre d'ouvrage</text:span></text:p>
              <text:p text:style-name="Normal"><text:a xlink:type="simple" xlink:href="https://hal.parisnanterre.fr/hal-01543839v1">hal-015438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61v1">El arte de la diatriba : un eslabón perdido en el canon latinoamericano</text:a></text:p>
              <text:p text:style-name="Normal"><text:a xlink:type="simple" xlink:href="https://hal.science/search/index/?q=*&amp;authFullName_s=Stéphanie Decante">Stéphanie Decante</text:a></text:p>
              <text:p text:style-name="Normal"><text:span>de Maesneer, Rita and Ilse, Logie.<text:s/></text:span><text:span>El canon en la narrativa contemporánea del Caribe y el Cono Sur</text:span><text:span>, Droz, pp.151-166, 2014</text:span></text:p>
              <text:p text:style-name="Normal"><text:span>Chapitre d'ouvrage</text:span></text:p>
              <text:p text:style-name="Normal"><text:a xlink:type="simple" xlink:href="https://hal.parisnanterre.fr/hal-01543861v1">hal-015438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912v1">Entre diabolisation et banalisation de la violence : vingt ans de roman hispano-américain sur le fil du rasoir</text:a></text:p>
              <text:p text:style-name="Normal"><text:a xlink:type="simple" xlink:href="https://hal.science/search/index/?q=*&amp;authFullName_s=Stéphanie Decante">Stéphanie Decante</text:a></text:p>
              <text:p text:style-name="Normal"><text:span>Moulin-Civil, Françoise and Olivier, Florence and Orecchia Havas, Teresa.<text:s/></text:span><text:span>La littérature latino-américaine au seuil du XXIe siècle: un parnasse éclaté</text:span><text:span>, Aden, pp.215-237, 2012, 978-1-909226-32-6</text:span></text:p>
              <text:p text:style-name="Normal"><text:span>Chapitre d'ouvrage</text:span></text:p>
              <text:p text:style-name="Normal"><text:a xlink:type="simple" xlink:href="https://hal.parisnanterre.fr/hal-01543912v1">hal-015439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902v1">L'Encyclique Humanae Vitae (1968). Enjeux et réception dans la presse chilienne</text:a></text:p>
              <text:p text:style-name="Normal"><text:a xlink:type="simple" xlink:href="https://hal.science/search/index/?q=*&amp;authFullName_s=Stéphanie Decante">Stéphanie Decante</text:a></text:p>
              <text:p text:style-name="Normal"><text:span>Decante, Stéphanie and De la Llosa, Alvar.<text:s/></text:span><text:span>1968 en Amérique latine : émergence de nouveaux acteurs</text:span><text:span>, Presses Universitaires de Paris Nanterre, pp.89-102, 2012</text:span></text:p>
              <text:p text:style-name="Normal"><text:span>Chapitre d'ouvrage</text:span></text:p>
              <text:p text:style-name="Normal"><text:a xlink:type="simple" xlink:href="https://hal.parisnanterre.fr/hal-01543902v1">hal-015439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917v1">Apports de l'esthétique de la réception pour repenser le féminin en littérature : un état des lieux</text:a></text:p>
              <text:p text:style-name="Normal"><text:a xlink:type="simple" xlink:href="https://hal.science/search/index/?q=*&amp;authFullName_s=Stéphanie Decante">Stéphanie Decante</text:a></text:p>
              <text:p text:style-name="Normal"><text:span>Aubert, Paul and Rouane Soupault, Isabelle.<text:s/></text:span><text:span>La littérature dans la recherche et l'enseignement: Espagne, Amérique latine (bilan et perspectives)</text:span><text:span>, Presses universitaires de Provence, pp.153-167, 2011, Mondes ibériques, 978-2-85399-784-3</text:span></text:p>
              <text:p text:style-name="Normal"><text:span>Chapitre d'ouvrage</text:span></text:p>
              <text:p text:style-name="Normal"><text:a xlink:type="simple" xlink:href="https://hal.parisnanterre.fr/hal-01543917v1">hal-015439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916v1">Y el filo de la mirada seguiría siendo igual de penetrante&amp;quot; : Paratopía creadora y melancolía en el Chile de Roberto Bolaño</text:a></text:p>
              <text:p text:style-name="Normal"><text:a xlink:type="simple" xlink:href="https://hal.science/search/index/?q=*&amp;authFullName_s=Stéphanie Decante">Stéphanie Decante</text:a></text:p>
              <text:p text:style-name="Normal"><text:span>Moreno, Fernando.<text:s/></text:span><text:span>Roberto Bolaño: la experiencia del abismo<text:s/></text:span><text:span>, Ediciones Lastarria, pp.221-233, 2011, 978-956-345-683-7</text:span></text:p>
              <text:p text:style-name="Normal"><text:span>Chapitre d'ouvrage</text:span></text:p>
              <text:p text:style-name="Normal"><text:a xlink:type="simple" xlink:href="https://hal.parisnanterre.fr/hal-01543916v1">hal-015439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914v1">Juan Emar, fundador de lenguaje</text:a></text:p>
              <text:p text:style-name="Normal"><text:a xlink:type="simple" xlink:href="https://hal.science/search/index/?q=*&amp;authFullName_s=Stéphanie Decante">Stéphanie Decante</text:a></text:p>
              <text:p text:style-name="Normal"><text:span>Canseco Jerez, Alejandro.<text:s/></text:span><text:span>Juan Emar : Obras completas</text:span><text:span>, 62, Université de Poitiers, pp.720-738, 2011, CRLA-Archivos</text:span></text:p>
              <text:p text:style-name="Normal"><text:span>Chapitre d'ouvrage</text:span></text:p>
              <text:p text:style-name="Normal"><text:a xlink:type="simple" xlink:href="https://hal.parisnanterre.fr/hal-01543914v1">hal-01543914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0c554c" table:style-name="0c554c">
          <table:table-column table:style-name="0c554c.0"/>
          <table:table-row>
            <table:table-cell office:value-type="string">
              <text:p text:style-name="Normal"><text:a xlink:type="simple" xlink:href="https://hal.parisnanterre.fr/hal-04430347v1">Monográfico: narrativa chilena actual</text:a></text:p>
              <text:p text:style-name="Normal"><text:a xlink:type="simple" xlink:href="https://hal.science/search/index/?q=*&amp;authFullName_s=Stéphanie Decante">Stéphanie Decante</text:a><text:span>,</text:span><text:a xlink:type="simple" xlink:href="https://hal.science/search/index/?q=*&amp;authFullName_s=Carlos Walker">Carlos Walker</text:a></text:p>
              <text:p text:style-name="Normal"><text:span><text:s/>Mapocho, Revista de humanidades</text:span><text:span>, 2020</text:span></text:p>
              <text:p text:style-name="Normal"><text:span>N°spécial de revue/special issue</text:span></text:p>
              <text:p text:style-name="Normal"><text:a xlink:type="simple" xlink:href="https://hal.parisnanterre.fr/hal-04430347v1">hal-044303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343v1">Monográfico: Narrativa chilena contemporánea</text:a></text:p>
              <text:p text:style-name="Normal"><text:a xlink:type="simple" xlink:href="https://hal.science/search/index/?q=*&amp;authFullName_s=Stéphanie Decante">Stéphanie Decante</text:a><text:span>,</text:span><text:a xlink:type="simple" xlink:href="https://hal.science/search/index/?q=*&amp;authFullName_s=Carlos Walker">Carlos Walker</text:a></text:p>
              <text:p text:style-name="Normal"><text:span><text:s/>Mapocho, Revista de humanidades</text:span><text:span>, 2020</text:span></text:p>
              <text:p text:style-name="Normal"><text:span>N°spécial de revue/special issue</text:span></text:p>
              <text:p text:style-name="Normal"><text:a xlink:type="simple" xlink:href="https://hal.parisnanterre.fr/hal-04430343v1">hal-04430343v1</text:a></text:p>
            </table:table-cell>
          </table:table-row>
        </table:table>
        <text:p text:style-name="P28"/>
        <text:p text:style-name="Heading2"><text:span text:style-name="T10">Article dans une revue (10)</text:span></text:p>
        <text:p text:style-name="P30"/>
        <table:table table:name="9060b1" table:style-name="9060b1">
          <table:table-column table:style-name="9060b1.0"/>
          <table:table-row>
            <table:table-cell office:value-type="string">
              <text:p text:style-name="Normal"><text:a xlink:type="simple" xlink:href="https://hal.parisnanterre.fr/hal-04433184v1">Algo se concentra y se expande... Guadalupe Santa Cruz: Una Poética Del Eco</text:a></text:p>
              <text:p text:style-name="Normal"><text:a xlink:type="simple" xlink:href="https://hal.science/search/index/?q=*&amp;authFullName_s=Stéphanie Decante">Stéphanie Decante</text:a></text:p>
              <text:p text:style-name="Normal"><text:span>Revista Iberoamericana</text:span><text:span>, 2020, Vol. LXXXVI (Núm. 273), pp.1081-1096</text:span></text:p>
              <text:p text:style-name="Normal"><text:span>Article dans une revue</text:span></text:p>
              <text:p text:style-name="Normal"><text:a xlink:type="simple" xlink:href="https://hal.parisnanterre.fr/hal-04433184v1">hal-044331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3209v1">L’œuvre écrite, gravée et filmée de Guadalupe Santa Cruz: un palimpseste de territoires, de mémoires et de langues</text:a></text:p>
              <text:p text:style-name="Normal"><text:a xlink:type="simple" xlink:href="https://hal.science/search/index/?q=*&amp;authFullName_s=Stéphanie Decante">Stéphanie Decante</text:a></text:p>
              <text:p text:style-name="Normal"><text:span>Crisol Série numérique</text:span><text:span>, 2019, 7</text:span></text:p>
              <text:p text:style-name="Normal"><text:span>Article dans une revue</text:span></text:p>
              <text:p text:style-name="Normal"><text:a xlink:type="simple" xlink:href="https://hal.parisnanterre.fr/hal-04433209v1">hal-044332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49v1">NO, de Pablo Larraín (2012) en el contexto cinematográfico chileno</text:a></text:p>
              <text:p text:style-name="Normal"><text:a xlink:type="simple" xlink:href="https://hal.science/search/index/?q=*&amp;authFullName_s=Stéphanie Decante">Stéphanie Decante</text:a></text:p>
              <text:p text:style-name="Normal"><text:span>Crisol</text:span><text:span>, 2017, Pouvoirs, identités, résistences dans les arts visuels chiliens du XIXe au XXIe siècle, IV</text:span></text:p>
              <text:p text:style-name="Normal"><text:span>Article dans une revue</text:span></text:p>
              <text:p text:style-name="Normal"><text:a xlink:type="simple" xlink:href="https://hal.parisnanterre.fr/hal-01543749v1">hal-015437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66v1">Reflejos en un espejo trizado: las Memorias de abajo de Leonora Carrington</text:a></text:p>
              <text:p text:style-name="Normal"><text:a xlink:type="simple" xlink:href="https://hal.science/search/index/?q=*&amp;authFullName_s=Stéphanie Decante">Stéphanie Decante</text:a></text:p>
              <text:p text:style-name="Normal"><text:span>Anales de Literatura Chilena</text:span><text:span>, inPress</text:span></text:p>
              <text:p text:style-name="Normal"><text:span>Article dans une revue</text:span></text:p>
              <text:p text:style-name="Normal"><text:a xlink:type="simple" xlink:href="https://hal.parisnanterre.fr/hal-01543766v1">hal-015437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12v1">Del Fondo del Libro a la Furia del Libro</text:a></text:p>
              <text:p text:style-name="Normal"><text:a xlink:type="simple" xlink:href="https://hal.science/search/index/?q=*&amp;authFullName_s=Stéphanie Decante">Stéphanie Decante</text:a></text:p>
              <text:p text:style-name="Normal"><text:span>Crisol</text:span><text:span>, 2016, Universités, académies littéraires et bibliothèques dans les mondes ibérique, ibéro-américain et méditerranéen du XVIIIe siècle à nos jours (Numéro spécial), pp.247-263</text:span></text:p>
              <text:p text:style-name="Normal"><text:span>Article dans une revue</text:span></text:p>
              <text:p text:style-name="Normal"><text:a xlink:type="simple" xlink:href="https://hal.parisnanterre.fr/hal-01543812v1">hal-015438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92v1">Figures et personnages féminins dans NO de Pablo Larraín</text:a></text:p>
              <text:p text:style-name="Normal"><text:a xlink:type="simple" xlink:href="https://hal.science/search/index/?q=*&amp;authFullName_s=Stéphanie Decante">Stéphanie Decante</text:a></text:p>
              <text:p text:style-name="Normal"><text:span>Les Langues néo-latines : revue de langues vivantes romanes</text:span><text:span>, 2016, 379, pp.21-35</text:span></text:p>
              <text:p text:style-name="Normal"><text:span>Article dans une revue</text:span></text:p>
              <text:p text:style-name="Normal"><text:a xlink:type="simple" xlink:href="https://hal.parisnanterre.fr/hal-01543792v1">hal-015437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88v1">NO et ses antécédents littéraires : de la pièce au film</text:a></text:p>
              <text:p text:style-name="Normal"><text:a xlink:type="simple" xlink:href="https://hal.science/search/index/?q=*&amp;authFullName_s=Stéphanie Decante">Stéphanie Decante</text:a></text:p>
              <text:p text:style-name="Normal"><text:span>L'Avant-Scène Cinéma</text:span><text:span>, 2016, 365, pp.10-13</text:span></text:p>
              <text:p text:style-name="Normal"><text:span>Article dans une revue</text:span></text:p>
              <text:p text:style-name="Normal"><text:a xlink:type="simple" xlink:href="https://hal.parisnanterre.fr/hal-01543788v1">hal-015437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86v1">Qu'est-ce qu'une femme poète dans le Pérou des années 70 ? L'affaire María Emilia Cornejo : autorité contestée, genre et canon</text:a></text:p>
              <text:p text:style-name="Normal"><text:a xlink:type="simple" xlink:href="https://hal.science/search/index/?q=*&amp;authFullName_s=Stéphanie Decante">Stéphanie Decante</text:a></text:p>
              <text:p text:style-name="Normal"><text:span>Lectures du genre</text:span><text:span>, 2013, 9</text:span></text:p>
              <text:p text:style-name="Normal"><text:span>Article dans une revue</text:span></text:p>
              <text:p text:style-name="Normal"><text:a xlink:type="simple" xlink:href="https://hal.parisnanterre.fr/hal-01543886v1">hal-015438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91v1">Violence et pouvoir dans le roman hispano-américain actuel. Quarante ans après, un état des lieux</text:a></text:p>
              <text:p text:style-name="Normal"><text:a xlink:type="simple" xlink:href="https://hal.science/search/index/?q=*&amp;authFullName_s=Stéphanie Decante">Stéphanie Decante</text:a></text:p>
              <text:p text:style-name="Normal"><text:span>SAL Hors-série</text:span><text:span>, 2013, Violence du pouvoir, pouvoir de la violence, pp.6-16</text:span></text:p>
              <text:p text:style-name="Normal"><text:span>Article dans une revue</text:span></text:p>
              <text:p text:style-name="Normal"><text:a xlink:type="simple" xlink:href="https://hal.parisnanterre.fr/hal-01543891v1">hal-015438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906v1">Politiques du bovarysme en Amérique latine (1910-1960) [en ligne]</text:a></text:p>
              <text:p text:style-name="Normal"><text:a xlink:type="simple" xlink:href="https://hal.science/search/index/?q=*&amp;authFullName_s=Stéphanie Decante">Stéphanie Decante</text:a></text:p>
              <text:p text:style-name="Normal"><text:span>Fabula-LhT : littérature, histoire, théorie</text:span><text:span>, 2012, 9</text:span></text:p>
              <text:p text:style-name="Normal"><text:span>Article dans une revue</text:span></text:p>
              <text:p text:style-name="Normal"><text:a xlink:type="simple" xlink:href="https://hal.parisnanterre.fr/hal-01543906v1">hal-01543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Decante</dc:title>
    <dc:subject/>
    <dc:description>CV</dc:description>
    <dc:creator/>
    <dc:date>2026-05-19T06:08:45.000</dc:date>
    <meta:generator>PHPWord</meta:generator>
    <meta:initial-creator>CCSD</meta:initial-creator>
    <meta:creation-date>2026-05-19T06:08:45.000</meta:creation-date>
    <meta:keyword/>
    <meta:user-defined meta:name="Category"/>
    <meta:user-defined meta:name="Company"/>
    <meta:user-defined meta:name="Manager"/>
  </office:meta>
</office:document-meta>
</file>