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d001" style:family="table">
      <style:table-properties style:rel-width="100" table:align="center"/>
    </style:style>
    <style:style style:name="f3d001.0" style:family="table-column">
      <style:table-column-properties style:column-width="0.00cm"/>
    </style:style>
    <style:style style:name="a8f0ab" style:family="table">
      <style:table-properties style:rel-width="100" table:align="center"/>
    </style:style>
    <style:style style:name="a8f0ab.0" style:family="table-column">
      <style:table-column-properties style:column-width="0.00cm"/>
    </style:style>
    <style:style style:name="7030e6" style:family="table">
      <style:table-properties style:rel-width="100" table:align="center"/>
    </style:style>
    <style:style style:name="7030e6.0" style:family="table-column">
      <style:table-column-properties style:column-width="0.00cm"/>
    </style:style>
    <style:style style:name="e9bf48" style:family="table">
      <style:table-properties style:rel-width="100" table:align="center"/>
    </style:style>
    <style:style style:name="e9bf48.0" style:family="table-column">
      <style:table-column-properties style:column-width="0.00cm"/>
    </style:style>
    <style:style style:name="911666" style:family="table">
      <style:table-properties style:rel-width="100" table:align="center"/>
    </style:style>
    <style:style style:name="911666.0" style:family="table-column">
      <style:table-column-properties style:column-width="0.00cm"/>
    </style:style>
    <style:style style:name="d2b0d1" style:family="table">
      <style:table-properties style:rel-width="100" table:align="center"/>
    </style:style>
    <style:style style:name="d2b0d1.0" style:family="table-column">
      <style:table-column-properties style:column-width="0.00cm"/>
    </style:style>
    <style:style style:name="733df5" style:family="table">
      <style:table-properties style:rel-width="100" table:align="center"/>
    </style:style>
    <style:style style:name="733d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Defoss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defossez">stephanie-defoss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97-666X">0000-0001-7397-66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f3d001" table:style-name="f3d001">
          <table:table-column table:style-name="f3d001.0"/>
          <table:table-row>
            <table:table-cell office:value-type="string">
              <text:p text:style-name="Normal"><text:a xlink:type="simple" xlink:href="https://univ-montpellier3-paul-valery.hal.science/hal-04648294v1">LE BÂTI COMME EXPRESSION DE LA VULNÉRABILITÉ STRUCTURELLE EN MILIEU URBAIN FACE AUX INONDATIONS : APPLICATION D'UNE MÉTHODE D'ÉVALUATION DANS LA BANLIEUE DAKAROISE (DJIDDAH THIAROYE KAO, SÉNÉGAL)</text:a></text:p>
              <text:p text:style-name="Normal"><text:a xlink:type="simple" xlink:href="https://hal.science/search/index/?q=*&amp;authFullName_s=Matar Seck">Matar Seck</text:a><text:span>,</text:span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Awa Niang-Fall">Awa Niang-Fall</text:a></text:p>
              <text:p text:style-name="Normal"><text:span>Espaces Africains (Revue des Sciences Sociales)</text:span><text:span>, A paraître, Revue des sciences sociales, 1</text:span></text:p>
              <text:p text:style-name="Normal"><text:span>Article dans une revue</text:span></text:p>
              <text:p text:style-name="Normal"><text:a xlink:type="simple" xlink:href="https://univ-montpellier3-paul-valery.hal.science/hal-04648294v1">hal-046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83v1">Understanding interlinkages between long-term trajectory of exposure and vulnerability, path dependency and cascading impacts of disasters in Saint-Martin (Caribbean)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Lucile Stahl">Lucile Stahl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Stéphanie Defossez">Stéphanie Defossez</text:a><text:span>et al.</text:span></text:p>
              <text:p text:style-name="Normal"><text:span>Global Environmental Change</text:span><text:span>, 2021, 67,<text:s/></text:span><text:a xlink:type="simple" xlink:href="https://dx.doi.org/10.1016/j.gloenvcha.2021.102236">⟨10.1016/j.gloenvcha.2021.102236⟩</text:a></text:p>
              <text:p text:style-name="Normal"><text:span>Article dans une revue</text:span></text:p>
              <text:p text:style-name="Normal"><text:a xlink:type="simple" xlink:href="https://hal.science/hal-03134983v1">hal-0313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682v1">Volcanic hazards assessment of Oldoinyo Lengai in a data scarcity context (Tanzania)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Fleurice Parat">Fleurice Parat</text:a></text:p>
              <text:p text:style-name="Normal"><text:span>Territorium: Revista Internacional de Riscos</text:span><text:span>, 2021, 28(II), pp.69-81.<text:s/></text:span><text:a xlink:type="simple" xlink:href="https://dx.doi.org/10.14195/1647-7723_28-2_6">⟨10.14195/1647-7723_28-2_6⟩</text:a></text:p>
              <text:p text:style-name="Normal"><text:span>Article dans une revue</text:span></text:p>
              <text:p text:style-name="Normal"><text:a xlink:type="simple" xlink:href="https://hal.science/hal-04260682v1">hal-042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758v1">Disaster resilience of traditional societies from Small Island Developing States: The 2015 tropical cyclone Pam in Vanuatu</text:a></text:p>
              <text:p text:style-name="Normal"><text:a xlink:type="simple" xlink:href="https://hal.science/search/index/?q=*&amp;authFullName_s=Loïc Le Dé">Loïc Le Dé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Frédéric Leone">Frédéric Leone</text:a></text:p>
              <text:p text:style-name="Normal"><text:span>International Journal of Mass Emergencies and Disasters</text:span><text:span>, 2021, Disaster resilience of traditional societies from Small Island Developing States: The 2015 tropical cyclone Pam in Vanuatu, 38 (3), pp.373-397</text:span></text:p>
              <text:p text:style-name="Normal"><text:span>Article dans une revue</text:span></text:p>
              <text:p text:style-name="Normal"><text:a xlink:type="simple" xlink:href="https://hal.science/hal-03204758v1">hal-032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11v1">Drone et cartographie post-désastre : exemples d’applications sur un territoire cycloné (Petites Antilles du Nord, ouragan Irma, septembre 2017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Tony Rey">Tony Rey</text:a><text:span>,</text:span><text:a xlink:type="simple" xlink:href="https://hal.science/search/index/?q=*&amp;authFullName_s=Vinet Freddy">Vinet Freddy</text:a><text:span>et al.</text:span></text:p>
              <text:p text:style-name="Normal"><text:span>Cartes &amp; géomatique</text:span><text:span>, 2021, 245-246, pp.163-177.<text:s/></text:span><text:a xlink:type="simple" xlink:href="https://dx.doi.org/10.62437/cixz348-656etyknpgmcw-17700952">⟨10.62437/cixz348-656etyknpgmcw-17700952⟩</text:a></text:p>
              <text:p text:style-name="Normal"><text:span>Article dans une revue</text:span></text:p>
              <text:p text:style-name="Normal"><text:a xlink:type="simple" xlink:href="https://hal.science/hal-03607811v1">hal-036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45v1">Responses of populations for coping with an extreme event: Saint-Martin and Saint-Barthélemy in the wake of hurricane Irma</text:a></text:p>
              <text:p text:style-name="Normal"><text:a xlink:type="simple" xlink:href="https://hal.science/search/index/?q=*&amp;authFullName_s=Stéphanie Defossez">Stéphanie Defossez</text:a><text:span>,</text:span><text:a xlink:type="simple" xlink:href="https://hal.science/search/index/?q=*&amp;authFullName_s=Monique Gherardi">Monique Gherardi</text:a></text:p>
              <text:p text:style-name="Normal"><text:span>Territorium: Revista Internacional de Riscos</text:span><text:span>, 2021, 28(II), pp.43-54.<text:s/></text:span><text:a xlink:type="simple" xlink:href="https://dx.doi.org/10.14195/1647-7723_28-2_4">⟨10.14195/1647-7723_28-2_4⟩</text:a></text:p>
              <text:p text:style-name="Normal"><text:span>Article dans une revue</text:span></text:p>
              <text:p text:style-name="Normal"><text:a xlink:type="simple" xlink:href="https://hal.science/hal-03282045v1">hal-0328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16v1">Face au cyclone Irma ! Le rôle des populations dans la gestion de la crise à Saint-Martin (Petites Antilles, îles du Nord)</text:a></text:p>
              <text:p text:style-name="Normal"><text:a xlink:type="simple" xlink:href="https://hal.science/search/index/?q=*&amp;authFullName_s=Stéphanie Defossez">Stéphanie Defossez</text:a><text:span>,</text:span><text:a xlink:type="simple" xlink:href="https://hal.science/search/index/?q=*&amp;authFullName_s=Monique Gherardi">Monique Gherardi</text:a></text:p>
              <text:p text:style-name="Normal"><text:span>EchoGéo</text:span><text:span>, 2020, 51,<text:s/></text:span><text:a xlink:type="simple" xlink:href="https://dx.doi.org/10.4000/echogeo.18987">⟨10.4000/echogeo.18987⟩</text:a></text:p>
              <text:p text:style-name="Normal"><text:span>Article dans une revue</text:span></text:p>
              <text:p text:style-name="Normal"><text:a xlink:type="simple" xlink:href="https://hal.science/hal-03138216v1">hal-031382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43534v1">Comprendre la gestion des risques hydrométéorologiques au Cambodge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/text:p>
              <text:p text:style-name="Normal"><text:span>Territoire en mouvement. Revue de Géographie et d'Aménagement</text:span><text:span>, 2019, 42,<text:s/></text:span><text:a xlink:type="simple" xlink:href="https://dx.doi.org/10.4000/tem.5761">⟨10.4000/tem.5761⟩</text:a></text:p>
              <text:p text:style-name="Normal"><text:span>Article dans une revue</text:span></text:p>
              <text:p text:style-name="Normal"><text:a xlink:type="simple" xlink:href="https://univ-montpellier3-paul-valery.hal.science/hal-03143534v1">hal-0314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24v1">Collecte et gestion des débris post-cycloniques à Saint-Martin (Antilles françaises) après le passage du cyclone Irma (sept. 2017)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Philippe Palany">Philippe Palany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Monique Gherardi">Monique Gherardi</text:a><text:span>et al.</text:span></text:p>
              <text:p text:style-name="Normal"><text:span>Cybergeo : Revue européenne de géographie / European journal of geography</text:span><text:span>, 2019</text:span></text:p>
              <text:p text:style-name="Normal"><text:span>Article dans une revue</text:span></text:p>
              <text:p text:style-name="Normal"><text:a xlink:type="simple" xlink:href="https://hal.science/hal-03138224v1">hal-0313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75v1">Post Hurricane Irma debris collection and management in Saint-Martin (sept. 2017, French West Indies)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Mathieu Peroche">Mathieu Peroche</text:a><text:span>,</text:span><text:a xlink:type="simple" xlink:href="https://hal.science/search/index/?q=*&amp;authFullName_s=Philippe Palany">Philippe Palany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Monique Gherardi">Monique Gherardi</text:a><text:span>et al.</text:span></text:p>
              <text:p text:style-name="Normal"><text:span>Cybergeo : Revue européenne de géographie / European journal of geography</text:span><text:span>, 2019,<text:s/></text:span><text:a xlink:type="simple" xlink:href="https://dx.doi.org/10.4000/cybergeo.34154">⟨10.4000/cybergeo.34154⟩</text:a></text:p>
              <text:p text:style-name="Normal"><text:span>Article dans une revue</text:span></text:p>
              <text:p text:style-name="Normal"><text:a xlink:type="simple" xlink:href="https://hal.science/hal-02514975v1">hal-0251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78v1">Intégrer une &amp;quot; éthique préventive &amp;quot; dans le processus de relèvement post-catastrophe : résilience, adaptation et &amp;quot; reconstruction préventive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Jean-Philippe Cherel">Jean-Philippe Cherel</text:a><text:span>,</text:span><text:a xlink:type="simple" xlink:href="https://hal.science/search/index/?q=*&amp;authFullName_s=Frédéric Grelot">Frédéric Grelot</text:a></text:p>
              <text:p text:style-name="Normal"><text:span>La Houille Blanche - Revue internationale de l'eau</text:span><text:span>, 2018, 5-6, pp.11-19.<text:s/></text:span><text:a xlink:type="simple" xlink:href="https://dx.doi.org/10.1051/lhb/2018046">⟨10.1051/lhb/2018046⟩</text:a></text:p>
              <text:p text:style-name="Normal"><text:span>Article dans une revue</text:span></text:p>
              <text:p text:style-name="Normal"><text:a xlink:type="simple" xlink:href="https://hal.science/hal-02518278v1">hal-025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61v1">Coastal flood risk: improving operational response, a case study on the municipality of Leucate, Languedoc, France</text:a></text:p>
              <text:p text:style-name="Normal"><text:a xlink:type="simple" xlink:href="https://hal.science/search/index/?q=*&amp;authFullName_s=Paul Durand">Paul Duran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Monique Gherardi">Monique Gherardi</text:a><text:span>et al.</text:span></text:p>
              <text:p text:style-name="Normal"><text:span>Geoenvironmental Disasters</text:span><text:span>, 2018, 5, pp.19.<text:s/></text:span><text:a xlink:type="simple" xlink:href="https://dx.doi.org/10.1186/s40677-018-0109-1">⟨10.1186/s40677-018-0109-1⟩</text:a></text:p>
              <text:p text:style-name="Normal"><text:span>Article dans une revue</text:span></text:p>
              <text:p text:style-name="Normal"><text:a xlink:type="simple" xlink:href="https://hal.science/hal-01929261v1">hal-019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636v1">Cinématique et impacts d’un événement hydrométéorologique : les inondations du 6-7 octobre 2014, Grabels (France méditerranéenne)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Laurent Boissier">Laurent Boissier</text:a></text:p>
              <text:p text:style-name="Normal"><text:span>VertigO : La revue électronique en sciences de l'environnement</text:span><text:span>, 2016, 16 (1), s.p.<text:s/></text:span><text:a xlink:type="simple" xlink:href="https://dx.doi.org/10.4000/vertigo.16965">⟨10.4000/vertigo.16965⟩</text:a></text:p>
              <text:p text:style-name="Normal"><text:span>Article dans une revue</text:span></text:p>
              <text:p text:style-name="Normal"><text:a xlink:type="simple" xlink:href="https://hal.science/hal-02916636v1">hal-029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82v1">A comparative analysis of the loss of life during two recent floods in France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Darren Lumbroso">Darren Lumbroso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L. Boissier">L. Boissier</text:a></text:p>
              <text:p text:style-name="Normal"><text:span>Natural Hazards</text:span><text:span>, 2012, 61 (issue 3), pp.1179-1201.<text:s/></text:span><text:a xlink:type="simple" xlink:href="https://dx.doi.org/10.1007/s11069-011-9975-5">⟨10.1007/s11069-011-9975-5⟩</text:a></text:p>
              <text:p text:style-name="Normal"><text:span>Article dans une revue</text:span></text:p>
              <text:p text:style-name="Normal"><text:a xlink:type="simple" xlink:href="https://api.istex.fr/ark:/67375/VQC-4Q2PWSKR-B/fulltext.pdf?sid=hal">istex</text:a></text:p>
              <text:p text:style-name="Normal"><text:a xlink:type="simple" xlink:href="https://hal.science/hal-03062382v1">hal-0306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80v1">Le processus de production du risque « submersion marine » en zone littorale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Tony Rey">Tony Rey</text:a><text:span>,</text:span><text:a xlink:type="simple" xlink:href="https://hal.science/search/index/?q=*&amp;authFullName_s=Laurent Boissier">Laurent Boissier</text:a></text:p>
              <text:p text:style-name="Normal"><text:span>Norois. Environnement, aménagement, société</text:span><text:span>, 2012, 222, pp.n.c</text:span></text:p>
              <text:p text:style-name="Normal"><text:span>Article dans une revue</text:span></text:p>
              <text:p text:style-name="Normal"><text:a xlink:type="simple" xlink:href="https://hal.science/hal-03062380v1">hal-030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637v1">Les maires face aux Plans de Prévention du Risque Inondation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Arnaud Anselle">Arnaud Anselle</text:a><text:span>,</text:span><text:a xlink:type="simple" xlink:href="https://hal.science/search/index/?q=*&amp;authFullName_s=Anne-Sophie Denolle">Anne-Sophie Denolle</text:a></text:p>
              <text:p text:style-name="Normal"><text:span>Espace Géographique</text:span><text:span>, 2011, 40 (1), pp.31-46.<text:s/></text:span><text:a xlink:type="simple" xlink:href="https://dx.doi.org/10.3917/eg.401.0031">⟨10.3917/eg.401.0031⟩</text:a></text:p>
              <text:p text:style-name="Normal"><text:span>Article dans une revue</text:span></text:p>
              <text:p text:style-name="Normal"><text:a xlink:type="simple" xlink:href="https://hal.science/hal-02916637v1">hal-0291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84v1">La mortalité comme expression de la vulnérabilité humaine face aux catastrophes naturelles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L. Boissier">L. Boissier</text:a><text:span>,</text:span><text:a xlink:type="simple" xlink:href="https://hal.science/search/index/?q=*&amp;authFullName_s=Stéphanie Defossez">Stéphanie Defossez</text:a></text:p>
              <text:p text:style-name="Normal"><text:span>VertigO : La revue électronique en sciences de l'environnement</text:span><text:span>, 2011, 11 (2), pp.n.c.<text:s/></text:span><text:a xlink:type="simple" xlink:href="https://dx.doi.org/10.4000/vertigo.11074">⟨10.4000/vertigo.11074⟩</text:a></text:p>
              <text:p text:style-name="Normal"><text:span>Article dans une revue</text:span></text:p>
              <text:p text:style-name="Normal"><text:a xlink:type="simple" xlink:href="https://hal.science/hal-03062384v1">hal-030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349v1">Réglementation vs conscience du risque dans le processus de gestion individuelle du risque inondation</text:a></text:p>
              <text:p text:style-name="Normal"><text:a xlink:type="simple" xlink:href="https://hal.science/search/index/?q=*&amp;authFullName_s=Stéphanie Defossez">Stéphanie Defossez</text:a></text:p>
              <text:p text:style-name="Normal"><text:span>Géocarrefour - Revue de géographie de Lyon</text:span><text:span>, 2011, 86 (3-4), pp.281-290.<text:s/></text:span><text:a xlink:type="simple" xlink:href="https://dx.doi.org/10.4000/geocarrefour.8499">⟨10.4000/geocarrefour.8499⟩</text:a></text:p>
              <text:p text:style-name="Normal"><text:span>Article dans une revue</text:span></text:p>
              <text:p text:style-name="Normal"><text:a xlink:type="simple" xlink:href="https://api.istex.fr/ark:/67375/G14-Q3FVBXJD-D/fulltext.pdf?sid=hal">istex</text:a></text:p>
              <text:p text:style-name="Normal"><text:a xlink:type="simple" xlink:href="https://hal.science/hal-02891349v1">hal-02891349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a8f0ab" table:style-name="a8f0ab">
          <table:table-column table:style-name="a8f0ab.0"/>
          <table:table-row>
            <table:table-cell office:value-type="string">
              <text:p text:style-name="Normal"><text:a xlink:type="simple" xlink:href="https://hal.science/hal-04954189v1">La cartographie à l'honneur : l'usage de la cartographie comme outil de médiation et d'appropriation du territoire</text:a></text:p>
              <text:p text:style-name="Normal"><text:a xlink:type="simple" xlink:href="https://hal.science/search/index/?q=*&amp;authFullName_s=Fernanda Moscarelli">Fernanda Moscarelli</text:a><text:span>,</text:span><text:a xlink:type="simple" xlink:href="https://hal.science/search/index/?q=*&amp;authFullName_s=Nancy Meschinet de Richemond">Nancy Meschinet de Richemond</text:a><text:span>,</text:span><text:a xlink:type="simple" xlink:href="https://hal.science/search/index/?q=*&amp;authFullName_s=Stéphanie Defossez">Stéphanie Defossez</text:a></text:p>
              <text:p text:style-name="Normal"><text:span>AG du LAGAM 2024</text:span><text:span>, LAGAM, Dec 2024, Montpellier, France</text:span></text:p>
              <text:p text:style-name="Normal"><text:span>Communication dans un congrès</text:span></text:p>
              <text:p text:style-name="Normal"><text:a xlink:type="simple" xlink:href="https://hal.science/hal-04954189v1">hal-0495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17v1">Quand les tempêtes tuent. Apports de l'évaluation de la vulnérabilité humaine et territoriale à travers l'analyse de la mortalité liée aux évènements hydrométéorologiques extrêmes depuis 1950 dans l'archipel Guadeloupéen et à la Dominique (Petites Antilles)</text:a></text:p>
              <text:p text:style-name="Normal"><text:a xlink:type="simple" xlink:href="https://hal.science/search/index/?q=*&amp;authFullName_s=Samuel Battut">Samuel Battut</text:a><text:span>,</text:span><text:a xlink:type="simple" xlink:href="https://hal.science/search/index/?q=*&amp;authFullName_s=Tony Rey">Tony Rey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Frédéric Leone">Frédéric Leone</text:a></text:p>
              <text:p text:style-name="Normal"><text:span>IVth Symposium Ibero-African-American on Risks : Global Processes and Vulnerabilities, Threats/Risks and Local Strategies</text:span><text:span>, Jul 2022, Bogota, Colombie</text:span></text:p>
              <text:p text:style-name="Normal"><text:span>Communication dans un congrès</text:span></text:p>
              <text:p text:style-name="Normal"><text:a xlink:type="simple" xlink:href="https://hal.science/hal-03775017v1">hal-0377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05v1">La carte, produit final ? Exemple de l'évaluation des vulnérabilités à Leucate</text:a></text:p>
              <text:p text:style-name="Normal"><text:a xlink:type="simple" xlink:href="https://hal.science/search/index/?q=*&amp;authFullName_s=Stéphanie Defossez">Stéphanie Defossez</text:a><text:span>,</text:span><text:a xlink:type="simple" xlink:href="https://hal.science/search/index/?q=*&amp;authFullName_s=Monique Gherardi">Monique Gherardi</text:a></text:p>
              <text:p text:style-name="Normal"><text:span>Colloque international : "La face cachée des cartes", lab. GRED, Université Paul-Valéry, Montpellier, 18-19 décembre 2017</text:span><text:span>, 2018, Montpellier, France. pp.95-109</text:span></text:p>
              <text:p text:style-name="Normal"><text:span>Communication dans un congrès</text:span></text:p>
              <text:p text:style-name="Normal"><text:a xlink:type="simple" xlink:href="https://hal.science/hal-03070105v1">hal-030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29v1">Résilience et fabrique territoriale des risques. Perspectives croisées à partir de trois programmes de recherche</text:a></text:p>
              <text:p text:style-name="Normal"><text:a xlink:type="simple" xlink:href="https://hal.science/search/index/?q=*&amp;authFullName_s=Julien Rebotier">Julien Rebotier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téphanie Defossez">Stéphanie Defossez</text:a></text:p>
              <text:p text:style-name="Normal"><text:span>CIST2016 - En quête de territoire(s) ?</text:span><text:span>, Collège international des sciences du territoire (CIST), Mar 2016, Grenoble, France. pp.404-408</text:span></text:p>
              <text:p text:style-name="Normal"><text:span>Communication dans un congrès</text:span></text:p>
              <text:p text:style-name="Normal"><text:a xlink:type="simple" xlink:href="https://hal.science/hal-01353629v1">hal-013536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14376v1">Modélisation numérique de l’aléa de submersion appliquée à l’élaboration des plans d’évacuation et à la gestion de crise, exemple de la commune de Leucate</text:a></text:p>
              <text:p text:style-name="Normal"><text:a xlink:type="simple" xlink:href="https://hal.science/search/index/?q=*&amp;authFullName_s=Alexandre Nicolae Lerma">Alexandre Nicolae Lerma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Sophie Lecacheux">Sophie Lecacheux</text:a><text:span>et al.</text:span></text:p>
              <text:p text:style-name="Normal"><text:span>3rd Coastal And Maritime MediterraneanConference</text:span><text:span>, Nov 2015, Ferrare, Italie.<text:s/></text:span><text:a xlink:type="simple" xlink:href="https://dx.doi.org/10.5150/cmcm.2015.043">⟨10.5150/cmcm.2015.043⟩</text:a></text:p>
              <text:p text:style-name="Normal"><text:span>Communication dans un congrès</text:span></text:p>
              <text:p text:style-name="Normal"><text:a xlink:type="simple" xlink:href="https://brgm.hal.science/hal-01214376v1">hal-0121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41v1">Perception, représentation et gestion du risque de submersion marine sur la côte languedocienne française : le cas de la station balnéaire récente de Leucate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Alexandre Nicolae Lerma">Alexandre Nicolae Lerma</text:a><text:span>,</text:span><text:a xlink:type="simple" xlink:href="https://hal.science/search/index/?q=*&amp;authFullName_s=Monique Gherardi">Monique Gherardi</text:a><text:span>et al.</text:span></text:p>
              <text:p text:style-name="Normal"><text:span><text:s/>Vulnérabilité des littoraux méditerranéens face aux changements environnementaux contemporains, At Kerkennah islands (Sfax), Tunisie</text:span><text:span>, Oct 2015, Sfax, Tunisie. 7 p</text:span></text:p>
              <text:p text:style-name="Normal"><text:span>Communication dans un congrès</text:span></text:p>
              <text:p text:style-name="Normal"><text:a xlink:type="simple" xlink:href="https://hal.science/hal-01342941v1">hal-013429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55160v1">Approche intégrée et opérationnelle du risque de submersion marine sur une commune littorale</text:a></text:p>
              <text:p text:style-name="Normal"><text:a xlink:type="simple" xlink:href="https://hal.science/search/index/?q=*&amp;authFullName_s=Brice Anselme">Brice Anselm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Lydie Goeldner-Gianella">Lydie Goeldner-Gianella</text:a><text:span>et al.</text:span></text:p>
              <text:p text:style-name="Normal"><text:span>Symposium international : Vulnérabilité des littoraux méditerranéens face aux changements environnementaux contemporains</text:span><text:span>, Oct 2015, Sfax, Tunisie</text:span></text:p>
              <text:p text:style-name="Normal"><text:span>Communication dans un congrès</text:span></text:p>
              <text:p text:style-name="Normal"><text:a xlink:type="simple" xlink:href="https://brgm.hal.science/hal-01255160v1">hal-01255160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7030e6" table:style-name="7030e6">
          <table:table-column table:style-name="7030e6.0"/>
          <table:table-row>
            <table:table-cell office:value-type="string">
              <text:p text:style-name="Normal"><text:a xlink:type="simple" xlink:href="https://hal.science/hal-03137389v1">An uncommon geomorphological crisis — Dominica Coastal systems response and adjustments in the Aftermath of Hurricane Maria (September 2017 episode)</text:a></text:p>
              <text:p text:style-name="Normal"><text:a xlink:type="simple" xlink:href="https://hal.science/search/index/?q=*&amp;authFullName_s=Samuel Battut">Samuel Battut</text:a><text:span>,</text:span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Frédéric Leone">Frédéric Leone</text:a></text:p>
              <text:p text:style-name="Normal"><text:span>Oceanext international interdisciplinary conference second edition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3137389v1">hal-0313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08v1">An uncommon geomorphological crisis-Dominica Coastal systems response and adjustments in the Aftermath of Hurricane Maria (September 2017 episode)</text:a></text:p>
              <text:p text:style-name="Normal"><text:a xlink:type="simple" xlink:href="https://hal.science/search/index/?q=*&amp;authFullName_s=Samuel Battut">Samuel Battut</text:a><text:span>,</text:span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Frédéric Leone">Frédéric Leone</text:a></text:p>
              <text:p text:style-name="Normal"><text:span>2nd edition of the international multidisciplinary conference OCEANEXT</text:span><text:span>, 2019, Nantes, France</text:span></text:p>
              <text:p text:style-name="Normal"><text:span>Poster de conférence</text:span></text:p>
              <text:p text:style-name="Normal"><text:a xlink:type="simple" xlink:href="https://hal.science/hal-04964908v1">hal-0496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12v1">L’archipel du Vanuatu Post-cyclone Pam. Identifier les vulnérabilités et les capacités de résilience sociétale et environnementale par un RETEX sur le long terme</text:a></text:p>
              <text:p text:style-name="Normal"><text:a xlink:type="simple" xlink:href="https://hal.science/search/index/?q=*&amp;authFullName_s=Benjamin Pradel">Benjamin Pradel</text:a><text:span>,</text:span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Loic Le Dé">Loic Le Dé</text:a><text:span>et al.</text:span></text:p>
              <text:p text:style-name="Normal"><text:span>Géorisque 2018</text:span><text:span>, Jan 2018, Montpellier, France</text:span></text:p>
              <text:p text:style-name="Normal"><text:span>Poster de conférence</text:span></text:p>
              <text:p text:style-name="Normal"><text:a xlink:type="simple" xlink:href="https://hal.science/hal-03153912v1">hal-0315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1v1">Hazard in TAnzanian Rift project : how geodynamical processes can affect an ecosystem in terms of riks, education and population evolution</text:a></text:p>
              <text:p text:style-name="Normal"><text:a xlink:type="simple" xlink:href="https://hal.science/search/index/?q=*&amp;authFullName_s=Christel Tiberi">Christel Tiberi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Stéphanie Baudin">Stéphanie Baudin</text:a><text:span>,</text:span><text:a xlink:type="simple" xlink:href="https://hal.science/search/index/?q=*&amp;authFullName_s=A. Clutier">A. Clutier</text:a><text:span>et al.</text:span></text:p>
              <text:p text:style-name="Normal"><text:span>7th International conference of the East African Rift, Dar El Salam, 8 octobre 2018</text:span><text:span>, 2018, Dar El Salam, Tanzania. s.p., 2018</text:span></text:p>
              <text:p text:style-name="Normal"><text:span>Poster de conférence</text:span></text:p>
              <text:p text:style-name="Normal"><text:a xlink:type="simple" xlink:href="https://hal.science/hal-03076561v1">hal-0307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0v1">L'apport de la géomatique dans l'évaluation des vulnérabilités humaine et matérielle (submersion marine)</text:a></text:p>
              <text:p text:style-name="Normal"><text:a xlink:type="simple" xlink:href="https://hal.science/search/index/?q=*&amp;authFullName_s=Monique Gherardi">Monique Gherardi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Frédéric Leone">Frédéric Leone</text:a></text:p>
              <text:p text:style-name="Normal"><text:span>Colloque international : « Territoires, changements globaux et développement durable », IIème symposium international de l'Association des Géographes Tunisiens, Hammamet, 12-17 novembre 2018</text:span><text:span>, 2018, Hammamet, Tunisie. 2018</text:span></text:p>
              <text:p text:style-name="Normal"><text:span>Poster de conférence</text:span></text:p>
              <text:p text:style-name="Normal"><text:a xlink:type="simple" xlink:href="https://hal.science/hal-03076560v1">hal-03076560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e9bf48" table:style-name="e9bf48">
          <table:table-column table:style-name="e9bf48.0"/>
          <table:table-row>
            <table:table-cell office:value-type="string">
              <text:p text:style-name="Normal"><text:a xlink:type="simple" xlink:href="https://hal.science/hal-03276107v1">Association Française du Génie Parasismique : rapport de la mission du séisme du Teil du 11 novembre 2019 (Ardèche)</text:a></text:p>
              <text:p text:style-name="Normal"><text:a xlink:type="simple" xlink:href="https://hal.science/search/index/?q=*&amp;authFullName_s=Nicolas Taillefer">Nicolas Taillefer</text:a><text:span>,</text:span><text:a xlink:type="simple" xlink:href="https://hal.science/search/index/?q=*&amp;authFullName_s=P Arroucau">P Arroucau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Julien Clément">Julien Clément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76107v1">hal-032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46v1">Retours d'expériences post-catastrophes naturelles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/text:p>
              <text:p text:style-name="Normal"><text:a xlink:type="simple" xlink:href="https://www.pulm.fr">Presses universitaires de la Méditerranée</text:a><text:span>, 2019, Géorisques, Frédéric Leone; Freddy Vinet, 978-2-36781-327-1</text:span></text:p>
              <text:p text:style-name="Normal"><text:span>Ouvrages</text:span></text:p>
              <text:p text:style-name="Normal"><text:a xlink:type="simple" xlink:href="https://hal.science/hal-03135646v1">hal-0313564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43539v1">Retours d'expériences post-catastrophes naturelles. (Presses Universitaires de la Méditerranée)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univ-montpellier3-paul-valery.hal.science/hal-03143539v1">hal-03143539v1</text:a></text:p>
            </table:table-cell>
          </table:table-row>
        </table:table>
        <text:p text:style-name="P25"/>
        <text:p text:style-name="Heading2"><text:span text:style-name="T10">Chapitre d'ouvrage (10)</text:span></text:p>
        <text:p text:style-name="P27"/>
        <table:table table:name="911666" table:style-name="911666">
          <table:table-column table:style-name="911666.0"/>
          <table:table-row>
            <table:table-cell office:value-type="string">
              <text:p text:style-name="Normal"><text:a xlink:type="simple" xlink:href="https://hal.science/hal-04501802v1">Dans les entrailles du Rift</text:a></text:p>
              <text:p text:style-name="Normal"><text:a xlink:type="simple" xlink:href="https://hal.science/search/index/?q=*&amp;authFullName_s=Christel Tiberi">Christel Tiberi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Raphaël Pik">Raphaël Pik</text:a></text:p>
              <text:p text:style-name="Normal"><text:span>Boisserie J.-R.; Prat S.; Tiberi C.<text:s/></text:span><text:span>Le Grand Rift Africain - à la confluence des temps</text:span><text:span>, Cherche-Midi; CNRS, pp.58-99, 2023, 978-2-7491-7814-1</text:span></text:p>
              <text:p text:style-name="Normal"><text:span>Chapitre d'ouvrage</text:span></text:p>
              <text:p text:style-name="Normal"><text:a xlink:type="simple" xlink:href="https://hal.science/hal-04501802v1">hal-0450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08v1">À la recherche de l’objectivité</text:a></text:p>
              <text:p text:style-name="Normal"><text:a xlink:type="simple" xlink:href="https://hal.science/search/index/?q=*&amp;authFullName_s=Stephanie Gautier">Stephanie Gautier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Virginie Tallio">Virginie Tallio</text:a></text:p>
              <text:p text:style-name="Normal"><text:span>Boisserie J.-R.; Prat S.; Tiberi C.<text:s/></text:span><text:span>Le Grand Rift Africain - à la confluence des temps</text:span><text:span>, Cherche-Midi; CNRS, pp.44-51, 2023, 978-2-7491-7814-1</text:span></text:p>
              <text:p text:style-name="Normal"><text:span>Chapitre d'ouvrage</text:span></text:p>
              <text:p text:style-name="Normal"><text:a xlink:type="simple" xlink:href="https://hal.science/hal-04503608v1">hal-0450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37v1">Les colères froides de l’Ol Doinyo Lengaï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Lyderic France">Lyderic France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Frédéric Leone">Frédéric Leone</text:a><text:span>et al.</text:span></text:p>
              <text:p text:style-name="Normal"><text:span>Boisserie J.-R.; Prat S.; Tiberi C.<text:s/></text:span><text:span>Le Grand Rift Africain - à la confluence des temps</text:span><text:span>, Cherche-Midi; CNRS, pp.70-71, 2023, 978-2-7491-7814-1</text:span></text:p>
              <text:p text:style-name="Normal"><text:span>Chapitre d'ouvrage</text:span></text:p>
              <text:p text:style-name="Normal"><text:a xlink:type="simple" xlink:href="https://hal.science/hal-04503637v1">hal-0450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48v1">Le volcanisme : bienfait ou malédiction ?</text:a></text:p>
              <text:p text:style-name="Normal"><text:a xlink:type="simple" xlink:href="https://hal.science/search/index/?q=*&amp;authFullName_s=Fleurice Parat">Fleurice Parat</text:a><text:span>,</text:span><text:a xlink:type="simple" xlink:href="https://hal.science/search/index/?q=*&amp;authFullName_s=Guillaume Boudoire">Guillaume Boudoir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Miangaly Rakoto">Miangaly Rakoto</text:a><text:span>,</text:span><text:a xlink:type="simple" xlink:href="https://hal.science/search/index/?q=*&amp;authFullName_s=Céline M Vidal">Céline M Vidal</text:a></text:p>
              <text:p text:style-name="Normal"><text:span>Jean-Renaud Boisserie; Sandrine Prat; Christel Tiberi.<text:s/></text:span><text:span>Le Grand Rift Africain - à la confluence des temps</text:span><text:span>,<text:s/></text:span><text:a xlink:type="simple" xlink:href="https://www.inshs.cnrs.fr/fr/le-grand-rift-africain-la-confluence-des-temps">Cherche-Midi; CNRS Editions</text:a><text:span>, pp.72-81, 2023, 978-2-7491-7814-1</text:span></text:p>
              <text:p text:style-name="Normal"><text:span>Chapitre d'ouvrage</text:span></text:p>
              <text:p text:style-name="Normal"><text:a xlink:type="simple" xlink:href="https://hal.science/hal-04503648v1">hal-0450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75v1">Dynamiques et évolutions du littoral languedocien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/text:p>
              <text:p text:style-name="Normal"><text:span>Etudes héraultaises.<text:s/></text:span><text:span>Occitanie, un littoral en mouvement</text:span><text:span>, 58, pp.9-20, 2022</text:span></text:p>
              <text:p text:style-name="Normal"><text:span>Chapitre d'ouvrage</text:span></text:p>
              <text:p text:style-name="Normal"><text:a xlink:type="simple" xlink:href="https://hal.science/hal-04964875v1">hal-049648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92834v1">Pratiques et savoirs traditionnels dans la résilience des sociétés face aux phénomènes naturels extrêmes, exemples de Port-Vila et Imafen (Vanuatu)</text:a></text:p>
              <text:p text:style-name="Normal"><text:a xlink:type="simple" xlink:href="https://hal.science/search/index/?q=*&amp;authFullName_s=Stéphanie Defossez">Stéphanie Defossez</text:a><text:span>,</text:span><text:a xlink:type="simple" xlink:href="https://hal.science/search/index/?q=*&amp;authFullName_s=Thomas Vauthier">Thomas Vauthier</text:a><text:span>,</text:span><text:a xlink:type="simple" xlink:href="https://hal.science/search/index/?q=*&amp;authFullName_s=Benjamin Pradel">Benjamin Pradel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Tony Rey">Tony Rey</text:a><text:span>et al.</text:span></text:p>
              <text:p text:style-name="Normal"><text:span>Résilience et adaptation aux risques « naturels »</text:span><text:span>, 2021</text:span></text:p>
              <text:p text:style-name="Normal"><text:span>Chapitre d'ouvrage</text:span></text:p>
              <text:p text:style-name="Normal"><text:a xlink:type="simple" xlink:href="https://univ-montpellier3-paul-valery.hal.science/hal-03292834v1">hal-032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04v1">Diagnostiquer la vulnérabilité face aux inondations : progrès et limites</text:a></text:p>
              <text:p text:style-name="Normal"><text:a xlink:type="simple" xlink:href="https://hal.science/search/index/?q=*&amp;authFullName_s=Stéphanie Defossez">Stéphanie Defossez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Frédéric Leone">Frédéric Leone</text:a></text:p>
              <text:p text:style-name="Normal"><text:span>Inondations 1 : la connaissance du risque</text:span><text:span>, 2018</text:span></text:p>
              <text:p text:style-name="Normal"><text:span>Chapitre d'ouvrage</text:span></text:p>
              <text:p text:style-name="Normal"><text:a xlink:type="simple" xlink:href="https://hal.science/hal-03171204v1">hal-031712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43541v1">Ecosystem Services from Tonle Sap Flood Pulse: Spatial and Economic Analysis in Aek Phnom and Sangkae Districts of Battambang Province, Cambodia.</text:a></text:p>
              <text:p text:style-name="Normal"><text:a xlink:type="simple" xlink:href="https://hal.science/search/index/?q=*&amp;authFullName_s=Philippe Meral">Philippe Meral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Kimchhin Sok">Kimchhin Sok</text:a><text:span>,</text:span><text:a xlink:type="simple" xlink:href="https://hal.science/search/index/?q=*&amp;authFullName_s=Didier Pillot">Didier Pillot</text:a></text:p>
              <text:p text:style-name="Normal"><text:span>In: Stewart M., Coclanis P. (eds) Water and Power. Advances in Global Change Research, vol 64. Springer, Cham.</text:span><text:span>, 2018</text:span></text:p>
              <text:p text:style-name="Normal"><text:span>Chapitre d'ouvrage</text:span></text:p>
              <text:p text:style-name="Normal"><text:a xlink:type="simple" xlink:href="https://univ-montpellier3-paul-valery.hal.science/hal-03143541v1">hal-031435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43544v1">Diagnostiquer la vulnérabilité face aux inondations : progrès et limites.</text:a></text:p>
              <text:p text:style-name="Normal"><text:a xlink:type="simple" xlink:href="https://hal.science/search/index/?q=*&amp;authFullName_s=Stéphanie Defossez">Stéphanie Defossez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Frédéric Leone">Frédéric Leone</text:a></text:p>
              <text:p text:style-name="Normal"><text:span>Inondations 1 : la connaissance du risque. Elsevier/ISTE éditions, Londres</text:span><text:span>, 2018</text:span></text:p>
              <text:p text:style-name="Normal"><text:span>Chapitre d'ouvrage</text:span></text:p>
              <text:p text:style-name="Normal"><text:a xlink:type="simple" xlink:href="https://univ-montpellier3-paul-valery.hal.science/hal-03143544v1">hal-031435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43542v1">Assessing vulnerability to flooding: Progress and limitations</text:a></text:p>
              <text:p text:style-name="Normal"><text:a xlink:type="simple" xlink:href="https://hal.science/search/index/?q=*&amp;authFullName_s=Stéphanie Defossez">Stéphanie Defossez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Frédéric Leone">Frédéric Leone</text:a></text:p>
              <text:p text:style-name="Normal"><text:span>Floods</text:span><text:span>, 2017</text:span></text:p>
              <text:p text:style-name="Normal"><text:span>Chapitre d'ouvrage</text:span></text:p>
              <text:p text:style-name="Normal"><text:a xlink:type="simple" xlink:href="https://univ-montpellier3-paul-valery.hal.science/hal-03143542v1">hal-03143542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d2b0d1" table:style-name="d2b0d1">
          <table:table-column table:style-name="d2b0d1.0"/>
          <table:table-row>
            <table:table-cell office:value-type="string">
              <text:p text:style-name="Normal"><text:a xlink:type="simple" xlink:href="https://hal.science/hal-03078329v1">Résiliences post-Pam Vanuatu : suivi du processus de RESILIENCES sociétale et environnementale POST-cyclone PAM et renforcement des capacités de prévention des risques naturels majeurs au Vanuatu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Tony Rey">Tony Rey</text:a><text:span>,</text:span><text:a xlink:type="simple" xlink:href="https://hal.science/search/index/?q=*&amp;authFullName_s=Loïc Le De">Loïc Le D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Monique Gherardi">Monique Gherardi</text:a><text:span>et al.</text:span></text:p>
              <text:p text:style-name="Normal"><text:span>[Rapport de recherche] Fonds de coopération économique, sociale et culturelle pour le Pacifique dit « Fonds Pacifique » (FP), IRD, Université Montpellier 3, Université d’Auckland, Croix Rouge française au Vanuatu. 2019, 7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29v1">hal-030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30v1">Caractérisation des RIsques Submersion marine sur des SItes Sensibles</text:a></text:p>
              <text:p text:style-name="Normal"><text:a xlink:type="simple" xlink:href="https://hal.science/search/index/?q=*&amp;authFullName_s=Brice Anselme">Brice Anselm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Monique Gherardi">Monique Gherardi</text:a><text:span>et al.</text:span></text:p>
              <text:p text:style-name="Normal"><text:span>[Rapport de recherche] Conseil supérieur de la formation et de la recherche stratégiques. 2017, 14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30v1">hal-03078330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733df5" table:style-name="733df5">
          <table:table-column table:style-name="733df5.0"/>
          <table:table-row>
            <table:table-cell office:value-type="string">
              <text:p text:style-name="Normal"><text:a xlink:type="simple" xlink:href="https://theses.hal.science/tel-00542397v1">EVALUATION DES MESURES DE GESTION DU RISQUE INONDATION. APPLICATION AU CAS DES BASSES PLAINES DE L'AUDE</text:a></text:p>
              <text:p text:style-name="Normal"><text:a xlink:type="simple" xlink:href="https://hal.science/search/index/?q=*&amp;authFullName_s=Stéphanie Defossez">Stéphanie Defossez</text:a></text:p>
              <text:p text:style-name="Normal"><text:span>Géographie. Université Paul Valéry - Montpellier III, 2009. Français.<text:s/></text:span><text:a xlink:type="simple" xlink:href="https://www.theses.fr/2009MON30073">⟨NNT : 2009MON30073⟩</text:a></text:p>
              <text:p text:style-name="Normal"><text:span>Thèse</text:span></text:p>
              <text:p text:style-name="Normal"><text:a xlink:type="simple" xlink:href="https://theses.hal.science/tel-00542397v1">tel-00542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efossez</dc:title>
    <dc:subject/>
    <dc:description>CV</dc:description>
    <dc:creator/>
    <dc:date>2026-05-25T03:59:50.000</dc:date>
    <meta:generator>PHPWord</meta:generator>
    <meta:initial-creator>CCSD</meta:initial-creator>
    <meta:creation-date>2026-05-25T03:59:50.000</meta:creation-date>
    <meta:keyword/>
    <meta:user-defined meta:name="Category"/>
    <meta:user-defined meta:name="Company"/>
    <meta:user-defined meta:name="Manager"/>
  </office:meta>
</office:document-meta>
</file>