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1640" style:family="table">
      <style:table-properties style:rel-width="100" table:align="center"/>
    </style:style>
    <style:style style:name="9d1640.0" style:family="table-column">
      <style:table-column-properties style:column-width="0.00cm"/>
    </style:style>
    <style:style style:name="f1eed5" style:family="table">
      <style:table-properties style:rel-width="100" table:align="center"/>
    </style:style>
    <style:style style:name="f1eed5.0" style:family="table-column">
      <style:table-column-properties style:column-width="0.00cm"/>
    </style:style>
    <style:style style:name="d55d59" style:family="table">
      <style:table-properties style:rel-width="100" table:align="center"/>
    </style:style>
    <style:style style:name="d55d59.0" style:family="table-column">
      <style:table-column-properties style:column-width="0.00cm"/>
    </style:style>
    <style:style style:name="8ef65e" style:family="table">
      <style:table-properties style:rel-width="100" table:align="center"/>
    </style:style>
    <style:style style:name="8ef65e.0" style:family="table-column">
      <style:table-column-properties style:column-width="0.00cm"/>
    </style:style>
    <style:style style:name="702955" style:family="table">
      <style:table-properties style:rel-width="100" table:align="center"/>
    </style:style>
    <style:style style:name="702955.0" style:family="table-column">
      <style:table-column-properties style:column-width="0.00cm"/>
    </style:style>
    <style:style style:name="2c4e83" style:family="table">
      <style:table-properties style:rel-width="100" table:align="center"/>
    </style:style>
    <style:style style:name="2c4e83.0" style:family="table-column">
      <style:table-column-properties style:column-width="0.00cm"/>
    </style:style>
    <style:style style:name="382bab" style:family="table">
      <style:table-properties style:rel-width="100" table:align="center"/>
    </style:style>
    <style:style style:name="382b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Dervin<text:s/></text:span><text:span text:style-name="T2">Céramologue spécialiste des périodes médiévales et moder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'étudie le mobilier céramique issu des opérations archéologiques réalisées en Normandie occidentale pour les périodes allant du haut Moyen Âge jusqu'à la période moderne.</text:span></text:p>
        <text:p text:style-name="P9"><text:span text:style-name="T5">Thème de recherche :</text:span></text:p>
        <text:list text:style-name="listStyle_0">
          <text:list-item>
            <text:p text:style-name="P12"><text:span text:style-name="T6">Etablissement de typo-chronologie</text:span></text:p>
          </text:list-item>
        </text:list>
        <text:list text:style-name="listStyle_0">
          <text:list-item>
            <text:p text:style-name="P14"><text:span text:style-name="T7">Caractérisation des productions céramologiques</text:span></text:p>
          </text:list-item>
        </text:list>
        <text:list text:style-name="listStyle_0">
          <text:list-item>
            <text:p text:style-name="P16"><text:span text:style-name="T8">Mise en évidence des approvisionnements céramiques</text:span></text:p>
          </text:list-item>
        </text:list>
        <text:list text:style-name="listStyle_0">
          <text:list-item>
            <text:p text:style-name="P18"><text:span text:style-name="T9">Dynamique des échanges locaux pour la période médiévale</text:span></text:p>
          </text:list-item>
        </text:list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Chapitre d'ouvrage (10)</text:span></text:p>
        <text:p text:style-name="P24"/>
        <table:table table:name="9d1640" table:style-name="9d1640">
          <table:table-column table:style-name="9d1640.0"/>
          <table:table-row>
            <table:table-cell office:value-type="string">
              <text:p text:style-name="Normal"><text:a xlink:type="simple" xlink:href="https://hal.science/hal-05572917v1">Les productions de grès des premiers ateliers en Normandie occidentale (fin XIIIe–XVIe siècle)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Bruno Fajal">Bruno Fajal</text:a></text:p>
              <text:p text:style-name="Normal"><text:span>Hélène Agostini; Sandrine Mouny; Vaiana Vincent; Publications de l’Institut de recherches historiques du Septentrion.<text:s/></text:span><text:span>50 nuances de grès : 600 ans de production en France et en Belgique</text:span><text:span>, 2025, HARTIS–Histoire, Histoire de l'Art, Archéologie, Textes, Images, Sociétés | 74,<text:s/></text:span><text:a xlink:type="simple" xlink:href="https://dx.doi.org/10.4000/15jwy">⟨10.4000/15jwy⟩</text:a></text:p>
              <text:p text:style-name="Normal"><text:span>Chapitre d'ouvrage</text:span></text:p>
              <text:p text:style-name="Normal"><text:a xlink:type="simple" xlink:href="https://hal.science/hal-05572917v1">hal-055729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34384v1">Les premières cuisines du château de Caen : une relecture des données anciennes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Stéphanie Dervin">Stéphanie Dervin</text:a></text:p>
              <text:p text:style-name="Normal"><text:span>Jean Mesqui; Hervé Mouillebouche; Christian Rémy.<text:s/></text:span><text:span>Cuisiner au château : architecture, fonctions et usages de la cuisine castrale : actes du neuvième colloque international du CeCaB, 20 au 22 octobre 2023</text:span><text:span>, Centre de castellologie de Bourgogne, pp.28-47, 2024, Actes du neuvième colloque international du CeCaB 20 au 22 octobre 2023, 979-10-95034-40-7</text:span></text:p>
              <text:p text:style-name="Normal"><text:span>Chapitre d'ouvrage</text:span></text:p>
              <text:p text:style-name="Normal"><text:a xlink:type="simple" xlink:href="https://inrap.hal.science/hal-04934384v1">hal-049343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3743v1">Moult-Chicheboville (Calvados), « Le Relais de Poste », résultats des fouilles de 2017</text:a></text:p>
              <text:p text:style-name="Normal"><text:a xlink:type="simple" xlink:href="https://hal.science/search/index/?q=*&amp;authFullName_s=Hubert Lepaumier">Hubert Lepaumier</text:a><text:span>,</text:span><text:a xlink:type="simple" xlink:href="https://hal.science/search/index/?q=*&amp;authFullName_s=Élise Sehier">Élise Sehier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Nicolas Le Maux">Nicolas Le Maux</text:a><text:span>,</text:span><text:a xlink:type="simple" xlink:href="https://hal.science/search/index/?q=*&amp;authFullName_s=Karine Chanson">Karine Chanson</text:a><text:span>et al.</text:span></text:p>
              <text:p text:style-name="Normal"><text:span>Journées archéologiques de Normandie, 2019 (Caen, 26-27 avril 2019)</text:span><text:span>, PURH, 2024, 9791024018300</text:span></text:p>
              <text:p text:style-name="Normal"><text:span>Chapitre d'ouvrage</text:span></text:p>
              <text:p text:style-name="Normal"><text:a xlink:type="simple" xlink:href="https://inrap.hal.science/hal-05093743v1">hal-050937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5649v1">Les ateliers de production de céramique du Moyen Âge dans le Cotentin : les tessonnières de Lieusaint et de Valognes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Stéphanie Dervin">Stéphanie Dervin</text:a></text:p>
              <text:p text:style-name="Normal"><text:span>Laurence Jeanne; Laurent Paez-Rezende; Julien Deshayes; Bénédicte Guillot; Gaël Léon.<text:s/></text:span><text:span>Archéocotentin. Les origines antiques et médiévales du Cotentin. 30 av. J.-C. à 1500</text:span><text:span>, Orep éditions, pp.81, 2023, 978-2-8151-0790-7</text:span></text:p>
              <text:p text:style-name="Normal"><text:span>Chapitre d'ouvrage</text:span></text:p>
              <text:p text:style-name="Normal"><text:a xlink:type="simple" xlink:href="https://normandie-univ.hal.science/hal-04415649v1">hal-04415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5646v1">Vaisselier chronologique</text:a></text:p>
              <text:p text:style-name="Normal"><text:a xlink:type="simple" xlink:href="https://hal.science/search/index/?q=*&amp;authFullName_s=Marc-Antoine Thierry">Marc-Antoine Thierr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Stéphanie Dervin">Stéphanie Dervin</text:a></text:p>
              <text:p text:style-name="Normal"><text:span>Laurence Jeanne; Laurent Paez-Rezende; Julien Deshayes; Bénédicte Guillot; Gaël Léon.<text:s/></text:span><text:span>Archéocotentin. Les origines antiques et médiévales du Cotentin. 30 av. J.-C. à 1500</text:span><text:span>, Orep éditions, pp.78-79, 2023, 978-2-8151-0790-7</text:span></text:p>
              <text:p text:style-name="Normal"><text:span>Chapitre d'ouvrage</text:span></text:p>
              <text:p text:style-name="Normal"><text:a xlink:type="simple" xlink:href="https://normandie-univ.hal.science/hal-04415646v1">hal-044156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77668v1">Habiter et exploiter une ferme dans le Bocage virois : la ferme de la Ruaudière à Neuville (XVe-XIXe s.)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Eva Bisson">Eva Bisson</text:a></text:p>
              <text:p text:style-name="Normal"><text:span>Dufour, Jean-Yves.<text:s/></text:span><text:span>Archéologie de la maison vernaculaire</text:span><text:span>,<text:s/></text:span><text:a xlink:type="simple" xlink:href="https://www.editions-mergoil.com/en/archeologie-moderne-et-contemporaine/239-archeologie-de-la-maison-vernaculaire-9782355181023.html">éditions Mergoil</text:a><text:span>, pp.203-232, 2020, Archéologie Moderne et Contemporaine, 7, 978-2-35518-102-3</text:span></text:p>
              <text:p text:style-name="Normal"><text:span>Chapitre d'ouvrage</text:span></text:p>
              <text:p text:style-name="Normal"><text:a xlink:type="simple" xlink:href="https://inrap.hal.science/hal-02777668v1">hal-027776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2198v1">Les aires d'approvisionnement en céramique en Basse-Normandie de la fin du XIIe siècle à la fin du Moyen Âge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nne Bocquet-Liénard">Anne Bocquet-Liénard</text:a></text:p>
              <text:p text:style-name="Normal"><text:span>Yves Henigfeld; Philippe Husi; Fabienne Ravoire.<text:s/></text:span><text:span>L'objet au Moyen Âge et à l'époque moderne : fabriquer, échanger, consommer et recycler - Actes du XIe Congrès international de la Société d'archéologie médiévale, moderne et contemporaine, Bayeux, 28-30 mai 2015</text:span><text:span>, Presses universitaires de Caen, pp.153-166, 2020, Publications du CRAHAM, 978-2-84133-972-3</text:span></text:p>
              <text:p text:style-name="Normal"><text:span>Chapitre d'ouvrage</text:span></text:p>
              <text:p text:style-name="Normal"><text:a xlink:type="simple" xlink:href="https://inrap.hal.science/hal-02502198v1">hal-0250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456v1">Céramiques en contexte funéraire en Basse-Normandie entre production et usage (XIIIe-début du XVe siècle)</text:a></text:p>
              <text:p text:style-name="Normal"><text:a xlink:type="simple" xlink:href="https://hal.science/search/index/?q=*&amp;authFullName_s=François Fichet de Clairfontaine">François Fichet de Clairfontain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Cécile Chapelain de Seréville-Niel">Cécile Chapelain de Seréville-Niel</text:a></text:p>
              <text:p text:style-name="Normal"><text:span>Des pots dans la tombe (IXe au XVIIIe siècle). Regards croisés sur une pratique funéraire en Europe de l’Ouest</text:span><text:span>, Presses Universitaires de Caen - Brepols, pp.231-245, 2017, Collection des Publications du CRAHM, Série antique et médiévale, 978-2-84133-851-1</text:span></text:p>
              <text:p text:style-name="Normal"><text:span>Chapitre d'ouvrage</text:span></text:p>
              <text:p text:style-name="Normal"><text:a xlink:type="simple" xlink:href="https://shs.hal.science/halshs-02060456v1">halshs-020604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0415v1">La céramique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nne Bocquet-Lienard">Anne Bocquet-Lienard</text:a></text:p>
              <text:p text:style-name="Normal"><text:span>Presses universitaires de Caen.<text:s/></text:span><text:span>Forges médiévales et écurie de la Renaissance au château de Caen</text:span><text:span>, 2015, 978-2-84133-740-8</text:span></text:p>
              <text:p text:style-name="Normal"><text:span>Chapitre d'ouvrage</text:span></text:p>
              <text:p text:style-name="Normal"><text:a xlink:type="simple" xlink:href="https://inrap.hal.science/hal-02060415v1">hal-020604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478v1">Mobilier céramique découvert lors de fouilles récentes</text:a></text:p>
              <text:p text:style-name="Normal"><text:a xlink:type="simple" xlink:href="https://hal.science/search/index/?q=*&amp;authFullName_s=Stéphanie Dervin">Stéphanie Dervin</text:a></text:p>
              <text:p text:style-name="Normal"><text:span>Le château de Caen : mille ans d'une forteresse dans la ville</text:span><text:span>, 2009</text:span></text:p>
              <text:p text:style-name="Normal"><text:span>Chapitre d'ouvrage</text:span></text:p>
              <text:p text:style-name="Normal"><text:a xlink:type="simple" xlink:href="https://inrap.hal.science/hal-02436478v1">hal-02436478v1</text:a></text:p>
            </table:table-cell>
          </table:table-row>
        </table:table>
        <text:p text:style-name="P25"/>
        <text:p text:style-name="Heading2"><text:span text:style-name="T12">Ouvrages (2)</text:span></text:p>
        <text:p text:style-name="P27"/>
        <table:table table:name="f1eed5" table:style-name="f1eed5">
          <table:table-column table:style-name="f1eed5.0"/>
          <table:table-row>
            <table:table-cell office:value-type="string">
              <text:p text:style-name="Normal"><text:a xlink:type="simple" xlink:href="https://hal.science/hal-05272891v1">Poterie et autres terres cuites : Les terrains du céramologu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thilde Leclerc">Mathilde Leclerc</text:a><text:span>et al.</text:span></text:p>
              <text:p text:style-name="Normal"><text:span>UFR HSS de l'université de Caen Normandie. UFR HSS de l'université de Caen Normandie, 2025, Collection / Série : À vue d’œil ; 4, Brigitte Gauvin; Marie-Astrid Bailly-Maître, 978-2-9582861-5-6</text:span></text:p>
              <text:p text:style-name="Normal"><text:span>Ouvrages</text:span></text:p>
              <text:p text:style-name="Normal"><text:a xlink:type="simple" xlink:href="https://hal.science/hal-05272891v1">hal-05272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617v1">Des pots dans la tombe (IXe-XVIIIe s.)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Vincent Hincker">Vincent Hincker</text:a></text:p>
              <text:p text:style-name="Normal"><text:span>Presses Universitaire de Caen, Collection des Publications du CRAHM, Série antique et médiévale 523 p., 2017, 978-2-84133-851-1</text:span></text:p>
              <text:p text:style-name="Normal"><text:span>Ouvrages</text:span></text:p>
              <text:p text:style-name="Normal"><text:a xlink:type="simple" xlink:href="https://shs.hal.science/halshs-01715617v1">halshs-01715617v1</text:a></text:p>
            </table:table-cell>
          </table:table-row>
        </table:table>
        <text:p text:style-name="P28"/>
        <text:p text:style-name="Heading2"><text:span text:style-name="T13">Rapport (54)</text:span></text:p>
        <text:p text:style-name="P30"/>
        <table:table table:name="d55d59" table:style-name="d55d59">
          <table:table-column table:style-name="d55d59.0"/>
          <table:table-row>
            <table:table-cell office:value-type="string">
              <text:p text:style-name="Normal"><text:a xlink:type="simple" xlink:href="https://hal.science/hal-05425161v1">JORT (Calvados), « Le Bourg, RD148a, B693 ». Au cœur d’un village : de l’Âge du Fer au XXe siècle au bord de la Dives. Rapport final d’opération de fouille archéologique préventive, Cesson-Sévigné, Inrap Grand-ouest, juillet 2025, 520 p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Emilien Estur">Emilien Estur</text:a><text:span>,</text:span><text:a xlink:type="simple" xlink:href="https://hal.science/search/index/?q=*&amp;authFullName_s=Stéphanie Dervin">Stéphanie Dervin</text:a><text:span>et al.</text:span></text:p>
              <text:p text:style-name="Normal"><text:span>Inrap GO. 2025</text:span></text:p>
              <text:p text:style-name="Normal"><text:span>Rapport</text:span></text:p>
              <text:p text:style-name="Normal"><text:a xlink:type="simple" xlink:href="https://hal.science/hal-05425161v1">hal-0542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176v1">Soliers-Grentheville, Calvados (14). Parc Éole, tranche 2. En plaine de Caen, du bronze ancien à la Bataille de Normandie. Rapport de fouille archéologique préventive, Cesson-Sévigné, Inrap Grand-ouest, avril 2024, 666 p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Stéphanie Dervin">Stéphanie Dervin</text:a><text:span>et al.</text:span></text:p>
              <text:p text:style-name="Normal"><text:span>Inrap GO. 2024</text:span></text:p>
              <text:p text:style-name="Normal"><text:span>Rapport</text:span></text:p>
              <text:p text:style-name="Normal"><text:a xlink:type="simple" xlink:href="https://hal.science/hal-05425176v1">hal-054251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34335v1">Des inhumations du haut Moyen Âge au bord du chemin. Hérouville-Saint-Clair &amp;quot;Extension du cimetière zone 1&amp;quot; (Calvados)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Emmanuel Ghesquière">Emmanuel Ghesquière</text:a></text:p>
              <text:p text:style-name="Normal"><text:span>Inrap GO. 2024, pp.208</text:span></text:p>
              <text:p text:style-name="Normal"><text:span>Rapport</text:span></text:p>
              <text:p text:style-name="Normal"><text:a xlink:type="simple" xlink:href="https://inrap.hal.science/hal-04934335v1">hal-049343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01899v1">Une batterie antiaérienne allemande chargée de la défense de l'aérodrome de Carpiquet 1940-1945 - zone 2, Les Forques, Le Buisson, Bretteville-sur-Odon, (Calvados)</text:a></text:p>
              <text:p text:style-name="Normal"><text:a xlink:type="simple" xlink:href="https://hal.science/search/index/?q=*&amp;authFullName_s=Benoît Labbey">Benoît Labbey</text:a><text:span>,</text:span><text:a xlink:type="simple" xlink:href="https://hal.science/search/index/?q=*&amp;authFullName_s=Louise Aymard">Louise Aymard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Vincent Tessier">Vincent Tessier</text:a></text:p>
              <text:p text:style-name="Normal"><text:span>Inrap Grand-Ouest. 2024, pp.415</text:span></text:p>
              <text:p text:style-name="Normal"><text:span>Rapport</text:span></text:p>
              <text:p text:style-name="Normal"><text:a xlink:type="simple" xlink:href="https://inrap.hal.science/hal-04601899v1">hal-046018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39916v1">Le Tronquay Lieu dit &amp;quot;La Tuilerie&amp;quot;, Route de Bayeux-Saint-Lô, Le Pré de la Tuilerie (Calvados)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Anne Bocquet-Liénard">Anne Bocquet-Liénard</text:a></text:p>
              <text:p text:style-name="Normal"><text:span>Inrap Grand-Ouest. 2023</text:span></text:p>
              <text:p text:style-name="Normal"><text:span>Rapport</text:span></text:p>
              <text:p text:style-name="Normal"><text:a xlink:type="simple" xlink:href="https://inrap.hal.science/hal-04039916v1">hal-040399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40732v1">Une villa romaine et un habitat du haut Moyen Âge dans le bocage virois. Volume 3 : un habitat rural groupé du haut Moyen Âge</text:a></text:p>
              <text:p text:style-name="Normal"><text:a xlink:type="simple" xlink:href="https://hal.science/search/index/?q=*&amp;authFullName_s=Gérard Guillier">Gérard Guillier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Élise Sehier">Élise Sehier</text:a><text:span>,</text:span><text:a xlink:type="simple" xlink:href="https://hal.science/search/index/?q=*&amp;authFullName_s=Nolwenn Zaour">Nolwenn Zaour</text:a><text:span>,</text:span><text:a xlink:type="simple" xlink:href="https://hal.science/search/index/?q=*&amp;authFullName_s=Nicolas Warmé">Nicolas Warmé</text:a></text:p>
              <text:p text:style-name="Normal"><text:span>Inrap Grand-Ouest. 2022</text:span></text:p>
              <text:p text:style-name="Normal"><text:span>Rapport</text:span></text:p>
              <text:p text:style-name="Normal"><text:a xlink:type="simple" xlink:href="https://inrap.hal.science/hal-04040732v1">hal-040407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40784v1">Verson (14), Place de l'Eglise, rue d'Eterville</text:a></text:p>
              <text:p text:style-name="Normal"><text:a xlink:type="simple" xlink:href="https://hal.science/search/index/?q=*&amp;authFullName_s=Stéphanie Dervin">Stéphanie Dervin</text:a></text:p>
              <text:p text:style-name="Normal"><text:span>Inrap Grand-Ouest. 2022, pp.46</text:span></text:p>
              <text:p text:style-name="Normal"><text:span>Rapport</text:span></text:p>
              <text:p text:style-name="Normal"><text:a xlink:type="simple" xlink:href="https://inrap.hal.science/hal-04040784v1">hal-040407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40768v1">Route de Littry&amp;quot;, Bayeux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Erik Gallouin">Erik Gallouin</text:a><text:span>,</text:span><text:a xlink:type="simple" xlink:href="https://hal.science/search/index/?q=*&amp;authFullName_s=Johanne Lautridou">Johanne Lautridou</text:a></text:p>
              <text:p text:style-name="Normal"><text:span>Inrap Grand-Ouest. 2022</text:span></text:p>
              <text:p text:style-name="Normal"><text:span>Rapport</text:span></text:p>
              <text:p text:style-name="Normal"><text:a xlink:type="simple" xlink:href="https://inrap.hal.science/hal-04040768v1">hal-040407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971254v1">Enclos palissadé du premier âge du Fer, approche du domaine agricole de la villa des Emalés, habitat mérovingien et vertiges de la seconde guerre mondiale. Frénouville, Le Poirier, Les Evignettes 3 (zone 1)</text:a></text:p>
              <text:p text:style-name="Normal"><text:a xlink:type="simple" xlink:href="https://hal.science/search/index/?q=*&amp;authFullName_s=Sophie Pillault">Sophie Pillault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Olivier Cotté">Olivier Cotté</text:a><text:span>et al.</text:span></text:p>
              <text:p text:style-name="Normal"><text:span>Inrap Grand-Ouest. 2022, pp.513</text:span></text:p>
              <text:p text:style-name="Normal"><text:span>Rapport</text:span></text:p>
              <text:p text:style-name="Normal"><text:a xlink:type="simple" xlink:href="https://inrap.hal.science/hal-03971254v1">hal-0397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35v1">Caen (14), Palais Fontette, Le rempart et le fossé nord de Bourg-le-Roi (XIVe-XVIIIe s.) et une occupation domestique du XIVe s., rapport de diagnostic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Olivier Cotté">Olivier Cotté</text:a></text:p>
              <text:p text:style-name="Normal"><text:span>[Rapport de recherche] Inrap GO; Service régional de l'archéologie de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77835v1">hal-034778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05163v1">Argentan, Place du Docteur Couinaud. Aménagement urbain du sectuer Mairie et Pôle de Santé Libéral et Ambulatoire. Orne</text:a></text:p>
              <text:p text:style-name="Normal"><text:a xlink:type="simple" xlink:href="https://hal.science/search/index/?q=*&amp;authFullName_s=Lydia Guérin">Lydia Guérin</text:a><text:span>,</text:span><text:a xlink:type="simple" xlink:href="https://hal.science/search/index/?q=*&amp;authFullName_s=Michel Besnard">Michel Besn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Marie Duriez">Marie Duriez</text:a><text:span>,</text:span><text:a xlink:type="simple" xlink:href="https://hal.science/search/index/?q=*&amp;authFullName_s=Emmanuel Ghesquiere">Emmanuel Ghesquiere</text:a><text:span>et al.</text:span></text:p>
              <text:p text:style-name="Normal"><text:span>[Rapport de recherche] Inrap Grand Ouest. 20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405163v1">hal-0340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85v1">Caen (14), Tramway ligne 1, station Quatrans - rue de Geôle - l'habitat urbain au pied du château (XIIe-XXe s.) , Rapport de fouille préventiv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Gael Léon">Gael Léon</text:a></text:p>
              <text:p text:style-name="Normal"><text:span>[Rapport de recherche] Inrap GO; Service régionale de l'archéologie de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77885v1">hal-0347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797v1">Granville (50), Musée d’Art et d’Histoire, bastion du logis du Roi, Cavalier de l’Oeuvre (XVIIe-XXe s.), rapport de diagnostic archéologiqu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Elen Esnault">Elen Esnault</text:a><text:span>,</text:span><text:a xlink:type="simple" xlink:href="https://hal.science/search/index/?q=*&amp;authFullName_s=Olivier Cotté">Olivier Cotté</text:a></text:p>
              <text:p text:style-name="Normal"><text:span>[Rapport de recherche] Inrap GO; Service régional d'Archéologie de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77797v1">hal-0347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01v1">Projet collectif de recherche : Typochronologie de la céramique médiévale et moderne en Normandie du Xe-XVIe siècle. Production, diffusion, Rapport 2019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Bruno Fajal">Bruno Fajal</text:a><text:span>,</text:span><text:a xlink:type="simple" xlink:href="https://hal.science/search/index/?q=*&amp;authFullName_s=Mathilde Leclerc">Mathilde Leclerc</text:a><text:span>et al.</text:span></text:p>
              <text:p text:style-name="Normal"><text:span>[Rapport de recherche] SRA Normandie. 2020, 311p</text:span></text:p>
              <text:p text:style-name="Normal"><text:span>Rapport</text:span><text:span><text:s/>(rapport de recherche)</text:span></text:p>
              <text:p text:style-name="Normal"><text:a xlink:type="simple" xlink:href="https://hal.science/hal-03223401v1">hal-032234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6859v1">Université de Caen Campus 1, bâtiment B, Caen, (Calvados) : rapport de diagnostic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Hélène Dupont">Hélène Dupont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Jean-Marc Palluau">Jean-Marc Palluau</text:a></text:p>
              <text:p text:style-name="Normal"><text:span>[Rapport de recherche] Inrap GO. 202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216859v1">hal-0321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221v1">La grande salle d'Henri II Plantagenêt au château de Caen. Rapport de fouille programmée 2011-2014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Irène Béguier">Irène Béguier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Benoît Clavel">Benoît Clavel</text:a><text:span>et al.</text:span></text:p>
              <text:p text:style-name="Normal"><text:span>[Rapport de recherche] Inrap GO; Craham-UMR 6273 CNRS-UNICAE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42221v1">hal-0324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587v1">Anguerny (Calvados) « Le Parc » - 163821. Un village de la plaine de Caen, du Bas-Empire à la bataille de Normandi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Corinne Thevenet">Corinne Thevenet</text:a><text:span>,</text:span><text:a xlink:type="simple" xlink:href="https://hal.science/search/index/?q=*&amp;authFullName_s=Michel Besnard">Michel Besnard</text:a><text:span>et al.</text:span></text:p>
              <text:p text:style-name="Normal"><text:span>[Rapport de recherche] INRAP GO, Cesson-Sévigné. 2020, 506 p</text:span></text:p>
              <text:p text:style-name="Normal"><text:span>Rapport</text:span><text:span><text:s/>(rapport de recherche)</text:span></text:p>
              <text:p text:style-name="Normal"><text:a xlink:type="simple" xlink:href="https://hal.science/hal-03188587v1">hal-031885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6854v1">Rénovation, restructuration et effacement des réseaux du Mont-Saint-Michel, (Manche) : rapport de fouille</text:a></text:p>
              <text:p text:style-name="Normal"><text:a xlink:type="simple" xlink:href="https://hal.science/search/index/?q=*&amp;authFullName_s=Elen Esnault">Elen Esnault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Stéphanie Dervin">Stéphanie Dervin</text:a></text:p>
              <text:p text:style-name="Normal"><text:span>[Rapport de recherche] Inrap GO. 2020, pp.290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216854v1">hal-032168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9566v1">Le couvent des Cordeliers de Vire (XVe - XXe s.). Vire, Normandie, 17 rue des Cordeliers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lain Valais">Alain Valais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Hélène Dupont">Hélène Dupont</text:a><text:span>,</text:span><text:a xlink:type="simple" xlink:href="https://hal.science/search/index/?q=*&amp;authFullName_s=Vincent Tessier">Vincent Tessier</text:a></text:p>
              <text:p text:style-name="Normal"><text:span>[Rapport de recherche] Inrap Grand Ouest. 2020, pp.3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69566v1">hal-028695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925v1">Langrune-sur-Mer “Rue des chasses - AD 154p” Calvados, rapport de fouille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Ivan Jahier">Ivan Jahier</text:a><text:span>et al.</text:span></text:p>
              <text:p text:style-name="Normal"><text:span>[Rapport de recherche] Inrap Grand Ouest. 2019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925v1">hal-0243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06v1">Le Vieux Palais du château de Caen. État des connaissances, 1961-2018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Michel Besnard">Michel Besn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Benoit Clavel">Benoit Clavel</text:a><text:span>et al.</text:span></text:p>
              <text:p text:style-name="Normal"><text:span>[Rapport de recherche] Inrap Grand-Ouest, S.R.A de Normand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35906v1">hal-024359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909v1">9 rue Neuve Bourg l'Abbé F.R.A.C, ancien couvent de la Visitation, Caen, (Calvados), rapport de fouil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Olivier Cotté">Olivier Cotté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Marie Duriez">Marie Duriez</text:a><text:span>et al.</text:span></text:p>
              <text:p text:style-name="Normal"><text:span>[Rapport de recherche] Inrap Grand Ouest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909v1">hal-0243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68v1">Caen (14), Schéma directeur du château de Caen, tranche 2 : habitat rue de Geôle et Montoir-Poissonnerie, fossé sud-est du château (XIIIe-XXe s.), Rapport de diagnostic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Stéphanie Dervin">Stéphanie Dervin</text:a></text:p>
              <text:p text:style-name="Normal"><text:span>[Rapport de recherche] Inrap GO; Service régional de l'archéologie de Normand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77868v1">hal-0347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43v1">Projet collectif de recherche : Typochronologie de la céramique médiévale et moderne en Normandie du Xe-XVIe siècle. Production, diffusion, Rapport 2018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Mathilde Leclerc">Mathilde Leclerc</text:a><text:span>,</text:span><text:a xlink:type="simple" xlink:href="https://hal.science/search/index/?q=*&amp;authFullName_s=Serge Le Maho">Serge Le Maho</text:a><text:span>et al.</text:span></text:p>
              <text:p text:style-name="Normal"><text:span>[Rapport de recherche] SRA Normandie. 2018, 122 p</text:span></text:p>
              <text:p text:style-name="Normal"><text:span>Rapport</text:span><text:span><text:s/>(rapport de recherche)</text:span></text:p>
              <text:p text:style-name="Normal"><text:a xlink:type="simple" xlink:href="https://hal.science/hal-02436243v1">hal-0243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10v1">Terres à jardins et latrines du XIIIe siècle à Falaise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Stéphanie Dervin">Stéphanie Dervin</text:a></text:p>
              <text:p text:style-name="Normal"><text:span>[Rapport de recherche] Inrap Grand-Ouest, S.R.A de Normand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35910v1">hal-024359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87v1">68 rue Basse, 1, 3, 7 rue Varignon et 5 impasse Varignon, Caen (Calvados), rapport de diagnostic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Emmanuel Guesquière">Emmanuel Guesquière</text:a></text:p>
              <text:p text:style-name="Normal"><text:span>[Rapport de recherche] Inrap Grand Ouest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87v1">hal-024368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81v1">Aux portes d'un village de la Côte de Nacre de l’âge du Bronze au XXe siècle, Colleville-Montgomery (Calvados) : La Mare Gobe, rapport de fouill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Nicolas Clement">Nicolas Clement</text:a><text:span>,</text:span><text:a xlink:type="simple" xlink:href="https://hal.science/search/index/?q=*&amp;authFullName_s=Fabrice Dubrulle">Fabrice Dubrulle</text:a><text:span>et al.</text:span></text:p>
              <text:p text:style-name="Normal"><text:span>[Rapport de recherche] Inrap Grand Ouest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81v1">hal-024368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69v1">Au cœur d'un village de la Campagne de Caen, du haut Moyen Age au XXe siècle : Rue du village, Eterville (Calvados), rapport de fouill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James Villaregut">James Villaregut</text:a><text:span>,</text:span><text:a xlink:type="simple" xlink:href="https://hal.science/search/index/?q=*&amp;authFullName_s=Michel Besnard">Michel Besnard</text:a></text:p>
              <text:p text:style-name="Normal"><text:span>[Rapport de recherche] Inrap Grand Ouest. 201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69v1">hal-024368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62v1">Au coeur d'un village : de l’âge du Fer au Moyen âge au bord de la Dives, Rue Paul Duhomme 2, Jort (Calvados)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Simon Even">Simon Even</text:a><text:span>,</text:span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Karine Chanson">Karine Chanson</text:a><text:span>et al.</text:span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62v1">hal-024368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36v1">Au cœur d'un village : vestiges de l'Antiquité à 1944 au bord de la Dives. Jort (Calvados), “Le Moulin fouleux”, B696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Simon Even">Simon Even</text:a><text:span>,</text:span><text:a xlink:type="simple" xlink:href="https://hal.science/search/index/?q=*&amp;authFullName_s=Valentin Lehugeur">Valentin Lehugeur</text:a><text:span>,</text:span><text:a xlink:type="simple" xlink:href="https://hal.science/search/index/?q=*&amp;authFullName_s=Fabien Pilon">Fabien Pilon</text:a><text:span>et al.</text:span></text:p>
              <text:p text:style-name="Normal"><text:span>[Rapport de recherche] Inrap Grand-Ouest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36v1">hal-024368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582v1">Le Château, Place du château, Valognes, (Manche) : Aménagement nord de la place, projet &amp;quot;Cœur de ville - phase 2&amp;quot; : rapport de fouille</text:a></text:p>
              <text:p text:style-name="Normal"><text:a xlink:type="simple" xlink:href="https://hal.science/search/index/?q=*&amp;authFullName_s=Florian Bonhomme">Florian Bonhomme</text:a><text:span>,</text:span><text:a xlink:type="simple" xlink:href="https://hal.science/search/index/?q=*&amp;authFullName_s=Stéphanie Dervin">Stéphanie Dervin</text:a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582v1">hal-024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08v1">Le donjon de Caen. État des connaissances, 1956-2016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Florian Bonhomme">Florian Bonhomm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Nicolas Le Maux">Nicolas Le Maux</text:a><text:span>et al.</text:span></text:p>
              <text:p text:style-name="Normal"><text:span>[Rapport de recherche] Inrap Grand-Ouest, S.R.A de Normand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35908v1">hal-024359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69546v1">Bénouville, ZAC Le Fond du Pré</text:a></text:p>
              <text:p text:style-name="Normal"><text:a xlink:type="simple" xlink:href="https://hal.science/search/index/?q=*&amp;authFullName_s=Ludovic Le Gaillard">Ludovic Le Gaill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Benoît Labbey">Benoît Labbey</text:a><text:span>,</text:span><text:a xlink:type="simple" xlink:href="https://hal.science/search/index/?q=*&amp;authFullName_s=Vincent Carpentier">Vincent Carpentier</text:a></text:p>
              <text:p text:style-name="Normal"><text:span>Institut national de recherches archéologiques préventives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5069546v1">hal-0506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38v1">Typochronologie de la céramique médiévale et moderne en Normandie du Xe-XVIe siècle. Production, diffusion, Rapport 2017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Émilie Vassal-Léger">Émilie Vassal-Léger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Mathilde Leclerc">Mathilde Leclerc</text:a><text:span>et al.</text:span></text:p>
              <text:p text:style-name="Normal"><text:span>[Rapport de recherche] SRA Normandie. 2017, 72 p</text:span></text:p>
              <text:p text:style-name="Normal"><text:span>Rapport</text:span><text:span><text:s/>(rapport de recherche)</text:span></text:p>
              <text:p text:style-name="Normal"><text:a xlink:type="simple" xlink:href="https://hal.science/hal-02436238v1">hal-024362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46v1">Courcy “Le Bourg”, l'habitat de Bourg (XIe-XXe s.) et le cimetière paroissial médiéval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Gael Léon">Gael Léon</text:a><text:span>,</text:span><text:a xlink:type="simple" xlink:href="https://hal.science/search/index/?q=*&amp;authFullName_s=Pauline Petit">Pauline Petit</text:a><text:span>et al.</text:span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46v1">hal-024368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856v1">Le Manoir du Prétot XVIII-XIXe siècle, Canapville (Calvados), rapport de diagnostic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Céline Bemili">Céline Bemili</text:a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856v1">hal-0243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37v1">Typochronologie de la céramique médiévale et moderne en Normandie du Xe-XVIe siècle. Production, diffusion, Rapport 2016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Émilie Vassal-Léger">Émilie Vassal-Léger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Yves-Marie Adrian">Yves-Marie Adrian</text:a><text:span>et al.</text:span></text:p>
              <text:p text:style-name="Normal"><text:span>[Rapport de recherche] SRA Normandie. 2016, 154 p</text:span></text:p>
              <text:p text:style-name="Normal"><text:span>Rapport</text:span><text:span><text:s/>(rapport de recherche)</text:span></text:p>
              <text:p text:style-name="Normal"><text:a xlink:type="simple" xlink:href="https://hal.science/hal-02436237v1">hal-0243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09v1">Une cour palatiale, la prison et de nouveaux édifices au château de Caen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Pauline Petit">Pauline Petit</text:a></text:p>
              <text:p text:style-name="Normal"><text:span>[Rapport de recherche] Inrap Grand-Ouest, S.R.A de Normandi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35909v1">hal-024359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971v1">Etablissements et parcellaires ruraux du Haut Empire à nos jours, Sottevast &amp;quot;Le Hameau Sailard&amp;quot;, Manche, rapport de fouille</text:a></text:p>
              <text:p text:style-name="Normal"><text:a xlink:type="simple" xlink:href="https://hal.science/search/index/?q=*&amp;authFullName_s=Élise Sehier">Élise Sehier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Simon Even">Simon Even</text:a><text:span>,</text:span><text:a xlink:type="simple" xlink:href="https://hal.science/search/index/?q=*&amp;authFullName_s=Godard Céline">Godard Céline</text:a><text:span>et al.</text:span></text:p>
              <text:p text:style-name="Normal"><text:span>[Rapport de recherche] Inrap Grand Ouest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971v1">hal-024369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47246v1">L'hôtel Turgis. Etude d'une maison bombardée en 1944 à Falaise, place de Guillaume le Conquérant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Pierre-Marie Guihard">Pierre-Marie Guihard</text:a><text:span>,</text:span><text:a xlink:type="simple" xlink:href="https://hal.science/search/index/?q=*&amp;authFullName_s=Stéphane Palaude">Stéphane Palaude</text:a><text:span>et al.</text:span></text:p>
              <text:p text:style-name="Normal"><text:span>[Rapport de recherche] Inrap GO. 2016, pp.24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547246v1">hal-025472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579v1">Un hameau des XIIIe-XVe s. aux portes du pays d'Auge, Le Val des Cigognes, Moult (Calvados) : rapport de fouill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Céline Godard">Céline Godard</text:a></text:p>
              <text:p text:style-name="Normal"><text:span>[Rapport de recherche] Inrap Grand Ouest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579v1">hal-0243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225v1">Typochronologie de la céramique médiévale et moderne en Normandie du Xe-XVIe siècle. Production, diffusion, Rapport 2015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Serge Le Maho">Serge Le Maho</text:a><text:span>,</text:span><text:a xlink:type="simple" xlink:href="https://hal.science/search/index/?q=*&amp;authFullName_s=Gael Léon">Gael Léon</text:a><text:span>et al.</text:span></text:p>
              <text:p text:style-name="Normal"><text:span>[Rapport de recherche] SRA Normandie. 2015, 129 p</text:span></text:p>
              <text:p text:style-name="Normal"><text:span>Rapport</text:span><text:span><text:s/>(rapport de recherche)</text:span></text:p>
              <text:p text:style-name="Normal"><text:a xlink:type="simple" xlink:href="https://hal.science/hal-02436225v1">hal-02436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245v1">Atelier 2 : la matière première et la production des céramiques en Basse-Normandie</text:a></text:p>
              <text:p text:style-name="Normal"><text:a xlink:type="simple" xlink:href="https://hal.science/search/index/?q=*&amp;authFullName_s=Marc-Antoine Thierry">Marc-Antoine Thierr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Xavier Savary">Xavier Savary</text:a><text:span>,</text:span><text:a xlink:type="simple" xlink:href="https://hal.science/search/index/?q=*&amp;authFullName_s=Laétitia Birée">Laétitia Birée</text:a><text:span>et al.</text:span></text:p>
              <text:p text:style-name="Normal"><text:span>[Rapport de recherche] SRA Normandie. 2015, pp.12-68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6245v1">hal-024362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526v1">Un édifice de la fin du XIIe siècle, le château, Caen (Calvados) : Campagne 2011-2014 rapport intermédiaire 2013 : rapport de fouille programmée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Émilie Vassal-Léger">Émilie Vassal-Léger</text:a></text:p>
              <text:p text:style-name="Normal"><text:span>[Rapport de recherche] Inrap Grand Ouest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526v1">hal-024365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519v1">Jort, Le Moulin-Fouleux-Section B, parcelle n° 688, (Calvados) : Une halte routière antique au passage de la Dives à Jort ? Rapport de fouille</text:a></text:p>
              <text:p text:style-name="Normal"><text:a xlink:type="simple" xlink:href="https://hal.science/search/index/?q=*&amp;authFullName_s=Gael Léon">Gael Léon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Dominique Corde">Dominique Corde</text:a><text:span>,</text:span><text:a xlink:type="simple" xlink:href="https://hal.science/search/index/?q=*&amp;authFullName_s=Stéphanie Dervin">Stéphanie Dervin</text:a></text:p>
              <text:p text:style-name="Normal"><text:span>[Rapport de recherche] Inrap Grand Ouest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519v1">hal-024365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566v1">Ecouché (Orne), « Ferme Méheudin » : enceinte fortifiée et habitat du Xe au XVIIIe s. dans la campagne d'Argentan : rapport de fouill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Godard Céline">Godard Céline</text:a><text:span>et al.</text:span></text:p>
              <text:p text:style-name="Normal"><text:span>[Rapport de recherche] Inrap Grand Ouest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566v1">hal-024365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536v1">Sépulture de l'âge du Bronze et établissements enclos ruraux des périodes gauloise et gallo-romaine, Sarceaux, (Orne) : rapport de fouille</text:a></text:p>
              <text:p text:style-name="Normal"><text:a xlink:type="simple" xlink:href="https://hal.science/search/index/?q=*&amp;authFullName_s=Hubert Lepaumier">Hubert Lepaumier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Boulogne Nina">Boulogne Nina</text:a></text:p>
              <text:p text:style-name="Normal"><text:span>[Rapport de recherche] Inrap Grand Ouest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536v1">hal-024365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949v1">Etablissements et parcellaires ruraux du Haut Empire à nos jours, Sottevast &amp;quot;Le Hameau Sailard&amp;quot;, Manche, rapport de fouille</text:a></text:p>
              <text:p text:style-name="Normal"><text:a xlink:type="simple" xlink:href="https://hal.science/search/index/?q=*&amp;authFullName_s=Élise Sehier">Élise Sehier</text:a><text:span>,</text:span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Magali Heppe">Magali Heppe</text:a><text:span>et al.</text:span></text:p>
              <text:p text:style-name="Normal"><text:span>[Rapport de recherche] Inrap Grand Ouest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949v1">hal-024369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983v1">Saint-Contest, Espace d'Entreprises II : enclos laténo-augustéen, carrières antiques et hameau médiéval au Clos de Bitot, rapport de fouille</text:a></text:p>
              <text:p text:style-name="Normal"><text:a xlink:type="simple" xlink:href="https://hal.science/search/index/?q=*&amp;authFullName_s=Ludovic Legaillard">Ludovic Legaillard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Julie Cavanillas">Julie Cavanillas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Agnès Hérard">Agnès Hérard</text:a></text:p>
              <text:p text:style-name="Normal"><text:span>[Rapport de recherche] Inrap Grand Ouest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983v1">hal-024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84v1">Thaon, Calvados, Église Saint-Pierre, (14.685.003.AH) : campagne de post-fouille annuelle 2012, rapport final de synthèse (campagne 2013)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Caligny-Delahaye François">Caligny-Delahaye François</text:a><text:span>,</text:span><text:a xlink:type="simple" xlink:href="https://hal.science/search/index/?q=*&amp;authFullName_s=Céline Bollée">Céline Bollé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Juliette Dupré">Juliette Dupré</text:a><text:span>et al.</text:span></text:p>
              <text:p text:style-name="Normal"><text:span>[Rapport de recherche] Craham - UMR 6273 CNRS-Unicaen. 2013, pp.56, 38 fig. et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2139484v1">hal-021394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495v1">Place du Marché et Cimetière Saint-Sauveur XIIIe-XVIIe siècles, Caen, (Calvados), Rapport de fouille</text:a></text:p>
              <text:p text:style-name="Normal"><text:a xlink:type="simple" xlink:href="https://hal.science/search/index/?q=*&amp;authFullName_s=Bénédicte Guillot">Bénédicte Guillot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Anne Dietrich">Anne Dietrich</text:a><text:span>,</text:span><text:a xlink:type="simple" xlink:href="https://hal.science/search/index/?q=*&amp;authFullName_s=Maude Barme">Maude Barme</text:a><text:span>et al.</text:span></text:p>
              <text:p text:style-name="Normal"><text:span>[Rapport de recherche] Inrap Grand Ouest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495v1">hal-024364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515v1">Etablissements protohistoriques et antiques en bordure de la voie Caen-Bayeux, Loucelles et Sainte-Croix-Grand-Tonne, (Calvados) : rapport de fouille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David Giazzon">David Giazzon</text:a><text:span>et al.</text:span></text:p>
              <text:p text:style-name="Normal"><text:span>[Rapport de recherche] Inrap Grand Ouest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515v1">hal-024365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6503v1">« Rue de la Mercerie », parcelles AZ 46 et 127, Vire (Calvados) : Habiter et exploiter le Bocage virois au Moyen-Âge et à l'époque Moderne : le parcellaire médiéval et la ferme de la Ruaudière à Neuville (XIIe-XIXe s.) : rapport de fouille</text:a></text:p>
              <text:p text:style-name="Normal"><text:a xlink:type="simple" xlink:href="https://hal.science/search/index/?q=*&amp;authFullName_s=Hélène Dupont">Hélène Dupont</text:a><text:span>,</text:span><text:a xlink:type="simple" xlink:href="https://hal.science/search/index/?q=*&amp;authFullName_s=Buisson Eva">Buisson Eva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Sébastien Giazzon">Sébastien Giazzon</text:a><text:span>,</text:span><text:a xlink:type="simple" xlink:href="https://hal.science/search/index/?q=*&amp;authFullName_s=Gael Léon">Gael Léon</text:a><text:span>et al.</text:span></text:p>
              <text:p text:style-name="Normal"><text:span>[Rapport de recherche] Inrap Grand Ouest. 201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36503v1">hal-0243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703v1">Thaon, Calvados, Église Saint-Pierre, (14.685.003.AH) : fouille programmée annuelle 2011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Cécile Allinne">Cécile Allinne</text:a><text:span>,</text:span><text:a xlink:type="simple" xlink:href="https://hal.science/search/index/?q=*&amp;authFullName_s=Céline Bollée">Céline Bollée</text:a><text:span>,</text:span><text:a xlink:type="simple" xlink:href="https://hal.science/search/index/?q=*&amp;authFullName_s=François Delahaye">François Delahaye</text:a><text:span>,</text:span><text:a xlink:type="simple" xlink:href="https://hal.science/search/index/?q=*&amp;authFullName_s=Stéphanie Dervin">Stéphanie Dervin</text:a><text:span>et al.</text:span></text:p>
              <text:p text:style-name="Normal"><text:span>[Rapport de recherche] CRAHAM, DRAC-SRA Basse-Normandie. 2011, 122 p., 149 fig. et 7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0936703v1">hal-00936703v1</text:a></text:p>
            </table:table-cell>
          </table:table-row>
        </table:table>
        <text:p text:style-name="P31"/>
        <text:p text:style-name="Heading2"><text:span text:style-name="T14">Communication dans un congrès (12)</text:span></text:p>
        <text:p text:style-name="P33"/>
        <table:table table:name="8ef65e" table:style-name="8ef65e">
          <table:table-column table:style-name="8ef65e.0"/>
          <table:table-row>
            <table:table-cell office:value-type="string">
              <text:p text:style-name="Normal"><text:a xlink:type="simple" xlink:href="https://normandie-univ.hal.science/hal-04756300v1">Les productions de grès des ateliers médiévaux et du début de la période moderne normands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Bruno Fajal">Bruno Fajal</text:a></text:p>
              <text:p text:style-name="Normal"><text:span>Journée d'étude sur la production des céramiques en grès</text:span><text:span>, Hélène Agostini, Direction de l'archéologie du Pas-de-Calais; Sandrine Mouny, Université de Picardie; Vaiana Vincent, Inrap, CRAHAM; Jean-Michel Willot, Direction de l'archéologie du Pas-de-Calais, Jun 2024, Arras, France</text:span></text:p>
              <text:p text:style-name="Normal"><text:span>Communication dans un congrès</text:span></text:p>
              <text:p text:style-name="Normal"><text:a xlink:type="simple" xlink:href="https://normandie-univ.hal.science/hal-04756300v1">hal-04756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10291v1">La production de grès contemporain en Normandie d'après les rejets du Tronquay. Méthodologie de prélèvement et essai d'interprétation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nne Bocquet-Liénard">Anne Bocquet-Liénard</text:a></text:p>
              <text:p text:style-name="Normal"><text:span>Journées d’études du réseau d’information sur la céramique médiévale et moderne (ICERAMM)</text:span><text:span>, Nov 2022, Toulouse, France</text:span></text:p>
              <text:p text:style-name="Normal"><text:span>Communication dans un congrès</text:span></text:p>
              <text:p text:style-name="Normal"><text:a xlink:type="simple" xlink:href="https://normandie-univ.hal.science/hal-04110291v1">hal-0411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69v1">Les céramiques à décor monétiforme en Normandie occidentale aux XIIIe-XIVe siècles</text:a></text:p>
              <text:p text:style-name="Normal"><text:a xlink:type="simple" xlink:href="https://hal.science/search/index/?q=*&amp;authFullName_s=Mathilde Leclerc">Mathilde Leclerc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Thibault Cardon">Thibault Cardon</text:a><text:span>,</text:span><text:a xlink:type="simple" xlink:href="https://hal.science/search/index/?q=*&amp;authFullName_s=Stéphanie Dervin">Stéphanie Dervin</text:a></text:p>
              <text:p text:style-name="Normal"><text:span>Journées du réseau ICERAMM 2021</text:span><text:span>, Nov 2021, Dijon, France</text:span></text:p>
              <text:p text:style-name="Normal"><text:span>Communication dans un congrès</text:span></text:p>
              <text:p text:style-name="Normal"><text:a xlink:type="simple" xlink:href="https://hal.science/hal-03443069v1">hal-03443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7252v1">The development of Medieval and Post-Medieval Ceramics in Normandy, Recent Archaeological Research in the Channel Islands and nearby Franc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Stéphanie Dervin">Stéphanie Dervin</text:a></text:p>
              <text:p text:style-name="Normal"><text:span>Société Jersiaise Archaeology Conference</text:span><text:span>, Sep 2018, Saint Hélier, Jersey</text:span></text:p>
              <text:p text:style-name="Normal"><text:span>Communication dans un congrès</text:span></text:p>
              <text:p text:style-name="Normal"><text:a xlink:type="simple" xlink:href="https://normandie-univ.hal.science/hal-02317252v1">hal-02317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423v1">La production céramique en Normandie occidentale : une terra incognita ?</text:a></text:p>
              <text:p text:style-name="Normal"><text:a xlink:type="simple" xlink:href="https://hal.science/search/index/?q=*&amp;authFullName_s=Marc-Antoine Thierry">Marc-Antoine Thierry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Xavier Savary">Xavier Savary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Stéphanie Dervin">Stéphanie Dervin</text:a><text:span>et al.</text:span></text:p>
              <text:p text:style-name="Normal"><text:span>FAR West, La Normandie antique et les marges nord-ouest de l’empire romain (Ier s. avant J .C. / Vie s. après J.C.)</text:span><text:span>, Oct 2018, Caen, France</text:span></text:p>
              <text:p text:style-name="Normal"><text:span>Communication dans un congrès</text:span></text:p>
              <text:p text:style-name="Normal"><text:a xlink:type="simple" xlink:href="https://shs.hal.science/halshs-02139423v1">halshs-021394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296v1">Méthodes et état de la recherche du PCR : typochronologie de la céramique médiévale et moderne en Normandie du Xe au XVIe siècle, production et diffusion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Anne Bocquet-Liénard">Anne Bocquet-Liénard</text:a></text:p>
              <text:p text:style-name="Normal"><text:span>Journées archéologiques régionales de Normandie</text:span><text:span>, Apr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448296v1">hal-02448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321v1">Les aires d’approvisionnement céramique au regard de quelques sites d’utilisation bas-normands de la fin du XIIe siècle au milieu du XIVe siècle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nne Bocquet-Liénard">Anne Bocquet-Liénard</text:a></text:p>
              <text:p text:style-name="Normal"><text:span>L’objet au Moyen Âge et à l’époque moderne : fabriquer, échanger, consommer et recycler - XIe congrès international de la Société d'archéologie médiévale, moderne et contemporaine</text:span><text:span>, May 2015, Bayeux, France. pp.153-166</text:span></text:p>
              <text:p text:style-name="Normal"><text:span>Communication dans un congrès</text:span></text:p>
              <text:p text:style-name="Normal"><text:a xlink:type="simple" xlink:href="https://shs.hal.science/halshs-02139321v1">halshs-0213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55v1">« Typo-chronologie de la céramique médiévale et moderne en Normandie du Xe au XVIe siècle. Production, diffusion : état d'avancement des recherches »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Élisabeth Lecler-Huby">Élisabeth Lecler-Huby</text:a></text:p>
              <text:p text:style-name="Normal"><text:span>Journées d’études du réseau d’information sur la céramique médiévale et moderne, Namur (Belgique), les 13, 14 et 15 novembre 2014.</text:span><text:span>, Nov 2014, Namur, Belgique</text:span></text:p>
              <text:p text:style-name="Normal"><text:span>Communication dans un congrès</text:span></text:p>
              <text:p text:style-name="Normal"><text:a xlink:type="simple" xlink:href="https://hal.science/hal-01121755v1">hal-0112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59v1">Des pots dans la tombe en Basse-Normandie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François Fichet de Clairfontaine">François Fichet de Clairfontaine</text:a><text:span>,</text:span><text:a xlink:type="simple" xlink:href="https://hal.science/search/index/?q=*&amp;authFullName_s=Cécile de Seréville-Niel">Cécile de Seréville-Niel</text:a></text:p>
              <text:p text:style-name="Normal"><text:span>Colloque Des pots dans la tombe (IXe-XVIIIe siècle) : Regards croisés sur une pratique funéraire en Europe de l'Ouest</text:span><text:span>, May 2012, Caen, France</text:span></text:p>
              <text:p text:style-name="Normal"><text:span>Communication dans un congrès</text:span></text:p>
              <text:p text:style-name="Normal"><text:a xlink:type="simple" xlink:href="https://hal.science/hal-00783159v1">hal-0078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275v1">Céramiques des dépotoirs du site de Montoir-Poissonnerie (Caen, Calvados) : Puits (XVe, début XVIe siècle) et latrines (XIVe-XVIe siècle)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Daniel Dufournier">Daniel Dufournier</text:a><text:span>,</text:span><text:a xlink:type="simple" xlink:href="https://hal.science/search/index/?q=*&amp;authFullName_s=M. † Louis-Philippe">M. † Louis-Philippe</text:a><text:span>,</text:span><text:a xlink:type="simple" xlink:href="https://hal.science/search/index/?q=*&amp;authFullName_s=Stéphanie Dervin">Stéphanie Dervin</text:a></text:p>
              <text:p text:style-name="Normal"><text:span>À propo[t]s de l'usage, de la production et de la circulation des terres cuites dans l'Europe du Nord-Ouest (XIVe-XVIe siècle), Table ronde internationale organisée par le centre Michel de Boüard, Université de Caen Basse-Normandie</text:span><text:span>, Dec 2007, Caen, France. p. 245-276</text:span></text:p>
              <text:p text:style-name="Normal"><text:span>Communication dans un congrès</text:span></text:p>
              <text:p text:style-name="Normal"><text:a xlink:type="simple" xlink:href="https://hal.science/hal-00651275v1">hal-0065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287v1">De la production au geste funéraire : le dépôt de vases dans des tombes en Basse-Normandie (XIIIe-XVe s.)</text:a></text:p>
              <text:p text:style-name="Normal"><text:a xlink:type="simple" xlink:href="https://hal.science/search/index/?q=*&amp;authFullName_s=François Fichet de Clairfontaine">François Fichet de Clairfontain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Anne Bocquet-Lienard">Anne Bocquet-Lienard</text:a></text:p>
              <text:p text:style-name="Normal"><text:span>journée du 12 mars 2010, Des pots dans la tombe, chronologie, usage et fonction des vases déposés dans les tombes à la fin du Moyen Âge, Université de Caen Basse-Normandie</text:span><text:span>, Mar 2010, Caen, France</text:span></text:p>
              <text:p text:style-name="Normal"><text:span>Communication dans un congrès</text:span></text:p>
              <text:p text:style-name="Normal"><text:a xlink:type="simple" xlink:href="https://hal.science/hal-00651287v1">hal-0065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340v1">« Identification des groupes techniques à partir d'exemples du XVe siècle »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Vincent Hincker">Vincent Hincker</text:a></text:p>
              <text:p text:style-name="Normal"><text:span>Journées d'études du réseau d'information sur la céramique médiévale et moderne (ICERAMM)</text:span><text:span>, Dec 2009, Tours, France</text:span></text:p>
              <text:p text:style-name="Normal"><text:span>Communication dans un congrès</text:span></text:p>
              <text:p text:style-name="Normal"><text:a xlink:type="simple" xlink:href="https://hal.science/hal-00462340v1">hal-00462340v1</text:a></text:p>
            </table:table-cell>
          </table:table-row>
        </table:table>
        <text:p text:style-name="P34"/>
        <text:p text:style-name="Heading2"><text:span text:style-name="T15">Article dans une revue (4)</text:span></text:p>
        <text:p text:style-name="P36"/>
        <table:table table:name="702955" table:style-name="702955">
          <table:table-column table:style-name="702955.0"/>
          <table:table-row>
            <table:table-cell office:value-type="string">
              <text:p text:style-name="Normal"><text:a xlink:type="simple" xlink:href="https://inrap.hal.science/hal-02439100v1">Tourner autour du pot. Les ateliers de potiers médiévaux de Ve au XIIIe siècle dans l’espace européen</text:a></text:p>
              <text:p text:style-name="Normal"><text:a xlink:type="simple" xlink:href="https://hal.science/search/index/?q=*&amp;authFullName_s=Stéphanie Dervin">Stéphanie Dervin</text:a></text:p>
              <text:p text:style-name="Normal"><text:span>Revue Archéologique de l'Ouest</text:span><text:span>, 2016, pp.378-379</text:span></text:p>
              <text:p text:style-name="Normal"><text:span>Article dans une revue</text:span><text:span><text:s/>(compte-rendu de lecture)</text:span></text:p>
              <text:p text:style-name="Normal"><text:a xlink:type="simple" xlink:href="https://inrap.hal.science/hal-02439100v1">hal-024391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0592v1">Essai d'interprétation fonctionnelle des entités spatiales structurées du village de Courtisigny (XIIIe-XVe siècles). Pistes sur une réflexion en cours</text:a></text:p>
              <text:p text:style-name="Normal"><text:a xlink:type="simple" xlink:href="https://hal.science/search/index/?q=*&amp;authFullName_s=Claire Hanusse">Claire Hanusse</text:a><text:span>,</text:span><text:a xlink:type="simple" xlink:href="https://hal.science/search/index/?q=*&amp;authFullName_s=Stéphanie Dervin">Stéphanie Dervin</text:a></text:p>
              <text:p text:style-name="Normal"><text:span>Revue Archéologique de l'Ouest</text:span><text:span>, 2015, 32, pp.385-400.<text:s/></text:span><text:a xlink:type="simple" xlink:href="https://dx.doi.org/10.4000/rao.4538">⟨10.4000/rao.4538⟩</text:a></text:p>
              <text:p text:style-name="Normal"><text:span>Article dans une revue</text:span></text:p>
              <text:p text:style-name="Normal"><text:a xlink:type="simple" xlink:href="https://inrap.hal.science/hal-02060592v1">hal-0206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45v1">Approvisionnement en céramiques d'un habitat rural de la plaine de Caen au Moyen Âge : approche pluridisciplinaire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Claire Hanusse">Claire Hanusse</text:a></text:p>
              <text:p text:style-name="Normal"><text:span>Revue archéologique de Picardie</text:span><text:span>, 2013, n° 1-2, p. 165-178</text:span></text:p>
              <text:p text:style-name="Normal"><text:span>Article dans une revue</text:span></text:p>
              <text:p text:style-name="Normal"><text:a xlink:type="simple" xlink:href="https://hal.science/hal-00926245v1">hal-009262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37077v1">Approvisionnement en céramiques d’un habitat rural de la plaine de Caen au Moyen Âge : approche pluridisciplinaire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Claire Hanusse">Claire Hanusse</text:a><text:span>,</text:span><text:a xlink:type="simple" xlink:href="https://hal.science/search/index/?q=*&amp;authFullName_s=Anne Bocquet-Liénard">Anne Bocquet-Liénard</text:a></text:p>
              <text:p text:style-name="Normal"><text:span>Revue archéologique de Picardie</text:span><text:span>, 2013, 1-2, pp.165-178.<text:s/></text:span><text:a xlink:type="simple" xlink:href="https://dx.doi.org/10.3406/pica.2013.3593">⟨10.3406/pica.2013.3593⟩</text:a></text:p>
              <text:p text:style-name="Normal"><text:span>Article dans une revue</text:span></text:p>
              <text:p text:style-name="Normal"><text:a xlink:type="simple" xlink:href="https://inrap.hal.science/hal-02437077v1">hal-02437077v1</text:a></text:p>
            </table:table-cell>
          </table:table-row>
        </table:table>
        <text:p text:style-name="P37"/>
        <text:p text:style-name="Heading2"><text:span text:style-name="T16">Autre publication scientifique (11)</text:span></text:p>
        <text:p text:style-name="P39"/>
        <table:table table:name="2c4e83" table:style-name="2c4e83">
          <table:table-column table:style-name="2c4e83.0"/>
          <table:table-row>
            <table:table-cell office:value-type="string">
              <text:p text:style-name="Normal"><text:a xlink:type="simple" xlink:href="https://hal.science/hal-01121858v1">« Typo chronologie de la céramique médiévale et moderne en Normandie du Xe-XVIe siècle. Production, diffusion »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/text:p>
              <text:p text:style-name="Normal"><text:span>2014, p. 317</text:span></text:p>
              <text:p text:style-name="Normal"><text:span>Autre publication scientifique</text:span></text:p>
              <text:p text:style-name="Normal"><text:a xlink:type="simple" xlink:href="https://hal.science/hal-01121858v1">hal-011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31v1">« Typo-chronologie de la céramique médiévale dans l’espace bas-normand du Xe au XVIe siècle. Production, diffusion »</text:a></text:p>
              <text:p text:style-name="Normal"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Stéphanie Grumet">Stéphanie Grumet</text:a><text:span>,</text:span><text:a xlink:type="simple" xlink:href="https://hal.science/search/index/?q=*&amp;authFullName_s=Émilie Vassal-Léger">Émilie Vassal-Léger</text:a><text:span>et al.</text:span></text:p>
              <text:p text:style-name="Normal"><text:span>2014, 207 p</text:span></text:p>
              <text:p text:style-name="Normal"><text:span>Autre publication scientifique</text:span></text:p>
              <text:p text:style-name="Normal"><text:a xlink:type="simple" xlink:href="https://hal.science/hal-01121831v1">hal-0112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95v1">Le mobilier céramique</text:a></text:p>
              <text:p text:style-name="Normal"><text:a xlink:type="simple" xlink:href="https://hal.science/search/index/?q=*&amp;authFullName_s=Stéphanie Dervin">Stéphanie Dervin</text:a></text:p>
              <text:p text:style-name="Normal"><text:span>2013, p. 42-44</text:span></text:p>
              <text:p text:style-name="Normal"><text:span>Autre publication scientifique</text:span></text:p>
              <text:p text:style-name="Normal"><text:a xlink:type="simple" xlink:href="https://hal.science/hal-00934195v1">hal-0093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84v1">La céramique gallo-romaine</text:a></text:p>
              <text:p text:style-name="Normal"><text:a xlink:type="simple" xlink:href="https://hal.science/search/index/?q=*&amp;authFullName_s=Stéphanie Dervin">Stéphanie Dervin</text:a></text:p>
              <text:p text:style-name="Normal"><text:span>2013, p. 273-341</text:span></text:p>
              <text:p text:style-name="Normal"><text:span>Autre publication scientifique</text:span></text:p>
              <text:p text:style-name="Normal"><text:a xlink:type="simple" xlink:href="https://hal.science/hal-00934184v1">hal-0093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93v1">Étude céramique</text:a></text:p>
              <text:p text:style-name="Normal"><text:a xlink:type="simple" xlink:href="https://hal.science/search/index/?q=*&amp;authFullName_s=Stéphanie Dervin">Stéphanie Dervin</text:a></text:p>
              <text:p text:style-name="Normal"><text:span>2013, p. 109-126</text:span></text:p>
              <text:p text:style-name="Normal"><text:span>Autre publication scientifique</text:span></text:p>
              <text:p text:style-name="Normal"><text:a xlink:type="simple" xlink:href="https://hal.science/hal-00934193v1">hal-0093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91v1">Étude du mobilier céramique</text:a></text:p>
              <text:p text:style-name="Normal"><text:a xlink:type="simple" xlink:href="https://hal.science/search/index/?q=*&amp;authFullName_s=Stéphanie Dervin">Stéphanie Dervin</text:a></text:p>
              <text:p text:style-name="Normal"><text:span>2013, p. 164-180 et 510-540</text:span></text:p>
              <text:p text:style-name="Normal"><text:span>Autre publication scientifique</text:span></text:p>
              <text:p text:style-name="Normal"><text:a xlink:type="simple" xlink:href="https://hal.science/hal-00934191v1">hal-009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95v1">« Typochronologie de la céramique médiévale et moderne en Normandie du Xe-XVIe siècle. Production, diffusion »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Élisabeth Lecler-Huby">Élisabeth Lecler-Huby</text:a><text:span>,</text:span><text:a xlink:type="simple" xlink:href="https://hal.science/search/index/?q=*&amp;authFullName_s=M. Lemoigne">M. Lemoigne</text:a></text:p>
              <text:p text:style-name="Normal"><text:span>2013, 90 p</text:span></text:p>
              <text:p text:style-name="Normal"><text:span>Autre publication scientifique</text:span></text:p>
              <text:p text:style-name="Normal"><text:a xlink:type="simple" xlink:href="https://hal.science/hal-01121795v1">hal-0112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81v1">« Typo chronologie de la céramique médiévale dans l’espace bas-normand du Xe-XVIe siècle. Production, diffusion »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T. Debaene">T. Debaene</text:a><text:span>,</text:span><text:a xlink:type="simple" xlink:href="https://hal.science/search/index/?q=*&amp;authFullName_s=Stéphanie Dervin">Stéphanie Dervin</text:a><text:span>,</text:span><text:a xlink:type="simple" xlink:href="https://hal.science/search/index/?q=*&amp;authFullName_s=Anne-Marie Flambard Héricher">Anne-Marie Flambard Héricher</text:a><text:span>,</text:span><text:a xlink:type="simple" xlink:href="https://hal.science/search/index/?q=*&amp;authFullName_s=Élisabeth Lecler-Huby">Élisabeth Lecler-Huby</text:a></text:p>
              <text:p text:style-name="Normal"><text:span>2010, 115 p</text:span></text:p>
              <text:p text:style-name="Normal"><text:span>Autre publication scientifique</text:span></text:p>
              <text:p text:style-name="Normal"><text:a xlink:type="simple" xlink:href="https://hal.science/hal-01121881v1">hal-0112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02v1">Projet collectif de recherche : &amp;quot; Typo chronologie de la céramique médiévale dans l'espace bas-normand du Xe-XVIe siècle. Production, diffusion</text:a></text:p>
              <text:p text:style-name="Normal"><text:a xlink:type="simple" xlink:href="https://hal.science/search/index/?q=*&amp;authFullName_s=Anne-Marie Flambard Héricher">Anne-Marie Flambard Héricher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Stéphanie Dervin">Stéphanie Dervin</text:a></text:p>
              <text:p text:style-name="Normal"><text:span>2009, 180 p.+ 1 Cdrom</text:span></text:p>
              <text:p text:style-name="Normal"><text:span>Autre publication scientifique</text:span></text:p>
              <text:p text:style-name="Normal"><text:a xlink:type="simple" xlink:href="https://hal.science/hal-00651302v1">hal-0065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64v1">Compte-rendu de Ravoir F. et Dietrich A. (dir.), « La cuisine et la table dans la France de la fin du Moyen Âge. Contenus et contenants du XIVe au XVIe siècle », Actes du Colloque de Sens du 8 au 10 janvier 2004, Caen, Publication du CRAHM, 2009, 453 p., Histoire et Sociétés Rurales, n° 31, 2009/1</text:a></text:p>
              <text:p text:style-name="Normal"><text:a xlink:type="simple" xlink:href="https://hal.science/search/index/?q=*&amp;authFullName_s=Stéphanie Dervin">Stéphanie Dervin</text:a></text:p>
              <text:p text:style-name="Normal"><text:span>2009, p. 241-243</text:span></text:p>
              <text:p text:style-name="Normal"><text:span>Autre publication scientifique</text:span></text:p>
              <text:p text:style-name="Normal"><text:a xlink:type="simple" xlink:href="https://hal.science/hal-00468264v1">hal-004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349v1">Projet collectif de recherche : &amp;quot; Typo chronologie de la céramique médiévale dans l'espace bas-normand du Xe-XVIe siècle. Production, diffusion</text:a></text:p>
              <text:p text:style-name="Normal"><text:a xlink:type="simple" xlink:href="https://hal.science/search/index/?q=*&amp;authFullName_s=Anne-Marie Flambard Héricher">Anne-Marie Flambard Héricher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Stéphanie Dervin">Stéphanie Dervin</text:a></text:p>
              <text:p text:style-name="Normal"><text:span>2008, 167 p</text:span></text:p>
              <text:p text:style-name="Normal"><text:span>Autre publication scientifique</text:span></text:p>
              <text:p text:style-name="Normal"><text:a xlink:type="simple" xlink:href="https://hal.science/hal-00462349v1">hal-00462349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382bab" table:style-name="382bab">
          <table:table-column table:style-name="382bab.0"/>
          <table:table-row>
            <table:table-cell office:value-type="string">
              <text:p text:style-name="Normal"><text:a xlink:type="simple" xlink:href="https://hal.science/tel-05584965v1">Typochronologie de la céramique bas-normande de la fin du XIIe siècle au milieu du XIVe siècle. Étude des lots des châteaux de Caen, Falaise et de l’hôpital de Sées.</text:a></text:p>
              <text:p text:style-name="Normal"><text:a xlink:type="simple" xlink:href="https://hal.science/search/index/?q=*&amp;authFullName_s=Stéphanie Dervin">Stéphanie Dervin</text:a></text:p>
              <text:p text:style-name="Normal"><text:span>Archéologie et Préhistoire. Université de Rouen Normandi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84965v1">tel-05584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ervin</dc:title>
    <dc:subject/>
    <dc:description>CV</dc:description>
    <dc:creator/>
    <dc:date>2026-06-01T05:16:04.000</dc:date>
    <meta:generator>PHPWord</meta:generator>
    <meta:initial-creator>CCSD</meta:initial-creator>
    <meta:creation-date>2026-06-01T05:16:04.000</meta:creation-date>
    <meta:keyword/>
    <meta:user-defined meta:name="Category"/>
    <meta:user-defined meta:name="Company"/>
    <meta:user-defined meta:name="Manager"/>
  </office:meta>
</office:document-meta>
</file>