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adf" style:family="table">
      <style:table-properties style:rel-width="100" table:align="center"/>
    </style:style>
    <style:style style:name="329adf.0" style:family="table-column">
      <style:table-column-properties style:column-width="0.00cm"/>
    </style:style>
    <style:style style:name="7d4b8e" style:family="table">
      <style:table-properties style:rel-width="100" table:align="center"/>
    </style:style>
    <style:style style:name="7d4b8e.0" style:family="table-column">
      <style:table-column-properties style:column-width="0.00cm"/>
    </style:style>
    <style:style style:name="8d71cd" style:family="table">
      <style:table-properties style:rel-width="100" table:align="center"/>
    </style:style>
    <style:style style:name="8d71cd.0" style:family="table-column">
      <style:table-column-properties style:column-width="0.00cm"/>
    </style:style>
    <style:style style:name="8c0f1f" style:family="table">
      <style:table-properties style:rel-width="100" table:align="center"/>
    </style:style>
    <style:style style:name="8c0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Du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29adf" table:style-name="329adf">
          <table:table-column table:style-name="329adf.0"/>
          <table:table-row>
            <table:table-cell office:value-type="string">
              <text:p text:style-name="Normal"><text:a xlink:type="simple" xlink:href="https://hal.science/hal-04217162v1">Peut-on encore opposer émotion et cognition chez l'Homme ? L’interdépendance des processus émotionnels et cognitifs</text:a></text:p>
              <text:p text:style-name="Normal"><text:a xlink:type="simple" xlink:href="https://hal.science/search/index/?q=*&amp;authFullName_s=Stéphanie Dubal">Stéphanie Dubal</text:a><text:span>,</text:span><text:a xlink:type="simple" xlink:href="https://hal.science/search/index/?q=*&amp;authFullName_s=Virginie Beaucousin">Virginie Beaucousin</text:a></text:p>
              <text:p text:style-name="Normal"><text:span>Intellectica - La revue de l’Association pour la Recherche sur les sciences de la Cognition (ARCo)</text:span><text:span>, 2023, Au-delà de la cognition, les émotions, 79 (2), pp.63-107</text:span></text:p>
              <text:p text:style-name="Normal"><text:span>Article dans une revue</text:span></text:p>
              <text:p text:style-name="Normal"><text:a xlink:type="simple" xlink:href="https://hal.science/hal-04217162v1">hal-042171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952v1">Happy you, happy me: expressive changes on a stranger's voice recruit faster implicit processes than self-produced expressions</text:a></text:p>
              <text:p text:style-name="Normal"><text:a xlink:type="simple" xlink:href="https://hal.science/search/index/?q=*&amp;authFullName_s=Laura Rachman">Laura Rachman</text:a><text:span>,</text:span><text:a xlink:type="simple" xlink:href="https://hal.science/search/index/?q=*&amp;authFullName_s=Stéphanie Dubal">Stéphanie Dubal</text:a><text:span>,</text:span><text:a xlink:type="simple" xlink:href="https://hal.science/search/index/?q=*&amp;authFullName_s=Jean-Julien Aucouturier">Jean-Julien Aucouturier</text:a></text:p>
              <text:p text:style-name="Normal"><text:span>Social Cognitive and Affective Neuroscience</text:span><text:span>, 2019, 14 (5), pp.559 - 568.<text:s/></text:span><text:a xlink:type="simple" xlink:href="https://dx.doi.org/10.1093/socafn/nsz030">⟨10.1093/socafn/nsz030⟩</text:a></text:p>
              <text:p text:style-name="Normal"><text:span>Article dans une revue</text:span></text:p>
              <text:p text:style-name="Normal"><text:a xlink:type="simple" xlink:href="https://hal.sorbonne-universite.fr/hal-02165952v1">hal-021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81v1">Detection of activity from the amygdala with magnetoencephalography</text:a></text:p>
              <text:p text:style-name="Normal"><text:a xlink:type="simple" xlink:href="https://hal.science/search/index/?q=*&amp;authFullName_s=Thibaud Dumas">Thibaud Dumas</text:a><text:span>,</text:span><text:a xlink:type="simple" xlink:href="https://hal.science/search/index/?q=*&amp;authFullName_s=Yohan Attal">Yohan Attal</text:a><text:span>,</text:span><text:a xlink:type="simple" xlink:href="https://hal.science/search/index/?q=*&amp;authFullName_s=Stéphanie Dubal">Stéphanie Dubal</text:a><text:span>,</text:span><text:a xlink:type="simple" xlink:href="https://hal.science/search/index/?q=*&amp;authFullName_s=Roland Jouvent">Roland Jouvent</text:a><text:span>,</text:span><text:a xlink:type="simple" xlink:href="https://hal.science/search/index/?q=*&amp;authFullName_s=Nathalie George">Nathalie George</text:a></text:p>
              <text:p text:style-name="Normal"><text:span>Ingénierie et Recherche Biomédicale / BioMedical Engineering and Research</text:span><text:span>, 2011, 32 (1), pp.42-47.<text:s/></text:span><text:a xlink:type="simple" xlink:href="https://dx.doi.org/10.1016/j.irbm.2010.11.001">⟨10.1016/j.irbm.2010.11.001⟩</text:a></text:p>
              <text:p text:style-name="Normal"><text:span>Article dans une revue</text:span></text:p>
              <text:p text:style-name="Normal"><text:a xlink:type="simple" xlink:href="https://api.istex.fr/ark:/67375/6H6-C02WF391-X/fulltext.pdf?sid=hal">istex</text:a></text:p>
              <text:p text:style-name="Normal"><text:a xlink:type="simple" xlink:href="https://hal.science/hal-00646681v1">hal-00646681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7d4b8e" table:style-name="7d4b8e">
          <table:table-column table:style-name="7d4b8e.0"/>
          <table:table-row>
            <table:table-cell office:value-type="string">
              <text:p text:style-name="Normal"><text:a xlink:type="simple" xlink:href="https://hal.science/hal-04082888v1">Emotions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Stéphanie Dubal">Stéphanie Dubal</text:a></text:p>
              <text:p text:style-name="Normal"><text:span>Therese Collins; Daniel Andler; Catherine Tallon-Baudry.<text:s/></text:span><text:span>La cognition: du neurone à la société</text:span><text:span>, Gallimard, 2018, 2072764378</text:span></text:p>
              <text:p text:style-name="Normal"><text:span>Chapitre d'ouvrage</text:span></text:p>
              <text:p text:style-name="Normal"><text:a xlink:type="simple" xlink:href="https://hal.science/hal-04082888v1">hal-040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09v1">Apport de la neuro-imagerie à l’étude des émotions en psychiatrie : dépression et renforcement</text:a></text:p>
              <text:p text:style-name="Normal"><text:a xlink:type="simple" xlink:href="https://hal.science/search/index/?q=*&amp;authFullName_s=Stéphanie Dubal">Stéphanie Dubal</text:a></text:p>
              <text:p text:style-name="Normal"><text:span>Philippe Fossati.<text:s/></text:span><text:span>Imagerie cérébrale en psychiatrie</text:span><text:span>, Lavoisier, 2015, 2257206282</text:span></text:p>
              <text:p text:style-name="Normal"><text:span>Chapitre d'ouvrage</text:span></text:p>
              <text:p text:style-name="Normal"><text:a xlink:type="simple" xlink:href="https://hal.science/hal-04082909v1">hal-040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638v1">Brushstrokes with Emotion</text:a></text:p>
              <text:p text:style-name="Normal"><text:a xlink:type="simple" xlink:href="https://hal.science/search/index/?q=*&amp;authFullName_s=Jérôme Pelletier">Jérôme Pelletier</text:a><text:span>,</text:span><text:a xlink:type="simple" xlink:href="https://hal.science/search/index/?q=*&amp;authFullName_s=Yolaine Escande">Yolaine Escande</text:a><text:span>,</text:span><text:a xlink:type="simple" xlink:href="https://hal.science/search/index/?q=*&amp;authFullName_s=Marine Taffou">Marine Taffou</text:a><text:span>,</text:span><text:a xlink:type="simple" xlink:href="https://hal.science/search/index/?q=*&amp;authFullName_s=Kenneth Knoblauch">Kenneth Knoblauch</text:a><text:span>,</text:span><text:a xlink:type="simple" xlink:href="https://hal.science/search/index/?q=*&amp;authFullName_s=Aure-Elise Duret-Lerebours">Aure-Elise Duret-Lerebours</text:a><text:span>et al.</text:span></text:p>
              <text:p text:style-name="Normal"><text:span>Yolaine Escande; Vincent Shen; Chenyang Li.<text:s/></text:span><text:span>Inter-culturality and Philosophic Discourse</text:span><text:span>, Cambridge Scholars Publising, pp.242-252, 2013, 1-4438-4895-6</text:span></text:p>
              <text:p text:style-name="Normal"><text:span>Chapitre d'ouvrage</text:span></text:p>
              <text:p text:style-name="Normal"><text:a xlink:type="simple" xlink:href="https://hal.science/hal-03972638v1">hal-0397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26v1">The Cost of Pleasure: Effort and Cognition in Anhedonia and Depression</text:a></text:p>
              <text:p text:style-name="Normal"><text:a xlink:type="simple" xlink:href="https://hal.science/search/index/?q=*&amp;authFullName_s=Roland Jouvent">Roland Jouvent</text:a><text:span>,</text:span><text:a xlink:type="simple" xlink:href="https://hal.science/search/index/?q=*&amp;authFullName_s=Stéphanie Dubal">Stéphanie Dubal</text:a><text:span>,</text:span><text:a xlink:type="simple" xlink:href="https://hal.science/search/index/?q=*&amp;authFullName_s=Philippe Fossati">Philippe Fossati</text:a></text:p>
              <text:p text:style-name="Normal"><text:span>Natalie Sebanz; Wolfgang Prinz.<text:s/></text:span><text:span>Disorders of Volition</text:span><text:span>, MIT Press, 2006, 9780262513425</text:span></text:p>
              <text:p text:style-name="Normal"><text:span>Chapitre d'ouvrage</text:span></text:p>
              <text:p text:style-name="Normal"><text:a xlink:type="simple" xlink:href="https://hal.science/hal-04082926v1">hal-040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58v1">La cognition anxieuse</text:a></text:p>
              <text:p text:style-name="Normal"><text:a xlink:type="simple" xlink:href="https://hal.science/search/index/?q=*&amp;authFullName_s=Stéphanie Dubal">Stéphanie Dubal</text:a><text:span>,</text:span><text:a xlink:type="simple" xlink:href="https://hal.science/search/index/?q=*&amp;authFullName_s=Roland Jouvent">Roland Jouvent</text:a></text:p>
              <text:p text:style-name="Normal"><text:span>Patrice Boyer.<text:s/></text:span><text:span>L'anxiété généralisée</text:span><text:span>, John Libbey Eurotext, 2005, 2-7420-0407-6</text:span></text:p>
              <text:p text:style-name="Normal"><text:span>Chapitre d'ouvrage</text:span></text:p>
              <text:p text:style-name="Normal"><text:a xlink:type="simple" xlink:href="https://hal.science/hal-04082958v1">hal-040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42v1">L’affect émoussé : Une vulnérabilité à la Psychopathologie</text:a></text:p>
              <text:p text:style-name="Normal"><text:a xlink:type="simple" xlink:href="https://hal.science/search/index/?q=*&amp;authFullName_s=Stéphanie Dubal">Stéphanie Dubal</text:a><text:span>,</text:span><text:a xlink:type="simple" xlink:href="https://hal.science/search/index/?q=*&amp;authFullName_s=Roland Jouvent">Roland Jouvent</text:a></text:p>
              <text:p text:style-name="Normal"><text:span>Roland Jouvent.<text:s/></text:span><text:span>La Vulnérabilité</text:span><text:span>, Presses Universitaires de France (PUF), 2001, 978-2-13-050971-4</text:span></text:p>
              <text:p text:style-name="Normal"><text:span>Chapitre d'ouvrage</text:span></text:p>
              <text:p text:style-name="Normal"><text:a xlink:type="simple" xlink:href="https://hal.science/hal-04082942v1">hal-0408294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d71cd" table:style-name="8d71cd">
          <table:table-column table:style-name="8d71cd.0"/>
          <table:table-row>
            <table:table-cell office:value-type="string">
              <text:p text:style-name="Normal"><text:a xlink:type="simple" xlink:href="https://hal.science/hal-01450625v1">Effects of speaker identity on emotion-related auditory change detection: An ERP study</text:a></text:p>
              <text:p text:style-name="Normal"><text:a xlink:type="simple" xlink:href="https://hal.science/search/index/?q=*&amp;authFullName_s=Laura Rachman">Laura Rachman</text:a><text:span>,</text:span><text:a xlink:type="simple" xlink:href="https://hal.science/search/index/?q=*&amp;authFullName_s=Stéphanie Dubal">Stéphanie Dubal</text:a><text:span>,</text:span><text:a xlink:type="simple" xlink:href="https://hal.science/search/index/?q=*&amp;authFullName_s=Jean-Julien Aucouturier">Jean-Julien Aucouturier</text:a></text:p>
              <text:p text:style-name="Normal"><text:span>Journées Jeunes Chercheurs Acoustique, Audition et Signal audio (JJCAAS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50625v1">hal-0145062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c0f1f" table:style-name="8c0f1f">
          <table:table-column table:style-name="8c0f1f.0"/>
          <table:table-row>
            <table:table-cell office:value-type="string">
              <text:p text:style-name="Normal"><text:a xlink:type="simple" xlink:href="https://hal.science/hal-04082945v1">De la fatigue neuronale à la récidive dépressive</text:a></text:p>
              <text:p text:style-name="Normal"><text:a xlink:type="simple" xlink:href="https://hal.science/search/index/?q=*&amp;authFullName_s=Stéphanie Dubal">Stéphanie Dubal</text:a><text:span>,</text:span><text:a xlink:type="simple" xlink:href="https://hal.science/search/index/?q=*&amp;authFullName_s=Roland Jouvent">Roland Jouvent</text:a></text:p>
              <text:p text:style-name="Normal"><text:span>PIL, pp.143, 2006, 2-913792-18-9</text:span></text:p>
              <text:p text:style-name="Normal"><text:span>Ouvrages</text:span></text:p>
              <text:p text:style-name="Normal"><text:a xlink:type="simple" xlink:href="https://hal.science/hal-04082945v1">hal-04082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Dubal</dc:title>
    <dc:subject/>
    <dc:description>CV</dc:description>
    <dc:creator/>
    <dc:date>2026-05-19T09:56:43.000</dc:date>
    <meta:generator>PHPWord</meta:generator>
    <meta:initial-creator>CCSD</meta:initial-creator>
    <meta:creation-date>2026-05-19T09:56:43.000</meta:creation-date>
    <meta:keyword/>
    <meta:user-defined meta:name="Category"/>
    <meta:user-defined meta:name="Company"/>
    <meta:user-defined meta:name="Manager"/>
  </office:meta>
</office:document-meta>
</file>