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13cce" style:family="table">
      <style:table-properties style:rel-width="100" table:align="center"/>
    </style:style>
    <style:style style:name="d13cce.0" style:family="table-column">
      <style:table-column-properties style:column-width="0.00cm"/>
    </style:style>
    <style:style style:name="92f66c" style:family="table">
      <style:table-properties style:rel-width="100" table:align="center"/>
    </style:style>
    <style:style style:name="92f66c.0" style:family="table-column">
      <style:table-column-properties style:column-width="0.00cm"/>
    </style:style>
    <style:style style:name="84fdc1" style:family="table">
      <style:table-properties style:rel-width="100" table:align="center"/>
    </style:style>
    <style:style style:name="84fdc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ephanie Espejo Zeballo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tephanie-espejo-zeballos">stephanie-espejo-zeballo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502-6756">0000-0002-5502-675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69868135">269868135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)</text:span></text:p>
        <text:p text:style-name="P17"/>
        <table:table table:name="d13cce" table:style-name="d13cce">
          <table:table-column table:style-name="d13cce.0"/>
          <table:table-row>
            <table:table-cell office:value-type="string">
              <text:p text:style-name="Normal"><text:a xlink:type="simple" xlink:href="https://shs.hal.science/halshs-04566845v1">Du platz au logement : l’expérimentation discrète d’une politique publique métropolitaine d’hébergement de migrants roms à Lille (2011-2021)</text:a></text:p>
              <text:p text:style-name="Normal"><text:a xlink:type="simple" xlink:href="https://hal.science/search/index/?q=*&amp;authFullName_s=Stephanie Espejo Zeballos">Stephanie Espejo Zeballos</text:a><text:span>,</text:span><text:a xlink:type="simple" xlink:href="https://hal.science/search/index/?q=*&amp;authFullName_s=Marc Dumont">Marc Dumont</text:a></text:p>
              <text:p text:style-name="Normal"><text:span>Géocarrefour - Revue de géographie de Lyon</text:span><text:span>, 2023, 97 (2),<text:s/></text:span><text:a xlink:type="simple" xlink:href="https://dx.doi.org/10.4000/geocarrefour.23009">⟨10.4000/geocarrefour.23009⟩</text:a></text:p>
              <text:p text:style-name="Normal"><text:span>Article dans une revue</text:span></text:p>
              <text:p text:style-name="Normal"><text:a xlink:type="simple" xlink:href="https://shs.hal.science/halshs-04566845v1">halshs-04566845v1</text:a></text:p>
            </table:table-cell>
          </table:table-row>
        </table:table>
        <text:p text:style-name="P18"/>
        <text:p text:style-name="Heading2"><text:span text:style-name="T8">Communication dans un congrès (9)</text:span></text:p>
        <text:p text:style-name="P20"/>
        <table:table table:name="92f66c" table:style-name="92f66c">
          <table:table-column table:style-name="92f66c.0"/>
          <table:table-row>
            <table:table-cell office:value-type="string">
              <text:p text:style-name="Normal"><text:a xlink:type="simple" xlink:href="https://hal.science/hal-03726159v1">Inter-friches : penser l'interdisciplinarité et les potentialités des friches urbaines par l'itinérance</text:a></text:p>
              <text:p text:style-name="Normal"><text:a xlink:type="simple" xlink:href="https://hal.science/search/index/?q=*&amp;authFullName_s=Marion Brun">Marion Brun</text:a><text:span>,</text:span><text:a xlink:type="simple" xlink:href="https://hal.science/search/index/?q=*&amp;authFullName_s=Stephanie Espejo Zeballos">Stephanie Espejo Zeballos</text:a><text:span>,</text:span><text:a xlink:type="simple" xlink:href="https://hal.science/search/index/?q=*&amp;authFullName_s=Flavie Ferchaud">Flavie Ferchaud</text:a><text:span>,</text:span><text:a xlink:type="simple" xlink:href="https://hal.science/search/index/?q=*&amp;authFullName_s=Cécile Mattoug">Cécile Mattoug</text:a><text:span>,</text:span><text:a xlink:type="simple" xlink:href="https://hal.science/search/index/?q=*&amp;authFullName_s=Kristel Mazy">Kristel Mazy</text:a><text:span>et al.</text:span></text:p>
              <text:p text:style-name="Normal"><text:span>Urban Wastelands : a form of urban nature?</text:span><text:span>, May 2019, Tours, France</text:span></text:p>
              <text:p text:style-name="Normal"><text:span>Communication dans un congrès</text:span></text:p>
              <text:p text:style-name="Normal"><text:a xlink:type="simple" xlink:href="https://hal.science/hal-03726159v1">hal-03726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1840v1">L’évolution cartographique de l’habitat temporaire dans la métropole de Lille</text:a></text:p>
              <text:p text:style-name="Normal"><text:a xlink:type="simple" xlink:href="https://hal.science/search/index/?q=*&amp;authFullName_s=Stephanie Espejo Zeballos">Stephanie Espejo Zeballos</text:a></text:p>
              <text:p text:style-name="Normal"><text:span>Colloque international, Les friches urbaines: une forme de nature en ville ?</text:span><text:span>, Université de Tours, May 2019, Tours (France), France. https://urbanwastelands.sciencesconf.org/browse/authoreb67.html?authorid=656992</text:span></text:p>
              <text:p text:style-name="Normal"><text:span>Communication dans un congrès</text:span></text:p>
              <text:p text:style-name="Normal"><text:a xlink:type="simple" xlink:href="https://hal.science/hal-04171840v1">hal-04171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400v1">Les frontières de l'habitabilité. La gestion de l'habitat temporaire dans les interstices urbains de Lille</text:a></text:p>
              <text:p text:style-name="Normal"><text:a xlink:type="simple" xlink:href="https://hal.science/search/index/?q=*&amp;authFullName_s=Stephanie Espejo Zeballos">Stephanie Espejo Zeballos</text:a></text:p>
              <text:p text:style-name="Normal"><text:span>20èmes rencontres internationales em urbanisme APERAU, Journée doctorale</text:span><text:span>, Institut d’Aménagement et Urbanisme de Lille (I.A.U.L.); Territoires, Villes, Environnement &amp; Société (T.V.E.S.); Université de Lille, Jun 2018, Lille, France</text:span></text:p>
              <text:p text:style-name="Normal"><text:span>Communication dans un congrès</text:span></text:p>
              <text:p text:style-name="Normal"><text:a xlink:type="simple" xlink:href="https://hal.science/hal-04172400v1">hal-04172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476v1">Les interstices urbains de Medellín</text:a></text:p>
              <text:p text:style-name="Normal"><text:a xlink:type="simple" xlink:href="https://hal.science/search/index/?q=*&amp;authFullName_s=Stephanie Espejo Zeballos">Stephanie Espejo Zeballos</text:a></text:p>
              <text:p text:style-name="Normal"><text:span>La nuit de la géographie. Appropriation de l'espace urbain</text:span><text:span>, Université de Lille; Territoires, Villes, Environnement et Société (TVES); Comité national français de géographie, Apr 2018, Lille, France</text:span></text:p>
              <text:p text:style-name="Normal"><text:span>Communication dans un congrès</text:span></text:p>
              <text:p text:style-name="Normal"><text:a xlink:type="simple" xlink:href="https://hal.science/hal-04172476v1">hal-04172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428v1">Habitat et population en grande précarité. Une étude de cas à partir d’une analyse des processus d’investissement des interstices urbains à Lille</text:a></text:p>
              <text:p text:style-name="Normal"><text:a xlink:type="simple" xlink:href="https://hal.science/search/index/?q=*&amp;authFullName_s=Stephanie Espejo Zeballos">Stephanie Espejo Zeballos</text:a></text:p>
              <text:p text:style-name="Normal"><text:span>Colloque : Espace, Populations, Sociétés.. en mouvements</text:span><text:span>, Université de Lille; Territoires Villes Environnement et Sociétés (TVES); Revue Espace, Populations, Sociétés, Mar 2018, Lille, France. https://epsenmouvement.sciencesconf.org/resource/page/id/1.html</text:span></text:p>
              <text:p text:style-name="Normal"><text:span>Communication dans un congrès</text:span></text:p>
              <text:p text:style-name="Normal"><text:a xlink:type="simple" xlink:href="https://hal.science/hal-04172428v1">hal-04172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1852v1">Enquêter en terrain difficile. Le cas d'étude des « habitantes de calle » à Medellín</text:a></text:p>
              <text:p text:style-name="Normal"><text:a xlink:type="simple" xlink:href="https://hal.science/search/index/?q=*&amp;authFullName_s=Stephanie Espejo Zeballos">Stephanie Espejo Zeballos</text:a></text:p>
              <text:p text:style-name="Normal"><text:span>Colloque des doctorants. De la voix des enquêtés à la voix du chercheur : Les processus de construction de légitimité du jeune chercheur</text:span><text:span>, Fédération Sciences Sociales Suds (CODOFE); Université Paris Diderot, Nov 2018, Paris, France</text:span></text:p>
              <text:p text:style-name="Normal"><text:span>Communication dans un congrès</text:span></text:p>
              <text:p text:style-name="Normal"><text:a xlink:type="simple" xlink:href="https://hal.science/hal-04171852v1">hal-04171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9805v1">El hábitat informal en los intersticios urbanos de Medellín. Formas espaciales y estrategias intercomunitarias de acceso al hábitat por familias de desplazados internos</text:a></text:p>
              <text:p text:style-name="Normal"><text:a xlink:type="simple" xlink:href="https://hal.science/search/index/?q=*&amp;authFullName_s=Stephanie Espejo Zeballos">Stephanie Espejo Zeballos</text:a><text:span>,</text:span><text:a xlink:type="simple" xlink:href="https://hal.science/search/index/?q=*&amp;authFullName_s=Marc Dumont">Marc Dumont</text:a></text:p>
              <text:p text:style-name="Normal"><text:span>56° Congreso internacional de Americanistas</text:span><text:span>, Jul 2018, Salamanque, España. pp.984-993</text:span></text:p>
              <text:p text:style-name="Normal"><text:span>Communication dans un congrès</text:span></text:p>
              <text:p text:style-name="Normal"><text:a xlink:type="simple" xlink:href="https://hal.science/hal-03089805v1">hal-03089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524v1">Habiter les interstices urbains à Lille et à Medellín</text:a></text:p>
              <text:p text:style-name="Normal"><text:a xlink:type="simple" xlink:href="https://hal.science/search/index/?q=*&amp;authFullName_s=Stephanie Espejo Zeballos">Stephanie Espejo Zeballos</text:a></text:p>
              <text:p text:style-name="Normal"><text:span>Atelier doctoral de Lille</text:span><text:span>, Territoires, Villes, Environnement et Société (TVES), Sep 2016, Lille, France</text:span></text:p>
              <text:p text:style-name="Normal"><text:span>Communication dans un congrès</text:span></text:p>
              <text:p text:style-name="Normal"><text:a xlink:type="simple" xlink:href="https://hal.science/hal-04172524v1">hal-04172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548v1">L'habitat spontané dans les interstices urbains à Lille</text:a></text:p>
              <text:p text:style-name="Normal"><text:a xlink:type="simple" xlink:href="https://hal.science/search/index/?q=*&amp;authFullName_s=Stephanie Espejo Zeballos">Stephanie Espejo Zeballos</text:a></text:p>
              <text:p text:style-name="Normal"><text:span>Les territoires du vide dans la recherche urbaine. Atelier doctoral</text:span><text:span>, Université Toulouse 2 Jean-Jaurès, Sep 2016, Toulouse, France</text:span></text:p>
              <text:p text:style-name="Normal"><text:span>Communication dans un congrès</text:span></text:p>
              <text:p text:style-name="Normal"><text:a xlink:type="simple" xlink:href="https://hal.science/hal-04172548v1">hal-04172548v1</text:a></text:p>
            </table:table-cell>
          </table:table-row>
        </table:table>
        <text:p text:style-name="P21"/>
        <text:p text:style-name="Heading2"><text:span text:style-name="T9">Thèse (1)</text:span></text:p>
        <text:p text:style-name="P23"/>
        <table:table table:name="84fdc1" table:style-name="84fdc1">
          <table:table-column table:style-name="84fdc1.0"/>
          <table:table-row>
            <table:table-cell office:value-type="string">
              <text:p text:style-name="Normal"><text:a xlink:type="simple" xlink:href="https://theses.hal.science/tel-04129731v1">Habiter les interstices urbains : une analyse des formes d’appropriation, d’adaptation et d’innovation de populations en grande précarité à Lille (France) et Medellín (Colombie)</text:a></text:p>
              <text:p text:style-name="Normal"><text:a xlink:type="simple" xlink:href="https://hal.science/search/index/?q=*&amp;authFullName_s=Stephanie Espejo Zeballos">Stephanie Espejo Zeballos</text:a></text:p>
              <text:p text:style-name="Normal"><text:span>Architecture, aménagement de l'espace. Université de Lille, 2022. Français.<text:s/></text:span><text:a xlink:type="simple" xlink:href="https://www.theses.fr/2022ULILA020">⟨NNT : 2022ULILA020⟩</text:a></text:p>
              <text:p text:style-name="Normal"><text:span>Thèse</text:span></text:p>
              <text:p text:style-name="Normal"><text:a xlink:type="simple" xlink:href="https://theses.hal.science/tel-04129731v1">tel-041297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ephanie Espejo Zeballos</dc:title>
    <dc:subject/>
    <dc:description>CV</dc:description>
    <dc:creator/>
    <dc:date>2026-03-17T14:37:47.000</dc:date>
    <meta:generator>PHPWord</meta:generator>
    <meta:initial-creator>CCSD</meta:initial-creator>
    <meta:creation-date>2026-03-17T14:37:47.000</meta:creation-date>
    <meta:keyword/>
    <meta:user-defined meta:name="Category"/>
    <meta:user-defined meta:name="Company"/>
    <meta:user-defined meta:name="Manager"/>
  </office:meta>
</office:document-meta>
</file>