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d64f" style:family="table">
      <style:table-properties style:rel-width="100" table:align="center"/>
    </style:style>
    <style:style style:name="32d64f.0" style:family="table-column">
      <style:table-column-properties style:column-width="0.00cm"/>
    </style:style>
    <style:style style:name="61cd2e" style:family="table">
      <style:table-properties style:rel-width="100" table:align="center"/>
    </style:style>
    <style:style style:name="61cd2e.0" style:family="table-column">
      <style:table-column-properties style:column-width="0.00cm"/>
    </style:style>
    <style:style style:name="136d19" style:family="table">
      <style:table-properties style:rel-width="100" table:align="center"/>
    </style:style>
    <style:style style:name="136d19.0" style:family="table-column">
      <style:table-column-properties style:column-width="0.00cm"/>
    </style:style>
    <style:style style:name="9f403c" style:family="table">
      <style:table-properties style:rel-width="100" table:align="center"/>
    </style:style>
    <style:style style:name="9f403c.0" style:family="table-column">
      <style:table-column-properties style:column-width="0.00cm"/>
    </style:style>
    <style:style style:name="038083" style:family="table">
      <style:table-properties style:rel-width="100" table:align="center"/>
    </style:style>
    <style:style style:name="038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EYSSAUTIER<text:s/></text:span><text:span text:style-name="T2">Ingénieure de recherche /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eyssautier">stephanie-eyssau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09-1367">0000-0002-8109-13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6855047">06685504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32d64f" table:style-name="32d64f">
          <table:table-column table:style-name="32d64f.0"/>
          <table:table-row>
            <table:table-cell office:value-type="string">
              <text:p text:style-name="Normal"><text:a xlink:type="simple" xlink:href="https://hal.science/hal-05092348v1">Controlling Lampenflora in Heritage Sites: In Situ Testing of Polyoxometalate–Ionic Liquids in the Pommery Champagne Cellar</text:a></text:p>
              <text:p text:style-name="Normal"><text:a xlink:type="simple" xlink:href="https://hal.science/search/index/?q=*&amp;authFullName_s=Stéphanie Eyssautier‐chuine">Stéphanie Eyssautier‐chu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Nathalie Vaillant‐gaveau">Nathalie Vaillant‐gaveau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Anouck Habrant">Anouck Habrant</text:a><text:span>et al.</text:span></text:p>
              <text:p text:style-name="Normal"><text:span>ChemPlusChem</text:span><text:span>, 2025,<text:s/></text:span><text:a xlink:type="simple" xlink:href="https://dx.doi.org/10.1002/cplu.202500043">⟨10.1002/cplu.202500043⟩</text:a></text:p>
              <text:p text:style-name="Normal"><text:span>Article dans une revue</text:span></text:p>
              <text:p text:style-name="Normal"><text:a xlink:type="simple" xlink:href="https://hal.science/hal-05092348v1">hal-0509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07v1">High variability of microbial diversity from lampenflora of two bas-reliefs in the Pommery Champagne cellar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Sébastien Laratte">Sébastien Laratte</text:a><text:span>et al.</text:span></text:p>
              <text:p text:style-name="Normal"><text:span>International Biodeterioration &amp; Biodegradation</text:span><text:span>, 2024, 187, pp 105729.<text:s/></text:span><text:a xlink:type="simple" xlink:href="https://dx.doi.org/10.1016/j.ibiod.2023.105729">⟨10.1016/j.ibiod.2023.105729⟩</text:a></text:p>
              <text:p text:style-name="Normal"><text:span>Article dans une revue</text:span></text:p>
              <text:p text:style-name="Normal"><text:a xlink:type="simple" xlink:href="https://hal.science/hal-04378607v1">hal-043786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88249v1">Evaluating the durability and performance of polyoxometalate-ionic liquid coatings on calcareous stones: Preventing biocolonisation in outdoor environment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Isabel Franco-Castillo">Isabel Franco-Castillo</text:a><text:span>,</text:span><text:a xlink:type="simple" xlink:href="https://hal.science/search/index/?q=*&amp;authFullName_s=Archismita Misra">Archismita Misra</text:a><text:span>,</text:span><text:a xlink:type="simple" xlink:href="https://hal.science/search/index/?q=*&amp;authFullName_s=Julien Hubert">Julien Hubert</text:a><text:span>,</text:span><text:a xlink:type="simple" xlink:href="https://hal.science/search/index/?q=*&amp;authFullName_s=Nathalie Vaillant-Gaveau">Nathalie Vaillant-Gaveau</text:a><text:span>et al.</text:span></text:p>
              <text:p text:style-name="Normal"><text:span>Science of the Total Environment</text:span><text:span>, 2023, 884, pp.163739.<text:s/></text:span><text:a xlink:type="simple" xlink:href="https://dx.doi.org/10.1016/j.scitotenv.2023.163739">⟨10.1016/j.scitotenv.2023.163739⟩</text:a></text:p>
              <text:p text:style-name="Normal"><text:span>Article dans une revue</text:span></text:p>
              <text:p text:style-name="Normal"><text:a xlink:type="simple" xlink:href="https://univ-reims.hal.science/hal-04088249v1">hal-0408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81v1">New protective coatings against lampenflora growing in the Pommery Champagne cellar</text:a></text:p>
              <text:p text:style-name="Normal"><text:a xlink:type="simple" xlink:href="https://hal.science/search/index/?q=*&amp;authFullName_s=Isabel Franco-Castillo">Isabel Franco-Castillo</text:a><text:span>,</text:span><text:a xlink:type="simple" xlink:href="https://hal.science/search/index/?q=*&amp;authFullName_s=Archimista Misra">Archimista Misra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Robin Perarnau">Robin Perarnau</text:a><text:span>et al.</text:span></text:p>
              <text:p text:style-name="Normal"><text:span>International Biodeterioration &amp; Biodegradation</text:span><text:span>, 2022, 173, pp.105459.<text:s/></text:span><text:a xlink:type="simple" xlink:href="https://dx.doi.org/10.1016/j.ibiod.2022.105459">⟨10.1016/j.ibiod.2022.105459⟩</text:a></text:p>
              <text:p text:style-name="Normal"><text:span>Article dans une revue</text:span></text:p>
              <text:p text:style-name="Normal"><text:a xlink:type="simple" xlink:href="https://hal.science/hal-03719281v1">hal-037192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82328v2">Comparison of biofilm development on three building and restoration stones used in French monument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Emilie Charpentier">Emilie Charpentier</text:a><text:span>,</text:span><text:a xlink:type="simple" xlink:href="https://hal.science/search/index/?q=*&amp;authFullName_s=Fany Reffuveille">Fany Reffuveille</text:a></text:p>
              <text:p text:style-name="Normal"><text:span>International Biodeterioration &amp; Biodegradation</text:span><text:span>, 2021, 165, pp.105322.<text:s/></text:span><text:a xlink:type="simple" xlink:href="https://dx.doi.org/10.1016/j.ibiod.2021.105322">⟨10.1016/j.ibiod.2021.105322⟩</text:a></text:p>
              <text:p text:style-name="Normal"><text:span>Article dans une revue</text:span></text:p>
              <text:p text:style-name="Normal"><text:a xlink:type="simple" xlink:href="https://univ-reims.hal.science/hal-03382328v2">hal-03382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87v1">Thermographic imaging for early detection of biocolonization on building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Kamel Mouhoubi">Kamel Mouhoubi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-Luc Bodnar">Jean-Luc Bodnar</text:a></text:p>
              <text:p text:style-name="Normal"><text:span>Building Research and Information</text:span><text:span>, 2020, 48 (8), pp.1-10.<text:s/></text:span><text:a xlink:type="simple" xlink:href="https://dx.doi.org/10.1080/09613218.2020.1730740">⟨10.1080/09613218.2020.1730740⟩</text:a></text:p>
              <text:p text:style-name="Normal"><text:span>Article dans une revue</text:span></text:p>
              <text:p text:style-name="Normal"><text:a xlink:type="simple" xlink:href="https://hal.science/hal-02945587v1">hal-0294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43v1">Polyoxometalate-Ionic Liquids (POM-ILs) as Anticorrosion and Antibacterial Coatings for Natural Stones</text:a></text:p>
              <text:p text:style-name="Normal"><text:a xlink:type="simple" xlink:href="https://hal.science/search/index/?q=*&amp;authFullName_s=Archismita Misra">Archismita Misra</text:a><text:span>,</text:span><text:a xlink:type="simple" xlink:href="https://hal.science/search/index/?q=*&amp;authFullName_s=Isabel Franco castillo">Isabel Franco castillo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Carolina González">Carolina González</text:a><text:span>,</text:span><text:a xlink:type="simple" xlink:href="https://hal.science/search/index/?q=*&amp;authFullName_s=Stéphanie Eyssautier-Chuine">Stéphanie Eyssautier-Chuine</text:a><text:span>et al.</text:span></text:p>
              <text:p text:style-name="Normal"><text:span>Angewandte Chemie International Edition</text:span><text:span>, 2018, 57 (45), pp.14926-14931.<text:s/></text:span><text:a xlink:type="simple" xlink:href="https://dx.doi.org/10.1002/anie.201809893">⟨10.1002/anie.201809893⟩</text:a></text:p>
              <text:p text:style-name="Normal"><text:span>Article dans une revue</text:span></text:p>
              <text:p text:style-name="Normal"><text:a xlink:type="simple" xlink:href="https://hal.science/hal-02945643v1">hal-029456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9969v1">A new preventive coating for building stones mixing a water repellent and an eco-friendly biocide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Ivan Calandra">Ivan Calandra</text:a><text:span>,</text:span><text:a xlink:type="simple" xlink:href="https://hal.science/search/index/?q=*&amp;authFullName_s=Nathalie N. Vaillant-Gaveau">Nathalie N. Vaillant-Gaveau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éline Thomachot-Schneider">Céline Thomachot-Schneider</text:a><text:span>et al.</text:span></text:p>
              <text:p text:style-name="Normal"><text:span>Progress in Organic Coatings</text:span><text:span>, 2018, 120, pp.132-142.<text:s/></text:span><text:a xlink:type="simple" xlink:href="https://dx.doi.org/10.1016/j.porgcoat.2018.03.022">⟨10.1016/j.porgcoat.2018.03.022⟩</text:a></text:p>
              <text:p text:style-name="Normal"><text:span>Article dans une revue</text:span></text:p>
              <text:p text:style-name="Normal"><text:a xlink:type="simple" xlink:href="https://univ-reims.hal.science/hal-02409969v1">hal-024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89v1">Simulation of acid weathering on natural and artificial building stones according to the current atmospheric SO2/NO x rate</text:a></text:p>
              <text:p text:style-name="Normal"><text:a xlink:type="simple" xlink:href="https://hal.science/search/index/?q=*&amp;authFullName_s=S. Gibeaux">S. Gibeaux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S. Eyssautier-Chuine">S. Eyssautier-Chuine</text:a><text:span>,</text:span><text:a xlink:type="simple" xlink:href="https://hal.science/search/index/?q=*&amp;authFullName_s=B. Marin">B. Marin</text:a><text:span>,</text:span><text:a xlink:type="simple" xlink:href="https://hal.science/search/index/?q=*&amp;authFullName_s=P. Vazquez">P. Vazquez</text:a></text:p>
              <text:p text:style-name="Normal"><text:span>Environmental Earth Sciences</text:span><text:span>, 2018, 77 (9),<text:s/></text:span><text:a xlink:type="simple" xlink:href="https://dx.doi.org/10.1007/s12665-018-7467-6">⟨10.1007/s12665-018-7467-6⟩</text:a></text:p>
              <text:p text:style-name="Normal"><text:span>Article dans une revue</text:span></text:p>
              <text:p text:style-name="Normal"><text:a xlink:type="simple" xlink:href="https://hal.science/hal-02988689v1">hal-029886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9990v1">Les calcaires du Bajocien de la cuesta du Dogger à Dom-le-Mesnil et Hannogne-Saint-Martin (Ardennes).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Hubert Guérin">Hubert Guérin</text:a></text:p>
              <text:p text:style-name="Normal"><text:span>Bulletin de la Société d'Etudes des Sciences Naturelles de Reims</text:span><text:span>, 2018, 32, pp.15-24</text:span></text:p>
              <text:p text:style-name="Normal"><text:span>Article dans une revue</text:span></text:p>
              <text:p text:style-name="Normal"><text:a xlink:type="simple" xlink:href="https://univ-reims.hal.science/hal-02409990v1">hal-024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46v1">Geochemical characterization of “Lorraine limestones” from the Saint-Paul Cathedral of Liège (Belgium): assumptions for the true provenance of the building stones</text:a></text:p>
              <text:p text:style-name="Normal"><text:a xlink:type="simple" xlink:href="https://hal.science/search/index/?q=*&amp;authFullName_s=Marie-Xavier Lecuit">Marie-Xavier Lecuit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Frédéric Boulvain">Frédéric Boulvain</text:a><text:span>,</text:span><text:a xlink:type="simple" xlink:href="https://hal.science/search/index/?q=*&amp;authFullName_s=Sylvain Dechamps">Sylvain Dechamps</text:a><text:span>,</text:span><text:a xlink:type="simple" xlink:href="https://hal.science/search/index/?q=*&amp;authFullName_s=Stéphanie Eyssautier-Chuine">Stéphanie Eyssautier-Chuine</text:a><text:span>et al.</text:span></text:p>
              <text:p text:style-name="Normal"><text:span>Environmental Earth Sciences</text:span><text:span>, 2018, 77 (10),<text:s/></text:span><text:a xlink:type="simple" xlink:href="https://dx.doi.org/10.1007/s12665-018-7554-8">⟨10.1007/s12665-018-7554-8⟩</text:a></text:p>
              <text:p text:style-name="Normal"><text:span>Article dans une revue</text:span></text:p>
              <text:p text:style-name="Normal"><text:a xlink:type="simple" xlink:href="https://hal.science/hal-02409946v1">hal-024099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3434v1">Environmental Factors of Seasonal Changes in Salt Efflorescence Observed on Building Stones Used at Orval Abbey, Southern Belgium</text:a></text:p>
              <text:p text:style-name="Normal"><text:a xlink:type="simple" xlink:href="https://hal.science/search/index/?q=*&amp;authFullName_s=Yuko Osawa">Yuko Osawa</text:a><text:span>,</text:span><text:a xlink:type="simple" xlink:href="https://hal.science/search/index/?q=*&amp;authFullName_s=Chiaki Oguchi">Chiaki Oguchi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Stéphanie Eyssautier">Stéphanie Eyssautier</text:a><text:span>et al.</text:span></text:p>
              <text:p text:style-name="Normal"><text:span>Journal of Geography (Chigaku Zasshi)</text:span><text:span>, 2017, 126 (4), pp.439 - 453.<text:s/></text:span><text:a xlink:type="simple" xlink:href="https://dx.doi.org/10.5026/jgeography.126.439">⟨10.5026/jgeography.126.439⟩</text:a></text:p>
              <text:p text:style-name="Normal"><text:span>Article dans une revue</text:span></text:p>
              <text:p text:style-name="Normal"><text:a xlink:type="simple" xlink:href="https://univ-reims.hal.science/hal-01753434v1">hal-0175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073v1">GIS-based variability of building materials towards the Île-de-France cuesta (Paris Basin, France): inventory, distribution, uses and relationship with the environment</text:a></text:p>
              <text:p text:style-name="Normal"><text:a xlink:type="simple" xlink:href="https://hal.science/search/index/?q=*&amp;authFullName_s=A. Turmel">A. Turmel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L. Chalumeau">L. Chalumeau</text:a><text:span>,</text:span><text:a xlink:type="simple" xlink:href="https://hal.science/search/index/?q=*&amp;authFullName_s=J.-P. Deroin">J.-P. Deroin</text:a><text:span>,</text:span><text:a xlink:type="simple" xlink:href="https://hal.science/search/index/?q=*&amp;authFullName_s=S. Eyssautier-Chuine">S. Eyssautier-Chuine</text:a><text:span>et al.</text:span></text:p>
              <text:p text:style-name="Normal"><text:span>The Geological Society, London, Special Publications</text:span><text:span>, 2016, 416 (1), pp.113 - 131.<text:s/></text:span><text:a xlink:type="simple" xlink:href="https://dx.doi.org/10.1144/SP416.16">⟨10.1144/SP416.16⟩</text:a></text:p>
              <text:p text:style-name="Normal"><text:span>Article dans une revue</text:span></text:p>
              <text:p text:style-name="Normal"><text:a xlink:type="simple" xlink:href="https://hal.science/hal-01689073v1">hal-0168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05v1">Simulation of acid rain weathering effect on natural and artificial carbonate stones</text:a></text:p>
              <text:p text:style-name="Normal"><text:a xlink:type="simple" xlink:href="https://hal.science/search/index/?q=*&amp;authFullName_s=S. Eyssautier-Chuine">S. Eyssautier-Chuine</text:a><text:span>,</text:span><text:a xlink:type="simple" xlink:href="https://hal.science/search/index/?q=*&amp;authFullName_s=B. Marin">B. Marin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e Schneider">Alexandre Schneider</text:a><text:span>et al.</text:span></text:p>
              <text:p text:style-name="Normal"><text:span>Environmental Earth Sciences</text:span><text:span>, 2016, 75 (9),<text:s/></text:span><text:a xlink:type="simple" xlink:href="https://dx.doi.org/10.1007/s12665-016-5555-z">⟨10.1007/s12665-016-5555-z⟩</text:a></text:p>
              <text:p text:style-name="Normal"><text:span>Article dans une revue</text:span></text:p>
              <text:p text:style-name="Normal"><text:a xlink:type="simple" xlink:href="https://hal.science/hal-02291805v1">hal-022918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3574v1">Chlorophyll Fluorescence and Colorimetric Analysis for Monitoring the Algal Development on Biocide-Treated Stone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Jessica Pleck">Jessica Pleck</text:a><text:span>et al.</text:span></text:p>
              <text:p text:style-name="Normal"><text:span>The Open Conference Proceedings Journal</text:span><text:span>, 2016, 7 (suppl 1: M5), pp.55 - 64.<text:s/></text:span><text:a xlink:type="simple" xlink:href="https://dx.doi.org/10.2174/2210289201607020055">⟨10.2174/2210289201607020055⟩</text:a></text:p>
              <text:p text:style-name="Normal"><text:span>Article dans une revue</text:span></text:p>
              <text:p text:style-name="Normal"><text:a xlink:type="simple" xlink:href="https://univ-reims.hal.science/hal-01753574v1">hal-017535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52v1">Efficacy of different chemical mixtures against green algal growth on limestone: A case study with Chlorella vulgari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Jessica Pleck">Jessica Pleck</text:a><text:span>et al.</text:span></text:p>
              <text:p text:style-name="Normal"><text:span>International Biodeterioration &amp; Biodegradation</text:span><text:span>, 2015, 103, pp.59-68.<text:s/></text:span><text:a xlink:type="simple" xlink:href="https://dx.doi.org/10.1016/j.ibiod.2015.02.021">⟨10.1016/j.ibiod.2015.02.021⟩</text:a></text:p>
              <text:p text:style-name="Normal"><text:span>Article dans une revue</text:span></text:p>
              <text:p text:style-name="Normal"><text:a xlink:type="simple" xlink:href="https://api.istex.fr/ark:/67375/6H6-9S95D9WG-D/fulltext.pdf?sid=hal">istex</text:a></text:p>
              <text:p text:style-name="Normal"><text:a xlink:type="simple" xlink:href="https://univ-reims.hal.science/hal-02945252v1">hal-029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11v1">Assessment of new protective treatments for porous limestone combining water-repellency and anti-colonization propertie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Claire Moreau">Claire Moreau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et al.</text:span></text:p>
              <text:p text:style-name="Normal"><text:span>Quarterly Journal of Engineering Geology and Hydrogeology</text:span><text:span>, 2014, 47 (2), pp.177-187.<text:s/></text:span><text:a xlink:type="simple" xlink:href="https://dx.doi.org/10.1144/qjegh2013-026">⟨10.1144/qjegh2013-026⟩</text:a></text:p>
              <text:p text:style-name="Normal"><text:span>Article dans une revue</text:span></text:p>
              <text:p text:style-name="Normal"><text:a xlink:type="simple" xlink:href="https://hal.science/hal-02945611v1">hal-029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20v1">Estimation de l'efficacité et de la durabilité par vieillissement naturel des produits protecteurs de la pierre : le programme HYBRIPROTECH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. Michaud">G. Michaud</text:a></text:p>
              <text:p text:style-name="Normal"><text:span>Matériaux et Techniques</text:span><text:span>, 2011, 99 (5), pp.547-553</text:span></text:p>
              <text:p text:style-name="Normal"><text:span>Article dans une revue</text:span></text:p>
              <text:p text:style-name="Normal"><text:a xlink:type="simple" xlink:href="https://hal.science/hal-02990120v1">hal-029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83v1">A comparison of the weathering susceptibility of natural and artificial stones making up different parts of the Orval Abbey (Belgium)</text:a></text:p>
              <text:p text:style-name="Normal"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.T. Oguchi">C.T. Oguchi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Stéphanie Eyssautier-Chuine">Stéphanie Eyssautier-Chuine</text:a></text:p>
              <text:p text:style-name="Normal"><text:span>Environmental Earth Sciences</text:span><text:span>, 2011, 63, pp.1447-1461</text:span></text:p>
              <text:p text:style-name="Normal"><text:span>Article dans une revue</text:span></text:p>
              <text:p text:style-name="Normal"><text:a xlink:type="simple" xlink:href="https://hal.science/hal-02990283v1">hal-029902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03116v1">A comparison of the properties and salt weathering susceptibility of natural and reconstituted stones of the Orval Abbey (Belgium)</text:a></text:p>
              <text:p text:style-name="Normal"><text:a xlink:type="simple" xlink:href="https://hal.science/search/index/?q=*&amp;authFullName_s=C. Thomachot-Schneider">C. Thomachot-Schneider</text:a><text:span>,</text:span><text:a xlink:type="simple" xlink:href="https://hal.science/search/index/?q=*&amp;authFullName_s=M. Gommeaux">M. Gommeaux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. Oguchi">C. Oguchi</text:a><text:span>,</text:span><text:a xlink:type="simple" xlink:href="https://hal.science/search/index/?q=*&amp;authFullName_s=S. Eyssautier">S. Eyssautier</text:a><text:span>et al.</text:span></text:p>
              <text:p text:style-name="Normal"><text:span>Environmental Earth Sciences</text:span><text:span>, 2011, 63 (7-8), pp.1447-1461.<text:s/></text:span><text:a xlink:type="simple" xlink:href="https://dx.doi.org/10.1007/s12665-010-0743-8">⟨10.1007/s12665-010-0743-8⟩</text:a></text:p>
              <text:p text:style-name="Normal"><text:span>Article dans une revue</text:span></text:p>
              <text:p text:style-name="Normal"><text:a xlink:type="simple" xlink:href="https://api.istex.fr/document/C69685E213B6A5D17922C8ACE88A4272A09C48E9/fulltext/pdf?sid=hal">istex</text:a></text:p>
              <text:p text:style-name="Normal"><text:a xlink:type="simple" xlink:href="https://univ-reims.hal.science/hal-03303116v1">hal-0330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64v1">Macroscopic structural analysis of AG10 well (Gulf of Corinth, Greece)</text:a></text:p>
              <text:p text:style-name="Normal"><text:a xlink:type="simple" xlink:href="https://hal.science/search/index/?q=*&amp;authFullName_s=Jean-Marc Daniel">Jean-Marc Daniel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Luca Micarelli">Luca Micarelli</text:a><text:span>,</text:span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Claudio Delle Piane">Claudio Delle Piane</text:a></text:p>
              <text:p text:style-name="Normal"><text:span>Comptes Rendus. Géoscience</text:span><text:span>, 2004, 336 (4-5), pp.435-444.<text:s/></text:span><text:a xlink:type="simple" xlink:href="https://dx.doi.org/10.1016/j.crte.2004.01.001">⟨10.1016/j.crte.2004.01.001⟩</text:a></text:p>
              <text:p text:style-name="Normal"><text:span>Article dans une revue</text:span></text:p>
              <text:p text:style-name="Normal"><text:a xlink:type="simple" xlink:href="https://api.istex.fr/ark:/67375/6H6-XPLSCGNP-4/fulltext.pdf?sid=hal">istex</text:a></text:p>
              <text:p text:style-name="Normal"><text:a xlink:type="simple" xlink:href="https://hal.science/hal-02990364v1">hal-0299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17v1">Control of bioclast abundance on natural joint density in carbonate rocks: data from Oman, Provence and Languedoc (France)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Francis Odonne">Francis Odonne</text:a><text:span>,</text:span><text:a xlink:type="simple" xlink:href="https://hal.science/search/index/?q=*&amp;authFullName_s=Gerard Massonnat">Gerard Massonnat</text:a></text:p>
              <text:p text:style-name="Normal"><text:span>Terra Nova</text:span><text:span>, 2002, 14 (3), pp.198-204.<text:s/></text:span><text:a xlink:type="simple" xlink:href="https://dx.doi.org/10.1046/j.1365-3121.2002.00411.x">⟨10.1046/j.1365-3121.2002.00411.x⟩</text:a></text:p>
              <text:p text:style-name="Normal"><text:span>Article dans une revue</text:span></text:p>
              <text:p text:style-name="Normal"><text:a xlink:type="simple" xlink:href="https://api.istex.fr/ark:/67375/WNG-N5D86XVL-2/fulltext.pdf?sid=hal">istex</text:a></text:p>
              <text:p text:style-name="Normal"><text:a xlink:type="simple" xlink:href="https://hal.science/hal-02945617v1">hal-02945617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61cd2e" table:style-name="61cd2e">
          <table:table-column table:style-name="61cd2e.0"/>
          <table:table-row>
            <table:table-cell office:value-type="string">
              <text:p text:style-name="Normal"><text:a xlink:type="simple" xlink:href="https://hal.science/hal-04917117v1">PREVENTION OF THE LAMPENFLORA WITH POM-IL COATINGS IN THE UNDERGROUND POMMERY CHAMPAGNE CELLAR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text:span>et al.</text:span></text:p>
              <text:p text:style-name="Normal"><text:span>ECBSM 6th edition</text:span><text:span>, Universita degli studi di Milano, Nov 2024, Milan (Italie), Italy</text:span></text:p>
              <text:p text:style-name="Normal"><text:span>Communication dans un congrès</text:span></text:p>
              <text:p text:style-name="Normal"><text:a xlink:type="simple" xlink:href="https://hal.science/hal-04917117v1">hal-0491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68v1">Assessment of the combination of frost and salt solution on limestone durability: application to the Massangis limestones (Burgundy, France)</text:a></text:p>
              <text:p text:style-name="Normal"><text:a xlink:type="simple" xlink:href="https://hal.science/search/index/?q=*&amp;authFullName_s=Camille Broccolato">Camille Broccolato</text:a><text:span>,</text:span><text:a xlink:type="simple" xlink:href="https://hal.science/search/index/?q=*&amp;authFullName_s=Carla Pani">Carla Pani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Gilles Fronteau">Gilles Fronteau</text:a></text:p>
              <text:p text:style-name="Normal"><text:span>Japan Geosciences Union Meeting - JPGU</text:span><text:span>, May 2022, Chiba, Japan</text:span></text:p>
              <text:p text:style-name="Normal"><text:span>Communication dans un congrès</text:span></text:p>
              <text:p text:style-name="Normal"><text:a xlink:type="simple" xlink:href="https://hal.science/hal-03805268v1">hal-038052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6317v1">Early detection of micro-organisms development on stone monuments thanks to the stimulated infrared thermography and SVD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Kamel Mouhoubi">Kamel Mouhoubi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-Luc Bodnar">Jean-Luc Bodnar</text:a></text:p>
              <text:p text:style-name="Normal"><text:span>QUIRT 2018-14th Quantitative InfraRed Thermography Conference (QIRT 2018)</text:span><text:span>, Nov 2021, Berlin, Germany</text:span></text:p>
              <text:p text:style-name="Normal"><text:span>Communication dans un congrès</text:span></text:p>
              <text:p text:style-name="Normal"><text:a xlink:type="simple" xlink:href="https://univ-reims.hal.science/hal-03426317v1">hal-0342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34v1">Early detection of micro-organisms development on stone monuments thanks to the stimulated infrared thermography and SVD</text:a></text:p>
              <text:p text:style-name="Normal"><text:a xlink:type="simple" xlink:href="https://hal.science/search/index/?q=*&amp;authFullName_s=S. Eyssautier-Chuine">S. Eyssautier-Chuine</text:a><text:span>,</text:span><text:a xlink:type="simple" xlink:href="https://hal.science/search/index/?q=*&amp;authFullName_s=K. Mouhoubi">K. Mouhoubi</text:a><text:span>,</text:span><text:a xlink:type="simple" xlink:href="https://hal.science/search/index/?q=*&amp;authFullName_s=F. Reffuveille">F. Reffuveille</text:a><text:span>,</text:span><text:a xlink:type="simple" xlink:href="https://hal.science/search/index/?q=*&amp;authFullName_s=Jean Luc Bodnar">Jean Luc Bodnar</text:a></text:p>
              <text:p text:style-name="Normal"><text:span>2018 Quantitative InfraRed Thermography</text:span><text:span>, Jun 2018, berlin, Germany.<text:s/></text:span><text:a xlink:type="simple" xlink:href="https://dx.doi.org/10.21611/qirt.2018.p53">⟨10.21611/qirt.2018.p53⟩</text:a></text:p>
              <text:p text:style-name="Normal"><text:span>Communication dans un congrès</text:span></text:p>
              <text:p text:style-name="Normal"><text:a xlink:type="simple" xlink:href="https://hal.science/hal-03560534v1">hal-035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923v1">Détection de la colonisation précoce de biofilm sur de la pierre naturelle des monuments par thermographie infrarouge stimulée associée à des outils de traitement du signal</text:a></text:p>
              <text:p text:style-name="Normal"><text:a xlink:type="simple" xlink:href="https://hal.science/search/index/?q=*&amp;authFullName_s=Stéphanie Eyssautier-Chuine">Stéphanie Eyssautier-Chuine</text:a></text:p>
              <text:p text:style-name="Normal"><text:span>Salon ENOVA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974923v1">hal-0297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33v1">Combined portable Non Destructive Techniques (NDT) in order to assess the decay of building stones in urban environment, the case study of St André Church (Reims, France).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Alexandre Schneider">Alexandre Schneider</text:a><text:span>,</text:span><text:a xlink:type="simple" xlink:href="https://hal.science/search/index/?q=*&amp;authFullName_s=Sébastien Laratte">Sébastien Laratte</text:a><text:span>et al.</text:span></text:p>
              <text:p text:style-name="Normal"><text:span>World Multidisciplinary Earth Sciences Symposium, 2015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science/hal-02949733v1">hal-029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41v1">Les calcaires du Bajocien dans l’architecture gothique de l’ancien diocèse de Liège (Belgique, Wallonie) : origine, diffusion et usages d’un « matériau d’importation » médiéval</text:a></text:p>
              <text:p text:style-name="Normal"><text:a xlink:type="simple" xlink:href="https://hal.science/search/index/?q=*&amp;authFullName_s=Mathieu Piavaux">Mathieu Piavaux</text:a><text:span>,</text:span><text:a xlink:type="simple" xlink:href="https://hal.science/search/index/?q=*&amp;authFullName_s=E. Baillieul">E. Baillieul</text:a><text:span>,</text:span><text:a xlink:type="simple" xlink:href="https://hal.science/search/index/?q=*&amp;authFullName_s=F. Boulvain">F. Boulvain</text:a><text:span>,</text:span><text:a xlink:type="simple" xlink:href="https://hal.science/search/index/?q=*&amp;authFullName_s=Frans Doperé">Frans Doperé</text:a><text:span>,</text:span><text:a xlink:type="simple" xlink:href="https://hal.science/search/index/?q=*&amp;authFullName_s=Stéphanie Eyssautier-Chuine">Stéphanie Eyssautier-Chuine</text:a><text:span>et al.</text:span></text:p>
              <text:p text:style-name="Normal"><text:span>Colloque « Pierre à pierre I »</text:span><text:span>, Nov 2015, Nancy, France</text:span></text:p>
              <text:p text:style-name="Normal"><text:span>Communication dans un congrès</text:span></text:p>
              <text:p text:style-name="Normal"><text:a xlink:type="simple" xlink:href="https://hal.science/hal-02990241v1">hal-02990241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136d19" table:style-name="136d19">
          <table:table-column table:style-name="136d19.0"/>
          <table:table-row>
            <table:table-cell office:value-type="string">
              <text:p text:style-name="Normal"><text:a xlink:type="simple" xlink:href="https://hal.science/hal-02990450v1">Thermographic analysis as a non-destructive technique for an early detection of biocolonisation on building stone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ouhoubi Kamel">Mouhoubi Kamel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-Luc Bodnar">Jean-Luc Bodnar</text:a></text:p>
              <text:p text:style-name="Normal"><text:span>Japan Geoscience Union - JPU e-congress</text:span><text:span>, 2020, Tokyo, Japan</text:span></text:p>
              <text:p text:style-name="Normal"><text:span>Poster de conférence</text:span></text:p>
              <text:p text:style-name="Normal"><text:a xlink:type="simple" xlink:href="https://hal.science/hal-02990450v1">hal-0299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94v1">Early detection of biofilm development on stone monuments thanks to pulsed IRT and SVD</text:a></text:p>
              <text:p text:style-name="Normal"><text:a xlink:type="simple" xlink:href="https://hal.science/search/index/?q=*&amp;authFullName_s=Stéphanie Eyssautier">Stéphanie Eyssautier</text:a><text:span>,</text:span><text:a xlink:type="simple" xlink:href="https://hal.science/search/index/?q=*&amp;authFullName_s=Kamel Mouhoubi">Kamel Mouhoubi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 Luc Bodnar">Jean Luc Bodnar</text:a></text:p>
              <text:p text:style-name="Normal"><text:span>Optics for Arts, Architecture, and Archaeology VII</text:span><text:span>, Jun 2019, Munich, France. SPIE, pp.53,<text:s/></text:span><text:a xlink:type="simple" xlink:href="https://dx.doi.org/10.1117/12.2526073">⟨10.1117/12.2526073⟩</text:a></text:p>
              <text:p text:style-name="Normal"><text:span>Poster de conférence</text:span></text:p>
              <text:p text:style-name="Normal"><text:a xlink:type="simple" xlink:href="https://hal.science/hal-02945594v1">hal-0294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62v1">Early detection of micro-organisms development on stone monuments thanks to the stimulated infrared thermography and SVD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K. Mouhoubi">K. Mouhoubi</text:a><text:span>,</text:span><text:a xlink:type="simple" xlink:href="https://hal.science/search/index/?q=*&amp;authFullName_s=F. Reffuveille">F. Reffuveille</text:a><text:span>,</text:span><text:a xlink:type="simple" xlink:href="https://hal.science/search/index/?q=*&amp;authFullName_s=J.-L. Bodnar">J.-L. Bodnar</text:a></text:p>
              <text:p text:style-name="Normal"><text:span>14th Quantitative InfraRed Thermography Conference</text:span><text:span>, Jun 2018, Berlin, Germany. 2021, 14th Quantitative InfraRed Thermography Conference (QIRT 2018)</text:span></text:p>
              <text:p text:style-name="Normal"><text:span>Poster de conférence</text:span></text:p>
              <text:p text:style-name="Normal"><text:a xlink:type="simple" xlink:href="https://hal.science/hal-02973962v1">hal-029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27v1">Chl.a fluorescence as a tool to monitor algal development on stone during a biocide test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Nathalie Gaveau-Vaillant">Nathalie Gaveau-Vaillant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Jessica Pleck">Jessica Pleck</text:a><text:span>et al.</text:span></text:p>
              <text:p text:style-name="Normal"><text:span>The World Multidisciplinary Earth Sciences Symposium (WMESS)</text:span><text:span>, Sep 2015, Prague, Czech Republic</text:span></text:p>
              <text:p text:style-name="Normal"><text:span>Poster de conférence</text:span></text:p>
              <text:p text:style-name="Normal"><text:a xlink:type="simple" xlink:href="https://hal.science/hal-02990527v1">hal-0299052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9f403c" table:style-name="9f403c">
          <table:table-column table:style-name="9f403c.0"/>
          <table:table-row>
            <table:table-cell office:value-type="string">
              <text:p text:style-name="Normal"><text:a xlink:type="simple" xlink:href="https://hal.science/hal-02517332v1">Les calcaires du Bajocien dans l’architecture gothique de l’ancien diocèse de Liège (Belgique, Wallonie) : origines, diffusion et usages d’un « matériau d’importation » médiéval</text:a></text:p>
              <text:p text:style-name="Normal"><text:a xlink:type="simple" xlink:href="https://hal.science/search/index/?q=*&amp;authFullName_s=Mathieu Piavaux">Mathieu Piavaux</text:a><text:span>,</text:span><text:a xlink:type="simple" xlink:href="https://hal.science/search/index/?q=*&amp;authFullName_s=Elise Baillieul">Elise Baillieul</text:a><text:span>,</text:span><text:a xlink:type="simple" xlink:href="https://hal.science/search/index/?q=*&amp;authFullName_s=Frédéric Boulvain">Frédéric Boulvain</text:a><text:span>,</text:span><text:a xlink:type="simple" xlink:href="https://hal.science/search/index/?q=*&amp;authFullName_s=Frans Doperé">Frans Doperé</text:a><text:span>,</text:span><text:a xlink:type="simple" xlink:href="https://hal.science/search/index/?q=*&amp;authFullName_s=Stéphanie Eyssautier-Chuine">Stéphanie Eyssautier-Chuine</text:a><text:span>et al.</text:span></text:p>
              <text:p text:style-name="Normal"><text:span>Boulanger Karine; Moulis Cédric.<text:s/></text:span><text:span>Pierre à Pierre. Economie de la pierre de l’Antiquité à l’époque moderne en Lorraine et régions limitrophes. Actes du colloque de Nancy</text:span><text:span>, PUN – Editions Universitaires de Lorraine, pp.115-127, 2019, 978-2-8143-0556-4</text:span></text:p>
              <text:p text:style-name="Normal"><text:span>Chapitre d'ouvrage</text:span></text:p>
              <text:p text:style-name="Normal"><text:a xlink:type="simple" xlink:href="https://hal.science/hal-02517332v1">hal-02517332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038083" table:style-name="038083">
          <table:table-column table:style-name="038083.0"/>
          <table:table-row>
            <table:table-cell office:value-type="string">
              <text:p text:style-name="Normal"><text:a xlink:type="simple" xlink:href="https://hal.science/hal-04391110v1">Etude de la lampenflora des bas-reliefs « Fête de Bacchus » et « Silène » de la cave VRANKEN-POMMERY à Reim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Alexandre Brunet">Alexandre Brunet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Sébastien Laratte">Sébastien Laratte</text:a></text:p>
              <text:p text:style-name="Normal"><text:span>Université de reims Champagne-Ardenn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1110v1">hal-04391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EYSSAUTIER</dc:title>
    <dc:subject/>
    <dc:description>CV</dc:description>
    <dc:creator/>
    <dc:date>2026-05-15T11:26:17.000</dc:date>
    <meta:generator>PHPWord</meta:generator>
    <meta:initial-creator>CCSD</meta:initial-creator>
    <meta:creation-date>2026-05-15T11:26:17.000</meta:creation-date>
    <meta:keyword/>
    <meta:user-defined meta:name="Category"/>
    <meta:user-defined meta:name="Company"/>
    <meta:user-defined meta:name="Manager"/>
  </office:meta>
</office:document-meta>
</file>