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d63b" style:family="table">
      <style:table-properties style:rel-width="100" table:align="center"/>
    </style:style>
    <style:style style:name="66d63b.0" style:family="table-column">
      <style:table-column-properties style:column-width="0.00cm"/>
    </style:style>
    <style:style style:name="6fc793" style:family="table">
      <style:table-properties style:rel-width="100" table:align="center"/>
    </style:style>
    <style:style style:name="6fc793.0" style:family="table-column">
      <style:table-column-properties style:column-width="0.00cm"/>
    </style:style>
    <style:style style:name="a356c7" style:family="table">
      <style:table-properties style:rel-width="100" table:align="center"/>
    </style:style>
    <style:style style:name="a356c7.0" style:family="table-column">
      <style:table-column-properties style:column-width="0.00cm"/>
    </style:style>
    <style:style style:name="b3b4c2" style:family="table">
      <style:table-properties style:rel-width="100" table:align="center"/>
    </style:style>
    <style:style style:name="b3b4c2.0" style:family="table-column">
      <style:table-column-properties style:column-width="0.00cm"/>
    </style:style>
    <style:style style:name="cd9352" style:family="table">
      <style:table-properties style:rel-width="100" table:align="center"/>
    </style:style>
    <style:style style:name="cd93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FONTAGNE-DICHAR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66d63b" table:style-name="66d63b">
          <table:table-column table:style-name="66d63b.0"/>
          <table:table-row>
            <table:table-cell office:value-type="string">
              <text:p text:style-name="Normal"><text:a xlink:type="simple" xlink:href="https://hal.inrae.fr/hal-05446963v1">Selenomethionine mitigation of methylmercury-induced epigenetic and transcriptomic alterations in rainbow trout brain: a toxicogenomic survey</text:a></text:p>
              <text:p text:style-name="Normal"><text:a xlink:type="simple" xlink:href="https://hal.science/search/index/?q=*&amp;authFullName_s=Marius Bidon">Marius Bidon</text:a><text:span>,</text:span><text:a xlink:type="simple" xlink:href="https://hal.science/search/index/?q=*&amp;authFullName_s=Takaya Saito">Takaya Saito</text:a><text:span>,</text:span><text:a xlink:type="simple" xlink:href="https://hal.science/search/index/?q=*&amp;authFullName_s=Kaja H Skjaerven">Kaja H Skjaerven</text:a><text:span>,</text:span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Cécile Heraud">Cécile Heraud</text:a><text:span>et al.</text:span></text:p>
              <text:p text:style-name="Normal"><text:span>Aquatic Toxicology</text:span><text:span>, 2026, 291, pp.107706.<text:s/></text:span><text:a xlink:type="simple" xlink:href="https://dx.doi.org/10.1016/j.aquatox.2026.107706">⟨10.1016/j.aquatox.2026.107706⟩</text:a></text:p>
              <text:p text:style-name="Normal"><text:span>Article dans une revue</text:span></text:p>
              <text:p text:style-name="Normal"><text:a xlink:type="simple" xlink:href="https://hal.inrae.fr/hal-05446963v1">hal-05446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9239v1">Growth performance, swimming capacity, and fillet quality in rainbow trout fed a transgene-derived omega-3 and carotenoid-enriched oil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Angelico Madaro">Angelico Madaro</text:a><text:span>,</text:span><text:a xlink:type="simple" xlink:href="https://hal.science/search/index/?q=*&amp;authFullName_s=Malthe Hvas">Malthe Hvas</text:a><text:span>,</text:span><text:a xlink:type="simple" xlink:href="https://hal.science/search/index/?q=*&amp;authFullName_s=Richard Broughton">Richard Broughton</text:a><text:span>,</text:span><text:a xlink:type="simple" xlink:href="https://hal.science/search/index/?q=*&amp;authFullName_s=Lihua Han">Lihua Han</text:a><text:span>et al.</text:span></text:p>
              <text:p text:style-name="Normal"><text:span>Aquaculture</text:span><text:span>, 2025, 604, pp.742453.<text:s/></text:span><text:a xlink:type="simple" xlink:href="https://dx.doi.org/10.1016/j.aquaculture.2025.742453">⟨10.1016/j.aquaculture.2025.742453⟩</text:a></text:p>
              <text:p text:style-name="Normal"><text:span>Article dans une revue</text:span></text:p>
              <text:p text:style-name="Normal"><text:a xlink:type="simple" xlink:href="https://hal.inrae.fr/hal-05009239v1">hal-050092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25823v1">Temporal dynamics of oxylipins and antioxidant metabolites in rainbow trout muscle are driven by diet type rather than methylmercury or selenomethionine supplementation</text:a></text:p>
              <text:p text:style-name="Normal"><text:a xlink:type="simple" xlink:href="https://hal.science/search/index/?q=*&amp;authFullName_s=Marius Bidon">Marius Bidon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Claudia Marchán-Moreno">Claudia Marchán-Moreno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Guillaume Reversat">Guillaume Reversat</text:a><text:span>et al.</text:span></text:p>
              <text:p text:style-name="Normal"><text:span>Free Radical Biology and Medicine</text:span><text:span>, 2025, 239, pp.417-431.<text:s/></text:span><text:a xlink:type="simple" xlink:href="https://dx.doi.org/10.1016/j.freeradbiomed.2025.07.043">⟨10.1016/j.freeradbiomed.2025.07.043⟩</text:a></text:p>
              <text:p text:style-name="Normal"><text:span>Article dans une revue</text:span></text:p>
              <text:p text:style-name="Normal"><text:a xlink:type="simple" xlink:href="https://univ-pau.hal.science/hal-05225823v1">hal-05225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9094v1">Quantifying Phospholipids in Organic Samples Using a Hydrophilic Interaction Liquid Chromatography–Inductively Coupled Plasma High-Resolution Mass Spectrometry (HILIC-ICP-HRMS) Method</text:a></text:p>
              <text:p text:style-name="Normal"><text:a xlink:type="simple" xlink:href="https://hal.science/search/index/?q=*&amp;authFullName_s=Wladimir Ruiz">Wladimir Ruiz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Sylvain Verdier">Sylvain Verdier</text:a><text:span>,</text:span><text:a xlink:type="simple" xlink:href="https://hal.science/search/index/?q=*&amp;authFullName_s=David Dayton">David Dayton</text:a><text:span>,</text:span><text:a xlink:type="simple" xlink:href="https://hal.science/search/index/?q=*&amp;authFullName_s=Julie Guillemant">Julie Guillemant</text:a><text:span>et al.</text:span></text:p>
              <text:p text:style-name="Normal"><text:span>Analytical Chemistry</text:span><text:span>, 2024, 96 (38), pp.15142-15150.<text:s/></text:span><text:a xlink:type="simple" xlink:href="https://dx.doi.org/10.1021/acs.analchem.4c01883">⟨10.1021/acs.analchem.4c01883⟩</text:a></text:p>
              <text:p text:style-name="Normal"><text:span>Article dans une revue</text:span></text:p>
              <text:p text:style-name="Normal"><text:a xlink:type="simple" xlink:href="https://hal.inrae.fr/hal-04699094v1">hal-04699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9121v1">Exploring mercury detoxification in fish: the role of selenium from tuna byproduct diets for sustainable aquaculture</text:a></text:p>
              <text:p text:style-name="Normal"><text:a xlink:type="simple" xlink:href="https://hal.science/search/index/?q=*&amp;authFullName_s=Khouloud El Hanafi">Khouloud El Hanafi</text:a><text:span>,</text:span><text:a xlink:type="simple" xlink:href="https://hal.science/search/index/?q=*&amp;authFullName_s=Tamara Fernández-Bautista">Tamara Fernández-Bautista</text:a><text:span>,</text:span><text:a xlink:type="simple" xlink:href="https://hal.science/search/index/?q=*&amp;authFullName_s=Laurent Ouerdane">Laurent Ouerdane</text:a><text:span>,</text:span><text:a xlink:type="simple" xlink:href="https://hal.science/search/index/?q=*&amp;authFullName_s=Warren T Corns">Warren T Corns</text:a><text:span>,</text:span><text:a xlink:type="simple" xlink:href="https://hal.science/search/index/?q=*&amp;authFullName_s=Maïté Bueno">Maïté Bueno</text:a><text:span>et al.</text:span></text:p>
              <text:p text:style-name="Normal"><text:span>Journal of Hazardous Materials</text:span><text:span>, 2024, 480, pp.135779.<text:s/></text:span><text:a xlink:type="simple" xlink:href="https://dx.doi.org/10.1016/j.jhazmat.2024.135779">⟨10.1016/j.jhazmat.2024.135779⟩</text:a></text:p>
              <text:p text:style-name="Normal"><text:span>Article dans une revue</text:span></text:p>
              <text:p text:style-name="Normal"><text:a xlink:type="simple" xlink:href="https://hal.inrae.fr/hal-04699121v1">hal-0469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31v1">Chaperone-mediated autophagy in fish: A key function amid a changing environment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Reports</text:span><text:span>, 2024, 3 (1),<text:s/></text:span><text:a xlink:type="simple" xlink:href="https://dx.doi.org/10.1080/27694127.2024.2403956">⟨10.1080/27694127.2024.2403956⟩</text:a></text:p>
              <text:p text:style-name="Normal"><text:span>Article dans une revue</text:span></text:p>
              <text:p text:style-name="Normal"><text:a xlink:type="simple" xlink:href="https://hal.science/hal-04794731v1">hal-04794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917v1">Vitamin B6 and selenium supplementation induce contrasting effects in the transsulfuration pathway of juvenile rainbow trout (Oncorhynchus mykiss) with interactive effects in stressed fish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Richard Broughton">Richard Broughton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Anthony Lanuque">Anthony Lanuque</text:a><text:span>et al.</text:span></text:p>
              <text:p text:style-name="Normal"><text:span>Aquaculture</text:span><text:span>, 2024, 593, pp.741354.<text:s/></text:span><text:a xlink:type="simple" xlink:href="https://dx.doi.org/10.1016/j.aquaculture.2024.741354">⟨10.1016/j.aquaculture.2024.741354⟩</text:a></text:p>
              <text:p text:style-name="Normal"><text:span>Article dans une revue</text:span></text:p>
              <text:p text:style-name="Normal"><text:a xlink:type="simple" xlink:href="https://hal.inrae.fr/hal-04714917v1">hal-04714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813v1">Zinc nutrition at first feeding imprints a programming effect on growth and hepatic lipid metabolism in juvenile rainbow trout</text:a></text:p>
              <text:p text:style-name="Normal"><text:a xlink:type="simple" xlink:href="https://hal.science/search/index/?q=*&amp;authFullName_s=Antony Jesu Prabhu Philip">Antony Jesu Prabhu Philip</text:a><text:span>,</text:span><text:a xlink:type="simple" xlink:href="https://hal.science/search/index/?q=*&amp;authFullName_s=Haohang Fang">Haohang Fang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Alexandre Herman">Alexandre Herman</text:a><text:span>et al.</text:span></text:p>
              <text:p text:style-name="Normal"><text:span>Aquaculture</text:span><text:span>, 2024, 592,<text:s/></text:span><text:a xlink:type="simple" xlink:href="https://dx.doi.org/10.1016/j.aquaculture.2024.741207">⟨10.1016/j.aquaculture.2024.741207⟩</text:a></text:p>
              <text:p text:style-name="Normal"><text:span>Article dans une revue</text:span></text:p>
              <text:p text:style-name="Normal"><text:a xlink:type="simple" xlink:href="https://hal.inrae.fr/hal-04643813v1">hal-0464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149v1">Precision formulation, a new concept to improve dietary amino acid absorption based on the study of cationic amino acid transporters</text:a></text:p>
              <text:p text:style-name="Normal"><text:a xlink:type="simple" xlink:href="https://hal.science/search/index/?q=*&amp;authFullName_s=Guillaume Morin">Guillaume Morin</text:a><text:span>,</text:span><text:a xlink:type="simple" xlink:href="https://hal.science/search/index/?q=*&amp;authFullName_s=Karine Pinel">Karine Pinel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Soizig Le-Garrec">Soizig Le-Garrec</text:a><text:span>,</text:span><text:a xlink:type="simple" xlink:href="https://hal.science/search/index/?q=*&amp;authFullName_s=Chloé Wayman">Chloé Wayman</text:a><text:span>et al.</text:span></text:p>
              <text:p text:style-name="Normal"><text:span>iScience</text:span><text:span>, 2024, 27 (2), pp.108894.<text:s/></text:span><text:a xlink:type="simple" xlink:href="https://dx.doi.org/10.1016/j.isci.2024.108894">⟨10.1016/j.isci.2024.108894⟩</text:a></text:p>
              <text:p text:style-name="Normal"><text:span>Article dans une revue</text:span></text:p>
              <text:p text:style-name="Normal"><text:a xlink:type="simple" xlink:href="https://hal.science/hal-04475149v1">hal-04475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578v1">Chaperone-mediated autophagy protects against hyperglycemic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Autophagy</text:span><text:span>, 2024, 20 (4), pp.752-768.<text:s/></text:span><text:a xlink:type="simple" xlink:href="https://dx.doi.org/10.1080/15548627.2023.2267415">⟨10.1080/15548627.2023.2267415⟩</text:a></text:p>
              <text:p text:style-name="Normal"><text:span>Article dans une revue</text:span></text:p>
              <text:p text:style-name="Normal"><text:a xlink:type="simple" xlink:href="https://hal.inrae.fr/hal-04231578v1">hal-042315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9051v1">Assessment of dietary Selenium and its role in Mercury fate in cultured fish rainbow trout with two sustainable aquafeeds</text:a></text:p>
              <text:p text:style-name="Normal"><text:a xlink:type="simple" xlink:href="https://hal.science/search/index/?q=*&amp;authFullName_s=Claudia Marchán-Moreno">Claudia Marchán-Moreno</text:a><text:span>,</text:span><text:a xlink:type="simple" xlink:href="https://hal.science/search/index/?q=*&amp;authFullName_s=Silvia Queipo-Abad">Silvia Queipo-Abad</text:a><text:span>,</text:span><text:a xlink:type="simple" xlink:href="https://hal.science/search/index/?q=*&amp;authFullName_s=Warren Corns">Warren Corns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Florence Pannier">Florence Pannier</text:a><text:span>et al.</text:span></text:p>
              <text:p text:style-name="Normal"><text:span>Food Chemistry</text:span><text:span>, 2024, 447, pp.138865.<text:s/></text:span><text:a xlink:type="simple" xlink:href="https://dx.doi.org/10.1016/j.foodchem.2024.138865">⟨10.1016/j.foodchem.2024.138865⟩</text:a></text:p>
              <text:p text:style-name="Normal"><text:span>Article dans une revue</text:span></text:p>
              <text:p text:style-name="Normal"><text:a xlink:type="simple" xlink:href="https://univ-pau.hal.science/hal-04509051v1">hal-045090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72887v1">Effects of dietary and/or parental supplementation with selenium and mercury on their localisation in rainbow trout fry tissues (Oncorhynchus mykiss) by quantitative LA-ICP MS imaging</text:a></text:p>
              <text:p text:style-name="Normal"><text:a xlink:type="simple" xlink:href="https://hal.science/search/index/?q=*&amp;authFullName_s=Laurie Labeyrie">Laurie Labeyrie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Sandra Mounicou">Sandra Mounicou</text:a></text:p>
              <text:p text:style-name="Normal"><text:span>Chemosphere</text:span><text:span>, 2024, 364, pp.142967.<text:s/></text:span><text:a xlink:type="simple" xlink:href="https://dx.doi.org/10.1016/j.chemosphere.2024.142967">⟨10.1016/j.chemosphere.2024.142967⟩</text:a></text:p>
              <text:p text:style-name="Normal"><text:span>Article dans une revue</text:span></text:p>
              <text:p text:style-name="Normal"><text:a xlink:type="simple" xlink:href="https://univ-pau.hal.science/hal-04672887v1">hal-0467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05v1">Development of polymer films and biological matrices standards for selenium, mercury and endogenous elements quantitative LA-ICP MS imaging in entire rainbow trout fry</text:a></text:p>
              <text:p text:style-name="Normal"><text:a xlink:type="simple" xlink:href="https://hal.science/search/index/?q=*&amp;authFullName_s=Laurie Labeyrie">Laurie Labeyrie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Dominique Michau">Dominique Michau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Sandra Mounicou">Sandra Mounicou</text:a></text:p>
              <text:p text:style-name="Normal"><text:span>Microchemical Journal</text:span><text:span>, 2023, 194, pp.109204.<text:s/></text:span><text:a xlink:type="simple" xlink:href="https://dx.doi.org/10.1016/j.microc.2023.109204">⟨10.1016/j.microc.2023.109204⟩</text:a></text:p>
              <text:p text:style-name="Normal"><text:span>Article dans une revue</text:span></text:p>
              <text:p text:style-name="Normal"><text:a xlink:type="simple" xlink:href="https://hal.science/hal-04197105v1">hal-04197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542v1">More Than an Antioxidant: Role of Dietary Astaxanthin on Lipid and Glucose Metabolism in the Liver of Rainbow Trout (Oncorhynchus mykiss)</text:a></text:p>
              <text:p text:style-name="Normal"><text:a xlink:type="simple" xlink:href="https://hal.science/search/index/?q=*&amp;authFullName_s=Carmen Tatiana Kalinowski">Carmen Tatiana Kalinowski</text:a><text:span>,</text:span><text:a xlink:type="simple" xlink:href="https://hal.science/search/index/?q=*&amp;authFullName_s=Monica Betancor">Monica Betancor</text:a><text:span>,</text:span><text:a xlink:type="simple" xlink:href="https://hal.science/search/index/?q=*&amp;authFullName_s=Silvia Torrecillas">Silvia Torrecillas</text:a><text:span>,</text:span><text:a xlink:type="simple" xlink:href="https://hal.science/search/index/?q=*&amp;authFullName_s=Matthew Sprague">Matthew Sprague</text:a><text:span>,</text:span><text:a xlink:type="simple" xlink:href="https://hal.science/search/index/?q=*&amp;authFullName_s=Laurence Larroquet">Laurence Larroquet</text:a><text:span>et al.</text:span></text:p>
              <text:p text:style-name="Normal"><text:span>Antioxidants<text:s/></text:span><text:span>, 2023, 12 (1), pp.136.<text:s/></text:span><text:a xlink:type="simple" xlink:href="https://dx.doi.org/10.3390/antiox12010136">⟨10.3390/antiox12010136⟩</text:a></text:p>
              <text:p text:style-name="Normal"><text:span>Article dans une revue</text:span></text:p>
              <text:p text:style-name="Normal"><text:a xlink:type="simple" xlink:href="https://hal.inrae.fr/hal-03934542v1">hal-03934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9694v1">Interaction between dietary selenium and methylmercury on growth performance, deposition and health parameters in rainbow trout fed selenium-rich tuna-based diets or selenium-poor plant-based diets</text:a></text:p>
              <text:p text:style-name="Normal"><text:a xlink:type="simple" xlink:href="https://hal.science/search/index/?q=*&amp;authFullName_s=Marius Bidon">Marius Bidon</text:a><text:span>,</text:span><text:a xlink:type="simple" xlink:href="https://hal.science/search/index/?q=*&amp;authFullName_s=A.J.P. Philip">A.J.P. Philip</text:a><text:span>,</text:span><text:a xlink:type="simple" xlink:href="https://hal.science/search/index/?q=*&amp;authFullName_s=Axelle Braun">Axelle Braun</text:a><text:span>,</text:span><text:a xlink:type="simple" xlink:href="https://hal.science/search/index/?q=*&amp;authFullName_s=Alexandre Herman">Alexandre Herman</text:a><text:span>,</text:span><text:a xlink:type="simple" xlink:href="https://hal.science/search/index/?q=*&amp;authFullName_s=Jérôme Roy">Jérôme Roy</text:a><text:span>et al.</text:span></text:p>
              <text:p text:style-name="Normal"><text:span>Aquaculture</text:span><text:span>, 2023, 572, pp.739550.<text:s/></text:span><text:a xlink:type="simple" xlink:href="https://dx.doi.org/10.1016/j.aquaculture.2023.739550">⟨10.1016/j.aquaculture.2023.739550⟩</text:a></text:p>
              <text:p text:style-name="Normal"><text:span>Article dans une revue</text:span></text:p>
              <text:p text:style-name="Normal"><text:a xlink:type="simple" xlink:href="https://hal.inrae.fr/hal-04079694v1">hal-04079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563v1">Long-term effect of parental selenium supplementation on the one-carbon metabolism in rainbow trout ( Oncorhynchus mykiss ) fry exposed to hypoxic stress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Kaja Skjӕrven">Kaja Skjӕrven</text:a><text:span>,</text:span><text:a xlink:type="simple" xlink:href="https://hal.science/search/index/?q=*&amp;authFullName_s=Sadasivam Kaushik">Sadasivam Kaushik</text:a><text:span>,</text:span><text:a xlink:type="simple" xlink:href="https://hal.science/search/index/?q=*&amp;authFullName_s=Benoit Fauconneau">Benoit Fauconneau</text:a><text:span>et al.</text:span></text:p>
              <text:p text:style-name="Normal"><text:span>British Journal of Nutrition</text:span><text:span>, 2022, 127 (1), pp.23-34.<text:s/></text:span><text:a xlink:type="simple" xlink:href="https://dx.doi.org/10.1017/S000711452100074X">⟨10.1017/S000711452100074X⟩</text:a></text:p>
              <text:p text:style-name="Normal"><text:span>Article dans une revue</text:span></text:p>
              <text:p text:style-name="Normal"><text:a xlink:type="simple" xlink:href="https://hal.inrae.fr/hal-03176563v1">hal-03176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8227v1">Are the Main Methionine Sources Equivalent? A Focus on DL-Methionine and DL-Methionine Hydroxy Analog Reveals Differences on Rainbow Trout Hepatic Cell Lines Functions</text:a></text:p>
              <text:p text:style-name="Normal"><text:a xlink:type="simple" xlink:href="https://hal.science/search/index/?q=*&amp;authFullName_s=Karine Pinel">Karine Pinel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Annaëlle Marcé">Annaëlle Marcé</text:a><text:span>et al.</text:span></text:p>
              <text:p text:style-name="Normal"><text:span>International Journal of Molecular Sciences</text:span><text:span>, 2022, 23 (6),<text:s/></text:span><text:a xlink:type="simple" xlink:href="https://dx.doi.org/10.3390/ijms23062935">⟨10.3390/ijms23062935⟩</text:a></text:p>
              <text:p text:style-name="Normal"><text:span>Article dans une revue</text:span></text:p>
              <text:p text:style-name="Normal"><text:a xlink:type="simple" xlink:href="https://hal.inrae.fr/hal-03638227v1">hal-03638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823v1">Review: Implication of redox imbalance in animal health and performance at critical periods, insights from different farm species</text:a></text:p>
              <text:p text:style-name="Normal"><text:a xlink:type="simple" xlink:href="https://hal.science/search/index/?q=*&amp;authFullName_s=Denys Durand">Denys Durand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Laurence A. Guilloteau">Laurence A. Guilloteau</text:a><text:span>et al.</text:span></text:p>
              <text:p text:style-name="Normal"><text:span>Animal</text:span><text:span>, 2022, 16 (6), pp.100543.<text:s/></text:span><text:a xlink:type="simple" xlink:href="https://dx.doi.org/10.1016/j.animal.2022.100543">⟨10.1016/j.animal.2022.10054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1823v1">hal-036818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97490v1">Tissue localization of selenium of parental or dietary origin in rainbow trout ( Oncorhynchus mykiss ) fry using LA-ICP MS bioimaging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Carine Arnaudguilhem">Carine Arnaudguilhem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Brice Bouyssière">Brice Bouyssière</text:a><text:span>et al.</text:span></text:p>
              <text:p text:style-name="Normal"><text:span>Metallomics</text:span><text:span>, 2021, 13 (2),<text:s/></text:span><text:a xlink:type="simple" xlink:href="https://dx.doi.org/10.1093/mtomcs/mfaa008">⟨10.1093/mtomcs/mfaa008⟩</text:a></text:p>
              <text:p text:style-name="Normal"><text:span>Article dans une revue</text:span></text:p>
              <text:p text:style-name="Normal"><text:a xlink:type="simple" xlink:href="https://univ-pau.hal.science/hal-03097490v1">hal-0309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268v1">Effect of selenium sources in plant-based diets on antioxidant status and oxidative stress-related parameters in rainbow trout juveniles under chronic stress exposure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Simon Godin">Simon Godin</text:a><text:span>,</text:span><text:a xlink:type="simple" xlink:href="https://hal.science/search/index/?q=*&amp;authFullName_s=Pauline Wischhusen">Pauline Wischhusen</text:a><text:span>et al.</text:span></text:p>
              <text:p text:style-name="Normal"><text:span>Aquaculture</text:span><text:span>, 2020, 529,<text:s/></text:span><text:a xlink:type="simple" xlink:href="https://dx.doi.org/10.1016/j.aquaculture.2020.735684">⟨10.1016/j.aquaculture.2020.735684⟩</text:a></text:p>
              <text:p text:style-name="Normal"><text:span>Article dans une revue</text:span></text:p>
              <text:p text:style-name="Normal"><text:a xlink:type="simple" xlink:href="https://hal.science/hal-02907268v1">hal-0290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045v1">Parental Selenium Nutrition Affects the One-Carbon Metabolism and the Hepatic DNA Methylation Pattern of Rainbow Trout (Oncorhynchus mykiss) in the Progeny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Takaya Saito">Takaya Saito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Sadasivam Kaushik">Sadasivam Kaushik</text:a><text:span>,</text:span><text:a xlink:type="simple" xlink:href="https://hal.science/search/index/?q=*&amp;authFullName_s=Benoit Fauconneau">Benoit Fauconneau</text:a><text:span>et al.</text:span></text:p>
              <text:p text:style-name="Normal"><text:span>Life</text:span><text:span>, 2020, 10 (8),<text:s/></text:span><text:a xlink:type="simple" xlink:href="https://dx.doi.org/10.3390/life10080121">⟨10.3390/life10080121⟩</text:a></text:p>
              <text:p text:style-name="Normal"><text:span>Article dans une revue</text:span></text:p>
              <text:p text:style-name="Normal"><text:a xlink:type="simple" xlink:href="https://hal.inrae.fr/hal-02911045v1">hal-0291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94v1">Oxidative stress and antioxidant response in rainbow trout fry exposed to acute hypoxia is affected by selenium nutrition of parents and during first exogenous feeding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et al.</text:span></text:p>
              <text:p text:style-name="Normal"><text:span>Free Radical Biology and Medicine</text:span><text:span>, 2020, 155, pp.99-113.<text:s/></text:span><text:a xlink:type="simple" xlink:href="https://dx.doi.org/10.1016/j.freeradbiomed.2020.05.006">⟨10.1016/j.freeradbiomed.2020.05.006⟩</text:a></text:p>
              <text:p text:style-name="Normal"><text:span>Article dans une revue</text:span></text:p>
              <text:p text:style-name="Normal"><text:a xlink:type="simple" xlink:href="https://hal.science/hal-02861694v1">hal-0286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84v1">Effect of dietary selenium in rainbow trout (Oncorhynchus mykiss) broodstock on antioxidant status, its parental transfer and oxidative status in the progeny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Maroussia Parailloux">Maroussia Parailloux</text:a><text:span>,</text:span><text:a xlink:type="simple" xlink:href="https://hal.science/search/index/?q=*&amp;authFullName_s=Pierre-André Geraert">Pierre-André Geraert</text:a><text:span>,</text:span><text:a xlink:type="simple" xlink:href="https://hal.science/search/index/?q=*&amp;authFullName_s=Mickael Briens">Mickael Briens</text:a><text:span>,</text:span><text:a xlink:type="simple" xlink:href="https://hal.science/search/index/?q=*&amp;authFullName_s=Maïté Bueno">Maïté Bueno</text:a><text:span>et al.</text:span></text:p>
              <text:p text:style-name="Normal"><text:span>Aquaculture</text:span><text:span>, 2019, 507, pp.126-138.<text:s/></text:span><text:a xlink:type="simple" xlink:href="https://dx.doi.org/10.1016/j.aquaculture.2019.04.006">⟨10.1016/j.aquaculture.2019.04.006⟩</text:a></text:p>
              <text:p text:style-name="Normal"><text:span>Article dans une revue</text:span></text:p>
              <text:p text:style-name="Normal"><text:a xlink:type="simple" xlink:href="https://hal.science/hal-02172584v1">hal-0217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49v1">Influence of dietary astaxanthin on the hepatic oxidative stress response caused by episodic hyperoxia in rainbow trout</text:a></text:p>
              <text:p text:style-name="Normal"><text:a xlink:type="simple" xlink:href="https://hal.science/search/index/?q=*&amp;authFullName_s=Carmen Tatiana Kalinowski">Carmen Tatiana Kalinowski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Lidia Robaina">Lidia Robaina</text:a><text:span>,</text:span><text:a xlink:type="simple" xlink:href="https://hal.science/search/index/?q=*&amp;authFullName_s=María Soledad Izquierdo">María Soledad Izquierdo</text:a><text:span>et al.</text:span></text:p>
              <text:p text:style-name="Normal"><text:span>Antioxidants<text:s/></text:span><text:span>, 2019, 8 (12),<text:s/></text:span><text:a xlink:type="simple" xlink:href="https://dx.doi.org/10.3390/antiox8120626">⟨10.3390/antiox8120626⟩</text:a></text:p>
              <text:p text:style-name="Normal"><text:span>Article dans une revue</text:span></text:p>
              <text:p text:style-name="Normal"><text:a xlink:type="simple" xlink:href="https://hal.science/hal-02401249v1">hal-024012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15v1">Effect of Dietary Methionine Level on Muscle Growth Mechanisms in Juvenile Rainbow Trout (Oncorhynchus Mykiss)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Didier Bazin">Didier Bazin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Sadasivam Kaushik">Sadasivam Kaushik</text:a><text:span>et al.</text:span></text:p>
              <text:p text:style-name="Normal"><text:span>Aquaculture</text:span><text:span>, 2018, 483, pp.273-285.<text:s/></text:span><text:a xlink:type="simple" xlink:href="https://dx.doi.org/10.1016/j.aquaculture.2017.10.030">⟨10.1016/j.aquaculture.2017.10.030⟩</text:a></text:p>
              <text:p text:style-name="Normal"><text:span>Article dans une revue</text:span></text:p>
              <text:p text:style-name="Normal"><text:a xlink:type="simple" xlink:href="https://univ-pau.hal.science/hal-02139715v1">hal-0213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70v1">Evaluating dietary supply of microminerals as a premix in a complete plant ingredient-based diet to juvenile rainbow trout (Oncorhynchus mykiss)</text:a></text:p>
              <text:p text:style-name="Normal"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J.W. Schrama">J.W. Schrama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C. Mariojouls">C. Mariojouls</text:a><text:span>,</text:span><text:a xlink:type="simple" xlink:href="https://hal.science/search/index/?q=*&amp;authFullName_s=Anne Surget">Anne Surget</text:a><text:span>et al.</text:span></text:p>
              <text:p text:style-name="Normal"><text:span>Aquaculture Nutrition</text:span><text:span>, 2018, 24 (1), pp.539-547.<text:s/></text:span><text:a xlink:type="simple" xlink:href="https://dx.doi.org/10.1111/anu.12586">⟨10.1111/anu.12586⟩</text:a></text:p>
              <text:p text:style-name="Normal"><text:span>Article dans une revue</text:span></text:p>
              <text:p text:style-name="Normal"><text:a xlink:type="simple" xlink:href="https://hal.science/hal-01602270v1">hal-0160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5v1">Effects of dietary oxidized fish oil supplementation on oxidative stress and antioxidant defense system in juvenile rainbow trout ( Oncorhynchus mykiss )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Cécile Héraud">Cécile Héraud</text:a><text:span>et al.</text:span></text:p>
              <text:p text:style-name="Normal"><text:span>Fish and Shellfish Immunology</text:span><text:span>, 2018, 74, pp.43-51.<text:s/></text:span><text:a xlink:type="simple" xlink:href="https://dx.doi.org/10.1016/j.fsi.2017.12.039">⟨10.1016/j.fsi.2017.12.039⟩</text:a></text:p>
              <text:p text:style-name="Normal"><text:span>Article dans une revue</text:span></text:p>
              <text:p text:style-name="Normal"><text:a xlink:type="simple" xlink:href="https://hal.science/hal-01901315v1">hal-0190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610v1">Dietary methionine deficiency affects oxidative status, mitochondrial integrity and mitophagy in the liver of rainbow trout (Oncorhynchus mykiss)</text:a></text:p>
              <text:p text:style-name="Normal"><text:a xlink:type="simple" xlink:href="https://hal.science/search/index/?q=*&amp;authFullName_s=Sarah Seite">Sarah Seite</text:a><text:span>,</text:span><text:a xlink:type="simple" xlink:href="https://hal.science/search/index/?q=*&amp;authFullName_s=Arnaud Mourier">Arnaud Mourier</text:a><text:span>,</text:span><text:a xlink:type="simple" xlink:href="https://hal.science/search/index/?q=*&amp;authFullName_s=Nadine Camougrand">Nadine Camougrand</text:a><text:span>,</text:span><text:a xlink:type="simple" xlink:href="https://hal.science/search/index/?q=*&amp;authFullName_s=Bénédicte Salin">Bénédicte Salin</text:a><text:span>,</text:span><text:a xlink:type="simple" xlink:href="https://hal.science/search/index/?q=*&amp;authFullName_s=A. Cláudia Figueiredo-Silva">A. Cláudia Figueiredo-Silva</text:a><text:span>et al.</text:span></text:p>
              <text:p text:style-name="Normal"><text:span>Scientific Reports</text:span><text:span>, 2018, 8 (1), 14 p.<text:s/></text:span><text:a xlink:type="simple" xlink:href="https://dx.doi.org/10.1038/s41598-018-28559-8">⟨10.1038/s41598-018-28559-8⟩</text:a></text:p>
              <text:p text:style-name="Normal"><text:span>Article dans une revue</text:span></text:p>
              <text:p text:style-name="Normal"><text:a xlink:type="simple" xlink:href="https://hal.science/hal-01854610v1">hal-0185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612v1">Water exchange rate in RAS and dietary inclusion of micro-minerals influence growth, body composition and mineral metabolism in common carp</text:a></text:p>
              <text:p text:style-name="Normal"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Sadasivam Kaushik">Sadasivam Kaushik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T. Stouten">T. Stouten</text:a><text:span>,</text:span><text:a xlink:type="simple" xlink:href="https://hal.science/search/index/?q=*&amp;authFullName_s=Stéphanie Fontagné-Dicharry">Stéphanie Fontagné-Dicharry</text:a><text:span>et al.</text:span></text:p>
              <text:p text:style-name="Normal"><text:span>Aquaculture</text:span><text:span>, 2017, 471, pp.8-18.<text:s/></text:span><text:a xlink:type="simple" xlink:href="https://dx.doi.org/10.1016/j.aquaculture.2016.12.031">⟨10.1016/j.aquaculture.2016.12.031⟩</text:a></text:p>
              <text:p text:style-name="Normal"><text:span>Article dans une revue</text:span></text:p>
              <text:p text:style-name="Normal"><text:a xlink:type="simple" xlink:href="https://hal.science/hal-01549612v1">hal-0154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7v1">Selenium-enriched yeast improves the antioxidant status and selenium body content of rainbow trout</text:a></text:p>
              <text:p text:style-name="Normal"><text:a xlink:type="simple" xlink:href="https://hal.science/search/index/?q=*&amp;authFullName_s=N. Richard">N. Richard</text:a><text:span>,</text:span><text:a xlink:type="simple" xlink:href="https://hal.science/search/index/?q=*&amp;authFullName_s=O.S. Castro">O.S. Castro</text:a><text:span>,</text:span><text:a xlink:type="simple" xlink:href="https://hal.science/search/index/?q=*&amp;authFullName_s=Philippe Tacon">Philippe Tacon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Stéphanie Fontagné-Dicharry">Stéphanie Fontagné-Dicharry</text:a></text:p>
              <text:p text:style-name="Normal"><text:span>International Aqua Feed</text:span><text:span>, 2017, Oct 17, pp.30-32</text:span></text:p>
              <text:p text:style-name="Normal"><text:span>Article dans une revue</text:span></text:p>
              <text:p text:style-name="Normal"><text:a xlink:type="simple" xlink:href="https://hal.science/hal-01901317v1">hal-019013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17v1">Parental and Early-Feeding Effects of Dietary Methionine in Rainbow Trout (Oncorhynchus Mykiss)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Hélène Alami-Durante">Hélène Alami-Durante</text:a><text:span>,</text:span><text:a xlink:type="simple" xlink:href="https://hal.science/search/index/?q=*&amp;authFullName_s=Cláudia Aragão">Cláudia Aragão</text:a><text:span>,</text:span><text:a xlink:type="simple" xlink:href="https://hal.science/search/index/?q=*&amp;authFullName_s=Sadasivam J. Kaushik">Sadasivam J. Kaushik</text:a><text:span>,</text:span><text:a xlink:type="simple" xlink:href="https://hal.science/search/index/?q=*&amp;authFullName_s=Inge Geurden">Inge Geurden</text:a></text:p>
              <text:p text:style-name="Normal"><text:span>Aquaculture</text:span><text:span>, 2017, 469, pp.16-27.<text:s/></text:span><text:a xlink:type="simple" xlink:href="https://dx.doi.org/10.1016/j.aquaculture.2016.11.039">⟨10.1016/j.aquaculture.2016.11.039⟩</text:a></text:p>
              <text:p text:style-name="Normal"><text:span>Article dans une revue</text:span></text:p>
              <text:p text:style-name="Normal"><text:a xlink:type="simple" xlink:href="https://univ-pau.hal.science/hal-02139717v1">hal-0213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491v1">Deproteinization assessment using isotopically enriched compounds to trace the coprecipitation of low-molecular-weight selenium species with proteins</text:a></text:p>
              <text:p text:style-name="Normal"><text:a xlink:type="simple" xlink:href="https://hal.science/search/index/?q=*&amp;authFullName_s=Simon Godin">Simon Godin</text:a><text:span>,</text:span><text:a xlink:type="simple" xlink:href="https://hal.science/search/index/?q=*&amp;authFullName_s=Diego Bouzas-Ramos">Diego Bouzas-Ramos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Maïté Bueno">Maïté Bueno</text:a></text:p>
              <text:p text:style-name="Normal"><text:span>Analytical Biochemistry</text:span><text:span>, 2017, August 2017, 530 (1), pp.9-16.<text:s/></text:span><text:a xlink:type="simple" xlink:href="https://dx.doi.org/10.1016/j.ab.2017.05.002">⟨10.1016/j.ab.2017.05.002⟩</text:a></text:p>
              <text:p text:style-name="Normal"><text:span>Article dans une revue</text:span></text:p>
              <text:p text:style-name="Normal"><text:a xlink:type="simple" xlink:href="https://hal.science/hal-01565491v1">hal-015654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689v1">Development of a Broodstock Diet to Improve Developmental Competence of Embryos in European Eel, Anguilla Anguilla</text:a></text:p>
              <text:p text:style-name="Normal"><text:a xlink:type="simple" xlink:href="https://hal.science/search/index/?q=*&amp;authFullName_s=J. G. Støttrup">J. G. Støttrup</text:a><text:span>,</text:span><text:a xlink:type="simple" xlink:href="https://hal.science/search/index/?q=*&amp;authFullName_s=J. Tomkiewicz">J. Tomkiewicz</text:a><text:span>,</text:span><text:a xlink:type="simple" xlink:href="https://hal.science/search/index/?q=*&amp;authFullName_s=C. Jacobsen">C. Jacobsen</text:a><text:span>,</text:span><text:a xlink:type="simple" xlink:href="https://hal.science/search/index/?q=*&amp;authFullName_s=I. A. E. Butts">I. A. E. Butts</text:a><text:span>,</text:span><text:a xlink:type="simple" xlink:href="https://hal.science/search/index/?q=*&amp;authFullName_s=L. K. Holst">L. K. Holst</text:a><text:span>et al.</text:span></text:p>
              <text:p text:style-name="Normal"><text:span>Aquaculture Nutrition</text:span><text:span>, 2016, 22 (4), pp.725-737.<text:s/></text:span><text:a xlink:type="simple" xlink:href="https://dx.doi.org/10.1111/anu.12299">⟨10.1111/anu.12299⟩</text:a></text:p>
              <text:p text:style-name="Normal"><text:span>Article dans une revue</text:span></text:p>
              <text:p text:style-name="Normal"><text:a xlink:type="simple" xlink:href="https://univ-pau.hal.science/hal-02139689v1">hal-0213968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208v1">Responses in Micro-Mineral Metabolism in Rainbow Trout to Change in Dietary Ingredient Composition and Inclusion of a Micro-Mineral Premix</text:a></text:p>
              <text:p text:style-name="Normal"><text:a xlink:type="simple" xlink:href="https://hal.science/search/index/?q=*&amp;authFullName_s=P. Antony Jesu Prabhu">P. Antony Jesu Prabhu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Laurence Larroquet">Laurence Larroquet</text:a><text:span>et al.</text:span></text:p>
              <text:p text:style-name="Normal"><text:span>PLoS ONE</text:span><text:span>, 2016, 11 (2), pp.e0149378.<text:s/></text:span><text:a xlink:type="simple" xlink:href="https://dx.doi.org/10.1371/journal.pone.0149378">⟨10.1371/journal.pone.0149378⟩</text:a></text:p>
              <text:p text:style-name="Normal"><text:span>Article dans une revue</text:span></text:p>
              <text:p text:style-name="Normal"><text:a xlink:type="simple" xlink:href="https://agroparistech.hal.science/hal-01587208v1">hal-0158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08v1">Influence of the forms and levels of dietary selenium on antioxidant status and oxidative stress-related parameters in rainbow trout (Oncorhynchus mykiss) fry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Simon Godin">Simon Godin</text:a><text:span>,</text:span><text:a xlink:type="simple" xlink:href="https://hal.science/search/index/?q=*&amp;authFullName_s=Haokun Liu">Haokun Liu</text:a><text:span>,</text:span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Brice Bouyssière">Brice Bouyssière</text:a><text:span>et al.</text:span></text:p>
              <text:p text:style-name="Normal"><text:span>British Journal of Nutrition</text:span><text:span>, 2015, 113 (12), pp.1876-1887.<text:s/></text:span><text:a xlink:type="simple" xlink:href="https://dx.doi.org/10.1017/S0007114515001300">⟨10.1017/S0007114515001300⟩</text:a></text:p>
              <text:p text:style-name="Normal"><text:span>Article dans une revue</text:span></text:p>
              <text:p text:style-name="Normal"><text:a xlink:type="simple" xlink:href="https://hal.science/hal-01901408v1">hal-0190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82v1">Comparison of endogenous loss and maintenance need for minerals in rainbow trout (Oncorhynchus mykiss) fed fishmeal or plant ingredient-based diets</text:a></text:p>
              <text:p text:style-name="Normal"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Sadasivam J. Kaushik">Sadasivam J. Kaushik</text:a><text:span>,</text:span><text:a xlink:type="simple" xlink:href="https://hal.science/search/index/?q=*&amp;authFullName_s=Catherine Mariojouls">Catherine Mariojouls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Stéphanie Fontagné-Dicharry">Stéphanie Fontagné-Dicharry</text:a><text:span>et al.</text:span></text:p>
              <text:p text:style-name="Normal"><text:span>Fish Physiology and Biochemistry</text:span><text:span>, 2015, 41 (1), pp.243-253.<text:s/></text:span><text:a xlink:type="simple" xlink:href="https://dx.doi.org/10.1007/s10695-014-0020-y">⟨10.1007/s10695-014-0020-y⟩</text:a></text:p>
              <text:p text:style-name="Normal"><text:span>Article dans une revue</text:span></text:p>
              <text:p text:style-name="Normal"><text:a xlink:type="simple" xlink:href="https://hal.science/hal-01548682v1">hal-0154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068v1">Influence of Dietary Selenium Species on Selenoamino Acid Levels in Rainbow Trout</text:a></text:p>
              <text:p text:style-name="Normal"><text:a xlink:type="simple" xlink:href="https://hal.science/search/index/?q=*&amp;authFullName_s=Simon Godin">Simon Godin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P. Tacon">P. Tacon</text:a><text:span>,</text:span><text:a xlink:type="simple" xlink:href="https://hal.science/search/index/?q=*&amp;authFullName_s=P.A. Jesu Prabhu">P.A. Jesu Prabhu</text:a><text:span>et al.</text:span></text:p>
              <text:p text:style-name="Normal"><text:span>Journal of Agricultural and Food Chemistry</text:span><text:span>, 2015, 63 (28), pp.6484-6492.<text:s/></text:span><text:a xlink:type="simple" xlink:href="https://dx.doi.org/10.1021/acs.jafc.5b00768">⟨10.1021/acs.jafc.5b00768⟩</text:a></text:p>
              <text:p text:style-name="Normal"><text:span>Article dans une revue</text:span></text:p>
              <text:p text:style-name="Normal"><text:a xlink:type="simple" xlink:href="https://hal.science/hal-01564068v1">hal-01564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23v1">Antioxidant defense system is altered by dietary oxidized lipid in first-feeding rainbow trout (Oncorhynchus mykiss)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Emilie Lataillade">Emilie Lataillade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Marianne Cluzeaud">Marianne Cluzeaud</text:a><text:span>et al.</text:span></text:p>
              <text:p text:style-name="Normal"><text:span>Aquaculture</text:span><text:span>, 2014, 424-425, pp.220-227.<text:s/></text:span><text:a xlink:type="simple" xlink:href="https://dx.doi.org/10.1016/j.aquaculture.2014.01.009">⟨10.1016/j.aquaculture.2014.01.009⟩</text:a></text:p>
              <text:p text:style-name="Normal"><text:span>Article dans une revue</text:span></text:p>
              <text:p text:style-name="Normal"><text:a xlink:type="simple" xlink:href="https://hal.inrae.fr/hal-02632023v1">hal-0263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66v1">Post-prandial changes in plasma mineral levels in rainbow trout fed a complete plant ingredient based diet and the effect of supplemental di-calcium phosphate</text:a></text:p>
              <text:p text:style-name="Normal"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J.W. Schrama">J.W. Schrama</text:a><text:span>,</text:span><text:a xlink:type="simple" xlink:href="https://hal.science/search/index/?q=*&amp;authFullName_s=Catherine Mariojouls">Catherine Mariojouls</text:a><text:span>,</text:span><text:a xlink:type="simple" xlink:href="https://hal.science/search/index/?q=*&amp;authFullName_s=Simon Godin">Simon Godin</text:a><text:span>,</text:span><text:a xlink:type="simple" xlink:href="https://hal.science/search/index/?q=*&amp;authFullName_s=Stéphanie Fontagné-Dicharry">Stéphanie Fontagné-Dicharry</text:a><text:span>et al.</text:span></text:p>
              <text:p text:style-name="Normal"><text:span>Aquaculture</text:span><text:span>, 2014, 430, pp.34-43.<text:s/></text:span><text:a xlink:type="simple" xlink:href="https://dx.doi.org/10.1016/j.aquaculture.2014.03.038">⟨10.1016/j.aquaculture.2014.03.038⟩</text:a></text:p>
              <text:p text:style-name="Normal"><text:span>Article dans une revue</text:span></text:p>
              <text:p text:style-name="Normal"><text:a xlink:type="simple" xlink:href="https://api.istex.fr/ark:/67375/6H6-M1WSMHVB-4/fulltext.pdf?sid=hal">istex</text:a></text:p>
              <text:p text:style-name="Normal"><text:a xlink:type="simple" xlink:href="https://hal.science/hal-01547566v1">hal-01547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800v1">Skeletal anomalies in reared European fish larvae and juveniles. Part 2 : main typologies, occurrences and causative factors</text:a></text:p>
              <text:p text:style-name="Normal"><text:a xlink:type="simple" xlink:href="https://hal.science/search/index/?q=*&amp;authFullName_s=Clara Boglione">Clara Boglione</text:a><text:span>,</text:span><text:a xlink:type="simple" xlink:href="https://hal.science/search/index/?q=*&amp;authFullName_s=Enric Gisbert">Enric Gisbert</text:a><text:span>,</text:span><text:a xlink:type="simple" xlink:href="https://hal.science/search/index/?q=*&amp;authFullName_s=Paulo Gavaia">Paulo Gavaia</text:a><text:span>,</text:span><text:a xlink:type="simple" xlink:href="https://hal.science/search/index/?q=*&amp;authFullName_s=Paul Eckard Witten">Paul Eckard Witten</text:a><text:span>,</text:span><text:a xlink:type="simple" xlink:href="https://hal.science/search/index/?q=*&amp;authFullName_s=Mari Moren">Mari Moren</text:a><text:span>et al.</text:span></text:p>
              <text:p text:style-name="Normal"><text:span>Reviews in Aquaculture</text:span><text:span>, 2013, 5 (1), pp.S121-S167.<text:s/></text:span><text:a xlink:type="simple" xlink:href="https://dx.doi.org/10.1111/raq.12016">⟨10.1111/raq.12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2800v1">hal-02652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809v1">Skeletal anomalies in reared European fish larvae and juveniles. Part 1 : normal and anomalous skeletogenic processes</text:a></text:p>
              <text:p text:style-name="Normal"><text:a xlink:type="simple" xlink:href="https://hal.science/search/index/?q=*&amp;authFullName_s=Clara Boglione">Clara Boglione</text:a><text:span>,</text:span><text:a xlink:type="simple" xlink:href="https://hal.science/search/index/?q=*&amp;authFullName_s=Paulo Gavaia">Paulo Gavaia</text:a><text:span>,</text:span><text:a xlink:type="simple" xlink:href="https://hal.science/search/index/?q=*&amp;authFullName_s=Giorgos Koumoundouros">Giorgos Koumoundouros</text:a><text:span>,</text:span><text:a xlink:type="simple" xlink:href="https://hal.science/search/index/?q=*&amp;authFullName_s=Enric Gisbert">Enric Gisbert</text:a><text:span>,</text:span><text:a xlink:type="simple" xlink:href="https://hal.science/search/index/?q=*&amp;authFullName_s=Mari Moren">Mari Moren</text:a><text:span>et al.</text:span></text:p>
              <text:p text:style-name="Normal"><text:span>Reviews in Aquaculture</text:span><text:span>, 2013, 5 (1), pp.S99-S120.<text:s/></text:span><text:a xlink:type="simple" xlink:href="https://dx.doi.org/10.1111/raq.12015">⟨10.1111/raq.1201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2809v1">hal-02652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42v1">Selection for high muscle fat in rainbow trout induces potentially higher chylomicron synthesis and PUFA biosynthesis in the intestine</text:a></text:p>
              <text:p text:style-name="Normal"><text:a xlink:type="simple" xlink:href="https://hal.science/search/index/?q=*&amp;authFullName_s=Biju Kamalam">Biju Kamalam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Stéphanie Fontagné-Dicharry">Stéphanie Fontagné-Dicharry</text:a><text:span>et al.</text:span></text:p>
              <text:p text:style-name="Normal"><text:span>Comparative Biochemistry and Physiology - Part A: Molecular and Integrative Physiology</text:span><text:span>, 2013, 164 (2), pp.417-427.<text:s/></text:span><text:a xlink:type="simple" xlink:href="https://dx.doi.org/10.1016/j.cbpa.2012.11.020">⟨10.1016/j.cbpa.2012.11.020⟩</text:a></text:p>
              <text:p text:style-name="Normal"><text:span>Article dans une revue</text:span></text:p>
              <text:p text:style-name="Normal"><text:a xlink:type="simple" xlink:href="https://hal.inrae.fr/hal-02647642v1">hal-02647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69v1">A detailed identification study on high-temperature degradation products of oleic and linoleic acid methyl esters by GC–MS and GC–FTIR</text:a></text:p>
              <text:p text:style-name="Normal"><text:a xlink:type="simple" xlink:href="https://hal.science/search/index/?q=*&amp;authFullName_s=Olivier Berdeaux">Olivier Berdeaux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Etienne Semon">Etienne Semon</text:a><text:span>,</text:span><text:a xlink:type="simple" xlink:href="https://hal.science/search/index/?q=*&amp;authFullName_s=Joaquin Velasco">Joaquin Velasco</text:a><text:span>,</text:span><text:a xlink:type="simple" xlink:href="https://hal.science/search/index/?q=*&amp;authFullName_s=Jean-Louis Sébédio">Jean-Louis Sébédio</text:a><text:span>et al.</text:span></text:p>
              <text:p text:style-name="Normal"><text:span>Chemistry and Physics of Lipids</text:span><text:span>, 2012, 165 (3), pp.338-347.<text:s/></text:span><text:a xlink:type="simple" xlink:href="https://dx.doi.org/10.1016/j.chemphyslip.2012.02.004">⟨10.1016/j.chemphyslip.2012.02.004⟩</text:a></text:p>
              <text:p text:style-name="Normal"><text:span>Article dans une revue</text:span></text:p>
              <text:p text:style-name="Normal"><text:a xlink:type="simple" xlink:href="https://api.istex.fr/ark:/67375/6H6-Z4S1LKVK-2/fulltext.pdf?sid=hal">istex</text:a></text:p>
              <text:p text:style-name="Normal"><text:a xlink:type="simple" xlink:href="https://hal.inrae.fr/hal-02651969v1">hal-02651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46v1">Physiological and molecular responses to dietary phospholipids vary between fry and early juvenile stages of rainbow trout (Oncorhynchus mykiss)</text:a></text:p>
              <text:p text:style-name="Normal"><text:a xlink:type="simple" xlink:href="https://hal.science/search/index/?q=*&amp;authFullName_s=Franco Dapra">Franco Dapra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Didier Bazin">Didier Bazin</text:a><text:span>,</text:span><text:a xlink:type="simple" xlink:href="https://hal.science/search/index/?q=*&amp;authFullName_s=Jose-Luis Zambonino-Infante">Jose-Luis Zambonino-Infante</text:a><text:span>et al.</text:span></text:p>
              <text:p text:style-name="Normal"><text:span>Aquaculture</text:span><text:span>, 2011, 319 (3-4), pp.377-384.<text:s/></text:span><text:a xlink:type="simple" xlink:href="https://dx.doi.org/10.1016/j.aquaculture.2011.07.016">⟨10.1016/j.aquaculture.2011.07.016⟩</text:a></text:p>
              <text:p text:style-name="Normal"><text:span>Article dans une revue</text:span></text:p>
              <text:p text:style-name="Normal"><text:a xlink:type="simple" xlink:href="https://api.istex.fr/ark:/67375/6H6-V4WSZJS2-R/fulltext.pdf?sid=hal">istex</text:a></text:p>
              <text:p text:style-name="Normal"><text:a xlink:type="simple" xlink:href="https://hal.inrae.fr/hal-02647046v1">hal-02647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28v1">Effects of dietary vitamin A on broodstock performance, egg quality, early growth and retinoid nuclear receptor expression in rainbow trout (Oncorhynchus mykiss)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Emilie Lataillade">Emilie Lataillade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Jose-Luis Zambonino-Infante">Jose-Luis Zambonino-Infante</text:a><text:span>et al.</text:span></text:p>
              <text:p text:style-name="Normal"><text:span>Aquaculture</text:span><text:span>, 2010, 303 (1-4), pp.40-49.<text:s/></text:span><text:a xlink:type="simple" xlink:href="https://dx.doi.org/10.1016/j.aquaculture.2010.03.009">⟨10.1016/j.aquaculture.2010.03.009⟩</text:a></text:p>
              <text:p text:style-name="Normal"><text:span>Article dans une revue</text:span></text:p>
              <text:p text:style-name="Normal"><text:a xlink:type="simple" xlink:href="https://api.istex.fr/ark:/67375/6H6-H3Z0XKGT-K/fulltext.pdf?sid=hal">istex</text:a></text:p>
              <text:p text:style-name="Normal"><text:a xlink:type="simple" xlink:href="https://hal.inrae.fr/hal-02655528v1">hal-02655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96v1">Les lipides des poissons d'aquaculture et leurs facteurs de variation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Françoise Médale">Françoise Médale</text:a></text:p>
              <text:p text:style-name="Normal"><text:span>Oléagineux, Corps Gras, Lipides</text:span><text:span>, 2010, 17 (4), pp.209-213.<text:s/></text:span><text:a xlink:type="simple" xlink:href="https://dx.doi.org/10.1684/ocl.2010.0322">⟨10.1684/ocl.2010.032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6996v1">hal-02656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14v1">Effects of dietary phosphorus and calcium level on growth and skeletal development in rainbow trout (Oncorhynchus mykiss) fry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Nadia Silva">Nadia Silva</text:a><text:span>,</text:span><text:a xlink:type="simple" xlink:href="https://hal.science/search/index/?q=*&amp;authFullName_s=Didier Bazin">Didier Bazin</text:a><text:span>,</text:span><text:a xlink:type="simple" xlink:href="https://hal.science/search/index/?q=*&amp;authFullName_s=Angela Ramos">Angela Ramos</text:a><text:span>,</text:span><text:a xlink:type="simple" xlink:href="https://hal.science/search/index/?q=*&amp;authFullName_s=Pierre Aguirre">Pierre Aguirre</text:a><text:span>et al.</text:span></text:p>
              <text:p text:style-name="Normal"><text:span>Aquaculture</text:span><text:span>, 2009, 297 (1-4), pp.141-150.<text:s/></text:span><text:a xlink:type="simple" xlink:href="https://dx.doi.org/10.1016/j.aquaculture.2009.09.022">⟨10.1016/j.aquaculture.2009.09.022⟩</text:a></text:p>
              <text:p text:style-name="Normal"><text:span>Article dans une revue</text:span></text:p>
              <text:p text:style-name="Normal"><text:a xlink:type="simple" xlink:href="https://api.istex.fr/ark:/67375/6H6-TM4K9VFT-0/fulltext.pdf?sid=hal">istex</text:a></text:p>
              <text:p text:style-name="Normal"><text:a xlink:type="simple" xlink:href="https://hal.inrae.fr/hal-02660814v1">hal-02660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77v1">Higher sensitivity of early developmental stages of rainbow trout to dietary lipid peroxidation</text:a></text:p>
              <text:p text:style-name="Normal"><text:a xlink:type="simple" xlink:href="https://hal.science/search/index/?q=*&amp;authFullName_s=Stéphanie Fontagné-Dicharry">Stéphanie Fontagné-Dicharry</text:a></text:p>
              <text:p text:style-name="Normal"><text:span>FineFish News</text:span><text:span>, 2009, 5, pp.4</text:span></text:p>
              <text:p text:style-name="Normal"><text:span>Article dans une revue</text:span></text:p>
              <text:p text:style-name="Normal"><text:a xlink:type="simple" xlink:href="https://hal.inrae.fr/hal-02654977v1">hal-02654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22v1">Effect of feeding vitamin A to rainbow trout broodstock on morphogenesis of the offspring</text:a></text:p>
              <text:p text:style-name="Normal"><text:a xlink:type="simple" xlink:href="https://hal.science/search/index/?q=*&amp;authFullName_s=Stéphanie Fontagné-Dicharry">Stéphanie Fontagné-Dicharry</text:a></text:p>
              <text:p text:style-name="Normal"><text:span>FineFish News</text:span><text:span>, 2008, 3, pp.3</text:span></text:p>
              <text:p text:style-name="Normal"><text:span>Article dans une revue</text:span></text:p>
              <text:p text:style-name="Normal"><text:a xlink:type="simple" xlink:href="https://hal.inrae.fr/hal-02657922v1">hal-02657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06v1">Lipid peroxidative stress and antioxidant defence status during ontogeny of rainbow trout (Oncorhynchus mykiss)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Emilie Lataillade">Emilie Lataillade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Sadasivam S. Kaushik">Sadasivam S. Kaushik</text:a></text:p>
              <text:p text:style-name="Normal"><text:span>British Journal of Nutrition</text:span><text:span>, 2008, 100 (1), pp.102-111.<text:s/></text:span><text:a xlink:type="simple" xlink:href="https://dx.doi.org/10.1017/S0007114507876215">⟨10.1017/S0007114507876215⟩</text:a></text:p>
              <text:p text:style-name="Normal"><text:span>Article dans une revue</text:span></text:p>
              <text:p text:style-name="Normal"><text:a xlink:type="simple" xlink:href="https://hal.inrae.fr/hal-02666406v1">hal-02666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74v1">Skeletal development in rainbow trout</text:a></text:p>
              <text:p text:style-name="Normal"><text:a xlink:type="simple" xlink:href="https://hal.science/search/index/?q=*&amp;authFullName_s=Stéphanie Fontagné-Dicharry">Stéphanie Fontagné-Dicharry</text:a></text:p>
              <text:p text:style-name="Normal"><text:span>FineFish News</text:span><text:span>, 2007, 2, pp.2-3</text:span></text:p>
              <text:p text:style-name="Normal"><text:span>Article dans une revue</text:span></text:p>
              <text:p text:style-name="Normal"><text:a xlink:type="simple" xlink:href="https://hal.inrae.fr/hal-02654974v1">hal-02654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65v1">Multiple peroxisome proliferator-activated receptor beta subtypes from Atlantic salmon (Salmo salar)</text:a></text:p>
              <text:p text:style-name="Normal"><text:a xlink:type="simple" xlink:href="https://hal.science/search/index/?q=*&amp;authFullName_s=M.J. Leaver">M.J. Leaver</text:a><text:span>,</text:span><text:a xlink:type="simple" xlink:href="https://hal.science/search/index/?q=*&amp;authFullName_s=M.T. Ezaz">M.T. Ezaz</text:a><text:span>,</text:span><text:a xlink:type="simple" xlink:href="https://hal.science/search/index/?q=*&amp;authFullName_s=Stéphanie Fontagné">Stéphanie Fontagné</text:a><text:span>,</text:span><text:a xlink:type="simple" xlink:href="https://hal.science/search/index/?q=*&amp;authFullName_s=D.R. Tocher">D.R. Tocher</text:a><text:span>,</text:span><text:a xlink:type="simple" xlink:href="https://hal.science/search/index/?q=*&amp;authFullName_s=E. Boukouvala">E. Boukouvala</text:a><text:span>et al.</text:span></text:p>
              <text:p text:style-name="Normal"><text:span>Journal of Molecular Endocrinology</text:span><text:span>, 2007, 38 (3), pp.391-400.<text:s/></text:span><text:a xlink:type="simple" xlink:href="https://dx.doi.org/10.1677/JME-06-0043">⟨10.1677/JME-06-0043⟩</text:a></text:p>
              <text:p text:style-name="Normal"><text:span>Article dans une revue</text:span></text:p>
              <text:p text:style-name="Normal"><text:a xlink:type="simple" xlink:href="https://hal.inrae.fr/hal-02668265v1">hal-02668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763v1">Effects of dietary oxidized lipid and vitamin A on the early development and antioxidant status of Siberian sturgeon (Acipenser baeri) larvae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Didier Bazin">Didier Bazin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Cédric Bernarde">Cédric Bernarde</text:a><text:span>et al.</text:span></text:p>
              <text:p text:style-name="Normal"><text:span>Aquaculture</text:span><text:span>, 2006, 257 (1-4), pp.400-411</text:span></text:p>
              <text:p text:style-name="Normal"><text:span>Article dans une revue</text:span></text:p>
              <text:p text:style-name="Normal"><text:a xlink:type="simple" xlink:href="https://hal.inrae.fr/hal-02589763v1">hal-02589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08v1">Effects of dietary oxidized lipid and vitamin A on the early development and antioxidant status of Siberian sturgeon (Acipenser baeri) larvae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Didier Bazin">Didier Bazin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Christiane Vachot">Christiane Vachot</text:a><text:span>,</text:span><text:a xlink:type="simple" xlink:href="https://hal.science/search/index/?q=*&amp;authFullName_s=Cédric Bernarde">Cédric Bernarde</text:a><text:span>et al.</text:span></text:p>
              <text:p text:style-name="Normal"><text:span>Aquaculture</text:span><text:span>, 2006, 257 (1-4), pp.400-411.<text:s/></text:span><text:a xlink:type="simple" xlink:href="https://dx.doi.org/10.1016/j.aquaculture.2006.01.025">⟨10.1016/j.aquaculture.2006.01.025⟩</text:a></text:p>
              <text:p text:style-name="Normal"><text:span>Article dans une revue</text:span></text:p>
              <text:p text:style-name="Normal"><text:a xlink:type="simple" xlink:href="https://api.istex.fr/ark:/67375/6H6-9MH9TRZM-C/fulltext.pdf?sid=hal">istex</text:a></text:p>
              <text:p text:style-name="Normal"><text:a xlink:type="simple" xlink:href="https://hal.inrae.fr/hal-02665808v1">hal-02665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51v1">Ontogenesis of hexokinase I and hexokinase IV (glucokinase) gene expressions in common carp (Cyprinus carpio) related to diet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téphanie Fontagné">Stéphanie Fontagné</text:a><text:span>,</text:span><text:a xlink:type="simple" xlink:href="https://hal.science/search/index/?q=*&amp;authFullName_s=Pierre Bergot">Pierre Bergot</text:a><text:span>,</text:span><text:a xlink:type="simple" xlink:href="https://hal.science/search/index/?q=*&amp;authFullName_s=Sadasivam S. Kaushik">Sadasivam S. Kaushik</text:a></text:p>
              <text:p text:style-name="Normal"><text:span>British Journal of Nutrition</text:span><text:span>, 2001, 85, pp.649-651</text:span></text:p>
              <text:p text:style-name="Normal"><text:span>Article dans une revue</text:span></text:p>
              <text:p text:style-name="Normal"><text:a xlink:type="simple" xlink:href="https://hal.inrae.fr/hal-02682151v1">hal-02682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08v1">Growth and survival of European sea bass (Dicentrarchus labrax) larvae fed from first feeding on compound diets containing medium-chain triacylglycerols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J. Robin">J. Robin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Pierre Bergot">Pierre Bergot</text:a></text:p>
              <text:p text:style-name="Normal"><text:span>Aquaculture</text:span><text:span>, 2000, 190, pp.261-271</text:span></text:p>
              <text:p text:style-name="Normal"><text:span>Article dans une revue</text:span></text:p>
              <text:p text:style-name="Normal"><text:a xlink:type="simple" xlink:href="https://hal.inrae.fr/hal-02686308v1">hal-02686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720v1">Effects of dietary medium-chain triacylglycerols (tricaprylin and tricaproin) and phospholipid supply on survival, growth and lipid metabolism in common carp (Cyprinus carpio L.) larvae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L. Burtaire">L. Burtair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Pierre Bergot">Pierre Bergot</text:a></text:p>
              <text:p text:style-name="Normal"><text:span>Aquaculture</text:span><text:span>, 2000, 190, pp.289-303</text:span></text:p>
              <text:p text:style-name="Normal"><text:span>Article dans une revue</text:span></text:p>
              <text:p text:style-name="Normal"><text:a xlink:type="simple" xlink:href="https://hal.inrae.fr/hal-02694720v1">hal-02694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09v1">Response of common carp (Cyprinus carpio) larvae to different dietary levels and forms of supply of medium-chain fatty acids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Pierre Bergot">Pierre Bergot</text:a></text:p>
              <text:p text:style-name="Normal"><text:span>Aquatic Living Resources</text:span><text:span>, 2000, 13, pp.429-437</text:span></text:p>
              <text:p text:style-name="Normal"><text:span>Article dans une revue</text:span></text:p>
              <text:p text:style-name="Normal"><text:a xlink:type="simple" xlink:href="https://hal.inrae.fr/hal-02686109v1">hal-02686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252v1">Tricaproin, tricaprin and trilaurin are utilized more efficiently than tricaprylin by carp (Cyprinus carpio L.) larvae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Pierre Bergot">Pierre Bergot</text:a></text:p>
              <text:p text:style-name="Normal"><text:span>Journal of Nutrition</text:span><text:span>, 2000, 130 (8), pp.2009-2015</text:span></text:p>
              <text:p text:style-name="Normal"><text:span>Article dans une revue</text:span></text:p>
              <text:p text:style-name="Normal"><text:a xlink:type="simple" xlink:href="https://hal.inrae.fr/hal-02690252v1">hal-02690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232v1">Effect of coconut oil and tricaprylin vs. triolein on survival, growth and fatty acid composition of common carp (Cyprinus carpio L.) larvae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T. Pruszynski">T. Pruszynski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Pierre Bergot">Pierre Bergot</text:a></text:p>
              <text:p text:style-name="Normal"><text:span>Aquaculture</text:span><text:span>, 1999, 179 (1-4), pp.241-251</text:span></text:p>
              <text:p text:style-name="Normal"><text:span>Article dans une revue</text:span></text:p>
              <text:p text:style-name="Normal"><text:a xlink:type="simple" xlink:href="https://hal.inrae.fr/hal-02690232v1">hal-02690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244v1">Histological changes induced by dietary phospholipids in intestine and liver of common carp (Cyprinus carpio L.) larvae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Anne-Marie Escaffre">Anne-Marie Escaffre</text:a><text:span>,</text:span><text:a xlink:type="simple" xlink:href="https://hal.science/search/index/?q=*&amp;authFullName_s=Pierre Bergot">Pierre Bergot</text:a></text:p>
              <text:p text:style-name="Normal"><text:span>Aquaculture</text:span><text:span>, 1998, 161 (1-4), pp.213-223</text:span></text:p>
              <text:p text:style-name="Normal"><text:span>Article dans une revue</text:span></text:p>
              <text:p text:style-name="Normal"><text:a xlink:type="simple" xlink:href="https://hal.inrae.fr/hal-02690244v1">hal-02690244v1</text:a></text:p>
            </table:table-cell>
          </table:table-row>
        </table:table>
        <text:p text:style-name="P10"/>
        <text:p text:style-name="Heading2"><text:span text:style-name="T4">Communication dans un congrès (50)</text:span></text:p>
        <text:p text:style-name="P12"/>
        <table:table table:name="6fc793" table:style-name="6fc793">
          <table:table-column table:style-name="6fc793.0"/>
          <table:table-row>
            <table:table-cell office:value-type="string">
              <text:p text:style-name="Normal"><text:a xlink:type="simple" xlink:href="https://hal.inrae.fr/hal-05076072v1">Transgenic omega-3 and carotenoid-enriched camelina oil on fillet quality of rainbow trout Oncorhynchus mykiss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Angelico Madaro">Angelico Madaro</text:a><text:span>,</text:span><text:a xlink:type="simple" xlink:href="https://hal.science/search/index/?q=*&amp;authFullName_s=Karla Fernandez Quiroz">Karla Fernandez Quiroz</text:a><text:span>,</text:span><text:a xlink:type="simple" xlink:href="https://hal.science/search/index/?q=*&amp;authFullName_s=Rolf Erik Olsen">Rolf Erik Olsen</text:a><text:span>,</text:span><text:a xlink:type="simple" xlink:href="https://hal.science/search/index/?q=*&amp;authFullName_s=Malthe Hvas">Malthe Hvas</text:a><text:span>et al.</text:span></text:p>
              <text:p text:style-name="Normal"><text:span>AQUA 2024</text:span><text:span>, European Aquaculture Society, Aug 2024, Copenhague, Denmark</text:span></text:p>
              <text:p text:style-name="Normal"><text:span>Communication dans un congrès</text:span></text:p>
              <text:p text:style-name="Normal"><text:a xlink:type="simple" xlink:href="https://hal.inrae.fr/hal-05076072v1">hal-050760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05299v1">EFFECTS OF PARENTAL AND EARLY LIFE FEEDING WITH SUSTAINABLE FISHMEAL THROUGHT QUANTITATIVE LA-ICPMS IMAGING OF SELENIUM AND MERCURY IN RAINBOW TROUT FRY TISSUES</text:a></text:p>
              <text:p text:style-name="Normal"><text:a xlink:type="simple" xlink:href="https://hal.science/search/index/?q=*&amp;authFullName_s=Sandra Mounicou">Sandra Mounicou</text:a><text:span>,</text:span><text:a xlink:type="simple" xlink:href="https://hal.science/search/index/?q=*&amp;authFullName_s=Laurie Labeyrie">Laurie Labeyrie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Stéphanie Fontagné-Dicharry">Stéphanie Fontagné-Dicharry</text:a></text:p>
              <text:p text:style-name="Normal"><text:span>Spectrométrie de Masse et Analyse Protéomique</text:span><text:span>, Sep 2024, Lille, France</text:span></text:p>
              <text:p text:style-name="Normal"><text:span>Communication dans un congrès</text:span></text:p>
              <text:p text:style-name="Normal"><text:a xlink:type="simple" xlink:href="https://univ-pau.hal.science/hal-05405299v1">hal-0540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69v1">Dissecting the role of chaperone-mediated autophagy in the intolerance to carbohydrates of the rainbow trout (Oncorhynchus mykiss)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Aquaculture Europe</text:span><text:span>, Sep 2023, Vienne, Austria</text:span></text:p>
              <text:p text:style-name="Normal"><text:span>Communication dans un congrès</text:span></text:p>
              <text:p text:style-name="Normal"><text:a xlink:type="simple" xlink:href="https://hal.science/hal-05072269v1">hal-0507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64v1">Chaperone-Mediated Autophagy safeguards against hyperglycemic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CFATG 11 – 11th Scientific Days on Autophagy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5072264v1">hal-0507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58v1">Développement et comparaison de deux méthodes d'imagerie quantitative du sélénium et d’éléments métalliques dans des alevins de truite par LA-ICP MS</text:a></text:p>
              <text:p text:style-name="Normal"><text:a xlink:type="simple" xlink:href="https://hal.science/search/index/?q=*&amp;authFullName_s=Laurie Labeyrie">Laurie Labeyrie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Sandra Mounicou">Sandra Mounicou</text:a></text:p>
              <text:p text:style-name="Normal"><text:span>2èmes Journées Scientifiques du GDR Imagerie par Spectrométrie de Masse</text:span><text:span>, GDR-MSI, Jun 2023, Villeneuve-d'Ascq, France</text:span></text:p>
              <text:p text:style-name="Normal"><text:span>Communication dans un congrès</text:span></text:p>
              <text:p text:style-name="Normal"><text:a xlink:type="simple" xlink:href="https://hal.science/hal-04237058v1">hal-0423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07v1">Dietary selenium and vitamin B6 in the glutathione metabolism of rainbow trout Oncorhynchus mykiss exposed to periodic hyperoxia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Monica Betancor">Monica Betancor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Richard Broughton">Richard Broughton</text:a><text:span>,</text:span><text:a xlink:type="simple" xlink:href="https://hal.science/search/index/?q=*&amp;authFullName_s=Anne Surget">Anne Surget</text:a><text:span>et al.</text:span></text:p>
              <text:p text:style-name="Normal"><text:span>Aquaculture Europe 2023 - Balanced Diversity in Aquaculture Development</text:span><text:span>, EAS, Sep 2023, Vienna, Austria</text:span></text:p>
              <text:p text:style-name="Normal"><text:span>Communication dans un congrès</text:span></text:p>
              <text:p text:style-name="Normal"><text:a xlink:type="simple" xlink:href="https://hal.science/hal-04226607v1">hal-0422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77v1">Imagerie quantitative du sélénium chez les poissons d'aquaculture par LA-ICPMS</text:a></text:p>
              <text:p text:style-name="Normal"><text:a xlink:type="simple" xlink:href="https://hal.science/search/index/?q=*&amp;authFullName_s=Laurie Labeyrie">Laurie Labeyrie</text:a><text:span>,</text:span><text:a xlink:type="simple" xlink:href="https://hal.science/search/index/?q=*&amp;authFullName_s=Sandra Mounicou">Sandra Mounicou</text:a><text:span>,</text:span><text:a xlink:type="simple" xlink:href="https://hal.science/search/index/?q=*&amp;authFullName_s=Stéphanie Fontagné-Dicharry">Stéphanie Fontagné-Dicharry</text:a></text:p>
              <text:p text:style-name="Normal"><text:span>Spectr'Atom 2022</text:span><text:span>, May 2022, Pau, France</text:span></text:p>
              <text:p text:style-name="Normal"><text:span>Communication dans un congrès</text:span></text:p>
              <text:p text:style-name="Normal"><text:a xlink:type="simple" xlink:href="https://hal.science/hal-04219977v1">hal-0421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85v1">Quantitative bioimaging of selenium in rainbow trout by LA-ICP MS</text:a></text:p>
              <text:p text:style-name="Normal"><text:a xlink:type="simple" xlink:href="https://hal.science/search/index/?q=*&amp;authFullName_s=Laurie Labeyrie">Laurie Labeyrie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Sandra Mounicou">Sandra Mounicou</text:a></text:p>
              <text:p text:style-name="Normal"><text:span>Colloquium Spectroscopicum Internationale XLII (CSI XLII)</text:span><text:span>, May 2022, Gijon, Spain</text:span></text:p>
              <text:p text:style-name="Normal"><text:span>Communication dans un congrès</text:span></text:p>
              <text:p text:style-name="Normal"><text:a xlink:type="simple" xlink:href="https://hal.science/hal-04219985v1">hal-04219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080v1">Influence of dietary astaxanthin on lipid and glucose metabolism in liver of rainbow trout</text:a></text:p>
              <text:p text:style-name="Normal"><text:a xlink:type="simple" xlink:href="https://hal.science/search/index/?q=*&amp;authFullName_s=C.T. Kalinowski">C.T. Kalinowski</text:a><text:span>,</text:span><text:a xlink:type="simple" xlink:href="https://hal.science/search/index/?q=*&amp;authFullName_s=M.S. Izquierdo">M.S. Izquierdo</text:a><text:span>,</text:span><text:a xlink:type="simple" xlink:href="https://hal.science/search/index/?q=*&amp;authFullName_s=Mónica B. Betancor">Mónica B. Betancor</text:a><text:span>,</text:span><text:a xlink:type="simple" xlink:href="https://hal.science/search/index/?q=*&amp;authFullName_s=Matthew Sprague">Matthew Sprague</text:a><text:span>,</text:span><text:a xlink:type="simple" xlink:href="https://hal.science/search/index/?q=*&amp;authFullName_s=Laurence Larroquet">Laurence Larroquet</text:a><text:span>et al.</text:span></text:p>
              <text:p text:style-name="Normal"><text:span>International Symposium of Fish Nutrition and Feeding</text:span><text:span>, ISFNF, Jun 2022, Sorrento, Italy</text:span></text:p>
              <text:p text:style-name="Normal"><text:span>Communication dans un congrès</text:span></text:p>
              <text:p text:style-name="Normal"><text:a xlink:type="simple" xlink:href="https://hal.inrae.fr/hal-05076080v1">hal-05076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131v1">Evaluation of dietary selenium and methylmercury interactions on growth, digestibility and retention in rainbow trout (Oncorhynchus mykiss)</text:a></text:p>
              <text:p text:style-name="Normal"><text:a xlink:type="simple" xlink:href="https://hal.science/search/index/?q=*&amp;authFullName_s=Marius Bidon">Marius Bidon</text:a><text:span>,</text:span><text:a xlink:type="simple" xlink:href="https://hal.science/search/index/?q=*&amp;authFullName_s=Antony Jesu Prabhu Philip">Antony Jesu Prabhu Philip</text:a><text:span>,</text:span><text:a xlink:type="simple" xlink:href="https://hal.science/search/index/?q=*&amp;authFullName_s=Axelle Braun">Axelle Braun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Frédéric Terrier">Frédéric Terrier</text:a><text:span>et al.</text:span></text:p>
              <text:p text:style-name="Normal"><text:span>20. International Symposium of Fish Nutrition and Feeding</text:span><text:span>, Jun 2022, Sorrento, Italy</text:span></text:p>
              <text:p text:style-name="Normal"><text:span>Communication dans un congrès</text:span></text:p>
              <text:p text:style-name="Normal"><text:a xlink:type="simple" xlink:href="https://hal.inrae.fr/hal-04227131v1">hal-0422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080v1">Dietary methylmercury and selenium interactions in rainbow trout juveniles (Oncorhynchus mykiss)</text:a></text:p>
              <text:p text:style-name="Normal"><text:a xlink:type="simple" xlink:href="https://hal.science/search/index/?q=*&amp;authFullName_s=Marius Bidon">Marius Bidon</text:a><text:span>,</text:span><text:a xlink:type="simple" xlink:href="https://hal.science/search/index/?q=*&amp;authFullName_s=Khouloud El Hanafi">Khouloud El Hanafi</text:a><text:span>,</text:span><text:a xlink:type="simple" xlink:href="https://hal.science/search/index/?q=*&amp;authFullName_s=Silvia Queipo-Abad">Silvia Queipo-Abad</text:a><text:span>,</text:span><text:a xlink:type="simple" xlink:href="https://hal.science/search/index/?q=*&amp;authFullName_s=Claudia Marchán-Moreno">Claudia Marchán-Moreno</text:a><text:span>,</text:span><text:a xlink:type="simple" xlink:href="https://hal.science/search/index/?q=*&amp;authFullName_s=Jérôme Roy">Jérôme Roy</text:a><text:span>et al.</text:span></text:p>
              <text:p text:style-name="Normal"><text:span>Aquaculture Europe 2021</text:span><text:span>, EAS, Oct 2021, Funchal, Portugal</text:span></text:p>
              <text:p text:style-name="Normal"><text:span>Communication dans un congrès</text:span></text:p>
              <text:p text:style-name="Normal"><text:a xlink:type="simple" xlink:href="https://hal.science/hal-04226080v1">hal-0422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673v1">Stress oxydant, performances et santé chez les animaux de rente - des périodes critiques communes à différentes espèce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Florence Gondret">Florence Gondret</text:a><text:span>et al.</text:span></text:p>
              <text:p text:style-name="Normal"><text:span>Réseau SOS-Agro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3381673v1">hal-0338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69v1">Parental and direct feeding effects of dietary selenium in rainbow trout (Oncorhynchus mykiss) fry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Mickael Briens">Mickael Briens</text:a><text:span>,</text:span><text:a xlink:type="simple" xlink:href="https://hal.science/search/index/?q=*&amp;authFullName_s=Pierre-Andre Geraert">Pierre-Andre Geraert</text:a><text:span>,</text:span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Laurence Larroquet">Laurence Larroquet</text:a><text:span>et al.</text:span></text:p>
              <text:p text:style-name="Normal"><text:span>Aquaculture Europe 2019</text:span><text:span>, European Aquaculture Society (EAS). BEL., Oct 2019, Berlin, Germany. 1672 p</text:span></text:p>
              <text:p text:style-name="Normal"><text:span>Communication dans un congrès</text:span></text:p>
              <text:p text:style-name="Normal"><text:a xlink:type="simple" xlink:href="https://hal.science/hal-02317169v1">hal-0231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2v1">Influence of dietary astaxanthin on the oxidative stress response caused by episodic hyperoxia in rainbow trout</text:a></text:p>
              <text:p text:style-name="Normal"><text:a xlink:type="simple" xlink:href="https://hal.science/search/index/?q=*&amp;authFullName_s=C.T. Kalinowski">C.T. Kalinowski</text:a><text:span>,</text:span><text:a xlink:type="simple" xlink:href="https://hal.science/search/index/?q=*&amp;authFullName_s=L.E. Robaina">L.E. Robaina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adasivam Kaushik">Sadasivam Kaushik</text:a><text:span>et al.</text:span></text:p>
              <text:p text:style-name="Normal"><text:span>Aquaculture Europe 2019</text:span><text:span>, European Aquaculture Society (EAS). BEL., Oct 2019, Berlin, Germany. 1672 p</text:span></text:p>
              <text:p text:style-name="Normal"><text:span>Communication dans un congrès</text:span></text:p>
              <text:p text:style-name="Normal"><text:a xlink:type="simple" xlink:href="https://hal.science/hal-02317172v1">hal-02317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38v1">Effects of parental and first-feeding methionine deficiency on rainbow trout (Oncorhynchus mykiss) fry myogenesis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Didier Bazin">Didier Bazin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Cécile Héraud">Cécile Héraud</text:a><text:span>,</text:span><text:a xlink:type="simple" xlink:href="https://hal.science/search/index/?q=*&amp;authFullName_s=Stéphanie Fontagné-Dicharry">Stéphanie Fontagné-Dicharry</text:a><text:span>et al.</text:span></text:p>
              <text:p text:style-name="Normal"><text:span>Larvi 2017. 7. Fish and shellfish larviculture symposium</text:span><text:span>, Ghent University [Belgium] (UGENT). BEL., Sep 2017, Ghent, Belgium. 496 p</text:span></text:p>
              <text:p text:style-name="Normal"><text:span>Communication dans un congrès</text:span></text:p>
              <text:p text:style-name="Normal"><text:a xlink:type="simple" xlink:href="https://hal.inrae.fr/hal-02735238v1">hal-02735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98v1">Parental and early-feeding effects of dietary methionine on antioxidant defence system of rainbow trout (Oncorhynchus mykiss)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Yingying Yu">Yingying Yu</text:a><text:span>,</text:span><text:a xlink:type="simple" xlink:href="https://hal.science/search/index/?q=*&amp;authFullName_s=Emmanuelle Vandermeeren">Emmanuelle Vandermeeren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Cécile Héraud">Cécile Héraud</text:a><text:span>et al.</text:span></text:p>
              <text:p text:style-name="Normal"><text:span>Larvi 2017. 7. Fish and shellfish larviculture symposium</text:span><text:span>, Ghent University [Belgium] (UGENT). Ghent, BEL., Sep 2017, Ghent, Belgium. 496 p</text:span></text:p>
              <text:p text:style-name="Normal"><text:span>Communication dans un congrès</text:span></text:p>
              <text:p text:style-name="Normal"><text:a xlink:type="simple" xlink:href="https://hal.inrae.fr/hal-02737498v1">hal-02737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59v1">Parental effects of changes in dietary methionine supply in rainbow trout</text:a></text:p>
              <text:p text:style-name="Normal"><text:a xlink:type="simple" xlink:href="https://hal.science/search/index/?q=*&amp;authFullName_s=Inge I. Geurden">Inge I. Geurden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Hélène Alami-Durante">Hélène Alami-Durante</text:a><text:span>,</text:span><text:a xlink:type="simple" xlink:href="https://hal.science/search/index/?q=*&amp;authFullName_s=C. Aragao">C. Aragao</text:a><text:span>,</text:span><text:a xlink:type="simple" xlink:href="https://hal.science/search/index/?q=*&amp;authFullName_s=S.J. Kaushik">S.J. Kaushik</text:a></text:p>
              <text:p text:style-name="Normal"><text:span>Aquaculture Europe 16. Food for thought</text:span><text:span>, European Aquaculture Society (EAS). BEL., Sep 2016, Edinburgh, United Kingdom. 1146 p</text:span></text:p>
              <text:p text:style-name="Normal"><text:span>Communication dans un congrès</text:span></text:p>
              <text:p text:style-name="Normal"><text:a xlink:type="simple" xlink:href="https://hal.inrae.fr/hal-02741059v1">hal-02741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00v1">Impact of dietary sulphur amino acid deficiency on growth performance, lipid peroxidation and antioxidant status of rainbow trout fed diets with different protein levels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Alexandre Herman">Alexandre Herman</text:a><text:span>,</text:span><text:a xlink:type="simple" xlink:href="https://hal.science/search/index/?q=*&amp;authFullName_s=Hélène Alami-Durante">Hélène Alami-Durante</text:a><text:span>et al.</text:span></text:p>
              <text:p text:style-name="Normal"><text:span>Aquaculture Europe 16. Food for thought</text:span><text:span>, European Aquaculture Society (EAS). BEL., Sep 2016, Edinburgh, United Kingdom. 1146 p</text:span></text:p>
              <text:p text:style-name="Normal"><text:span>Communication dans un congrès</text:span></text:p>
              <text:p text:style-name="Normal"><text:a xlink:type="simple" xlink:href="https://hal.inrae.fr/hal-02742000v1">hal-0274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46v1">Optimisation de la préparation d'échantillon pour l'analyse des métabolites séléniés dans le sang et le plasma sanguin</text:a></text:p>
              <text:p text:style-name="Normal"><text:a xlink:type="simple" xlink:href="https://hal.science/search/index/?q=*&amp;authFullName_s=Simon Godin">Simon Godin</text:a><text:span>,</text:span><text:a xlink:type="simple" xlink:href="https://hal.science/search/index/?q=*&amp;authFullName_s=Diego Bouzas Ramos">Diego Bouzas Ramos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Brice Bouyssière">Brice Bouyssière</text:a><text:span>et al.</text:span></text:p>
              <text:p text:style-name="Normal"><text:span>Spectr'Atom 2014</text:span><text:span>, Centre National de la Recherche Scientifique (CNRS). FRA., May 2014, Pau, France. 109 p</text:span></text:p>
              <text:p text:style-name="Normal"><text:span>Communication dans un congrès</text:span></text:p>
              <text:p text:style-name="Normal"><text:a xlink:type="simple" xlink:href="https://hal.inrae.fr/hal-02743246v1">hal-02743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28v1">Influence of selenium species in aquaculture feeds on the selenium status of farmed rainbow trout</text:a></text:p>
              <text:p text:style-name="Normal"><text:a xlink:type="simple" xlink:href="https://hal.science/search/index/?q=*&amp;authFullName_s=Simon Godin">Simon Godin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Philippe Tacon">Philippe Tacon</text:a><text:span>,</text:span><text:a xlink:type="simple" xlink:href="https://hal.science/search/index/?q=*&amp;authFullName_s=Brice Bouyssière">Brice Bouyssière</text:a><text:span>et al.</text:span></text:p>
              <text:p text:style-name="Normal"><text:span>TraceSpec 2014</text:span><text:span>, Aug 2014, Aberdeen, United Kingdom. 23 diapos</text:span></text:p>
              <text:p text:style-name="Normal"><text:span>Communication dans un congrès</text:span></text:p>
              <text:p text:style-name="Normal"><text:a xlink:type="simple" xlink:href="https://hal.inrae.fr/hal-02797328v1">hal-02797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37v1">Conséquences d'un déséquilibre alimentaire en méthionine sur la croissance et le métabolisme de la truite</text:a></text:p>
              <text:p text:style-name="Normal"><text:a xlink:type="simple" xlink:href="https://hal.science/search/index/?q=*&amp;authFullName_s=Sandrine Skiba">Sandrine Skiba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Hélène Alami-Durante">Hélène Alami-Durante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adasivam S. Kaushik">Sadasivam S. Kaushik</text:a><text:span>et al.</text:span></text:p>
              <text:p text:style-name="Normal"><text:span>4. Journées de la Recherche Filière Piscicole</text:span><text:span>, Institut Technique de l'Aviculture et des Elevages de Petits Animaux (ITAVI). FRA., Jul 2014, Paris, France</text:span></text:p>
              <text:p text:style-name="Normal"><text:span>Communication dans un congrès</text:span></text:p>
              <text:p text:style-name="Normal"><text:a xlink:type="simple" xlink:href="https://hal.inrae.fr/hal-02743037v1">hal-02743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05v1">Influence of selenium species in aquaculture feeds on the selenium status of farmed rainbow trout fry</text:a></text:p>
              <text:p text:style-name="Normal"><text:a xlink:type="simple" xlink:href="https://hal.science/search/index/?q=*&amp;authFullName_s=Simon Godin">Simon Godin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Philippe Tacon">Philippe Tacon</text:a><text:span>,</text:span><text:a xlink:type="simple" xlink:href="https://hal.science/search/index/?q=*&amp;authFullName_s=Brice Bouyssière">Brice Bouyssière</text:a><text:span>et al.</text:span></text:p>
              <text:p text:style-name="Normal"><text:span>38. Colloquium Spectroscopicum Internationale</text:span><text:span>, Jun 2013, Tromso, Norway</text:span></text:p>
              <text:p text:style-name="Normal"><text:span>Communication dans un congrès</text:span></text:p>
              <text:p text:style-name="Normal"><text:a xlink:type="simple" xlink:href="https://hal.inrae.fr/hal-02747405v1">hal-02747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45v1">Influence of the forms and levels of dietary selenium on oxidative stress in rainbow trout fry</text:a></text:p>
              <text:p text:style-name="Normal"><text:a xlink:type="simple" xlink:href="https://hal.science/search/index/?q=*&amp;authFullName_s=Haokun Liu">Haokun Liu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Simon Godin">Simon Godin</text:a><text:span>,</text:span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Brice Bouyssière">Brice Bouyssière</text:a><text:span>et al.</text:span></text:p>
              <text:p text:style-name="Normal"><text:span>9. Symposium of World's Chinese Scientists on Nutrition and Feeding of, Finfish and Shellfish</text:span><text:span>, Nov 2013, Xiamen, China</text:span></text:p>
              <text:p text:style-name="Normal"><text:span>Communication dans un congrès</text:span></text:p>
              <text:p text:style-name="Normal"><text:a xlink:type="simple" xlink:href="https://hal.inrae.fr/hal-02747645v1">hal-02747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87v1">Influence of the formes and levels of dietary selenium on oxidative stress in rainbow trout fry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Simon Godin">Simon Godin</text:a><text:span>,</text:span><text:a xlink:type="simple" xlink:href="https://hal.science/search/index/?q=*&amp;authFullName_s=Haokun Liu">Haokun Liu</text:a><text:span>,</text:span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Brice Bouyssière">Brice Bouyssière</text:a><text:span>et al.</text:span></text:p>
              <text:p text:style-name="Normal"><text:span>Larvi'2013; 6th Fish and Shellfish Larviculture Symposium</text:span><text:span>, Sep 2013, Ghent, Belgium</text:span></text:p>
              <text:p text:style-name="Normal"><text:span>Communication dans un congrès</text:span></text:p>
              <text:p text:style-name="Normal"><text:a xlink:type="simple" xlink:href="https://hal.inrae.fr/hal-02747387v1">hal-02747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91v1">Digestion, intestinal nutrient transport and metabolism in two genotypes of rainbow trout (Oncorhynchus mykiss) fed diets with or without carbohydrates</text:a></text:p>
              <text:p text:style-name="Normal"><text:a xlink:type="simple" xlink:href="https://hal.science/search/index/?q=*&amp;authFullName_s=Biju Kamalam">Biju Kamalam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Stéphanie Fontagné-Dicharry">Stéphanie Fontagné-Dicharry</text:a><text:span>et al.</text:span></text:p>
              <text:p text:style-name="Normal"><text:span>15. International Symposium on Fish Nutrition and Feeding</text:span><text:span>, Labo/service de l'auteur, Ville service, Pays service., Jun 2012, Molde, Norway. 345 p</text:span></text:p>
              <text:p text:style-name="Normal"><text:span>Communication dans un congrès</text:span></text:p>
              <text:p text:style-name="Normal"><text:a xlink:type="simple" xlink:href="https://hal.inrae.fr/hal-02744691v1">hal-02744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85v1">Effects of dietary vitamin E supplementation and fish oil replacement on growth performance and lipid peroxidation in rainbow trout (Oncorhynchus mykiss)</text:a></text:p>
              <text:p text:style-name="Normal"><text:a xlink:type="simple" xlink:href="https://hal.science/search/index/?q=*&amp;authFullName_s=Daniel Quintana">Daniel Quintana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Sadasivam S. Kaushik">Sadasivam S. Kaushik</text:a><text:span>et al.</text:span></text:p>
              <text:p text:style-name="Normal"><text:span>15. International Symposium on Fish Nutrition and Feeding</text:span><text:span>, Labo/service de l'auteur, Ville service, Pays service., Jun 2012, Molde, Norway. 345 p</text:span></text:p>
              <text:p text:style-name="Normal"><text:span>Communication dans un congrès</text:span></text:p>
              <text:p text:style-name="Normal"><text:a xlink:type="simple" xlink:href="https://hal.inrae.fr/hal-02745285v1">hal-0274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03v1">Impact of broodstock nutrition on the quality of tissue lipids and reproductive performance in European eel (Anguilla anguilla)</text:a></text:p>
              <text:p text:style-name="Normal"><text:a xlink:type="simple" xlink:href="https://hal.science/search/index/?q=*&amp;authFullName_s=Geneviève Corraze">Geneviève Corraze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Josianne Stoettrup">Josianne Stoettrup</text:a><text:span>,</text:span><text:a xlink:type="simple" xlink:href="https://hal.science/search/index/?q=*&amp;authFullName_s=Lars Kristian Holst">Lars Kristian Holst</text:a><text:span>,</text:span><text:a xlink:type="simple" xlink:href="https://hal.science/search/index/?q=*&amp;authFullName_s=Laurence L. Larroquet">Laurence L. Larroquet</text:a><text:span>et al.</text:span></text:p>
              <text:p text:style-name="Normal"><text:span>15. International Symposium on Fish Nutrition and Feeding</text:span><text:span>, Labo/service de l'auteur, Ville service, Pays service., Jun 2012, Molde, Norway. 345 p</text:span></text:p>
              <text:p text:style-name="Normal"><text:span>Communication dans un congrès</text:span></text:p>
              <text:p text:style-name="Normal"><text:a xlink:type="simple" xlink:href="https://hal.inrae.fr/hal-02748103v1">hal-02748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11v1">Determinism and causative factors for morphological anomalies in reared European fishes</text:a></text:p>
              <text:p text:style-name="Normal"><text:a xlink:type="simple" xlink:href="https://hal.science/search/index/?q=*&amp;authFullName_s=C. Boglione">C. Boglione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P. Gavaia">P. Gavaia</text:a><text:span>,</text:span><text:a xlink:type="simple" xlink:href="https://hal.science/search/index/?q=*&amp;authFullName_s=E. Gisbert">E. Gisbert</text:a><text:span>,</text:span><text:a xlink:type="simple" xlink:href="https://hal.science/search/index/?q=*&amp;authFullName_s=E. Kjorsvik">E. Kjorsvik</text:a><text:span>et al.</text:span></text:p>
              <text:p text:style-name="Normal"><text:span>Aquaculture Europe 2010</text:span><text:span>, Oct 2010, Porto, Portugal</text:span></text:p>
              <text:p text:style-name="Normal"><text:span>Communication dans un congrès</text:span></text:p>
              <text:p text:style-name="Normal"><text:a xlink:type="simple" xlink:href="https://hal.inrae.fr/hal-02755811v1">hal-02755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34v1">Lipids of farmed fish : main factors affecting content and composition</text:a></text:p>
              <text:p text:style-name="Normal"><text:a xlink:type="simple" xlink:href="https://hal.science/search/index/?q=*&amp;authFullName_s=Stéphanie Fontagné">Stéphanie Fontagné</text:a></text:p>
              <text:p text:style-name="Normal"><text:span>Journées Chevreul 2010 - Lipides marins : Production, Utilisations et Socio-Economi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5134v1">hal-02755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00v1">Comparison of the effects of dietary phospholipids on intestinal lipid absorption between rainbow trout fry and juveniles</text:a></text:p>
              <text:p text:style-name="Normal"><text:a xlink:type="simple" xlink:href="https://hal.science/search/index/?q=*&amp;authFullName_s=Franco Dapra">Franco Dapra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Stéphanie Fontagné-Dicharry">Stéphanie Fontagné-Dicharry</text:a></text:p>
              <text:p text:style-name="Normal"><text:span>14. International Symposium on Fish Nutrition and Feeding</text:span><text:span>, May 2010, Qingdao, China</text:span></text:p>
              <text:p text:style-name="Normal"><text:span>Communication dans un congrès</text:span></text:p>
              <text:p text:style-name="Normal"><text:a xlink:type="simple" xlink:href="https://hal.inrae.fr/hal-02751200v1">hal-02751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07v1">Influence of dietary phospholipids and peroxised fish oil on the early development of rainbow trout Oncorynchus mykiss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Didier Bazin">Didier Bazin</text:a><text:span>,</text:span><text:a xlink:type="simple" xlink:href="https://hal.science/search/index/?q=*&amp;authFullName_s=Franco Dapra">Franco Dapra</text:a><text:span>,</text:span><text:a xlink:type="simple" xlink:href="https://hal.science/search/index/?q=*&amp;authFullName_s=Emilie Lataillade">Emilie Lataillade</text:a><text:span>,</text:span><text:a xlink:type="simple" xlink:href="https://hal.science/search/index/?q=*&amp;authFullName_s=Laurence L. Larroquet">Laurence L. Larroquet</text:a><text:span>et al.</text:span></text:p>
              <text:p text:style-name="Normal"><text:span>Aquaculture Europe 2010</text:span><text:span>, Oct 2010, Porto, Portugal</text:span></text:p>
              <text:p text:style-name="Normal"><text:span>Communication dans un congrès</text:span></text:p>
              <text:p text:style-name="Normal"><text:a xlink:type="simple" xlink:href="https://hal.inrae.fr/hal-02756907v1">hal-0275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83v1">Aquaculture et poissons d'élevage : mesure de l'oxydation en lien avec la qualité des produits</text:a></text:p>
              <text:p text:style-name="Normal"><text:a xlink:type="simple" xlink:href="https://hal.science/search/index/?q=*&amp;authFullName_s=Stéphanie Fontagné-Dicharry">Stéphanie Fontagné-Dicharry</text:a></text:p>
              <text:p text:style-name="Normal"><text:span>Ecole-Chercheurs "Oxydation des Lipides"</text:span><text:span>, May 2010, Lyon, France. 23 diapos</text:span></text:p>
              <text:p text:style-name="Normal"><text:span>Communication dans un congrès</text:span></text:p>
              <text:p text:style-name="Normal"><text:a xlink:type="simple" xlink:href="https://hal.inrae.fr/hal-02820583v1">hal-02820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96v1">The global transcriptome during delayed skeletogenesis induced by mineral restriction in rainbow trout</text:a></text:p>
              <text:p text:style-name="Normal"><text:a xlink:type="simple" xlink:href="https://hal.science/search/index/?q=*&amp;authFullName_s=D.M. Power">D.M. Power</text:a><text:span>,</text:span><text:a xlink:type="simple" xlink:href="https://hal.science/search/index/?q=*&amp;authFullName_s=B.I. Louro">B.I. Louro</text:a><text:span>,</text:span><text:a xlink:type="simple" xlink:href="https://hal.science/search/index/?q=*&amp;authFullName_s=P.I.S. Pinto">P.I.S. Pinto</text:a><text:span>,</text:span><text:a xlink:type="simple" xlink:href="https://hal.science/search/index/?q=*&amp;authFullName_s=A. Law">A. Law</text:a><text:span>,</text:span><text:a xlink:type="simple" xlink:href="https://hal.science/search/index/?q=*&amp;authFullName_s=Stéphanie Fontagné">Stéphanie Fontagné</text:a><text:span>et al.</text:span></text:p>
              <text:p text:style-name="Normal"><text:span>9. International Congress on the Biology of Fish</text:span><text:span>, Jul 2010, Barcelone, Spain</text:span></text:p>
              <text:p text:style-name="Normal"><text:span>Communication dans un congrès</text:span></text:p>
              <text:p text:style-name="Normal"><text:a xlink:type="simple" xlink:href="https://hal.inrae.fr/hal-02758496v1">hal-02758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12v1">Changes in antioxidant defences of rainbow trout fry fed oxidised lipid during early development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Emilie Lataillade">Emilie Lataillade</text:a><text:span>,</text:span><text:a xlink:type="simple" xlink:href="https://hal.science/search/index/?q=*&amp;authFullName_s=Anne Surget">Anne Surget</text:a></text:p>
              <text:p text:style-name="Normal"><text:span>5. fish and shellfish larviculture symposium</text:span><text:span>, Sep 2009, Ghent, Belgium</text:span></text:p>
              <text:p text:style-name="Normal"><text:span>Communication dans un congrès</text:span></text:p>
              <text:p text:style-name="Normal"><text:a xlink:type="simple" xlink:href="https://hal.inrae.fr/hal-02758512v1">hal-02758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57v1">Incidence de la substitution conjointe des farines et huiles de poisson par des matières premières végétales sur la composition de la chair de la truite arc-en-ciel</text:a></text:p>
              <text:p text:style-name="Normal"><text:a xlink:type="simple" xlink:href="https://hal.science/search/index/?q=*&amp;authFullName_s=Geneviève Corraze">Geneviève Corraze</text:a><text:span>,</text:span><text:a xlink:type="simple" xlink:href="https://hal.science/search/index/?q=*&amp;authFullName_s=Stéphanie Fontagné">Stéphanie Fontagné</text:a><text:span>,</text:span><text:a xlink:type="simple" xlink:href="https://hal.science/search/index/?q=*&amp;authFullName_s=Georges Choubert">Georges Choubert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M. Cardinal">M. Cardinal</text:a><text:span>et al.</text:span></text:p>
              <text:p text:style-name="Normal"><text:span>2. Journées de la Recherche Filière Piscicole</text:span><text:span>, Jul 2009, Paris, France</text:span></text:p>
              <text:p text:style-name="Normal"><text:span>Communication dans un congrès</text:span></text:p>
              <text:p text:style-name="Normal"><text:a xlink:type="simple" xlink:href="https://hal.inrae.fr/hal-02753457v1">hal-02753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85v1">Impacts of some dietary components on rainbow trout development</text:a></text:p>
              <text:p text:style-name="Normal"><text:a xlink:type="simple" xlink:href="https://hal.science/search/index/?q=*&amp;authFullName_s=Stéphanie Fontagné">Stéphanie Fontagné</text:a></text:p>
              <text:p text:style-name="Normal"><text:span>FineFish Final Workshop "Improving sustainability of European Aquaculture by control of malformations"</text:span><text:span>, Sep 2009, Ghent, Belgium. 32 diapos</text:span></text:p>
              <text:p text:style-name="Normal"><text:span>Communication dans un congrès</text:span></text:p>
              <text:p text:style-name="Normal"><text:a xlink:type="simple" xlink:href="https://hal.inrae.fr/hal-02820685v1">hal-02820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50v1">The effect of graded dietary levels of vitamin A, given to early sea bream (Sparus aurata) larvae on skeletal deformities and genomic expression</text:a></text:p>
              <text:p text:style-name="Normal"><text:a xlink:type="simple" xlink:href="https://hal.science/search/index/?q=*&amp;authFullName_s=B. Ginzbourg">B. Ginzbourg</text:a><text:span>,</text:span><text:a xlink:type="simple" xlink:href="https://hal.science/search/index/?q=*&amp;authFullName_s=W.M. Koven">W.M. Koven</text:a><text:span>,</text:span><text:a xlink:type="simple" xlink:href="https://hal.science/search/index/?q=*&amp;authFullName_s=Stéphanie Fontagné">Stéphanie Fontagné</text:a><text:span>,</text:span><text:a xlink:type="simple" xlink:href="https://hal.science/search/index/?q=*&amp;authFullName_s=A. Sagi">A. Sagi</text:a><text:span>,</text:span><text:a xlink:type="simple" xlink:href="https://hal.science/search/index/?q=*&amp;authFullName_s=D.M. Power">D.M. Power</text:a><text:span>et al.</text:span></text:p>
              <text:p text:style-name="Normal"><text:span>5. fish and shellfish larviculture symposium</text:span><text:span>, Sep 2009, Ghent, Belgium</text:span></text:p>
              <text:p text:style-name="Normal"><text:span>Communication dans un congrès</text:span></text:p>
              <text:p text:style-name="Normal"><text:a xlink:type="simple" xlink:href="https://hal.inrae.fr/hal-02756650v1">hal-02756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86v1">Effects of dietary phosphorus and calcium level on growth and skeletal development in rainbow trout (Oncorhyncus mykiss) fry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Didier Bazin">Didier Bazin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N. Silva">N. Silva</text:a><text:span>,</text:span><text:a xlink:type="simple" xlink:href="https://hal.science/search/index/?q=*&amp;authFullName_s=D.M. Power">D.M. Power</text:a><text:span>et al.</text:span></text:p>
              <text:p text:style-name="Normal"><text:span>13. International symposium on fish nutrition and feeding</text:span><text:span>, Jun 2008, Florianopolis, Brazil</text:span></text:p>
              <text:p text:style-name="Normal"><text:span>Communication dans un congrès</text:span></text:p>
              <text:p text:style-name="Normal"><text:a xlink:type="simple" xlink:href="https://hal.inrae.fr/hal-02757286v1">hal-02757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46v1">Flesh quality of rainbow trout fed diets with graded replacement of fish meal and fish oil by plant ingredients</text:a></text:p>
              <text:p text:style-name="Normal"><text:a xlink:type="simple" xlink:href="https://hal.science/search/index/?q=*&amp;authFullName_s=Geneviève Corraze">Geneviève Corraze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Vanessa Roy">Vanessa Roy</text:a><text:span>,</text:span><text:a xlink:type="simple" xlink:href="https://hal.science/search/index/?q=*&amp;authFullName_s=Georges Choubert">Georges Choubert</text:a><text:span>et al.</text:span></text:p>
              <text:p text:style-name="Normal"><text:span>13. International symposium on fish nutrition and feeding</text:span><text:span>, Jun 2008, Florianopolis, Brazil</text:span></text:p>
              <text:p text:style-name="Normal"><text:span>Communication dans un congrès</text:span></text:p>
              <text:p text:style-name="Normal"><text:a xlink:type="simple" xlink:href="https://hal.inrae.fr/hal-02752246v1">hal-02752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24v1">The role of hatcheries in providing quality fish for freshwater aquaculture: FINEFISH</text:a></text:p>
              <text:p text:style-name="Normal"><text:a xlink:type="simple" xlink:href="https://hal.science/search/index/?q=*&amp;authFullName_s=Stéphanie Fontagné-Dicharry">Stéphanie Fontagné-Dicharry</text:a></text:p>
              <text:p text:style-name="Normal"><text:span>Profet Workshop on Quality Assurance in Freshwater Aquaculture</text:span><text:span>, Oct 2008, Trevise, Italy</text:span></text:p>
              <text:p text:style-name="Normal"><text:span>Communication dans un congrès</text:span></text:p>
              <text:p text:style-name="Normal"><text:a xlink:type="simple" xlink:href="https://hal.inrae.fr/hal-02814624v1">hal-02814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23v1">Influence de la vitamine A dans l'alimentation des géniteurs de truite arc-en-ciel sur les performances de reproduction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Patrick Maunas">Patrick Maunas</text:a><text:span>,</text:span><text:a xlink:type="simple" xlink:href="https://hal.science/search/index/?q=*&amp;authFullName_s=Jean-Paul Fouriot">Jean-Paul Fouriot</text:a><text:span>et al.</text:span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7623v1">hal-02757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20v1">Lipid peroxidative stress and antioxidant defense status in early stages of rainbow trout (Oncorhynchus mykiss) development</text:a></text:p>
              <text:p text:style-name="Normal"><text:a xlink:type="simple" xlink:href="https://hal.science/search/index/?q=*&amp;authFullName_s=Emilie Lataillade">Emilie Lataillade</text:a><text:span>,</text:span><text:a xlink:type="simple" xlink:href="https://hal.science/search/index/?q=*&amp;authFullName_s=Sandie Berhonde">Sandie Berhonde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Elisabeth Plagnes Juan">Elisabeth Plagnes Juan</text:a><text:span>et al.</text:span></text:p>
              <text:p text:style-name="Normal"><text:span>12. International Symposium Fish Nutrition and Feeding</text:span><text:span>, May 2006, Biarritz, France</text:span></text:p>
              <text:p text:style-name="Normal"><text:span>Communication dans un congrès</text:span></text:p>
              <text:p text:style-name="Normal"><text:a xlink:type="simple" xlink:href="https://hal.inrae.fr/hal-02755320v1">hal-02755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28v1">Dietary vitamin A enhancement of broodstock reproductive performance and egg and fry quality in rainbow trout (Oncorhynchus mykiss)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G. Beyries">G. Beyries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Marie-Madeleine Le Gall">Marie-Madeleine Le Gall</text:a><text:span>et al.</text:span></text:p>
              <text:p text:style-name="Normal"><text:span>12. International Symposium Fish Nutrition and Feeding</text:span><text:span>, May 2006, Biarritz, France</text:span></text:p>
              <text:p text:style-name="Normal"><text:span>Communication dans un congrès</text:span></text:p>
              <text:p text:style-name="Normal"><text:a xlink:type="simple" xlink:href="https://hal.inrae.fr/hal-02756428v1">hal-02756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07v1">Effet d'une supplémentation de l'aliment avec de l'huile de poisson oxydée et de la vitamine E sur la peroxydation lipidique chez des alevins de truite arc-en-ciel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Jeanine Breque">Jeanine Breque</text:a><text:span>,</text:span><text:a xlink:type="simple" xlink:href="https://hal.science/search/index/?q=*&amp;authFullName_s=B. Biscarrat">B. Biscarrat</text:a><text:span>,</text:span><text:a xlink:type="simple" xlink:href="https://hal.science/search/index/?q=*&amp;authFullName_s=Matthieu Lingrand">Matthieu Lingrand</text:a><text:span>,</text:span><text:a xlink:type="simple" xlink:href="https://hal.science/search/index/?q=*&amp;authFullName_s=Sophie Puyo">Sophie Puyo</text:a></text:p>
              <text:p text:style-name="Normal"><text:span>10. Journées Sciences du Muscle et Technologies des Viandes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inrae.fr/hal-02762707v1">hal-02762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45v1">Effects of dietary oxidized lipids and vitamin A on the early development and antioxidant status of Siberian sturgeon larvae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Thierry Rouault">Thierry Rouault</text:a><text:span>,</text:span><text:a xlink:type="simple" xlink:href="https://hal.science/search/index/?q=*&amp;authFullName_s=Pierre Bergot">Pierre Bergot</text:a></text:p>
              <text:p text:style-name="Normal"><text:span>6. Congress of the International Society for the Study of Fatty Acids and Lipids</text:span><text:span>, Jun 2004, Brighton, United Kingdom</text:span></text:p>
              <text:p text:style-name="Normal"><text:span>Communication dans un congrès</text:span></text:p>
              <text:p text:style-name="Normal"><text:a xlink:type="simple" xlink:href="https://hal.inrae.fr/hal-02762045v1">hal-02762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66v1">Effects of replacement of fish oil by vegetable oils on lipid composition and oxidative stress indices in rainbow trout (Oncorhynchus mykiss) muscle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Sadasivam J. Kaushik">Sadasivam J. Kaushik</text:a></text:p>
              <text:p text:style-name="Normal"><text:span>25.World Congress and Exhibition of the International Society for Fat Research (ISF)</text:span><text:span>, Oct 2003, Bordeaux, France. 71 p</text:span></text:p>
              <text:p text:style-name="Normal"><text:span>Communication dans un congrès</text:span></text:p>
              <text:p text:style-name="Normal"><text:a xlink:type="simple" xlink:href="https://hal.inrae.fr/hal-02760066v1">hal-02760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68v1">Essentiality of phospholipids in fish larval diets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Pierre Bergot">Pierre Bergot</text:a></text:p>
              <text:p text:style-name="Normal"><text:span>93. AOCS Annual Meeting and Expo</text:span><text:span>, May 2002, Montréal, Canada. 180 p</text:span></text:p>
              <text:p text:style-name="Normal"><text:span>Communication dans un congrès</text:span></text:p>
              <text:p text:style-name="Normal"><text:a xlink:type="simple" xlink:href="https://hal.inrae.fr/hal-02759968v1">hal-02759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323v1">Utilisation des acides gras a chaine moyenne chez les larves de poissons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J. Robin">J. Robin</text:a><text:span>,</text:span><text:a xlink:type="simple" xlink:href="https://hal.science/search/index/?q=*&amp;authFullName_s=Pierre Bergot">Pierre Bergot</text:a></text:p>
              <text:p text:style-name="Normal"><text:span>Journées Nutrition des Poissons INRA-IFREMER</text:span><text:span>, Mar 1999, Brest, France</text:span></text:p>
              <text:p text:style-name="Normal"><text:span>Communication dans un congrès</text:span></text:p>
              <text:p text:style-name="Normal"><text:a xlink:type="simple" xlink:href="https://hal.inrae.fr/hal-02766323v1">hal-02766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26v1">Effect of coconut oil and tricaprylin versus triolein on survival, growth and fatty acid composition of common carp (Cyprinus carpio L.) larvae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T. Pruszynski">T. Pruszynski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Pierre Bergot">Pierre Bergot</text:a></text:p>
              <text:p text:style-name="Normal"><text:span>8. International symposium on nutrition and feeding of fish</text:span><text:span>, Jun 1998, Las Palmas de Gran Canaria, Spain</text:span></text:p>
              <text:p text:style-name="Normal"><text:span>Communication dans un congrès</text:span></text:p>
              <text:p text:style-name="Normal"><text:a xlink:type="simple" xlink:href="https://hal.inrae.fr/hal-02770326v1">hal-02770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12v1">Histological changes induced by dietary phospholipids in intestine and liver of common carp larvae</text:a></text:p>
              <text:p text:style-name="Normal"><text:a xlink:type="simple" xlink:href="https://hal.science/search/index/?q=*&amp;authFullName_s=Stéphanie Fontagné">Stéphanie Fontagné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Anne-Marie Escaffre">Anne-Marie Escaffre</text:a><text:span>,</text:span><text:a xlink:type="simple" xlink:href="https://hal.science/search/index/?q=*&amp;authFullName_s=Pierre Bergot">Pierre Bergot</text:a></text:p>
              <text:p text:style-name="Normal"><text:span>7. international symposium</text:span><text:span>, Aug 1996, Austin, United States</text:span></text:p>
              <text:p text:style-name="Normal"><text:span>Communication dans un congrès</text:span></text:p>
              <text:p text:style-name="Normal"><text:a xlink:type="simple" xlink:href="https://hal.inrae.fr/hal-02770412v1">hal-02770412v1</text:a></text:p>
            </table:table-cell>
          </table:table-row>
        </table:table>
        <text:p text:style-name="P13"/>
        <text:p text:style-name="Heading2"><text:span text:style-name="T5">Poster de conférence (23)</text:span></text:p>
        <text:p text:style-name="P15"/>
        <table:table table:name="a356c7" table:style-name="a356c7">
          <table:table-column table:style-name="a356c7.0"/>
          <table:table-row>
            <table:table-cell office:value-type="string">
              <text:p text:style-name="Normal"><text:a xlink:type="simple" xlink:href="https://hal.inrae.fr/hal-05076056v1">Mercury-selenium antagonism in rainbow trout broodstock and progeny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Laurie Labeyrie">Laurie Labeyrie</text:a><text:span>,</text:span><text:a xlink:type="simple" xlink:href="https://hal.science/search/index/?q=*&amp;authFullName_s=Steffi Reji">Steffi Reji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Sandra Mounicou">Sandra Mounicou</text:a></text:p>
              <text:p text:style-name="Normal"><text:span>Larvi ’24 – 8th Fish &amp; Shellfish Larviculture Symposium</text:span><text:span>, Sep 2024, Ostend, Belgium.<text:s/></text:span></text:p>
              <text:p text:style-name="Normal"><text:span>Poster de conférence</text:span></text:p>
              <text:p text:style-name="Normal"><text:a xlink:type="simple" xlink:href="https://hal.inrae.fr/hal-05076056v1">hal-0507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16v1">Impact du stress oxydant sur les performances, la robustesse et la santé des animaux de rente et sur la qualité de leurs produits</text:a></text:p>
              <text:p text:style-name="Normal"><text:a xlink:type="simple" xlink:href="https://hal.science/search/index/?q=*&amp;authFullName_s=Denis Durand">Denis Durand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téphanie Fontagné">Stéphanie Fontagné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Elisabeth Baéza">Elisabeth Baéza</text:a><text:span>et al.</text:span></text:p>
              <text:p text:style-name="Normal"><text:span>Défis scientifiques Phase</text:span><text:span>, Nov 2019, Rennes, France. 2019, Recueil des résumés</text:span></text:p>
              <text:p text:style-name="Normal"><text:span>Poster de conférence</text:span></text:p>
              <text:p text:style-name="Normal"><text:a xlink:type="simple" xlink:href="https://hal.science/hal-02497716v1">hal-0249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43v1">Influence du selenium de l'aliment des géniteurs de truite arc-en-ciel sur le statut anti-oxydant de la descendance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Maroussia Parailloux">Maroussia Parailloux</text:a><text:span>,</text:span><text:a xlink:type="simple" xlink:href="https://hal.science/search/index/?q=*&amp;authFullName_s=Pierre-André Geraert">Pierre-André Geraert</text:a><text:span>,</text:span><text:a xlink:type="simple" xlink:href="https://hal.science/search/index/?q=*&amp;authFullName_s=Mickael Briens">Mickael Briens</text:a><text:span>,</text:span><text:a xlink:type="simple" xlink:href="https://hal.science/search/index/?q=*&amp;authFullName_s=Maïté Bueno">Maïté Bueno</text:a><text:span>et al.</text:span></text:p>
              <text:p text:style-name="Normal"><text:span>6. Journées de la Recherche Filière Piscicole</text:span><text:span>, Jul 2019, Paris, France. , 2019, 6èmes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2179543v1">hal-0217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12v1">Effect of organic and inorganic dietary selenium supplementation in rainbow trout Oncorhynchus mykiss broodstock on the oxidative status in progeny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Maroussia Parailloux">Maroussia Parailloux</text:a><text:span>,</text:span><text:a xlink:type="simple" xlink:href="https://hal.science/search/index/?q=*&amp;authFullName_s=Mickael Briens">Mickael Briens</text:a><text:span>,</text:span><text:a xlink:type="simple" xlink:href="https://hal.science/search/index/?q=*&amp;authFullName_s=Pierre-André Geraert">Pierre-André Geraert</text:a><text:span>,</text:span><text:a xlink:type="simple" xlink:href="https://hal.science/search/index/?q=*&amp;authFullName_s=Philip Antony Jesu Prabhu">Philip Antony Jesu Prabhu</text:a><text:span>et al.</text:span></text:p>
              <text:p text:style-name="Normal"><text:span>World Aquaculture 2018</text:span><text:span>, Aug 2018, Montpellier, France. 848 p., 2018, Abstract Book</text:span></text:p>
              <text:p text:style-name="Normal"><text:span>Poster de conférence</text:span></text:p>
              <text:p text:style-name="Normal"><text:a xlink:type="simple" xlink:href="https://hal.science/hal-01913012v1">hal-0191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64v1">Effects of different dietary selenium sources on antioxidant status and oxidative stress-related parameters in rainbow trout juveniles fed plant ingredients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imon Godin">Simon Godin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Pierre Aguirre">Pierre Aguirre</text:a><text:span>et al.</text:span></text:p>
              <text:p text:style-name="Normal"><text:span>18. ISFNF International Symposium on Fish Nutrition and Feeding "40 years of research in fish nutrition"</text:span><text:span>, Jun 2018, Las Palmas de Gran Canaria, Spain. , 2018, Libro de abstracts</text:span></text:p>
              <text:p text:style-name="Normal"><text:span>Poster de conférence</text:span></text:p>
              <text:p text:style-name="Normal"><text:a xlink:type="simple" xlink:href="https://hal.science/hal-01831464v1">hal-0183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62v1">Effect of dietary inorganic and organic selenium supplementation on reproduction and egg quality in rainbow trout (Oncorhynchus mykiss)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Mickael Briens">Mickael Briens</text:a><text:span>,</text:span><text:a xlink:type="simple" xlink:href="https://hal.science/search/index/?q=*&amp;authFullName_s=Pierre-André Geraert">Pierre-André Geraert</text:a><text:span>,</text:span><text:a xlink:type="simple" xlink:href="https://hal.science/search/index/?q=*&amp;authFullName_s=Maroussia Parailloux">Maroussia Parailloux</text:a><text:span>,</text:span><text:a xlink:type="simple" xlink:href="https://hal.science/search/index/?q=*&amp;authFullName_s=Brice Bouyssière">Brice Bouyssière</text:a><text:span>et al.</text:span></text:p>
              <text:p text:style-name="Normal"><text:span>18. ISFNF International Symposium on Fish Nutrition and Feeding "40 years of research in fish nutrition"</text:span><text:span>, Jun 2018, Las Palmas de Gran Canaria, Spain. , 2018, Libro de abstracts</text:span></text:p>
              <text:p text:style-name="Normal"><text:span>Poster de conférence</text:span></text:p>
              <text:p text:style-name="Normal"><text:a xlink:type="simple" xlink:href="https://hal.science/hal-01831462v1">hal-0183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36v1">Dietary methionine restriction decreases oxidative stress in rainbow trout liver through autophagy-mediated mitochondrial degradation</text:a></text:p>
              <text:p text:style-name="Normal"><text:a xlink:type="simple" xlink:href="https://hal.science/search/index/?q=*&amp;authFullName_s=Sarah Seite">Sarah Seite</text:a><text:span>,</text:span><text:a xlink:type="simple" xlink:href="https://hal.science/search/index/?q=*&amp;authFullName_s=A.C. Figueiredo-Silva">A.C. Figueiredo-Silva</text:a><text:span>,</text:span><text:a xlink:type="simple" xlink:href="https://hal.science/search/index/?q=*&amp;authFullName_s=Bénédicte Salin">Bénédicte Salin</text:a><text:span>,</text:span><text:a xlink:type="simple" xlink:href="https://hal.science/search/index/?q=*&amp;authFullName_s=Nadine Camougrand">Nadine Camougrand</text:a><text:span>,</text:span><text:a xlink:type="simple" xlink:href="https://hal.science/search/index/?q=*&amp;authFullName_s=Stéphanie Fontagné-Dicharry">Stéphanie Fontagné-Dicharry</text:a><text:span>et al.</text:span></text:p>
              <text:p text:style-name="Normal"><text:span>Aquaculture Europe 2017</text:span><text:span>, Oct 2017, Dubrovnik, Croatia. 2017</text:span></text:p>
              <text:p text:style-name="Normal"><text:span>Poster de conférence</text:span></text:p>
              <text:p text:style-name="Normal"><text:a xlink:type="simple" xlink:href="https://hal.science/hal-01901336v1">hal-01901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73v1">Dietary methionine levels under and above known requirement differently regulate the muscle growth mechanisms of rainbow trout (Oncorhynchus mykiss) juveniles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Didier Bazin">Didier Bazin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Sadasivam Kaushik">Sadasivam Kaushik</text:a><text:span>et al.</text:span></text:p>
              <text:p text:style-name="Normal"><text:span>Aquaculture Europe 16. Food for thought</text:span><text:span>, Sep 2016, Edinburgh, United Kingdom. , 1146 p., 2016, Aquaculture Europe 16. Food for thought</text:span></text:p>
              <text:p text:style-name="Normal"><text:span>Poster de conférence</text:span></text:p>
              <text:p text:style-name="Normal"><text:a xlink:type="simple" xlink:href="https://hal.inrae.fr/hal-02741173v1">hal-0274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71v1">Dietary fat (F) and phosphorus (P) interactions : effects on growth allometry, mineralisation and dietary P needs in rainbow trout (O. mykiss)</text:a></text:p>
              <text:p text:style-name="Normal"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J.W. Schrama">J.W. Schrama</text:a><text:span>,</text:span><text:a xlink:type="simple" xlink:href="https://hal.science/search/index/?q=*&amp;authFullName_s=E.P. Eding">E.P. Eding</text:a><text:span>,</text:span><text:a xlink:type="simple" xlink:href="https://hal.science/search/index/?q=*&amp;authFullName_s=Roel Maas">Roel Maas</text:a><text:span>,</text:span><text:a xlink:type="simple" xlink:href="https://hal.science/search/index/?q=*&amp;authFullName_s=Tobie Derksen">Tobie Derksen</text:a><text:span>et al.</text:span></text:p>
              <text:p text:style-name="Normal"><text:span>16. International Symposium on Fish Nutrition and Feeding</text:span><text:span>, May 2014, Cairns, Australia. , 2014, Symposium Proceedings ISFNF2014</text:span></text:p>
              <text:p text:style-name="Normal"><text:span>Poster de conférence</text:span></text:p>
              <text:p text:style-name="Normal"><text:a xlink:type="simple" xlink:href="https://hal.science/hal-01595671v1">hal-0159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29v1">High dietary phosphorus modulates circulating levels of plasma lipid metabolites and reduces body fat deposition in rainbow trout fed high fat diets</text:a></text:p>
              <text:p text:style-name="Normal"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J.W. Schrama">J.W. Schrama</text:a><text:span>,</text:span><text:a xlink:type="simple" xlink:href="https://hal.science/search/index/?q=*&amp;authFullName_s=E.H. Eding">E.H. Eding</text:a><text:span>,</text:span><text:a xlink:type="simple" xlink:href="https://hal.science/search/index/?q=*&amp;authFullName_s=R. Maas">R. Maas</text:a><text:span>,</text:span><text:a xlink:type="simple" xlink:href="https://hal.science/search/index/?q=*&amp;authFullName_s=T. Derksen">T. Derksen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science/hal-01595029v1">hal-01595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52v1">Influence of selenium species in aquaculture feeds on the selenium status of farmed rainbow trout</text:a></text:p>
              <text:p text:style-name="Normal"><text:a xlink:type="simple" xlink:href="https://hal.science/search/index/?q=*&amp;authFullName_s=Simon Godin">Simon Godin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Philippe Tacon">Philippe Tacon</text:a><text:span>,</text:span><text:a xlink:type="simple" xlink:href="https://hal.science/search/index/?q=*&amp;authFullName_s=Brice Bouyssière">Brice Bouyssière</text:a><text:span>et al.</text:span></text:p>
              <text:p text:style-name="Normal"><text:span>20. International Mass Spectrometry Conference</text:span><text:span>, Aug 2014, Genève, Switzerland. , 530 p., 2014, IMSC 2014. Abstract book</text:span></text:p>
              <text:p text:style-name="Normal"><text:span>Poster de conférence</text:span></text:p>
              <text:p text:style-name="Normal"><text:a xlink:type="simple" xlink:href="https://hal.inrae.fr/hal-02738652v1">hal-02738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22v1">Effects of dietary sulphur amino acid deficiency on growth, muscle cellularity and molecular markers in brain and liver of rainbow trout</text:a></text:p>
              <text:p text:style-name="Normal"><text:a xlink:type="simple" xlink:href="https://hal.science/search/index/?q=*&amp;authFullName_s=Inge I. Geurden">Inge I. Geurden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Mukundh Balasubramanian">Mukundh Balasubramanian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Didier Bazin">Didier Bazin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inrae.fr/hal-02741022v1">hal-0274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86v1">Iron absorption and balance in rainbow trout : indication for transcriptional regulation in response to modifications in diet composition</text:a></text:p>
              <text:p text:style-name="Normal"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Catherine Mariojouls">Catherine Mariojouls</text:a><text:span>,</text:span><text:a xlink:type="simple" xlink:href="https://hal.science/search/index/?q=*&amp;authFullName_s=Inge Geurden">Inge Geurden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science/hal-01594286v1">hal-0159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38v1">Low water exchange recirculation aquaculture system (RAS) improves growth and mineralisation in common carp (Cyprinus carpio) juveniles</text:a></text:p>
              <text:p text:style-name="Normal"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Sadasivam Kaushik">Sadasivam Kaushik</text:a><text:span>,</text:span><text:a xlink:type="simple" xlink:href="https://hal.science/search/index/?q=*&amp;authFullName_s=T. Stouten">T. Stouten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Catherine Mariojouls">Catherine Mariojouls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science/hal-01595138v1">hal-01595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18v1">Effects of dietary vitamin E supplementation and fish oil replacement on antioxidant and fatty acid status in rainbow trout (Oncorhynchus mykiss) juveniles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Daniel Quintana Cobo">Daniel Quintana Cobo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Laurence L. Larroquet">Laurence L. Larroquet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inrae.fr/hal-02741218v1">hal-02741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48v1">Développement de méthode pour l'analyse des métabolites séléniés chez la truite</text:a></text:p>
              <text:p text:style-name="Normal"><text:a xlink:type="simple" xlink:href="https://hal.science/search/index/?q=*&amp;authFullName_s=Simon Godin">Simon Godin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Brice Bouyssière">Brice Bouyssière</text:a></text:p>
              <text:p text:style-name="Normal"><text:span>29. Journées Françaises de Spectrométrie de Masse (JFSM)</text:span><text:span>, Sep 2012, Orléans, France. , 2012, 29èmes Journées Françaises de Spectrométrie de Masse</text:span></text:p>
              <text:p text:style-name="Normal"><text:span>Poster de conférence</text:span></text:p>
              <text:p text:style-name="Normal"><text:a xlink:type="simple" xlink:href="https://hal.inrae.fr/hal-02747548v1">hal-02747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35v1">Molecular markers of trout skeletal development under dietary mineral restriction : supersage with next generation sequencing</text:a></text:p>
              <text:p text:style-name="Normal"><text:a xlink:type="simple" xlink:href="https://hal.science/search/index/?q=*&amp;authFullName_s=Bruno Louro">Bruno Louro</text:a><text:span>,</text:span><text:a xlink:type="simple" xlink:href="https://hal.science/search/index/?q=*&amp;authFullName_s=Patricia I.S. Pinto">Patricia I.S. Pinto</text:a><text:span>,</text:span><text:a xlink:type="simple" xlink:href="https://hal.science/search/index/?q=*&amp;authFullName_s=Andy Law">Andy Law</text:a><text:span>,</text:span><text:a xlink:type="simple" xlink:href="https://hal.science/search/index/?q=*&amp;authFullName_s=Adelino V.M. Camario">Adelino V.M. Camario</text:a><text:span>,</text:span><text:a xlink:type="simple" xlink:href="https://hal.science/search/index/?q=*&amp;authFullName_s=Stéphanie Fontagné">Stéphanie Fontagné</text:a><text:span>et al.</text:span></text:p>
              <text:p text:style-name="Normal"><text:span>Plant and Animal Genomes 18. Conference</text:span><text:span>, Jan 2010, San Diego, United States. , 2010</text:span></text:p>
              <text:p text:style-name="Normal"><text:span>Poster de conférence</text:span></text:p>
              <text:p text:style-name="Normal"><text:a xlink:type="simple" xlink:href="https://hal.inrae.fr/hal-02755135v1">hal-02755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85v1">Influence du niveau de peroxydation lipidique de l'aliment sur l'évolution des défenses anti-oxydantes chez la truite arc-en-ciel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Emilie Lataillade">Emilie Lataillade</text:a><text:span>,</text:span><text:a xlink:type="simple" xlink:href="https://hal.science/search/index/?q=*&amp;authFullName_s=Anne Surget">Anne Surget</text:a></text:p>
              <text:p text:style-name="Normal"><text:span>13. Journées Science du Muscle et Technologie des Viandes</text:span><text:span>, Oct 2010, Clermont-Ferrand, France.<text:s/></text:span><text:a xlink:type="simple" xlink:href="https://archives-publications.inrae.fr/255577.pdf">ADIV</text:a><text:span>, Viandes et Produits Carnés, 13, 2010, 13émes journées "Sciences du Muscle et Technologie des Viandes"</text:span></text:p>
              <text:p text:style-name="Normal"><text:span>Poster de conférence</text:span></text:p>
              <text:p text:style-name="Normal"><text:a xlink:type="simple" xlink:href="https://hal.inrae.fr/hal-02755085v1">hal-02755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25v1">An integrated approach to determining the impact of calcium and phosphorus availability on the developing skeleton in teleosts</text:a></text:p>
              <text:p text:style-name="Normal"><text:a xlink:type="simple" xlink:href="https://hal.science/search/index/?q=*&amp;authFullName_s=Deborah Mary Power">Deborah Mary Power</text:a><text:span>,</text:span><text:a xlink:type="simple" xlink:href="https://hal.science/search/index/?q=*&amp;authFullName_s=Nadia Silva">Nadia Silva</text:a><text:span>,</text:span><text:a xlink:type="simple" xlink:href="https://hal.science/search/index/?q=*&amp;authFullName_s=Stéphanie Fontagné">Stéphanie Fontagné</text:a></text:p>
              <text:p text:style-name="Normal"><text:span>36. International Congress of Physiological Sciences</text:span><text:span>, Jul 2009, Kyoto, Japan.<text:s/></text:span><text:a xlink:type="simple" xlink:href="https://archives-publications.inrae.fr/255554.pdf">Springer</text:a><text:span>, Journal of Physiological Sciences, 59 Supplt 1, 2009, Proceedings of the 36. International Congress of Physiological Sciences (IUPS2009). Function of life : elements and integration</text:span></text:p>
              <text:p text:style-name="Normal"><text:span>Poster de conférence</text:span></text:p>
              <text:p text:style-name="Normal"><text:a xlink:type="simple" xlink:href="https://hal.inrae.fr/hal-02755225v1">hal-02755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68v1">Effet d'un régime à base de lipides oxydés sur le développement et les défenses anti-oxydantes de la truite arc-en-ciel (Oncorhynchus mykiss)</text:a></text:p>
              <text:p text:style-name="Normal"><text:a xlink:type="simple" xlink:href="https://hal.science/search/index/?q=*&amp;authFullName_s=Morgane Raguenes">Morgane Raguenes</text:a><text:span>,</text:span><text:a xlink:type="simple" xlink:href="https://hal.science/search/index/?q=*&amp;authFullName_s=Emilie Lataillade">Emilie Lataillade</text:a><text:span>,</text:span><text:a xlink:type="simple" xlink:href="https://hal.science/search/index/?q=*&amp;authFullName_s=Stéphanie Fontagné-Dicharry">Stéphanie Fontagné-Dicharry</text:a></text:p>
              <text:p text:style-name="Normal"><text:span>2. Journées d’Animation Scientifique du Département PHASE</text:span><text:span>, Oct 2007, Tours, France. 220 p., 2007, 2. Journées d’Animation Scientifique du Département PHASE. Programme scientifique</text:span></text:p>
              <text:p text:style-name="Normal"><text:span>Poster de conférence</text:span></text:p>
              <text:p text:style-name="Normal"><text:a xlink:type="simple" xlink:href="https://hal.inrae.fr/hal-02757368v1">hal-02757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78v1">Peroxisome proliferator-activated receptor (PPAR) genes from plaice, sea bream and Atlantic salmon</text:a></text:p>
              <text:p text:style-name="Normal"><text:a xlink:type="simple" xlink:href="https://hal.science/search/index/?q=*&amp;authFullName_s=M.J. Leaver">M.J. Leaver</text:a><text:span>,</text:span><text:a xlink:type="simple" xlink:href="https://hal.science/search/index/?q=*&amp;authFullName_s=G. Krey">G. Krey</text:a><text:span>,</text:span><text:a xlink:type="simple" xlink:href="https://hal.science/search/index/?q=*&amp;authFullName_s=V. Boukouvala">V. Boukouvala</text:a><text:span>,</text:span><text:a xlink:type="simple" xlink:href="https://hal.science/search/index/?q=*&amp;authFullName_s=M.T. Ezaz">M.T. Ezaz</text:a><text:span>,</text:span><text:a xlink:type="simple" xlink:href="https://hal.science/search/index/?q=*&amp;authFullName_s=Stéphanie Fontagné-Dicharry">Stéphanie Fontagné-Dicharry</text:a><text:span>et al.</text:span></text:p>
              <text:p text:style-name="Normal"><text:span>11. International Symposium on Nutrition and Feeding in Fish</text:span><text:span>, May 2004, Phuket Island, Thailand. 285 p., 2004, Seafood for better human health and well being. Scientific program and abstracts</text:span></text:p>
              <text:p text:style-name="Normal"><text:span>Poster de conférence</text:span></text:p>
              <text:p text:style-name="Normal"><text:a xlink:type="simple" xlink:href="https://hal.inrae.fr/hal-02762578v1">hal-02762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97v1">Regulation of lipid homeostasis in fish: isolation of multiple PPAR subtypes from Atlantic salmon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M.T. Ezaz">M.T. Ezaz</text:a><text:span>,</text:span><text:a xlink:type="simple" xlink:href="https://hal.science/search/index/?q=*&amp;authFullName_s=D.R. Tocher">D.R. Tocher</text:a><text:span>,</text:span><text:a xlink:type="simple" xlink:href="https://hal.science/search/index/?q=*&amp;authFullName_s=M.J. Leaver">M.J. Leaver</text:a></text:p>
              <text:p text:style-name="Normal"><text:span>10. International Symposium on Nutrition and Feeding in Fish</text:span><text:span>, Jun 2002, Rhodes, Greece. 240 p., 2002, Feeding for quality. Abstract book</text:span></text:p>
              <text:p text:style-name="Normal"><text:span>Poster de conférence</text:span></text:p>
              <text:p text:style-name="Normal"><text:a xlink:type="simple" xlink:href="https://hal.inrae.fr/hal-02759897v1">hal-0275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19v1">Utilisation des acides gras à chaine moyenne par les larves de carpe (Cyprinus carpio L.) : effet de la tricapryline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Pierre Bergot">Pierre Bergot</text:a></text:p>
              <text:p text:style-name="Normal"><text:span>19. Réunion du groupe Biologie du Développement. Acides gras et nutrition</text:span><text:span>, May 1998, Rennes, France. 1998</text:span></text:p>
              <text:p text:style-name="Normal"><text:span>Poster de conférence</text:span></text:p>
              <text:p text:style-name="Normal"><text:a xlink:type="simple" xlink:href="https://hal.inrae.fr/hal-02766919v1">hal-02766919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b3b4c2" table:style-name="b3b4c2">
          <table:table-column table:style-name="b3b4c2.0"/>
          <table:table-row>
            <table:table-cell office:value-type="string">
              <text:p text:style-name="Normal"><text:a xlink:type="simple" xlink:href="https://hal.science/hal-01901333v1">Skeletal anomalies in reared european fish larvae and juveniles. Part 1: Normal and anomalous skeletogenic processes</text:a></text:p>
              <text:p text:style-name="Normal"><text:a xlink:type="simple" xlink:href="https://hal.science/search/index/?q=*&amp;authFullName_s=Clara Boglione">Clara Boglione</text:a><text:span>,</text:span><text:a xlink:type="simple" xlink:href="https://hal.science/search/index/?q=*&amp;authFullName_s=Paulo Gavaia">Paulo Gavaia</text:a><text:span>,</text:span><text:a xlink:type="simple" xlink:href="https://hal.science/search/index/?q=*&amp;authFullName_s=George Koumoundouros">George Koumoundouros</text:a><text:span>,</text:span><text:a xlink:type="simple" xlink:href="https://hal.science/search/index/?q=*&amp;authFullName_s=Enric Gisbert">Enric Gisbert</text:a><text:span>,</text:span><text:a xlink:type="simple" xlink:href="https://hal.science/search/index/?q=*&amp;authFullName_s=Mari Moren">Mari Moren</text:a><text:span>et al.</text:span></text:p>
              <text:p text:style-name="Normal"><text:span>Success factors for fish larval production</text:span><text:span>,<text:s/></text:span><text:a xlink:type="simple" xlink:href="https://www.wiley.com/en-us/Success+Factors+for+Fish+Larval+Production-p-9781119072164">Wiley-Blackwell</text:a><text:span>, 512 p., 2018, 978-1-119-07216-4</text:span></text:p>
              <text:p text:style-name="Normal"><text:span>Chapitre d'ouvrage</text:span></text:p>
              <text:p text:style-name="Normal"><text:a xlink:type="simple" xlink:href="https://hal.science/hal-01901333v1">hal-0190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34v1">Skeletal anomalies in reared european fish larvae and juveniles. Part 2: Main typologies, occurences and causative factors</text:a></text:p>
              <text:p text:style-name="Normal"><text:a xlink:type="simple" xlink:href="https://hal.science/search/index/?q=*&amp;authFullName_s=Clara Boglione">Clara Boglione</text:a><text:span>,</text:span><text:a xlink:type="simple" xlink:href="https://hal.science/search/index/?q=*&amp;authFullName_s=Enric Gisbert">Enric Gisbert</text:a><text:span>,</text:span><text:a xlink:type="simple" xlink:href="https://hal.science/search/index/?q=*&amp;authFullName_s=Paulo Gavaia">Paulo Gavaia</text:a><text:span>,</text:span><text:a xlink:type="simple" xlink:href="https://hal.science/search/index/?q=*&amp;authFullName_s=Paul Eckhard Witten">Paul Eckhard Witten</text:a><text:span>,</text:span><text:a xlink:type="simple" xlink:href="https://hal.science/search/index/?q=*&amp;authFullName_s=Mari Moren">Mari Moren</text:a><text:span>et al.</text:span></text:p>
              <text:p text:style-name="Normal"><text:span>Success factors for fish larval production</text:span><text:span>,<text:s/></text:span><text:a xlink:type="simple" xlink:href="https://www.wiley.com/en-us/Success+Factors+for+Fish+Larval+Production-p-9781119072164">Wiley-Blackwell</text:a><text:span>, 512 p., 2018, 978-1-119-07216-4</text:span></text:p>
              <text:p text:style-name="Normal"><text:span>Chapitre d'ouvrage</text:span></text:p>
              <text:p text:style-name="Normal"><text:a xlink:type="simple" xlink:href="https://hal.science/hal-01901334v1">hal-01901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09v1">The impact of nutritional components of rainbow trout</text:a></text:p>
              <text:p text:style-name="Normal"><text:a xlink:type="simple" xlink:href="https://hal.science/search/index/?q=*&amp;authFullName_s=Stéphanie Fontagné-Dicharry">Stéphanie Fontagné-Dicharry</text:a></text:p>
              <text:p text:style-name="Normal"><text:span>Control of malformations in fish aquaculture. Science and practice</text:span><text:span>, Federation of European Aquaculture Producers, 149 p., 2009</text:span></text:p>
              <text:p text:style-name="Normal"><text:span>Chapitre d'ouvrage</text:span></text:p>
              <text:p text:style-name="Normal"><text:a xlink:type="simple" xlink:href="https://hal.inrae.fr/hal-02817609v1">hal-02817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684v1">Requirimientos de fosfolipidos en larvas y poslarvas de peces con especial enfasis en la fosfatidilcolina y el fosfatidilinositol</text:a></text:p>
              <text:p text:style-name="Normal"><text:a xlink:type="simple" xlink:href="https://hal.science/search/index/?q=*&amp;authFullName_s=Inge I. Geurden">Inge I. Geurden</text:a><text:span>,</text:span><text:a xlink:type="simple" xlink:href="https://hal.science/search/index/?q=*&amp;authFullName_s=Pierre Bergot">Pierre Bergot</text:a><text:span>,</text:span><text:a xlink:type="simple" xlink:href="https://hal.science/search/index/?q=*&amp;authFullName_s=P. Coutteau">P. Coutteau</text:a><text:span>,</text:span><text:a xlink:type="simple" xlink:href="https://hal.science/search/index/?q=*&amp;authFullName_s=Stéphanie Fontagné">Stéphanie Fontagné</text:a><text:span>,</text:span><text:a xlink:type="simple" xlink:href="https://hal.science/search/index/?q=*&amp;authFullName_s=P. Sorgeloos">P. Sorgeloos</text:a></text:p>
              <text:p text:style-name="Normal"><text:span>Avances en nutricion acuicola 4.</text:span><text:span>, B.C.S., 2000</text:span></text:p>
              <text:p text:style-name="Normal"><text:span>Chapitre d'ouvrage</text:span></text:p>
              <text:p text:style-name="Normal"><text:a xlink:type="simple" xlink:href="https://hal.inrae.fr/hal-02841684v1">hal-0284168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d9352" table:style-name="cd9352">
          <table:table-column table:style-name="cd9352.0"/>
          <table:table-row>
            <table:table-cell office:value-type="string">
              <text:p text:style-name="Normal"><text:a xlink:type="simple" xlink:href="https://hal.inrae.fr/tel-02836634v1">Utilisation des acides gras a chaine moyenne par les larves de poisson</text:a></text:p>
              <text:p text:style-name="Normal"><text:a xlink:type="simple" xlink:href="https://hal.science/search/index/?q=*&amp;authFullName_s=Stéphanie Fontagné">Stéphanie Fontagné</text:a></text:p>
              <text:p text:style-name="Normal"><text:span>Sciences du Vivant [q-bio]. Université des Sciences et Technologies (Bordeaux 1)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6634v1">tel-02836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FONTAGNE-DICHARRY</dc:title>
    <dc:subject/>
    <dc:description>CV</dc:description>
    <dc:creator/>
    <dc:date>2026-06-03T15:06:54.000</dc:date>
    <meta:generator>PHPWord</meta:generator>
    <meta:initial-creator>CCSD</meta:initial-creator>
    <meta:creation-date>2026-06-03T15:06:54.000</meta:creation-date>
    <meta:keyword/>
    <meta:user-defined meta:name="Category"/>
    <meta:user-defined meta:name="Company"/>
    <meta:user-defined meta:name="Manager"/>
  </office:meta>
</office:document-meta>
</file>