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df6" style:family="table">
      <style:table-properties style:rel-width="100" table:align="center"/>
    </style:style>
    <style:style style:name="bfadf6.0" style:family="table-column">
      <style:table-column-properties style:column-width="0.00cm"/>
    </style:style>
    <style:style style:name="76b9f7" style:family="table">
      <style:table-properties style:rel-width="100" table:align="center"/>
    </style:style>
    <style:style style:name="76b9f7.0" style:family="table-column">
      <style:table-column-properties style:column-width="0.00cm"/>
    </style:style>
    <style:style style:name="394dc3" style:family="table">
      <style:table-properties style:rel-width="100" table:align="center"/>
    </style:style>
    <style:style style:name="394dc3.0" style:family="table-column">
      <style:table-column-properties style:column-width="0.00cm"/>
    </style:style>
    <style:style style:name="5f1553" style:family="table">
      <style:table-properties style:rel-width="100" table:align="center"/>
    </style:style>
    <style:style style:name="5f1553.0" style:family="table-column">
      <style:table-column-properties style:column-width="0.00cm"/>
    </style:style>
    <style:style style:name="61a83b" style:family="table">
      <style:table-properties style:rel-width="100" table:align="center"/>
    </style:style>
    <style:style style:name="61a83b.0" style:family="table-column">
      <style:table-column-properties style:column-width="0.00cm"/>
    </style:style>
    <style:style style:name="fdee87" style:family="table">
      <style:table-properties style:rel-width="100" table:align="center"/>
    </style:style>
    <style:style style:name="fdee87.0" style:family="table-column">
      <style:table-column-properties style:column-width="0.00cm"/>
    </style:style>
    <style:style style:name="2b8415" style:family="table">
      <style:table-properties style:rel-width="100" table:align="center"/>
    </style:style>
    <style:style style:name="2b8415.0" style:family="table-column">
      <style:table-column-properties style:column-width="0.00cm"/>
    </style:style>
    <style:style style:name="eff62c" style:family="table">
      <style:table-properties style:rel-width="100" table:align="center"/>
    </style:style>
    <style:style style:name="eff62c.0" style:family="table-column">
      <style:table-column-properties style:column-width="0.00cm"/>
    </style:style>
    <style:style style:name="b2277a" style:family="table">
      <style:table-properties style:rel-width="100" table:align="center"/>
    </style:style>
    <style:style style:name="b227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GALLIGANI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2)</text:span></text:p>
        <text:p text:style-name="P10"/>
        <table:table table:name="bfadf6" table:style-name="bfadf6">
          <table:table-column table:style-name="bfadf6.0"/>
          <table:table-row>
            <table:table-cell office:value-type="string">
              <text:p text:style-name="Normal"><text:a xlink:type="simple" xlink:href="https://hal.science/hal-04839155v1">Représentations altéritaires des enseignants et besoin en formation à la médiation pour la scolarisation des élèves allophone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Cécile Bruley; Lucile Cadet.<text:s/></text:span><text:span>Enseigner le français en contexte migratoire : ingénieries, littératie, inclusion</text:span><text:span>, Peter Lang, 2024, 978-2-87574-800-3.<text:s/></text:span><text:a xlink:type="simple" xlink:href="https://dx.doi.org/10.3726/b21443">⟨10.3726/b21443⟩</text:a></text:p>
              <text:p text:style-name="Normal"><text:span>Chapitre d'ouvrage</text:span></text:p>
              <text:p text:style-name="Normal"><text:a xlink:type="simple" xlink:href="https://hal.science/hal-04839155v1">hal-0483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04v1">Rethinking inclusion: a case study of an innovative university diploma programme for refugee students in Grenoble (France)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atisha Mary; Ann-Birte Krüger; Andrea S. Young.<text:s/></text:span><text:span>Migration, Multilingualism and Education: Critical Perspectives on Inclusion</text:span><text:span>,<text:s/></text:span><text:a xlink:type="simple" xlink:href="https://www.multilingual-matters.com/page/detail/Migration-Multilingualism-and-Education/?k=9781800412934">Multilingual Matters</text:a><text:span>, 2021, 9781800412934.<text:s/></text:span><text:a xlink:type="simple" xlink:href="https://dx.doi.org/10.21832/9781800412958-010">⟨10.21832/9781800412958-010⟩</text:a></text:p>
              <text:p text:style-name="Normal"><text:span>Chapitre d'ouvrage</text:span></text:p>
              <text:p text:style-name="Normal"><text:a xlink:type="simple" xlink:href="https://hal.science/hal-03591504v1">hal-0359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23v1">Les enseignants face à la diversité linguistique et culturelle : difficultés et insécurités</text:a></text:p>
              <text:p text:style-name="Normal"><text:a xlink:type="simple" xlink:href="https://hal.science/search/index/?q=*&amp;authFullName_s=Amélie Champalle">Amélie Champalle</text:a><text:span>,</text:span><text:a xlink:type="simple" xlink:href="https://hal.science/search/index/?q=*&amp;authFullName_s=Stéphanie Galligani">Stéphanie Galligani</text:a></text:p>
              <text:p text:style-name="Normal"><text:span>Diana-Lee Simon; Chantal Dompmartin; Stéphanie Galligani; Marie-Odile Maire Sandoz.<text:s/></text:span><text:span>Accueillir l’enfant et ses langues. Rencontres pluridisciplinaires sur le terrain de l’école</text:span><text:span>, Riveneuve éditions, 2015, Série Langues et perspectives didactiques, 978-2-36013-292-8</text:span></text:p>
              <text:p text:style-name="Normal"><text:span>Chapitre d'ouvrage</text:span></text:p>
              <text:p text:style-name="Normal"><text:a xlink:type="simple" xlink:href="https://hal.science/hal-01974123v1">hal-01974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87v1">Introduction. L’Ecole plurilingue : apports sociolinguistiques, didactiques et cliniques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Chantal Dompmartin">Chantal Dompmartin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e-Odile Maire Sandoz">Marie-Odile Maire Sandoz</text:a></text:p>
              <text:p text:style-name="Normal"><text:span>Simon, D.-L., Dompmartin, C., Galligani, S., Maire Sandoz, M.O.<text:s/></text:span><text:span>Accueillir l’enfant et ses langues : rencontres pluridisciplinaires sur le terrain de l’école</text:span><text:span>, Riveneuve Editions, pp.17-22, 2015, Collection Langues et perspectives didactiques</text:span></text:p>
              <text:p text:style-name="Normal"><text:span>Chapitre d'ouvrage</text:span></text:p>
              <text:p text:style-name="Normal"><text:a xlink:type="simple" xlink:href="https://hal.univ-grenoble-alpes.fr/hal-02075987v1">hal-020759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36v1">Travail biographique et compétence plurilingue : quels apports en formation des enseignants de langues ?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Mariella Causa; Stéphanie Galligani; Monica Vlad.<text:s/></text:span><text:span>Formation et pratiques enseignantes en contextes pluriels</text:span><text:span>,<text:s/></text:span><text:a xlink:type="simple" xlink:href="https://www.riveneuve.com/catalogue/formation-et-pratiques-enseignantes-en-contextes-pluriels/">Riveneuve éditions</text:a><text:span>, 2014, Série Langues et perspectives didactiques, 978-2-36013-214-0</text:span></text:p>
              <text:p text:style-name="Normal"><text:span>Chapitre d'ouvrage</text:span></text:p>
              <text:p text:style-name="Normal"><text:a xlink:type="simple" xlink:href="https://univ-sorbonne-nouvelle.hal.science/hal-01449536v1">hal-014495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28v1">Nouveaux besoins, nouveaux contextes : vers une évolution des pratiques enseignantes ?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Mariella Causa; Stéphanie Galligani; Monica Vlad.<text:s/></text:span><text:span>Formation et pratiques enseignantes en contextes pluriels</text:span><text:span>, Riveneuve éditions, 2014, Série Langues et perspectives didactiques, 978-2-36013-214-0</text:span></text:p>
              <text:p text:style-name="Normal"><text:span>Chapitre d'ouvrage</text:span></text:p>
              <text:p text:style-name="Normal"><text:a xlink:type="simple" xlink:href="https://univ-sorbonne-nouvelle.hal.science/hal-01449528v1">hal-014495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614v1">Comment faire dialoguer le français et l’arabe, langue à/de l’école ? Exemple d’une section d’enseignement internationale à l’école élémentair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École et langues. Difficultés en contextes</text:span><text:span>, Riveneuve éditions, 2013, 978-2-36013-160-0</text:span></text:p>
              <text:p text:style-name="Normal"><text:span>Chapitre d'ouvrage</text:span></text:p>
              <text:p text:style-name="Normal"><text:a xlink:type="simple" xlink:href="https://univ-sorbonne-nouvelle.hal.science/hal-01449614v1">hal-0144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44v1">Quand le français, l’anglais et le japonais se mêlent dans les échanges familiaux : un tricotissage créatif des ressources plurilingues</text:a></text:p>
              <text:p text:style-name="Normal"><text:a xlink:type="simple" xlink:href="https://hal.science/search/index/?q=*&amp;authFullName_s=Chantal Dompmartin">Chantal Dompmartin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Takako Honjo">Takako Honjo</text:a><text:span>,</text:span><text:a xlink:type="simple" xlink:href="https://hal.science/search/index/?q=*&amp;authFullName_s=Silvia Audio-Gianotti">Silvia Audio-Gianotti</text:a></text:p>
              <text:p text:style-name="Normal"><text:span>Vers le plurilinguisme ? 20 ans après. Paris : Éditions des Archives Contemporaines. pp. 97-108. Avec la participation de Dompmartin C. &amp; al.</text:span><text:span>, Les archives contemporaines, pp.97-108, 2013</text:span></text:p>
              <text:p text:style-name="Normal"><text:span>Chapitre d'ouvrage</text:span></text:p>
              <text:p text:style-name="Normal"><text:a xlink:type="simple" xlink:href="https://hal.science/hal-01994644v1">hal-019946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72v1">École et langues. Questions de difficulté en context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École et langues. Difficultés en contextes</text:span><text:span>, Riveneuve éditions, 2013, 978-2-36013-160-0</text:span></text:p>
              <text:p text:style-name="Normal"><text:span>Chapitre d'ouvrage</text:span></text:p>
              <text:p text:style-name="Normal"><text:a xlink:type="simple" xlink:href="https://univ-sorbonne-nouvelle.hal.science/hal-01449572v1">hal-0144957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590v1">La langue de scolarisation et les autres langues à l’école élémentair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Formation initiale et profils d’enseignants de langues : enjeux et questionnements.</text:span><text:span>, De Boeck, pp.95-124, 2012, Formation initiale et profils d’enseignants de langues : enjeux et questionnements</text:span></text:p>
              <text:p text:style-name="Normal"><text:span>Chapitre d'ouvrage</text:span></text:p>
              <text:p text:style-name="Normal"><text:a xlink:type="simple" xlink:href="https://univ-sorbonne-nouvelle.hal.science/hal-01456590v1">hal-0145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66v1">La langue de l'école comme facteur d'intégration des nouveaux arrivants : cas des enfants de travailleurs migrants temporaire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Galligani S. et Archibald J.<text:s/></text:span><text:span>Langue(s) et immigration(s) : société, école, travail</text:span><text:span>, L'Harmattan, pp.289, 2009, Logiques Sociales</text:span></text:p>
              <text:p text:style-name="Normal"><text:span>Chapitre d'ouvrage</text:span></text:p>
              <text:p text:style-name="Normal"><text:a xlink:type="simple" xlink:href="https://hal.science/hal-00512466v1">hal-0051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85v1">L'identification de ‘l'enfant étranger' dans les circulaires de l'Éducation nationale depuis 1970. Vers la reconnaissance d'un plurilinguisme ?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Martinez P., Moore D. &amp; Spaëth V.<text:s/></text:span><text:span>Plurilinguismes et enseignement. Identités en construction</text:span><text:span>, Riveneuve Editions, pp.113-126, 2008</text:span></text:p>
              <text:p text:style-name="Normal"><text:span>Chapitre d'ouvrage</text:span></text:p>
              <text:p text:style-name="Normal"><text:a xlink:type="simple" xlink:href="https://hal.science/hal-00512485v1">hal-00512485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76b9f7" table:style-name="76b9f7">
          <table:table-column table:style-name="76b9f7.0"/>
          <table:table-row>
            <table:table-cell office:value-type="string">
              <text:p text:style-name="Normal"><text:a xlink:type="simple" xlink:href="https://hal.science/hal-04644757v1">Une semaine dans la vie plurilingue à Grenoble. Rapport de recherche remis à la DGLFLF (Observatoire des pratiques)</text:a></text:p>
              <text:p text:style-name="Normal"><text:a xlink:type="simple" xlink:href="https://hal.science/search/index/?q=*&amp;authFullName_s=Jacqueline Billiez">Jacqueline Billiez</text:a><text:span>,</text:span><text:a xlink:type="simple" xlink:href="https://hal.science/search/index/?q=*&amp;authFullName_s=Vincent Lucci">Vincent Lucci</text:a><text:span>,</text:span><text:a xlink:type="simple" xlink:href="https://hal.science/search/index/?q=*&amp;authFullName_s=Agnès Millet">Agnès Millet</text:a><text:span>,</text:span><text:a xlink:type="simple" xlink:href="https://hal.science/search/index/?q=*&amp;authFullName_s=Catherine Brissaud">Catherine Brissaud</text:a><text:span>,</text:span><text:a xlink:type="simple" xlink:href="https://hal.science/search/index/?q=*&amp;authFullName_s=Christian Degache">Christian Degache</text:a><text:span>et al.</text:span></text:p>
              <text:p text:style-name="Normal"><text:span>Université Stendhal - Grenoble III. 2000</text:span></text:p>
              <text:p text:style-name="Normal"><text:span>Rapport</text:span></text:p>
              <text:p text:style-name="Normal"><text:a xlink:type="simple" xlink:href="https://hal.science/hal-04644757v1">hal-04644757v1</text:a></text:p>
            </table:table-cell>
          </table:table-row>
        </table:table>
        <text:p text:style-name="P14"/>
        <text:p text:style-name="Heading2"><text:span text:style-name="T6">Article dans une revue (15)</text:span></text:p>
        <text:p text:style-name="P16"/>
        <table:table table:name="394dc3" table:style-name="394dc3">
          <table:table-column table:style-name="394dc3.0"/>
          <table:table-row>
            <table:table-cell office:value-type="string">
              <text:p text:style-name="Normal"><text:a xlink:type="simple" xlink:href="https://hal.science/hal-04729068v1">Positionnements et postures des agents de la coopération linguistique et éducative face aux actions de formation, entre universalisation et diversification</text:a></text:p>
              <text:p text:style-name="Normal"><text:a xlink:type="simple" xlink:href="https://hal.science/search/index/?q=*&amp;authFullName_s=Catherine Carras">Catherine Carras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Thierry Soubrié">Thierry Soubrié</text:a></text:p>
              <text:p text:style-name="Normal"><text:span>Recherches en Didactique des Langues et Cultures - Les Cahiers de l'Acedle</text:span><text:span>, 2024, 2 (22),<text:s/></text:span><text:a xlink:type="simple" xlink:href="https://dx.doi.org/10.4000/11qac">⟨10.4000/11qac⟩</text:a></text:p>
              <text:p text:style-name="Normal"><text:span>Article dans une revue</text:span></text:p>
              <text:p text:style-name="Normal"><text:a xlink:type="simple" xlink:href="https://hal.science/hal-04729068v1">hal-0472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32v1">Pour lancer le débat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Cahiers Internationaux de Sociolinguistique</text:span><text:span>, 2024, 25 (2024-2)</text:span></text:p>
              <text:p text:style-name="Normal"><text:span>Article dans une revue</text:span></text:p>
              <text:p text:style-name="Normal"><text:a xlink:type="simple" xlink:href="https://hal.science/hal-04887132v1">hal-048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816v1">Comment la plurimobilité amène-t-elle à réinterroger la formation initiale des enseignants de/en langues ?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Núria Sánchez-Quintana">Núria Sánchez-Quintana</text:a><text:span>,</text:span><text:a xlink:type="simple" xlink:href="https://hal.science/search/index/?q=*&amp;authFullName_s=Valeria Villa-Perez">Valeria Villa-Perez</text:a></text:p>
              <text:p text:style-name="Normal"><text:span>Recherches en Didactique des Langues et Cultures - Les Cahiers de l'Acedle</text:span><text:span>, 2024, 2,<text:s/></text:span><text:a xlink:type="simple" xlink:href="https://dx.doi.org/10.4000/11qam">⟨10.4000/11qam⟩</text:a></text:p>
              <text:p text:style-name="Normal"><text:span>Article dans une revue</text:span></text:p>
              <text:p text:style-name="Normal"><text:a xlink:type="simple" xlink:href="https://hal.science/hal-04839816v1">hal-0483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06v1">« Comment la plurimobilité amène-t-elle à réinterroger la formation initiale des enseignants de/en langues ? Études de cas en France et en Catalogne », Faneca R. M., Arujoe Sà H. (dirs), Recherches en didactique des langues et des cultures, Les Cahiers de l’Acedle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Núria Sánchez-Quintana">Núria Sánchez-Quintana</text:a><text:span>,</text:span><text:a xlink:type="simple" xlink:href="https://hal.science/search/index/?q=*&amp;authFullName_s=Valeria Villa-Perez">Valeria Villa-Perez</text:a></text:p>
              <text:p text:style-name="Normal"><text:span>Recherches en Didactique des Langues et Cultures - Les Cahiers de l'Acedle</text:span><text:span>, 2024, 2,<text:s/></text:span><text:a xlink:type="simple" xlink:href="https://dx.doi.org/10.4000/11qam">⟨10.4000/11qam⟩</text:a></text:p>
              <text:p text:style-name="Normal"><text:span>Article dans une revue</text:span></text:p>
              <text:p text:style-name="Normal"><text:a xlink:type="simple" xlink:href="https://hal.science/hal-04676206v1">hal-0467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05v1">L’interlangue-s et son rôle dans la construction de la compétence plurilingue d’élèves allophones en contexte scolaire : pour une réhabilitation de la notion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Le Français Aujourd'hui</text:span><text:span>, 2022, 2022|2 (217), pp.47-55</text:span></text:p>
              <text:p text:style-name="Normal"><text:span>Article dans une revue</text:span></text:p>
              <text:p text:style-name="Normal"><text:a xlink:type="simple" xlink:href="https://hal.science/hal-04840105v1">hal-0484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82v1">La biographie langagière : d’objet de recherche à objet de formation des enseignants de langue. Récit d’expériences d’une enseignante-chercheuse en didactique du français langue étrangère et seconde (FLES)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Italiano LinguaDue</text:span><text:span>, 2020, LINGUE MAESTRE. AUTOBIOGRAFIA LINGUISTICA E AUTOFORMAZIONE DEI DOCENTI DI L1 E L2, 12 (2), pp.135-145.<text:s/></text:span><text:a xlink:type="simple" xlink:href="https://dx.doi.org/10.13130/2037-3597/14998">⟨10.13130/2037-3597/14998⟩</text:a></text:p>
              <text:p text:style-name="Normal"><text:span>Article dans une revue</text:span></text:p>
              <text:p text:style-name="Normal"><text:a xlink:type="simple" xlink:href="https://hal.science/hal-03591482v1">hal-0359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30v1">La démarche biographique comme espace de médiations en formation initiale des enseignants de FL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e Français dans le monde. Recherches et applications</text:span><text:span>, 2020, Didactique du plurilinguisme et formation des enseignants : contexte, dispositifs et perspectives, 67, pp.122-132</text:span></text:p>
              <text:p text:style-name="Normal"><text:span>Article dans une revue</text:span></text:p>
              <text:p text:style-name="Normal"><text:a xlink:type="simple" xlink:href="https://hal.science/hal-03591530v1">hal-0359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41v1">Plurilinguisme et interculturel : implication dans la formation des enseignants et sur le terrain scolair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ignes, Discours et Sociétés : Revue semestrielle en sciences humaines et sociales dédiée à l'analyse des Discours<text:s/></text:span><text:span>, 2018, 18</text:span></text:p>
              <text:p text:style-name="Normal"><text:span>Article dans une revue</text:span></text:p>
              <text:p text:style-name="Normal"><text:a xlink:type="simple" xlink:href="https://hal.science/hal-01974041v1">hal-019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97v1">Différenciation des discours produits en didactique des langues : savoirs en transformation dans les échanges entre formateur et formés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/text:p>
              <text:p text:style-name="Normal"><text:span>Bulletin suisse de Linguistique appliquée</text:span><text:span>, 2017, 2 (spécial)</text:span></text:p>
              <text:p text:style-name="Normal"><text:span>Article dans une revue</text:span></text:p>
              <text:p text:style-name="Normal"><text:a xlink:type="simple" xlink:href="https://hal.science/hal-02522697v1">hal-025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23v1">Différenciation des discours produits en didactique des langues : savoirs en transformations dans les échanges entre formateur et formés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/text:p>
              <text:p text:style-name="Normal"><text:span>Bulletin suisse de Linguistique appliquée</text:span><text:span>, 2017, n° spécial, tome 2 (p. 215-225.)</text:span></text:p>
              <text:p text:style-name="Normal"><text:span>Article dans une revue</text:span></text:p>
              <text:p text:style-name="Normal"><text:a xlink:type="simple" xlink:href="https://hal.science/hal-01994623v1">hal-019946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629v1">De la notion d’interlangue à celle de compétence partielle et plurilingue : des exemples en FL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Cécile Bruley">Cécile Bruley</text:a></text:p>
              <text:p text:style-name="Normal"><text:span>Mélanges CRAPEL</text:span><text:span>, 2015, Tenir compte des langues premières dans l’enseignement / apprentissage des langues vivantes, 35</text:span></text:p>
              <text:p text:style-name="Normal"><text:span>Article dans une revue</text:span></text:p>
              <text:p text:style-name="Normal"><text:a xlink:type="simple" xlink:href="https://univ-sorbonne-nouvelle.hal.science/hal-01449629v1">hal-014496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613v1">« L’enseignant de langues est un éducateur des langues »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Le Français dans Le Monde</text:span><text:span>, 2014, 395</text:span></text:p>
              <text:p text:style-name="Normal"><text:span>Article dans une revue</text:span></text:p>
              <text:p text:style-name="Normal"><text:a xlink:type="simple" xlink:href="https://univ-sorbonne-nouvelle.hal.science/hal-01456613v1">hal-014566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781v1">Regards croisés sur les enfants venus d’ailleurs et scolarisés en Franc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Les Cahiers du GEPE</text:span><text:span>, 2012</text:span></text:p>
              <text:p text:style-name="Normal"><text:span>Article dans une revue</text:span></text:p>
              <text:p text:style-name="Normal"><text:a xlink:type="simple" xlink:href="https://univ-sorbonne-nouvelle.hal.science/hal-01449781v1">hal-014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72v1">Identités plurielles à l'école : catégorisations et diversité des pratique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Recherches en Didactique des Langues et Cultures - Les Cahiers de l'Acedle</text:span><text:span>, 2010, 7 (1), pp.63-82</text:span></text:p>
              <text:p text:style-name="Normal"><text:span>Article dans une revue</text:span></text:p>
              <text:p text:style-name="Normal"><text:a xlink:type="simple" xlink:href="https://hal.science/hal-00512472v1">hal-0051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034v1">Représentations sociales, pratiques langagières et questions identitaires chez des sujets plurilingues</text:a></text:p>
              <text:p text:style-name="Normal"><text:a xlink:type="simple" xlink:href="https://hal.science/search/index/?q=*&amp;authFullName_s=Jacqueline Billiez">Jacqueline Billiez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Vincent Lucci">Vincent Lucci</text:a><text:span>,</text:span><text:a xlink:type="simple" xlink:href="https://hal.science/search/index/?q=*&amp;authFullName_s=Monica Masperi">Monica Masperi</text:a><text:span>,</text:span><text:a xlink:type="simple" xlink:href="https://hal.science/search/index/?q=*&amp;authFullName_s=Agnès Millet">Agnès Millet</text:a><text:span>et al.</text:span></text:p>
              <text:p text:style-name="Normal"><text:span>Cahiers de l'Institut de Linguistique de Louvain</text:span><text:span>, 2005, France, pays de contact de langues, 147</text:span></text:p>
              <text:p text:style-name="Normal"><text:span>Article dans une revue</text:span></text:p>
              <text:p text:style-name="Normal"><text:a xlink:type="simple" xlink:href="https://hal.science/hal-03357034v1">hal-03357034v1</text:a></text:p>
            </table:table-cell>
          </table:table-row>
        </table:table>
        <text:p text:style-name="P17"/>
        <text:p text:style-name="Heading2"><text:span text:style-name="T7">Communication dans un congrès (44)</text:span></text:p>
        <text:p text:style-name="P19"/>
        <table:table table:name="5f1553" table:style-name="5f1553">
          <table:table-column table:style-name="5f1553.0"/>
          <table:table-row>
            <table:table-cell office:value-type="string">
              <text:p text:style-name="Normal"><text:a xlink:type="simple" xlink:href="https://hal.science/hal-05456467v1">Symposium &amp;quot;Diversité des évolutions des Masters FLE/S en France, entre choix, contrainte et anticipations. Témoignages réflexifs, historicisations, mises en perspectives</text:a></text:p>
              <text:p text:style-name="Normal"><text:a xlink:type="simple" xlink:href="https://hal.science/search/index/?q=*&amp;authFullName_s=Léa Courtaud">Léa Courtaud</text:a><text:span>,</text:span><text:a xlink:type="simple" xlink:href="https://hal.science/search/index/?q=*&amp;authFullName_s=Emmanuelle Huver">Emmanuelle Huver</text:a><text:span>,</text:span><text:a xlink:type="simple" xlink:href="https://hal.science/search/index/?q=*&amp;authFullName_s=Laura Abou Haidar">Laura Abou Haidar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lory Leclère">Malory Leclère</text:a><text:span>et al.</text:span></text:p>
              <text:p text:style-name="Normal"><text:span>Colloque "40 ans de cursus universitaires en didactique du FLE Ancrages historiques, problématiques actuelles et perspectives"</text:span><text:span>, Université Sorbonne Nouvelle;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6467v1">hal-054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32v1">La biographie langagière au cœur des apprentissag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Séminaire académique "Approches plurielles des langues et des cultures"</text:span><text:span>, Académie de Grenoble, Apr 2024, Grenoble, France</text:span></text:p>
              <text:p text:style-name="Normal"><text:span>Communication dans un congrès</text:span></text:p>
              <text:p text:style-name="Normal"><text:a xlink:type="simple" xlink:href="https://hal.science/hal-04839632v1">hal-048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40v1">Comment “mettre en contact les langues” des répertoires linguistiques des apprenants ? Exploration des approches plurielles en didactique des langue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éminaire dans le cadre du projet DEFIPAIX</text:span><text:span>, Fabio Arismendi - Université de Antioquia, Aug 2024, Medellin, Colombie</text:span></text:p>
              <text:p text:style-name="Normal"><text:span>Communication dans un congrès</text:span></text:p>
              <text:p text:style-name="Normal"><text:a xlink:type="simple" xlink:href="https://hal.science/hal-04839740v1">hal-048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69v1">La mnémographie et la mnémotechnie comme méthodes facilitatrices pour la transmission et la mémorisation de règles grammaticales auprès d’un public migrant qualifié</text:a></text:p>
              <text:p text:style-name="Normal"><text:a xlink:type="simple" xlink:href="https://hal.science/search/index/?q=*&amp;authFullName_s=Roxane Vedovati-Sterenberg">Roxane Vedovati-Sterenberg</text:a><text:span>,</text:span><text:a xlink:type="simple" xlink:href="https://hal.science/search/index/?q=*&amp;authFullName_s=Stéphanie Galligani">Stéphanie Galligani</text:a></text:p>
              <text:p text:style-name="Normal"><text:span>Quelles « grammaires enseignantes » pour l’enseignement des langues ?</text:span><text:span>, Celine Peigne; Jean-Claude Beacco, Oct 2024, Paris Inalco, France</text:span></text:p>
              <text:p text:style-name="Normal"><text:span>Communication dans un congrès</text:span></text:p>
              <text:p text:style-name="Normal"><text:a xlink:type="simple" xlink:href="https://hal.science/hal-04839169v1">hal-048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12v1">Les approches plurielles : introduction et apports de leur mise en œuvre en contexte de formation des (futurs) enseignants de langu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Huỳnh Kim Toàn Phạm">Huỳnh Kim Toàn Phạm</text:a></text:p>
              <text:p text:style-name="Normal"><text:span>FORLAV - De la formation linguistique à la formation professionnalisante : nouvelles démarches didactiques en contexte Asie-Pacifique</text:span><text:span>, Lidilem - Université Grenoble Alpes; Université de Pédagogie de Hô-Chi-Minh-Ville, Apr 2024, Hô-Chi-Minh-Ville, Vietnam</text:span></text:p>
              <text:p text:style-name="Normal"><text:span>Communication dans un congrès</text:span></text:p>
              <text:p text:style-name="Normal"><text:a xlink:type="simple" xlink:href="https://hal.science/hal-04839612v1">hal-0483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79v1">Au-delà des mots : exploration de représentations de langues débutées dans des rapports d’apprentissage du chinois, du russe et de l’arab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Journée d'études. Imaginaires des langues arabe, chinoise et russe : contextes, discours, transmission. Perspectives culturelles, sociétales et politiques</text:span><text:span>, Catherine Muller; Zakaria Taha; Tatiana Aleksandrova, Jun 2024, Grenoble, France</text:span></text:p>
              <text:p text:style-name="Normal"><text:span>Communication dans un congrès</text:span></text:p>
              <text:p text:style-name="Normal"><text:a xlink:type="simple" xlink:href="https://hal.science/hal-04839179v1">hal-048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43v1">Développer la compétence plurilingue des apprenants : apports de la didactique du plurilinguisme dans l’enseignement/apprentissage du FL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Journées Internationales des Professeurs de français</text:span><text:span>, BLCU - Université des langues et des cultures de Pékin; Ambassade de France en Chine, Nov 2023, Pékin Beijing, Chine</text:span></text:p>
              <text:p text:style-name="Normal"><text:span>Communication dans un congrès</text:span></text:p>
              <text:p text:style-name="Normal"><text:a xlink:type="simple" xlink:href="https://hal.science/hal-04839643v1">hal-0483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62v1">L'autobiographie langagière : une clé pour activer et valoriser la pluralité linguistique et culturelle !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Journées Internationales des Professeurs de Français</text:span><text:span>, BLCU - Université des langues et des cultures de Pékin, Nov 2023, Pékin Beijing, Chine</text:span></text:p>
              <text:p text:style-name="Normal"><text:span>Communication dans un congrès</text:span></text:p>
              <text:p text:style-name="Normal"><text:a xlink:type="simple" xlink:href="https://hal.science/hal-04839762v1">hal-0483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82v1">Co-organisation du Workshop interdisciplinaire « Translanguaging », une notion en débat », 23 et 24 novembre 2023 Université Jean Monnet de Saint-Étienne.</text:a></text:p>
              <text:p text:style-name="Normal"><text:a xlink:type="simple" xlink:href="https://hal.science/search/index/?q=*&amp;authFullName_s=Valeria Villa-Perez">Valeria Villa-Perez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Stéphanie Galligani">Stéphanie Galligani</text:a></text:p>
              <text:p text:style-name="Normal"><text:span>Workshop interdisciplinaire « Translanguaging », une notion en débat », 23 et 24 novembre 2023 Université Jean Monnet de Saint-Étienne.</text:span><text:span>, Nov 2023, Saint-Etienne, France</text:span></text:p>
              <text:p text:style-name="Normal"><text:span>Communication dans un congrès</text:span></text:p>
              <text:p text:style-name="Normal"><text:a xlink:type="simple" xlink:href="https://hal.science/hal-04720182v1">hal-0472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00v1">La formation des enseignants de FLE dans le cadre de la coopération linguistique et éducative : des actions de formation « glocalisées » ?</text:a></text:p>
              <text:p text:style-name="Normal"><text:a xlink:type="simple" xlink:href="https://hal.science/search/index/?q=*&amp;authFullName_s=Catherine Carras">Catherine Carras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Thierry Soubrié">Thierry Soubrié</text:a></text:p>
              <text:p text:style-name="Normal"><text:span>Didactique(s), plurilinguisme(s), mondialisation(s)</text:span><text:span>, CIDTFF; Laboratoire LabELing, université d’Aveiro, Oct 2022, Aveiro (Portugal), Portugal</text:span></text:p>
              <text:p text:style-name="Normal"><text:span>Communication dans un congrès</text:span></text:p>
              <text:p text:style-name="Normal"><text:a xlink:type="simple" xlink:href="https://hal.science/hal-04729100v1">hal-0472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75v1">Causa M., Galligani S., Totozani M., 2022, Co-organisation du workshop interdisciplinaire « Contexte », une notion en débat », 9 et 10 juin 2022 Université Grenoble Alpes.</text:a></text:p>
              <text:p text:style-name="Normal"><text:a xlink:type="simple" xlink:href="https://hal.science/search/index/?q=*&amp;authFullName_s=Valeria Villa-Perez">Valeria Villa-Perez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Stéphanie Galligani">Stéphanie Galligani</text:a></text:p>
              <text:p text:style-name="Normal"><text:span>Workshop interdisciplinaire « Contexte », une notion en débat », 9 et 10 juin 2022 Université Grenoble Alp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720175v1">hal-0472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68v1">Interlangues et compétence plurilingue : enjeux et perspectives didactiques pour l’enseignement/apprentissage du FL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Journée internationale des professeurs de français et Colloque international Enseignement des langues et inspirations mutuelles entre civilisations</text:span><text:span>, BFSU - Université des langues étrangères de Pékin, Nov 2024, Pékin Beijing, Chine</text:span></text:p>
              <text:p text:style-name="Normal"><text:span>Communication dans un congrès</text:span></text:p>
              <text:p text:style-name="Normal"><text:a xlink:type="simple" xlink:href="https://hal.science/hal-04839168v1">hal-0483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68v1">Médiation, inclusion, altérité : perceptions et représentations d’enseignants vis-à-vis des élèves allophone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Les mardi du DEFLE - Français langue étrangère</text:span><text:span>, Université Bordeaux Montaigne, Mar 2021, Bordeaux, France</text:span></text:p>
              <text:p text:style-name="Normal"><text:span>Communication dans un congrès</text:span></text:p>
              <text:p text:style-name="Normal"><text:a xlink:type="simple" xlink:href="https://hal.science/hal-04839668v1">hal-0483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12v1">Racontez votre histoire avec les langues&amp;quot; ou comment la démarche biographique amène les futurs enseignants à transformer leurs expériences de langues en compétence de médiation ?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éminaire de recherche projet IRIS "Ripensando il nostro percorso tra le lingue: il progetto IRIS Giornata di studio sulle autobiografie linguistiche dei docenti"</text:span><text:span>, Eleonora Salvadori, Université de Pavie, Feb 2020, Pavie, Italy</text:span></text:p>
              <text:p text:style-name="Normal"><text:span>Communication dans un congrès</text:span></text:p>
              <text:p text:style-name="Normal"><text:a xlink:type="simple" xlink:href="https://hal.science/hal-03591712v1">hal-0359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91v1">Les notions de distance vs proximité symbolique dans une démarche biographique : illustration avec des récits narratifs de futurs enseignants de FL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colloque international Didactique des langues et plurilinguisme(s) : 30 ans de recherche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3591691v1">hal-035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82v1">Altérité, médiation et inclusion : représentations de pratiques enseignantes dans le cadre de la scolarisation des élèves allophones en Franc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ymposium "La compétence de médiation et sa mise en action en contexte éducatif et formatif des enseignants de/en langues", colloque RFS Langues de valeur et valeurs des langues</text:span><text:span>, Jun 2019, Ottawa, Canada</text:span></text:p>
              <text:p text:style-name="Normal"><text:span>Communication dans un congrès</text:span></text:p>
              <text:p text:style-name="Normal"><text:a xlink:type="simple" xlink:href="https://hal.science/hal-03591682v1">hal-035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86v1">Valorisation/dévalorisation des langues et distance/proximité symboliques à l’étude dans les biographies langagières de futurs enseignants de langu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skia Mugnier">Saskia Mugnier</text:a></text:p>
              <text:p text:style-name="Normal"><text:span>Langues de valeur et valeurs des langues</text:span><text:span>, Colloque Réseau Francophone de Sociolinguistique, Jun 2019, Ottawa, Canada</text:span></text:p>
              <text:p text:style-name="Normal"><text:span>Communication dans un congrès</text:span></text:p>
              <text:p text:style-name="Normal"><text:a xlink:type="simple" xlink:href="https://hal.science/hal-03591686v1">hal-035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57v1">Développer la compétence plurilingue des apprenants grâce aux approches plurielle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Développer les compétences transversales vers le chemin de la réussite</text:span><text:span>, Mar 2019, Le Caire, Égypte</text:span></text:p>
              <text:p text:style-name="Normal"><text:span>Communication dans un congrès</text:span></text:p>
              <text:p text:style-name="Normal"><text:a xlink:type="simple" xlink:href="https://hal.science/hal-03591657v1">hal-0359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68v1">Mettre en place une démarche biographique avec des futurs enseignants de LSF : quelles spécificités ?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skia Mugnier">Saskia Mugnier</text:a></text:p>
              <text:p text:style-name="Normal"><text:span>(Faire) construire des biographies langagières en contexte de formation : outils, objectifs et modalités</text:span><text:span>, Journée d'études; Stéphanie Galligani &amp; Saskia Mugnier, Apr 2019, Grenoble, France</text:span></text:p>
              <text:p text:style-name="Normal"><text:span>Communication dans un congrès</text:span></text:p>
              <text:p text:style-name="Normal"><text:a xlink:type="simple" xlink:href="https://hal.science/hal-03591668v1">hal-0359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10v1">Impact des dynamiques humaines dans la formation des étudiants réfugiés : le cas du DU PASS B2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Journée d'études MIEUX, Université Grenoble Alpes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1994410v1">hal-019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89v1">Trajectoire de recherche en sociolinguistique et en didactique des langues : de l’étude des biographies et pratiques langagières en contexte migratoire et éducatif à la formation des enseignant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éminaire de l'école doctorale Montaigne Humanités, Université de Bordeaux Montaign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994389v1">hal-019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06v1">Faire de l’approche biographique un outil de promotion linguistique de futurs enseignants de langue des signes française (LSF)</text:a></text:p>
              <text:p text:style-name="Normal"><text:a xlink:type="simple" xlink:href="https://hal.science/search/index/?q=*&amp;authFullName_s=Saskia Mugnier">Saskia Mugnier</text:a><text:span>,</text:span><text:a xlink:type="simple" xlink:href="https://hal.science/search/index/?q=*&amp;authFullName_s=Stéphanie Galligani">Stéphanie Galligani</text:a></text:p>
              <text:p text:style-name="Normal"><text:span>Faire le point sur les enjeux associés à l'enseignement et à l'apprentissage des langues</text:span><text:span>, EducLang, Jun 2018, Ottawa, Canada</text:span></text:p>
              <text:p text:style-name="Normal"><text:span>Communication dans un congrès</text:span></text:p>
              <text:p text:style-name="Normal"><text:a xlink:type="simple" xlink:href="https://hal.science/hal-01948306v1">hal-0194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03v1">Interlangue(s) et fossilisation, des notions didactiques à revisiter dans une perspective plurilingu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éminaire de recherche à Aix-Marseille Université</text:span><text:span>, Nov 2018, Aix en Provence, France</text:span></text:p>
              <text:p text:style-name="Normal"><text:span>Communication dans un congrès</text:span></text:p>
              <text:p text:style-name="Normal"><text:a xlink:type="simple" xlink:href="https://hal.science/hal-01994403v1">hal-019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41v1">Plurilinguisme, intégration et distances : quelles articulations en formation initiale des enseignants de/en langues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/text:p>
              <text:p text:style-name="Normal"><text:span>Des langues étrangères pour tous : didactique et méthdologie</text:span><text:span>, HEP du canton de Vaux, Sep 2018, Lausanne, Suisse</text:span></text:p>
              <text:p text:style-name="Normal"><text:span>Communication dans un congrès</text:span></text:p>
              <text:p text:style-name="Normal"><text:a xlink:type="simple" xlink:href="https://hal.science/hal-01994441v1">hal-019944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59v1">S'appuyer sur une approche plurielle des langues et des cultures pour élaborer sa séquenc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Formation au plurilinguisme</text:span><text:span>, Jul 2017, St Martin d'Heres, France</text:span></text:p>
              <text:p text:style-name="Normal"><text:span>Communication dans un congrès</text:span></text:p>
              <text:p text:style-name="Normal"><text:a xlink:type="simple" xlink:href="https://hal.univ-grenoble-alpes.fr/hal-02075959v1">hal-02075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5978v1">Le plurilinguisme à l’école, un atout pas un obstacle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Marinette Matthey">Marinette Matthey</text:a><text:span>,</text:span><text:a xlink:type="simple" xlink:href="https://hal.science/search/index/?q=*&amp;authFullName_s=Stéphanie Galligani">Stéphanie Galligani</text:a></text:p>
              <text:p text:style-name="Normal"><text:span>Journée sur le plurilinguisme</text:span><text:span>, CASNAV-CANOPE 38-Lidilem., Mar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75978v1">hal-020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56v1">Langues et disciplines dans l’enseignement apprentissage : trois focalisation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es enjeux des dimensions langagières dans les disciplines enseignées</text:span><text:span>, Association pour l'enseignement bi-plurilingue (ADEB), Nov 2017, Bordeaux, France</text:span></text:p>
              <text:p text:style-name="Normal"><text:span>Communication dans un congrès</text:span></text:p>
              <text:p text:style-name="Normal"><text:a xlink:type="simple" xlink:href="https://hal.science/hal-01994456v1">hal-0199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65v1">Un dispositif inclusif pour les réfugiés en milieu universitaire : de l’accueil à la formation diplômante à l’Université Grenobl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Migration, multilinguisme et éducation en France et en Allemagne : repenser la notion d’inclusion</text:span><text:span>, ESPE de Strasbourg et Université franco-allemande, May 2017, Strasbourg, France</text:span></text:p>
              <text:p text:style-name="Normal"><text:span>Communication dans un congrès</text:span></text:p>
              <text:p text:style-name="Normal"><text:a xlink:type="simple" xlink:href="https://hal.science/hal-01994465v1">hal-019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93v1">Différenciation des discours produits en didactique des langues : savoirs en transformation dans les échanges entre formateur et formés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/text:p>
              <text:p text:style-name="Normal"><text:span>Seminari Internacional « Expetriènces i recerca en la didàctica de les llengües: noves perspectives »</text:span><text:span>, Université de Barcelone, Oct 2016, Barcelone, Espagne</text:span></text:p>
              <text:p text:style-name="Normal"><text:span>Communication dans un congrès</text:span></text:p>
              <text:p text:style-name="Normal"><text:a xlink:type="simple" xlink:href="https://hal.science/hal-01994493v1">hal-0199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70v1">Diversité et dynamique plurilingue à l’écol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Diversité linguistique et culturelle à l'école</text:span><text:span>, Inspection Académique de Grenoble, May 2016, Grenoble, France</text:span></text:p>
              <text:p text:style-name="Normal"><text:span>Communication dans un congrès</text:span></text:p>
              <text:p text:style-name="Normal"><text:a xlink:type="simple" xlink:href="https://hal.science/hal-01994470v1">hal-0199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80v1">Plurilinguisme et interculturalité : des notions en question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Journée d’études internationale « Enseigner le plurilinguisme et l’interculturalité au niveau universitaire »,Université de Constanta (Roumanie)</text:span><text:span>, Apr 2015, Constanta, Roumanie</text:span></text:p>
              <text:p text:style-name="Normal"><text:span>Communication dans un congrès</text:span></text:p>
              <text:p text:style-name="Normal"><text:a xlink:type="simple" xlink:href="https://hal.science/hal-01994580v1">hal-0199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63v1">Être élève allophone en France : plurilinguisme et école inclusive en question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éminaire interdisciplinaire doctoral (SID). École doctorale Montaigne Humanités Université Bordeaux Montaigne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994563v1">hal-0199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74v1">Distance et frontières : enseignement bilingue au Maroc et en Turqui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La question de la distance dans l'eseignement bi-plurilingue</text:span><text:span>, Association pour le développement de l'enseignement bi-/plurilingue (ADEB), Nov 2015, Sèvres, France</text:span></text:p>
              <text:p text:style-name="Normal"><text:span>Communication dans un congrès</text:span></text:p>
              <text:p text:style-name="Normal"><text:a xlink:type="simple" xlink:href="https://hal.science/hal-01994574v1">hal-019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69v1">Comment les biographies langagières deviennent des espaces de construction et de transformation des savoirs à la fois pour l’étudiant/futur enseignant de langues et l'enseignant/formateur ?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Journée d’études "Didactique du FLES et des langues : plurilinguisme et biographie langagière" organisée par l’Ecole Doctorale (ED 268) de l’Université Sorbonne Nouvelle – Paris 3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994569v1">hal-019945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593v1">L’interaction entre formateurs et futurs enseignants de langue comme lieu/espace de professionnalisation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/text:p>
              <text:p text:style-name="Normal"><text:span>Interagir pour apprendre les langues aujourd’hui - colloque ACEDLE</text:span><text:span>, Jan 2015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456593v1">hal-0145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10v1">Être élève francophone plurilingue” : réflexion sur les questions de dénomination et présentation d’un outil pédagogique pour l’enseignement inductif de la grammaire</text:a></text:p>
              <text:p text:style-name="Normal"><text:a xlink:type="simple" xlink:href="https://hal.science/search/index/?q=*&amp;authFullName_s=Françoise Boch">Françoise Boch</text:a><text:span>,</text:span><text:a xlink:type="simple" xlink:href="https://hal.science/search/index/?q=*&amp;authFullName_s=Stéphanie Galligani">Stéphanie Galligani</text:a></text:p>
              <text:p text:style-name="Normal"><text:span>Journées Ifé "Devenir élève francophone plurilingue dans une école inclusive. Des valeurs aux pratiques réelles, quelle(s) formation(s) partagée(s) entre enseignants de classes dites ordinaires et enseignants d’UPE2A"</text:span><text:span>, Institut français de l’éducation, Dec 2014, Lyon, France</text:span></text:p>
              <text:p text:style-name="Normal"><text:span>Communication dans un congrès</text:span></text:p>
              <text:p text:style-name="Normal"><text:a xlink:type="simple" xlink:href="https://hal.science/hal-01994610v1">hal-019946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604v1">« Réflexivité en contexte plurilingue : cas de l’enseignement/apprentissage de la grammaire en FLE »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Cécile Bruley">Cécile Bruley</text:a></text:p>
              <text:p text:style-name="Normal"><text:span>6e Forum de l’Union nationale France-Russie CEI États Baltes</text:span><text:span>, 2013, Corbeil-Essonnes (91), France</text:span></text:p>
              <text:p text:style-name="Normal"><text:span>Communication dans un congrès</text:span></text:p>
              <text:p text:style-name="Normal"><text:a xlink:type="simple" xlink:href="https://univ-sorbonne-nouvelle.hal.science/hal-01456604v1">hal-014566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606v1">« Faire (faire) de la grammaire en classe de FLE : éclairages et pistes didactiques »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séminaire national des enseignants de français de Cuba Compétences et pratiques de classe : quel défi pour le FLE ?<text:s/></text:span><text:span>, 2012, La Havane (Cuba), France</text:span></text:p>
              <text:p text:style-name="Normal"><text:span>Communication dans un congrès</text:span></text:p>
              <text:p text:style-name="Normal"><text:a xlink:type="simple" xlink:href="https://univ-sorbonne-nouvelle.hal.science/hal-01456606v1">hal-0145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82v1">Les biographies langagières comme outil de (re)construction de l'identité professionnelle. Réflexions à partir de travaux biographiques réalisés par des étudiants de Master professionnel en ingénierie de la formation à distanc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Colloque de l'ACEDLE – Les langues tout au long de la vie</text:span><text:span>, Dec 2009, Lille, France. pp.95-105</text:span></text:p>
              <text:p text:style-name="Normal"><text:span>Communication dans un congrès</text:span></text:p>
              <text:p text:style-name="Normal"><text:a xlink:type="simple" xlink:href="https://hal.science/hal-00512482v1">hal-0051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57v1">Des limites du CECRL en contexte homoglotte : cas de l'enseignement du français aux enfants nouvellement arrivés en Franc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La contextualisation de l'enseignement des langues étrangères : le Cadre, le plurilinguisme et le pluriculturalisme, l'apprentissage autonome à l'aide des TIC et du portfolio</text:span><text:span>, Apr 2009, KYOTO, Japon</text:span></text:p>
              <text:p text:style-name="Normal"><text:span>Communication dans un congrès</text:span></text:p>
              <text:p text:style-name="Normal"><text:a xlink:type="simple" xlink:href="https://hal.science/hal-00512457v1">hal-0051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500v1">Dis-moi d'où tu viens, je te dirai qui tu es !&amp;quot; Dénomination/catégorisation de l'enfant étranger dans le système éducatif françai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Journées d'études du GEPE "Les langues des enfants issus de l'immigration dans le champ éducatif français"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512500v1">hal-0051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91v1">Dépasser les catégorisations pour une prise en compte éducative des identités plurielles : cas des enfants nouvellement arrivés en Franc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La construction identitaire à l'école. Approches pluridisciplinaires</text:span><text:span>, Jul 2009, Montpellier, France</text:span></text:p>
              <text:p text:style-name="Normal"><text:span>Communication dans un congrès</text:span></text:p>
              <text:p text:style-name="Normal"><text:a xlink:type="simple" xlink:href="https://hal.science/hal-00512491v1">hal-0051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94v1">Les enfants de travailleurs migrants temporaires scolarisés dans un dispositif CRI : analyse de leurs représentations langagières face au françai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ACEDLE Recherches en didactique des langues – L'Alsace au cœur du plurilinguisme</text:span><text:span>, Jan 2008, Strasbourg, France</text:span></text:p>
              <text:p text:style-name="Normal"><text:span>Communication dans un congrès</text:span></text:p>
              <text:p text:style-name="Normal"><text:a xlink:type="simple" xlink:href="https://hal.science/hal-00512494v1">hal-0051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504v1">Contacts de langues en situation d'enseignement/apprentissage du français chez les ENA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Cycle de conférences organisé par le CASNAV de Créteil</text:span><text:span>, Feb 2008, Paris, France</text:span></text:p>
              <text:p text:style-name="Normal"><text:span>Communication dans un congrès</text:span></text:p>
              <text:p text:style-name="Normal"><text:a xlink:type="simple" xlink:href="https://hal.science/hal-00512504v1">hal-00512504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61a83b" table:style-name="61a83b">
          <table:table-column table:style-name="61a83b.0"/>
          <table:table-row>
            <table:table-cell office:value-type="string">
              <text:p text:style-name="Normal"><text:a xlink:type="simple" xlink:href="https://univ-sorbonne-nouvelle.hal.science/hal-01456584v1">Formation et professionnalisation des enseignants de langue. Evolution des contextes, des besoins et des dispositif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Monica Vlad">Monica Vlad</text:a></text:p>
              <text:p text:style-name="Normal"><text:span>Université Sorbonne Nouvelle - Paris 3.<text:s/></text:span><text:span>Formation et professionnalisation des enseignants de langue. Evolution des contextes, des besoins et des dispositifs</text:span><text:span>, Paris, France. , 2012</text:span></text:p>
              <text:p text:style-name="Normal"><text:span>Proceedings/Recueil des communications</text:span></text:p>
              <text:p text:style-name="Normal"><text:a xlink:type="simple" xlink:href="https://univ-sorbonne-nouvelle.hal.science/hal-01456584v1">hal-01456584v1</text:a></text:p>
            </table:table-cell>
          </table:table-row>
        </table:table>
        <text:p text:style-name="P23"/>
        <text:p text:style-name="Heading2"><text:span text:style-name="T9">N°spécial de revue/special issue (4)</text:span></text:p>
        <text:p text:style-name="P25"/>
        <table:table table:name="fdee87" table:style-name="fdee87">
          <table:table-column table:style-name="fdee87.0"/>
          <table:table-row>
            <table:table-cell office:value-type="string">
              <text:p text:style-name="Normal"><text:a xlink:type="simple" xlink:href="https://hal.science/hal-04840068v1">Contexte, une notion en débat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ne Totozani">Marine Totozani</text:a><text:span>,</text:span><text:a xlink:type="simple" xlink:href="https://hal.science/search/index/?q=*&amp;authFullName_s=Valeria Villa-Perez">Valeria Villa-Perez</text:a></text:p>
              <text:p text:style-name="Normal"><text:span>Cahiers Internationaux de Sociolinguistique</text:span><text:span>, 25 2024-2, 2024, Cahiers Internationaux de Sociolinguistique</text:span></text:p>
              <text:p text:style-name="Normal"><text:span>N°spécial de revue/special issue</text:span></text:p>
              <text:p text:style-name="Normal"><text:a xlink:type="simple" xlink:href="https://hal.science/hal-04840068v1">hal-048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15v1">Didactique des langues et plurilinguisme(s) : 30 ans de recherch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Chantal Dompmartin">Chantal Dompmartin</text:a></text:p>
              <text:p text:style-name="Normal"><text:span>Recherches en Didactique des Langues et Cultures - Les Cahiers de l'Acedle</text:span><text:span>, 1 (18|2), 2021,<text:s/></text:span><text:a xlink:type="simple" xlink:href="https://dx.doi.org/10.4000/rdlc.8888">⟨10.4000/rdlc.8888⟩</text:a></text:p>
              <text:p text:style-name="Normal"><text:span>N°spécial de revue/special issue</text:span></text:p>
              <text:p text:style-name="Normal"><text:a xlink:type="simple" xlink:href="https://hal.science/hal-03591615v1">hal-035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622v1">Didactique des langues et plurilinguisme(s) : 30 ans de recherches</text:a></text:p>
              <text:p text:style-name="Normal"><text:a xlink:type="simple" xlink:href="https://hal.science/search/index/?q=*&amp;authFullName_s=Chantal Dompmartin">Chantal Dompmartin</text:a><text:span>,</text:span><text:a xlink:type="simple" xlink:href="https://hal.science/search/index/?q=*&amp;authFullName_s=Stéphanie Galligani">Stéphanie Galligani</text:a></text:p>
              <text:p text:style-name="Normal"><text:span>Recherches en Didactique des Langues et Cultures - Les Cahiers de l'Acedle</text:span><text:span>, 2 (18|3), 2021,<text:s/></text:span><text:a xlink:type="simple" xlink:href="https://dx.doi.org/10.4000/rdlc.8899">⟨10.4000/rdlc.8899⟩</text:a></text:p>
              <text:p text:style-name="Normal"><text:span>N°spécial de revue/special issue</text:span></text:p>
              <text:p text:style-name="Normal"><text:a xlink:type="simple" xlink:href="https://hal.science/hal-03591622v1">hal-0359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38v1">Didactique du plurilinguisme et formation des enseignants : contextes, dispositifs et perspectiv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Le Français dans le monde. Recherches et applications</text:span><text:span>, 67, 2020</text:span></text:p>
              <text:p text:style-name="Normal"><text:span>N°spécial de revue/special issue</text:span></text:p>
              <text:p text:style-name="Normal"><text:a xlink:type="simple" xlink:href="https://hal.science/hal-03591538v1">hal-03591538v1</text:a></text:p>
            </table:table-cell>
          </table:table-row>
        </table:table>
        <text:p text:style-name="P26"/>
        <text:p text:style-name="Heading2"><text:span text:style-name="T10">Ouvrages (11)</text:span></text:p>
        <text:p text:style-name="P28"/>
        <table:table table:name="2b8415" table:style-name="2b8415">
          <table:table-column table:style-name="2b8415.0"/>
          <table:table-row>
            <table:table-cell office:value-type="string">
              <text:p text:style-name="Normal"><text:a xlink:type="simple" xlink:href="https://hal.science/hal-04861934v1">Méthodologie du mémoire. Cours de Master 2 à distance mention Didactique des langues parcours Français langue étrangère et second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CNED, 2023</text:span></text:p>
              <text:p text:style-name="Normal"><text:span>Ouvrages</text:span></text:p>
              <text:p text:style-name="Normal"><text:a xlink:type="simple" xlink:href="https://hal.science/hal-04861934v1">hal-048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42v1">Didactique de la grammaire. Cours de Master 1 à distance mention Didactique des langues parcours français langue étrangère et seconde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Tatiana Aleksandrova">Tatiana Aleksandrova</text:a></text:p>
              <text:p text:style-name="Normal"><text:span>CNED, 2022</text:span></text:p>
              <text:p text:style-name="Normal"><text:span>Ouvrages</text:span></text:p>
              <text:p text:style-name="Normal"><text:a xlink:type="simple" xlink:href="https://hal.science/hal-04861942v1">hal-048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67v1">S'initier à la variété des publics - Module &amp;quot;Enseignement du français à des élèves allophones&amp;quot;. Cours de Master 1 à distance mention Didactique des langues parcours français langue étrangère et second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CNED et Université Grenoble Alpes, 2022</text:span></text:p>
              <text:p text:style-name="Normal"><text:span>Ouvrages</text:span></text:p>
              <text:p text:style-name="Normal"><text:a xlink:type="simple" xlink:href="https://hal.science/hal-04840367v1">hal-0484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80v1">Didactique du plurilinguisme et formation des enseignants : contextes, dispositifs et perspectiv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FIPF.<text:s/></text:span><text:a xlink:type="simple" xlink:href="https://www.fdlm.org/supplements/recherches-et-applications/recherches-et-applications-n67/">CLE International</text:a><text:span>, 67, 2020</text:span></text:p>
              <text:p text:style-name="Normal"><text:span>Ouvrages</text:span></text:p>
              <text:p text:style-name="Normal"><text:a xlink:type="simple" xlink:href="https://hal.science/hal-04839980v1">hal-0483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05v1">Accueillir l’enfant et ses langues : rencontres pluridisciplinaires sur le terrain de l’école.</text:a></text:p>
              <text:p text:style-name="Normal"><text:a xlink:type="simple" xlink:href="https://hal.science/search/index/?q=*&amp;authFullName_s=Diana-Lee Simon">Diana-Lee Simon</text:a><text:span>,</text:span><text:a xlink:type="simple" xlink:href="https://hal.science/search/index/?q=*&amp;authFullName_s=Chantal Dompmartin">Chantal Dompmartin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arie-Odile Maire-Sandoz">Marie-Odile Maire-Sandoz</text:a></text:p>
              <text:p text:style-name="Normal"><text:span>Diana-Lee Simon; Chantal Dompmartin; Stéphanie Galligani; Marie-Odile Maire Sandoz.<text:s/></text:span><text:a xlink:type="simple" xlink:href="https://www.riveneuve.com/catalogue/accueillir-lenfant-et-ses-langues-rencontres-pluridisciplinaires-sur-le-terrain-de-lecole/">Riveneuve éditions</text:a><text:span>, pp.273, 2015, Stéphanie Galligani; Malory Leclerc, 978-2-36013-292-8</text:span></text:p>
              <text:p text:style-name="Normal"><text:span>Ouvrages</text:span></text:p>
              <text:p text:style-name="Normal"><text:a xlink:type="simple" xlink:href="https://hal.science/hal-01955605v1">hal-0195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96v1">Formations et pratiques enseignantes en contextes pluriels.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a xlink:type="simple" xlink:href="https://www.riveneuve.com/catalogue/formation-et-pratiques-enseignantes-en-contextes-pluriels/">Riveneuve éditions</text:a><text:span>, 2014, 978-2-36013-214-0</text:span></text:p>
              <text:p text:style-name="Normal"><text:span>Ouvrages</text:span></text:p>
              <text:p text:style-name="Normal"><text:a xlink:type="simple" xlink:href="https://hal.science/hal-02042596v1">hal-0204259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24v1">Formation et pratiques enseignantes en contextes pluriels</text:a></text:p>
              <text:p text:style-name="Normal"><text:a xlink:type="simple" xlink:href="https://hal.science/search/index/?q=*&amp;authFullName_s=Mariella Causa">Mariella Causa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Monica Vlad">Monica Vlad</text:a></text:p>
              <text:p text:style-name="Normal"><text:span>Mariella Causa; Stéphanie Galligani; Monica Vlad. Riveneuve éditions, 2014, Série Langues et perspectives didactiques, Stéphanie Galligani; Malory Leclerc, 978-2-36013-214-0</text:span></text:p>
              <text:p text:style-name="Normal"><text:span>Ouvrages</text:span></text:p>
              <text:p text:style-name="Normal"><text:a xlink:type="simple" xlink:href="https://univ-sorbonne-nouvelle.hal.science/hal-01449524v1">hal-014495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1613v1">Ecoles et langues. Des difficultés en contextes.</text:a></text:p>
              <text:p text:style-name="Normal"><text:a xlink:type="simple" xlink:href="https://hal.science/search/index/?q=*&amp;authFullName_s=Sandrine Wachs">Sandrine Wachs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Corinne Weber">Corinne Weber</text:a></text:p>
              <text:p text:style-name="Normal"><text:span>Riveneuve, 2013, Actes académiques - Langues et perspectives didactiques, GALLIGANI Stéphanie et LECLERE Malory</text:span></text:p>
              <text:p text:style-name="Normal"><text:span>Ouvrages</text:span></text:p>
              <text:p text:style-name="Normal"><text:a xlink:type="simple" xlink:href="https://univ-sorbonne-nouvelle.hal.science/hal-01421613v1">hal-014216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9560v1">École et langues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Sandrine Wachs">Sandrine Wachs</text:a><text:span>,</text:span><text:a xlink:type="simple" xlink:href="https://hal.science/search/index/?q=*&amp;authFullName_s=Corinne Weber">Corinne Weber</text:a></text:p>
              <text:p text:style-name="Normal"><text:span>Riveneuve éditions, 2013, Stéphanie Galligani et Malory Leclerc, 978-2-36013-160-0</text:span></text:p>
              <text:p text:style-name="Normal"><text:span>Ouvrages</text:span></text:p>
              <text:p text:style-name="Normal"><text:a xlink:type="simple" xlink:href="https://univ-sorbonne-nouvelle.hal.science/hal-01449560v1">hal-014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52v1">Langue(s) et immigration(s) : société, école, travail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James Archibald">James Archibald</text:a></text:p>
              <text:p text:style-name="Normal"><text:span>L'Harmattan, pp.289, 2009, Logiques Sociales</text:span></text:p>
              <text:p text:style-name="Normal"><text:span>Ouvrages</text:span></text:p>
              <text:p text:style-name="Normal"><text:a xlink:type="simple" xlink:href="https://hal.science/hal-00512452v1">hal-0051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228v1">Langue(s) et immigration(s) : société, école, travail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L'Harmattan, pp.292, 2009</text:span></text:p>
              <text:p text:style-name="Normal"><text:span>Ouvrages</text:span></text:p>
              <text:p text:style-name="Normal"><text:a xlink:type="simple" xlink:href="https://hal.science/hal-00560228v1">hal-00560228v1</text:a></text:p>
            </table:table-cell>
          </table:table-row>
        </table:table>
        <text:p text:style-name="P29"/>
        <text:p text:style-name="Heading2"><text:span text:style-name="T11">Notice d’encyclopédie ou de dictionnaire (1)</text:span></text:p>
        <text:p text:style-name="P31"/>
        <table:table table:name="eff62c" table:style-name="eff62c">
          <table:table-column table:style-name="eff62c.0"/>
          <table:table-row>
            <table:table-cell office:value-type="string">
              <text:p text:style-name="Normal"><text:a xlink:type="simple" xlink:href="https://hal.science/hal-04840245v1">Biographie langagière (prise en compte de la)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Diana-Lee Simon">Diana-Lee Simon</text:a></text:p>
              <text:p text:style-name="Normal"><text:span>ABCdaire des gestes professionnels dans l'enseignement bi-plurilingue</text:span><text:span>, 2022, http://www.adeb-asso.org/wp-content/uploads/2022/04/Biographie-langagie%CC%80re-prise-en-compte-de-la.pdf</text:span></text:p>
              <text:p text:style-name="Normal"><text:span>Notice d’encyclopédie ou de dictionnaire</text:span></text:p>
              <text:p text:style-name="Normal"><text:a xlink:type="simple" xlink:href="https://hal.science/hal-04840245v1">hal-04840245v1</text:a></text:p>
            </table:table-cell>
          </table:table-row>
        </table:table>
        <text:p text:style-name="P32"/>
        <text:p text:style-name="Heading2"><text:span text:style-name="T12">Autre publication scientifique (17)</text:span></text:p>
        <text:p text:style-name="P34"/>
        <table:table table:name="b2277a" table:style-name="b2277a">
          <table:table-column table:style-name="b2277a.0"/>
          <table:table-row>
            <table:table-cell office:value-type="string">
              <text:p text:style-name="Normal"><text:a xlink:type="simple" xlink:href="https://hal.science/hal-01994445v1">Faire de l’approche biographique un outil de promotion du plurilinguisme des élèves et des enseignant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94445v1">hal-0199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132v1">Ficelles méthodo</text:a></text:p>
              <text:p text:style-name="Normal"><text:a xlink:type="simple" xlink:href="https://hal.science/search/index/?q=*&amp;authFullName_s=Boch Françoise">Boch Françoise</text:a><text:span>,</text:span><text:a xlink:type="simple" xlink:href="https://hal.science/search/index/?q=*&amp;authFullName_s=Stéphanie Galligani">Stéphanie Galligani</text:a><text:span>,</text:span><text:a xlink:type="simple" xlink:href="https://hal.science/search/index/?q=*&amp;authFullName_s=Saskia Mugnier">Saskia Mugnier</text:a><text:span>,</text:span><text:a xlink:type="simple" xlink:href="https://hal.science/search/index/?q=*&amp;authFullName_s=Martine Pons-Desoutter">Martine Pons-Desoutt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05132v1">hal-020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26v1">Méthodologie du mémoire à orientation professionnell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94726v1">hal-0199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49v1">L’approche biographique comme outil de reconnaissance du capital plurilingue chez les élèves et les enseignant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94449v1">hal-019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97v1">La biographie langagière dans la formation des enseignants de langues : un outil de construction des savoirs et de transformation de l’expérience plurilingu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994497v1">hal-019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77v1">Langue des familles et équité linguistique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994477v1">hal-0199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00v1">Quelle place pour l’enseignement de la grammaire ? Contextes, publics et besoin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94500v1">hal-019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07v1">Faire se rencontrer &amp;quot;Interculturalité&amp;quot; et &amp;quot;plurilinguisme&amp;quot; en contexte scolaire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Stéphanie Galligani">Stéphanie Gallig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94607v1">hal-019946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608v1">« Comment les biographies langagières deviennent des espaces de construction et de transformation des savoirs à la fois pour l’étudiant/futur enseignant de langues et l'enseignant/formateur ? »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sorbonne-nouvelle.hal.science/hal-01456608v1">hal-014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51v1">Comment prendre en compte les langues des élèves allophones dans l’objectif d’un apprentissage ciblé du français langue de scolarisation ?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94551v1">hal-0199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89v1">Vers une pédagogie du plurilinguisme : les langues maternelles au service de l’apprentissage du français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94589v1">hal-0199458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602v1">« Intégration du numérique dans l’enseignement à distance »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sorbonne-nouvelle.hal.science/hal-01456602v1">hal-014566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594v1">« Faire des biographies langagières un outil de formation au développement de la compétence plurilingue des enseignants de langues. Apports et limites en formation initiale et en formation continue »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sorbonne-nouvelle.hal.science/hal-01456594v1">hal-014565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601v1">« Vers un dialogue des langues ? Le français et l’arabe, langues à/de l’école, l’exemple d’une section d’enseignement internationale à l’école élémentaire »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56601v1">hal-014566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599v1">« Pour une didactique des compétences plurilingues et interculturelles en formation initiale des enseignants de langues »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Mariella Causa">Mariella Caus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56599v1">hal-014565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595v1">« Réinterroger le concept d’interlangue à l’ère de la construction d’une compétence plurilingue et pluriculturelle »</text:a></text:p>
              <text:p text:style-name="Normal"><text:a xlink:type="simple" xlink:href="https://hal.science/search/index/?q=*&amp;authFullName_s=Stéphanie Galligani">Stéphanie Galligani</text:a><text:span>,</text:span><text:a xlink:type="simple" xlink:href="https://hal.science/search/index/?q=*&amp;authFullName_s=Cécile Bruley">Cécile Brule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56595v1">hal-014565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6598v1">« Les apports du biographique en formation : vers la construction de ‘savoir-être plurilingue’ des enseignants de langues ? »</text:a></text:p>
              <text:p text:style-name="Normal"><text:a xlink:type="simple" xlink:href="https://hal.science/search/index/?q=*&amp;authFullName_s=Stéphanie Galligani">Stéphanie Galligan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56598v1">hal-01456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GALLIGANI</dc:title>
    <dc:subject/>
    <dc:description>CV</dc:description>
    <dc:creator/>
    <dc:date>2026-05-22T07:33:29.000</dc:date>
    <meta:generator>PHPWord</meta:generator>
    <meta:initial-creator>CCSD</meta:initial-creator>
    <meta:creation-date>2026-05-22T07:33:29.000</meta:creation-date>
    <meta:keyword/>
    <meta:user-defined meta:name="Category"/>
    <meta:user-defined meta:name="Company"/>
    <meta:user-defined meta:name="Manager"/>
  </office:meta>
</office:document-meta>
</file>