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e50e" style:family="table">
      <style:table-properties style:rel-width="100" table:align="center"/>
    </style:style>
    <style:style style:name="b9e50e.0" style:family="table-column">
      <style:table-column-properties style:column-width="0.00cm"/>
    </style:style>
    <style:style style:name="266e30" style:family="table">
      <style:table-properties style:rel-width="100" table:align="center"/>
    </style:style>
    <style:style style:name="266e30.0" style:family="table-column">
      <style:table-column-properties style:column-width="0.00cm"/>
    </style:style>
    <style:style style:name="77ae74" style:family="table">
      <style:table-properties style:rel-width="100" table:align="center"/>
    </style:style>
    <style:style style:name="77ae74.0" style:family="table-column">
      <style:table-column-properties style:column-width="0.00cm"/>
    </style:style>
    <style:style style:name="cc48a1" style:family="table">
      <style:table-properties style:rel-width="100" table:align="center"/>
    </style:style>
    <style:style style:name="cc48a1.0" style:family="table-column">
      <style:table-column-properties style:column-width="0.00cm"/>
    </style:style>
    <style:style style:name="0c9f44" style:family="table">
      <style:table-properties style:rel-width="100" table:align="center"/>
    </style:style>
    <style:style style:name="0c9f44.0" style:family="table-column">
      <style:table-column-properties style:column-width="0.00cm"/>
    </style:style>
    <style:style style:name="628539" style:family="table">
      <style:table-properties style:rel-width="100" table:align="center"/>
    </style:style>
    <style:style style:name="6285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G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b9e50e" table:style-name="b9e50e">
          <table:table-column table:style-name="b9e50e.0"/>
          <table:table-row>
            <table:table-cell office:value-type="string">
              <text:p text:style-name="Normal"><text:a xlink:type="simple" xlink:href="https://hal.inrae.fr/hal-04501492v1">Looking for a needle in a haystack: de novo phenotypic target identification reveals Hippo pathway-mediated miR-202 regulation of egg production</text:a></text:p>
              <text:p text:style-name="Normal"><text:a xlink:type="simple" xlink:href="https://hal.science/search/index/?q=*&amp;authFullName_s=Sarah JANATI IDRISSI">Sarah JANATI IDRISSI</text:a><text:span>,</text:span><text:a xlink:type="simple" xlink:href="https://hal.science/search/index/?q=*&amp;authFullName_s=Mariana Roza de Abreu">Mariana Roza de Abreu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Fernanda de Mello">Fernanda de Mello</text:a><text:span>,</text:span><text:a xlink:type="simple" xlink:href="https://hal.science/search/index/?q=*&amp;authFullName_s=Thuy Thao Vi Nguyen">Thuy Thao Vi Nguyen</text:a><text:span>et al.</text:span></text:p>
              <text:p text:style-name="Normal"><text:span>Nucleic Acids Research</text:span><text:span>, 2024, 52 (2), pp.738-754.<text:s/></text:span><text:a xlink:type="simple" xlink:href="https://dx.doi.org/10.1093/nar/gkad1154">⟨10.1093/nar/gkad1154⟩</text:a></text:p>
              <text:p text:style-name="Normal"><text:span>Article dans une revue</text:span></text:p>
              <text:p text:style-name="Normal"><text:a xlink:type="simple" xlink:href="https://hal.inrae.fr/hal-04501492v1">hal-04501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099v1">C-ECi: a CUBIC-ECi combined clearing method for three-dimensional follicular content analysis in the fish ovary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Stéphanie Gay">Stéphanie Gay</text:a><text:span>et al.</text:span></text:p>
              <text:p text:style-name="Normal"><text:span>Biology of Reproduction</text:span><text:span>, 2020, 103 (5), pp.1099-1109.<text:s/></text:span><text:a xlink:type="simple" xlink:href="https://dx.doi.org/10.1093/biolre/ioaa142">⟨10.1093/biolre/ioaa142⟩</text:a></text:p>
              <text:p text:style-name="Normal"><text:span>Article dans une revue</text:span></text:p>
              <text:p text:style-name="Normal"><text:a xlink:type="simple" xlink:href="https://hal.inrae.fr/hal-02935099v1">hal-0293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468v1">MiR-202 controls female fecundity by regulating medaka oogenesis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Laure Henry">Laure Henry</text:a><text:span>,</text:span><text:a xlink:type="simple" xlink:href="https://hal.science/search/index/?q=*&amp;authFullName_s=Clara Delahaye">Clara Delahaye</text:a><text:span>et al.</text:span></text:p>
              <text:p text:style-name="Normal"><text:span>PLoS Genetics</text:span><text:span>, 2018, 14 (9), pp.1-26.<text:s/></text:span><text:a xlink:type="simple" xlink:href="https://dx.doi.org/10.1371/journal.pgen.1007593">⟨10.1371/journal.pgen.1007593⟩</text:a></text:p>
              <text:p text:style-name="Normal"><text:span>Article dans une revue</text:span></text:p>
              <text:p text:style-name="Normal"><text:a xlink:type="simple" xlink:href="https://hal.science/hal-01871468v1">hal-0187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000v1">High-resolution 3D imaging of whole organ after clearing: taking a new look at the zebrafish testis</text:a></text:p>
              <text:p text:style-name="Normal"><text:a xlink:type="simple" xlink:href="https://hal.science/search/index/?q=*&amp;authFullName_s=Maxence Frétaud">Maxence Frétaud</text:a><text:span>,</text:span><text:a xlink:type="simple" xlink:href="https://hal.science/search/index/?q=*&amp;authFullName_s=Laurie Rivière">Laurie Rivière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Jean-Jacques Lareyre">Jean-Jacques Lareyre</text:a><text:span>,</text:span><text:a xlink:type="simple" xlink:href="https://hal.science/search/index/?q=*&amp;authFullName_s=Jean-Stéphane Joly">Jean-Stéphane Joly</text:a><text:span>et al.</text:span></text:p>
              <text:p text:style-name="Normal"><text:span>Scientific Reports</text:span><text:span>, 2017, 7, pp.1-12.<text:s/></text:span><text:a xlink:type="simple" xlink:href="https://dx.doi.org/10.1038/srep43012">⟨10.1038/srep43012⟩</text:a></text:p>
              <text:p text:style-name="Normal"><text:span>Article dans une revue</text:span></text:p>
              <text:p text:style-name="Normal"><text:a xlink:type="simple" xlink:href="https://hal.science/hal-01505000v1">hal-0150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81v1">Genome-wide identification of novel ovarian-predominant miRNAs: new insights from the medaka (Oryzias latipes)</text:a></text:p>
              <text:p text:style-name="Normal"><text:a xlink:type="simple" xlink:href="https://hal.science/search/index/?q=*&amp;authFullName_s=Amine Bouchareb">Amine Bouchareb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uy Thao Vi Nguyen">Thuy Thao Vi Nguyen</text:a><text:span>et al.</text:span></text:p>
              <text:p text:style-name="Normal"><text:span>Scientific Reports</text:span><text:span>, 2017, 7 (1), pp.1-11.<text:s/></text:span><text:a xlink:type="simple" xlink:href="https://dx.doi.org/10.1038/srep40241">⟨10.1038/srep40241⟩</text:a></text:p>
              <text:p text:style-name="Normal"><text:span>Article dans une revue</text:span></text:p>
              <text:p text:style-name="Normal"><text:a xlink:type="simple" xlink:href="https://hal.science/hal-01594581v1">hal-0159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846v1">Evidence for two distinct waves of epidermal ionocyte differentiation during medaka embryonic development</text:a></text:p>
              <text:p text:style-name="Normal"><text:a xlink:type="simple" xlink:href="https://hal.science/search/index/?q=*&amp;authFullName_s=Vincent Trayer">Vincent Trayer</text:a><text:span>,</text:span><text:a xlink:type="simple" xlink:href="https://hal.science/search/index/?q=*&amp;authFullName_s=Nina Séjourné">Nina Séjourné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Violette Thermes">Violette Thermes</text:a></text:p>
              <text:p text:style-name="Normal"><text:span>Developmental Dynamics</text:span><text:span>, 2015, 244 (7), pp.888-902.<text:s/></text:span><text:a xlink:type="simple" xlink:href="https://dx.doi.org/10.1002/dvdy.24290">⟨10.1002/dvdy.24290⟩</text:a></text:p>
              <text:p text:style-name="Normal"><text:span>Article dans une revue</text:span></text:p>
              <text:p text:style-name="Normal"><text:a xlink:type="simple" xlink:href="https://hal.science/hal-01182846v1">hal-01182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531v1">Myostatin deficiency is associated with an increase in number of total axons and motor axons innervating mouse tibialis anterior muscle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Elodie Jublanc">Elodie Jublanc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Francis Bacou">Francis Bacou</text:a></text:p>
              <text:p text:style-name="Normal"><text:span>Muscle &amp; Nerve</text:span><text:span>, 2012, 45 (5), pp.698-704.<text:s/></text:span><text:a xlink:type="simple" xlink:href="https://dx.doi.org/10.1002/mus.23242">⟨10.1002/mus.23242⟩</text:a></text:p>
              <text:p text:style-name="Normal"><text:span>Article dans une revue</text:span></text:p>
              <text:p text:style-name="Normal"><text:a xlink:type="simple" xlink:href="https://api.istex.fr/document/5E195E87D393A74150D7CB17149FDBB46EE84A1A/fulltext/pdf?sid=hal">istex</text:a></text:p>
              <text:p text:style-name="Normal"><text:a xlink:type="simple" xlink:href="https://hal.inrae.fr/hal-02644531v1">hal-02644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677v1">AMPK pomotes skeletal muscle autophagy through activation of forkhead foxO3a and interaction with Ulk1</text:a></text:p>
              <text:p text:style-name="Normal"><text:a xlink:type="simple" xlink:href="https://hal.science/search/index/?q=*&amp;authFullName_s=Anthony Sanchez">Anthony Sanchez</text:a><text:span>,</text:span><text:a xlink:type="simple" xlink:href="https://hal.science/search/index/?q=*&amp;authFullName_s=Amfredo Csobo">Amfredo Csobo</text:a><text:span>,</text:span><text:a xlink:type="simple" xlink:href="https://hal.science/search/index/?q=*&amp;authFullName_s=Audrey Raibon">Audrey Raibon</text:a><text:span>,</text:span><text:a xlink:type="simple" xlink:href="https://hal.science/search/index/?q=*&amp;authFullName_s=Karen Cornille">Karen Cornille</text:a><text:span>,</text:span><text:a xlink:type="simple" xlink:href="https://hal.science/search/index/?q=*&amp;authFullName_s=Stéphanie Gay">Stéphanie Gay</text:a><text:span>et al.</text:span></text:p>
              <text:p text:style-name="Normal"><text:span>Journal of Cellular Biochemistry</text:span><text:span>, 2012, 113 (2), pp.695-710.<text:s/></text:span><text:a xlink:type="simple" xlink:href="https://dx.doi.org/10.1002/jcb.23399">⟨10.1002/jcb.23399⟩</text:a></text:p>
              <text:p text:style-name="Normal"><text:span>Article dans une revue</text:span></text:p>
              <text:p text:style-name="Normal"><text:a xlink:type="simple" xlink:href="https://api.istex.fr/ark:/67375/WNG-8BCB8BTN-L/fulltext.pdf?sid=hal">istex</text:a></text:p>
              <text:p text:style-name="Normal"><text:a xlink:type="simple" xlink:href="https://hal.inrae.fr/hal-02651677v1">hal-02651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68v1">Wnt4 activates the canonical beta-catenin pathway and regulates negatively myostatin: functional implication in myogenesis</text:a></text:p>
              <text:p text:style-name="Normal"><text:a xlink:type="simple" xlink:href="https://hal.science/search/index/?q=*&amp;authFullName_s=Henri Bernardi">Henri Bernardi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Yann Fedon">Yann Fedon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Anne Bonnieu">Anne Bonnieu</text:a><text:span>et al.</text:span></text:p>
              <text:p text:style-name="Normal"><text:span>American Journal of Physiology - Cell Physiology</text:span><text:span>, 2011, 300 (5), pp.C1122-C1138.<text:s/></text:span><text:a xlink:type="simple" xlink:href="https://dx.doi.org/10.1152/ajpcell.00214.2010">⟨10.1152/ajpcell.00214.2010⟩</text:a></text:p>
              <text:p text:style-name="Normal"><text:span>Article dans une revue</text:span></text:p>
              <text:p text:style-name="Normal"><text:a xlink:type="simple" xlink:href="https://hal.inrae.fr/hal-02651868v1">hal-026518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39993v1">Aldehyde dehydrogenase activity promotes survival of human muscle precursor cells</text:a></text:p>
              <text:p text:style-name="Normal"><text:a xlink:type="simple" xlink:href="https://hal.science/search/index/?q=*&amp;authFullName_s=Elise Jean">Elise Jean</text:a><text:span>,</text:span><text:a xlink:type="simple" xlink:href="https://hal.science/search/index/?q=*&amp;authFullName_s=Dalila D. Laoudj-Chenivesse">Dalila D. Laoudj-Chenivesse</text:a><text:span>,</text:span><text:a xlink:type="simple" xlink:href="https://hal.science/search/index/?q=*&amp;authFullName_s=Cécile Notarnicola">Cécile Notarnicola</text:a><text:span>,</text:span><text:a xlink:type="simple" xlink:href="https://hal.science/search/index/?q=*&amp;authFullName_s=Karl Rouger">Karl Rouger</text:a><text:span>,</text:span><text:a xlink:type="simple" xlink:href="https://hal.science/search/index/?q=*&amp;authFullName_s=Nicolas Serratrice">Nicolas Serratrice</text:a><text:span>et al.</text:span></text:p>
              <text:p text:style-name="Normal"><text:span>Journal of Cellular and Molecular Medicine</text:span><text:span>, 2011, 15 (1), pp.119-133.<text:s/></text:span><text:a xlink:type="simple" xlink:href="https://dx.doi.org/10.1111/j.1582-4934.2009.00942.x">⟨10.1111/j.1582-4934.2009.00942.x⟩</text:a></text:p>
              <text:p text:style-name="Normal"><text:span>Article dans une revue</text:span></text:p>
              <text:p text:style-name="Normal"><text:a xlink:type="simple" xlink:href="https://hal.umontpellier.fr/hal-02539993v1">hal-02539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12v1">Inhibition of myoblast differentiation by Sfrp1 and Sfrp2</text:a></text:p>
              <text:p text:style-name="Normal"><text:a xlink:type="simple" xlink:href="https://hal.science/search/index/?q=*&amp;authFullName_s=Simon Descamps">Simon Descamps</text:a><text:span>,</text:span><text:a xlink:type="simple" xlink:href="https://hal.science/search/index/?q=*&amp;authFullName_s=Hayat Arzouk">Hayat Arzouk</text:a><text:span>,</text:span><text:a xlink:type="simple" xlink:href="https://hal.science/search/index/?q=*&amp;authFullName_s=Francis Bacou">Francis Bacou</text:a><text:span>,</text:span><text:a xlink:type="simple" xlink:href="https://hal.science/search/index/?q=*&amp;authFullName_s=Henri Bernardi">Henri Bernardi</text:a><text:span>,</text:span><text:a xlink:type="simple" xlink:href="https://hal.science/search/index/?q=*&amp;authFullName_s=Yann Fédon">Yann Fédon</text:a><text:span>et al.</text:span></text:p>
              <text:p text:style-name="Normal"><text:span>Cell and Tissue Research</text:span><text:span>, 2008, 332, pp.299-306.<text:s/></text:span><text:a xlink:type="simple" xlink:href="https://dx.doi.org/10.1007/s00441-008-0574-z">⟨10.1007/s00441-008-0574-z⟩</text:a></text:p>
              <text:p text:style-name="Normal"><text:span>Article dans une revue</text:span></text:p>
              <text:p text:style-name="Normal"><text:a xlink:type="simple" xlink:href="https://api.istex.fr/document/22560595FF3520D0BED7A4D418144A964754626C/fulltext/pdf?sid=hal">istex</text:a></text:p>
              <text:p text:style-name="Normal"><text:a xlink:type="simple" xlink:href="https://hal.inrae.fr/hal-02662612v1">hal-02662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91v1">Transplantation of adult myoblasts or adipose tissue precursor cells by high-density injection failed to improve reinnervated skeletal muscles</text:a></text:p>
              <text:p text:style-name="Normal"><text:a xlink:type="simple" xlink:href="https://hal.science/search/index/?q=*&amp;authFullName_s=Matthieu César">Matthieu César</text:a><text:span>,</text:span><text:a xlink:type="simple" xlink:href="https://hal.science/search/index/?q=*&amp;authFullName_s=Sophie Roussanne-Domergue">Sophie Roussanne-Domergue</text:a><text:span>,</text:span><text:a xlink:type="simple" xlink:href="https://hal.science/search/index/?q=*&amp;authFullName_s=Bertrand Coulet">Bertrand Coulet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Jean-Paul Micallef">Jean-Paul Micallef</text:a><text:span>et al.</text:span></text:p>
              <text:p text:style-name="Normal"><text:span>Muscle &amp; Nerve</text:span><text:span>, 2008, 37 (2), pp.219-230.<text:s/></text:span><text:a xlink:type="simple" xlink:href="https://dx.doi.org/10.1002/mus.20918">⟨10.1002/mus.20918⟩</text:a></text:p>
              <text:p text:style-name="Normal"><text:span>Article dans une revue</text:span></text:p>
              <text:p text:style-name="Normal"><text:a xlink:type="simple" xlink:href="https://api.istex.fr/ark:/67375/WNG-7NRC6597-9/fulltext.pdf?sid=hal">istex</text:a></text:p>
              <text:p text:style-name="Normal"><text:a xlink:type="simple" xlink:href="https://hal.inrae.fr/hal-02657891v1">hal-02657891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266e30" table:style-name="266e30">
          <table:table-column table:style-name="266e30.0"/>
          <table:table-row>
            <table:table-cell office:value-type="string">
              <text:p text:style-name="Normal"><text:a xlink:type="simple" xlink:href="https://hal.inrae.fr/hal-05107315v1">Unveiling the role of mir-187 in promoting adult ovarian follicle growth and female fecundity in medaka (Oryzias latipes)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Marlène Davilma">Marlène Davilma</text:a><text:span>,</text:span><text:a xlink:type="simple" xlink:href="https://hal.science/search/index/?q=*&amp;authFullName_s=Sully Heng">Sully Heng</text:a><text:span>,</text:span><text:a xlink:type="simple" xlink:href="https://hal.science/search/index/?q=*&amp;authFullName_s=Fabrice Mahé">Fabrice Mahé</text:a><text:span>,</text:span><text:a xlink:type="simple" xlink:href="https://hal.science/search/index/?q=*&amp;authFullName_s=Manon Thomas">Manon Thomas</text:a><text:span>et al.</text:span></text:p>
              <text:p text:style-name="Normal"><text:span>Différenciation et fonctions des gonades</text:span><text:span>, Mar 2025, Paris, France</text:span></text:p>
              <text:p text:style-name="Normal"><text:span>Communication dans un congrès</text:span></text:p>
              <text:p text:style-name="Normal"><text:a xlink:type="simple" xlink:href="https://hal.inrae.fr/hal-05107315v1">hal-05107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4740v1">Adaptation d'une technique non invasive de génotypage sur les larves de médaka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Djibril Scott">Djibril Scott</text:a><text:span>,</text:span><text:a xlink:type="simple" xlink:href="https://hal.science/search/index/?q=*&amp;authFullName_s=Guillaume Gourmelen">Guillaume Gourmelen</text:a><text:span>,</text:span><text:a xlink:type="simple" xlink:href="https://hal.science/search/index/?q=*&amp;authFullName_s=Brigitte Guillet">Brigitte Guillet</text:a><text:span>,</text:span><text:a xlink:type="simple" xlink:href="https://hal.science/search/index/?q=*&amp;authFullName_s=Violette Thermes">Violette Thermes</text:a></text:p>
              <text:p text:style-name="Normal"><text:span>Journées de l’ISC LPGP</text:span><text:span>, Jun 2024, Rennes, France</text:span></text:p>
              <text:p text:style-name="Normal"><text:span>Communication dans un congrès</text:span></text:p>
              <text:p text:style-name="Normal"><text:a xlink:type="simple" xlink:href="https://hal.inrae.fr/hal-04634740v1">hal-04634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726v1">Quantitative analysis of asynchronous oogenesis dynamics in fish: Application of a modern 3D analysis approach to an old problem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k Sully">Mak Sull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Stéphanie Gay">Stéphanie Gay</text:a><text:span>et al.</text:span></text:p>
              <text:p text:style-name="Normal"><text:span>12. International Symposium on Reproductive Physiology of Fish (ISRPF)</text:span><text:span>, May 2023, Chersonissos, Greece</text:span></text:p>
              <text:p text:style-name="Normal"><text:span>Communication dans un congrès</text:span></text:p>
              <text:p text:style-name="Normal"><text:a xlink:type="simple" xlink:href="https://hal.inrae.fr/hal-04187726v1">hal-04187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4407v1">A comprehensive 3D approach to unravel follicular growth dynamics that governs fecundity in medaka fish (Oryzias latipes)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ierry Pécot">Thierry Pécot</text:a><text:span>et al.</text:span></text:p>
              <text:p text:style-name="Normal"><text:span>14. International Congress on the Biology of Fish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inrae.fr/hal-03764407v1">hal-03764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545v1">Cinétique de l'ovogenèse au cours du cycle reproducteur chez le médaka</text:a></text:p>
              <text:p text:style-name="Normal"><text:a xlink:type="simple" xlink:href="https://hal.science/search/index/?q=*&amp;authFullName_s=Violette Thermes">Violette Thermes</text:a><text:span>,</text:span><text:a xlink:type="simple" xlink:href="https://hal.science/search/index/?q=*&amp;authFullName_s=Stéphanie Gay">Stéphanie Gay</text:a></text:p>
              <text:p text:style-name="Normal"><text:span>3. Journées des Installations Expérimentales LPGP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inrae.fr/hal-03169545v1">hal-0316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28v1">What makes a good egg: new insights from CRISPR/Cas9 genome editing in fish model species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Emilie Cardona">Emilie Cardona</text:a><text:span>et al.</text:span></text:p>
              <text:p text:style-name="Normal"><text:span>7. International Workshop on the Biology of Fish Gametes</text:span><text:span>, Sep 2019, Rennes, France. pp.71-72</text:span></text:p>
              <text:p text:style-name="Normal"><text:span>Communication dans un congrès</text:span></text:p>
              <text:p text:style-name="Normal"><text:a xlink:type="simple" xlink:href="https://hal.science/hal-02282328v1">hal-0228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10v1">What makes a fish egg able to be fertilized and subsequently develop into an embryo: new insights from CRISPR/Cas9 genome editing in model species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Emilie Cardona">Emilie Cardona</text:a><text:span>et al.</text:span></text:p>
              <text:p text:style-name="Normal"><text:span>Aquaculture Europe 2019</text:span><text:span>, European Aquaculture Society (EAS). BEL., Oct 2019, Berlin, Germany</text:span></text:p>
              <text:p text:style-name="Normal"><text:span>Communication dans un congrès</text:span></text:p>
              <text:p text:style-name="Normal"><text:a xlink:type="simple" xlink:href="https://hal.science/hal-02284510v1">hal-0228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44v1">MiR-202 knock-out in medaka drastically impairs female fertility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Laure Henry">Laure Henry</text:a><text:span>,</text:span><text:a xlink:type="simple" xlink:href="https://hal.science/search/index/?q=*&amp;authFullName_s=Julien Bobe">Julien Bobe</text:a><text:span>et al.</text:span></text:p>
              <text:p text:style-name="Normal"><text:span>10. European Zebrafish Meeting</text:span><text:span>, Jul 2017, Budapest, Hungary</text:span></text:p>
              <text:p text:style-name="Normal"><text:span>Communication dans un congrès</text:span></text:p>
              <text:p text:style-name="Normal"><text:a xlink:type="simple" xlink:href="https://hal.science/hal-01603044v1">hal-0160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27v1">Clearing and high-resolution 3D imaging of the whole medaka ovary</text:a></text:p>
              <text:p text:style-name="Normal"><text:a xlink:type="simple" xlink:href="https://hal.science/search/index/?q=*&amp;authFullName_s=Maxence Frétaud">Maxence Frétaud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Jean-Stéphane Joly">Jean-Stéphane Joly</text:a><text:span>,</text:span><text:a xlink:type="simple" xlink:href="https://hal.science/search/index/?q=*&amp;authFullName_s=Armin Jenett">Armin Jenett</text:a><text:span>et al.</text:span></text:p>
              <text:p text:style-name="Normal"><text:span>2. Journées scientifiques GDR 3606 REPRO : ReproSciences 2017</text:span><text:span>, Centre National de la Recherche Scientifique (CNRS). FRA., Apr 2017, Tours, France</text:span></text:p>
              <text:p text:style-name="Normal"><text:span>Communication dans un congrès</text:span></text:p>
              <text:p text:style-name="Normal"><text:a xlink:type="simple" xlink:href="https://hal.science/hal-01595127v1">hal-0159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38v1">Mir-202 knock-out in medaka drastically impairs female fertility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Laure Henry">Laure Henry</text:a><text:span>,</text:span><text:a xlink:type="simple" xlink:href="https://hal.science/search/index/?q=*&amp;authFullName_s=Julien Bobe">Julien Bobe</text:a><text:span>et al.</text:span></text:p>
              <text:p text:style-name="Normal"><text:span>2. Journées scientifiques GDR 3606 REPRO : ReproSciences 2017</text:span><text:span>, Centre National de la Recherche Scientifique (CNRS). FRA., Apr 2017, Tours, France</text:span></text:p>
              <text:p text:style-name="Normal"><text:span>Communication dans un congrès</text:span></text:p>
              <text:p text:style-name="Normal"><text:a xlink:type="simple" xlink:href="https://hal.science/hal-01594638v1">hal-01594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701v1">Création et utilisation d 'une lignée mutante de medaka pour l'étude du rôle d'un microARN dans l'ovogenèse</text:a></text:p>
              <text:p text:style-name="Normal"><text:a xlink:type="simple" xlink:href="https://hal.science/search/index/?q=*&amp;authFullName_s=Stéphanie Gay">Stéphanie Gay</text:a></text:p>
              <text:p text:style-name="Normal"><text:span>1. Journées des Installations Expérimentales LPGP</text:span><text:span>, Dec 2015, Rennes, France</text:span></text:p>
              <text:p text:style-name="Normal"><text:span>Communication dans un congrès</text:span></text:p>
              <text:p text:style-name="Normal"><text:a xlink:type="simple" xlink:href="https://hal.inrae.fr/hal-02799701v1">hal-0279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087v1">What makes a good egg ? Molecular mechanisms defining egg developmental competence in teleost fish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Aurélien Bouleau">Aurélien Bouleau</text:a><text:span>,</text:span><text:a xlink:type="simple" xlink:href="https://hal.science/search/index/?q=*&amp;authFullName_s=Caroline Cheung">Caroline Cheung</text:a><text:span>,</text:span><text:a xlink:type="simple" xlink:href="https://hal.science/search/index/?q=*&amp;authFullName_s=Ozlem Yilmaz">Ozlem Yilmaz</text:a><text:span>,</text:span><text:a xlink:type="simple" xlink:href="https://hal.science/search/index/?q=*&amp;authFullName_s=Thuy Thao Vi Nguyen">Thuy Thao Vi Nguyen</text:a><text:span>et al.</text:span></text:p>
              <text:p text:style-name="Normal"><text:span>1. Journées du GdR 3606 Repro</text:span><text:span>, Université de Rennes 1 (UR1). Rennes, FRA., Apr 2015, Rennes, France. 105 p</text:span></text:p>
              <text:p text:style-name="Normal"><text:span>Communication dans un congrès</text:span></text:p>
              <text:p text:style-name="Normal"><text:a xlink:type="simple" xlink:href="https://hal.science/hal-01897087v1">hal-01897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54v1">Identification of novel ovarian predominant MiRNAs in medaka</text:a></text:p>
              <text:p text:style-name="Normal"><text:a xlink:type="simple" xlink:href="https://hal.science/search/index/?q=*&amp;authFullName_s=Amine Bouchareb">Amine Bouchareb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uy Thao Vi Nguyen">Thuy Thao Vi Nguyen</text:a><text:span>et al.</text:span></text:p>
              <text:p text:style-name="Normal"><text:span>9. European Zebrafish Meeting</text:span><text:span>, Jun 2015, Oslo, Norway</text:span></text:p>
              <text:p text:style-name="Normal"><text:span>Communication dans un congrès</text:span></text:p>
              <text:p text:style-name="Normal"><text:a xlink:type="simple" xlink:href="https://hal.inrae.fr/hal-02742954v1">hal-02742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42v1">WNT4 activates the canonical b-catenin pathway and regulates negatively myostatin : functional implication in myogenesis</text:a></text:p>
              <text:p text:style-name="Normal"><text:a xlink:type="simple" xlink:href="https://hal.science/search/index/?q=*&amp;authFullName_s=Henri Bernardi">Henri Bernardi</text:a><text:span>,</text:span><text:a xlink:type="simple" xlink:href="https://hal.science/search/index/?q=*&amp;authFullName_s=Yann Fédon">Yann Fédon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Barbara Vernus">Barbara Vernus</text:a><text:span>et al.</text:span></text:p>
              <text:p text:style-name="Normal"><text:span>4. International Congress of Myology</text:span><text:span>, May 2011, Lille, France</text:span></text:p>
              <text:p text:style-name="Normal"><text:span>Communication dans un congrès</text:span></text:p>
              <text:p text:style-name="Normal"><text:a xlink:type="simple" xlink:href="https://hal.inrae.fr/hal-02746242v1">hal-02746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67v1">Régulation de la masse musculaire par l’AMPK</text:a></text:p>
              <text:p text:style-name="Normal"><text:a xlink:type="simple" xlink:href="https://hal.science/search/index/?q=*&amp;authFullName_s=Anthony Sanchez">Anthony Sanchez</text:a><text:span>,</text:span><text:a xlink:type="simple" xlink:href="https://hal.science/search/index/?q=*&amp;authFullName_s=Alfredo Csibi">Alfredo Csibi</text:a><text:span>,</text:span><text:a xlink:type="simple" xlink:href="https://hal.science/search/index/?q=*&amp;authFullName_s=Karen Cornille">Karen Cornille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Henri Bernardi">Henri Bernardi</text:a><text:span>et al.</text:span></text:p>
              <text:p text:style-name="Normal"><text:span>14. Congrès International de l'ACAPS (Association des Chercheurs en Activités Physiques et Sportives)</text:span><text:span>, Oct 2011, Rennes, France. 697 p</text:span></text:p>
              <text:p text:style-name="Normal"><text:span>Communication dans un congrès</text:span></text:p>
              <text:p text:style-name="Normal"><text:a xlink:type="simple" xlink:href="https://hal.inrae.fr/hal-02746967v1">hal-02746967v1</text:a></text:p>
            </table:table-cell>
          </table:table-row>
        </table:table>
        <text:p text:style-name="P13"/>
        <text:p text:style-name="Heading2"><text:span text:style-name="T5">Poster de conférence (20)</text:span></text:p>
        <text:p text:style-name="P15"/>
        <table:table table:name="77ae74" table:style-name="77ae74">
          <table:table-column table:style-name="77ae74.0"/>
          <table:table-row>
            <table:table-cell office:value-type="string">
              <text:p text:style-name="Normal"><text:a xlink:type="simple" xlink:href="https://hal.inrae.fr/hal-04745244v1">3D imaging-based analysis of the germline in teleost</text:a></text:p>
              <text:p text:style-name="Normal"><text:a xlink:type="simple" xlink:href="https://hal.science/search/index/?q=*&amp;authFullName_s=Marlène Davilma">Marlène Davilma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Laurence Dubreil">Laurence Dubreil</text:a><text:span>,</text:span><text:a xlink:type="simple" xlink:href="https://hal.science/search/index/?q=*&amp;authFullName_s=Frédérique Clément">Frédérique Clément</text:a><text:span>et al.</text:span></text:p>
              <text:p text:style-name="Normal"><text:span>From cell to organism: When cell biology meets development</text:span><text:span>, Oct 2024, Paris, France</text:span></text:p>
              <text:p text:style-name="Normal"><text:span>Poster de conférence</text:span></text:p>
              <text:p text:style-name="Normal"><text:a xlink:type="simple" xlink:href="https://hal.inrae.fr/hal-04745244v1">hal-04745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5237v1">3D imaging-based analysis of the germline in teleost</text:a></text:p>
              <text:p text:style-name="Normal"><text:a xlink:type="simple" xlink:href="https://hal.science/search/index/?q=*&amp;authFullName_s=Marlène Davilma">Marlène Davilma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Laurence Dubreil">Laurence Dubreil</text:a><text:span>,</text:span><text:a xlink:type="simple" xlink:href="https://hal.science/search/index/?q=*&amp;authFullName_s=Frédérique Clément">Frédérique Clément</text:a><text:span>et al.</text:span></text:p>
              <text:p text:style-name="Normal"><text:span>AI and imaging for cell and developmental biology: insights, limits and perspectives</text:span><text:span>, Sep 2024, Paris, France</text:span></text:p>
              <text:p text:style-name="Normal"><text:span>Poster de conférence</text:span></text:p>
              <text:p text:style-name="Normal"><text:a xlink:type="simple" xlink:href="https://hal.inrae.fr/hal-04745237v1">hal-04745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761v1">Monitoring the Oogenesis Dynamics in the Medaka Ovary Using a Quantitative 3D Image Analysis Approach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k Sully">Mak Sully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ierry Pécot">Thierry Pécot</text:a><text:span>et al.</text:span></text:p>
              <text:p text:style-name="Normal"><text:span>12. European Zebrafish Meeting</text:span><text:span>, Jul 2023, Krakow, Poland</text:span></text:p>
              <text:p text:style-name="Normal"><text:span>Poster de conférence</text:span></text:p>
              <text:p text:style-name="Normal"><text:a xlink:type="simple" xlink:href="https://hal.inrae.fr/hal-04187761v1">hal-0418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54v1">Characterization of micropyle formation in medaka (Oryzias latipes) miR-202 -/- mutants</text:a></text:p>
              <text:p text:style-name="Normal"><text:a xlink:type="simple" xlink:href="https://hal.science/search/index/?q=*&amp;authFullName_s=Mariana Roza de Abreu">Mariana Roza de Abreu</text:a><text:span>,</text:span><text:a xlink:type="simple" xlink:href="https://hal.science/search/index/?q=*&amp;authFullName_s=Manon Lesage">Manon Lesage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Cécile Duret">Cécile Duret</text:a><text:span>et al.</text:span></text:p>
              <text:p text:style-name="Normal"><text:span>7. International Workshop on the Biology of Fish Gametes</text:span><text:span>, Sep 2019, Rennes, France. , pp.155-156, 2019</text:span></text:p>
              <text:p text:style-name="Normal"><text:span>Poster de conférence</text:span></text:p>
              <text:p text:style-name="Normal"><text:a xlink:type="simple" xlink:href="https://hal.science/hal-02282254v1">hal-02282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23v1">Développement d'une nouvelle méthode pour l'analyse 3D de la dynamique ovarienne chez le poisson : Transparisation, microscopie, analyse d'image et modélisation</text:a></text:p>
              <text:p text:style-name="Normal"><text:a xlink:type="simple" xlink:href="https://hal.science/search/index/?q=*&amp;authFullName_s=Manon Thomas">Manon Thomas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rie Haghebaert">Marie Haghebaert</text:a><text:span>,</text:span><text:a xlink:type="simple" xlink:href="https://hal.science/search/index/?q=*&amp;authFullName_s=Fabrice Mahé">Fabrice Mahé</text:a><text:span>et al.</text:span></text:p>
              <text:p text:style-name="Normal"><text:span>Séminaire Défis Scientifiques du Département Physiologie Animale et Systèmes d'Elevage</text:span><text:span>, Nov 2019, Rennes, France. 85 p., 2019, Recueil des résumés</text:span></text:p>
              <text:p text:style-name="Normal"><text:span>Poster de conférence</text:span></text:p>
              <text:p text:style-name="Normal"><text:a xlink:type="simple" xlink:href="https://hal.inrae.fr/hal-02735123v1">hal-0273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25v1">Identification and functional characterization of ovarian and maternally-inherited miRNAs in medaka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Thomas Desvignes">Thomas Desvignes</text:a><text:span>et al.</text:span></text:p>
              <text:p text:style-name="Normal"><text:span>7. International Workshop on the Biology of Fish Gametes</text:span><text:span>, Sep 2019, Rennes, France. , pp.153-153, 2019</text:span></text:p>
              <text:p text:style-name="Normal"><text:span>Poster de conférence</text:span></text:p>
              <text:p text:style-name="Normal"><text:a xlink:type="simple" xlink:href="https://hal.science/hal-02282325v1">hal-0228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26v1">MiR-202 regulates female fecundity by controlling early follicle development in medaka ovary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Laure Henry">Laure Henry</text:a><text:span>,</text:span><text:a xlink:type="simple" xlink:href="https://hal.science/search/index/?q=*&amp;authFullName_s=Clara Delahaye">Clara Delahaye</text:a><text:span>et al.</text:span></text:p>
              <text:p text:style-name="Normal"><text:span>11. International Symposium on Reproductive Physiology of Fish</text:span><text:span>, Jun 2018, Manaus, Brazil. 251 p., 2018, New frontiers in reproductive diversity in a changing environment</text:span></text:p>
              <text:p text:style-name="Normal"><text:span>Poster de conférence</text:span></text:p>
              <text:p text:style-name="Normal"><text:a xlink:type="simple" xlink:href="https://hal.science/hal-02437626v1">hal-0243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15v1">miR-202, un microARN clé pour le succès reproducteur des femelles chez le poisson médaka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Laure Henry">Laure Henry</text:a><text:span>,</text:span><text:a xlink:type="simple" xlink:href="https://hal.science/search/index/?q=*&amp;authFullName_s=Jérôme Montfort">Jérôme Montfort</text:a><text:span>et al.</text:span></text:p>
              <text:p text:style-name="Normal"><text:span>Journées d'Animation Scientifique du département Phase (JAS Phase 2018)</text:span><text:span>, Apr 2018, Rennes, France. 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science/hal-01771815v1">hal-01771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29v1">Identification of novel ovarian predominant miRNAs in medaka (Oryzias latipes)</text:a></text:p>
              <text:p text:style-name="Normal"><text:a xlink:type="simple" xlink:href="https://hal.science/search/index/?q=*&amp;authFullName_s=Amine Bouchareb">Amine Bouchareb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uy Thao Vi Nguyen">Thuy Thao Vi Nguyen</text:a><text:span>et al.</text:span></text:p>
              <text:p text:style-name="Normal"><text:span>49. Annual Meeting of the Society for the Study of Reproduction</text:span><text:span>, Jul 2016, San Diego, California, United States. , 405 p., 2016, SSR 2016 Systems Biology of Reproduction</text:span></text:p>
              <text:p text:style-name="Normal"><text:span>Poster de conférence</text:span></text:p>
              <text:p text:style-name="Normal"><text:a xlink:type="simple" xlink:href="https://hal.inrae.fr/hal-02742929v1">hal-02742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24v1">Analyse expressionnelle et fonctionnelle des microRNAs dans la physiologie du poisson (MicroFish)</text:a></text:p>
              <text:p text:style-name="Normal"><text:a xlink:type="simple" xlink:href="https://hal.science/search/index/?q=*&amp;authFullName_s=Amélie Juanchich">Amélie Juanchich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Yann Guiguen">Yann Guiguen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1924v1">hal-02741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91v1">Inactivation of miR202 after targeting its 3' genomic region using the CRISPR/Cas9 technology</text:a></text:p>
              <text:p text:style-name="Normal"><text:a xlink:type="simple" xlink:href="https://hal.science/search/index/?q=*&amp;authFullName_s=Amine Bouchareb">Amine Bouchareb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Violette Thermes">Violette Thermes</text:a></text:p>
              <text:p text:style-name="Normal"><text:span>10. Meeting SifrARN</text:span><text:span>, Mar 2016, Toulouse, France. , 2016, SifrARN 2016</text:span></text:p>
              <text:p text:style-name="Normal"><text:span>Poster de conférence</text:span></text:p>
              <text:p text:style-name="Normal"><text:a xlink:type="simple" xlink:href="https://hal.inrae.fr/hal-02742891v1">hal-02742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13v1">La démarche Assurance Qualité au sein des Installations Expérimentales du Laboratoire de Physiologie et Génomique des Poissons (LPGP)</text:a></text:p>
              <text:p text:style-name="Normal"><text:a xlink:type="simple" xlink:href="https://hal.science/search/index/?q=*&amp;authFullName_s=Amélie Patinote">Amélie Patinote</text:a><text:span>,</text:span><text:a xlink:type="simple" xlink:href="https://hal.science/search/index/?q=*&amp;authFullName_s=Cécile Duret">Cécile Duret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Frédéric Borel">Frédéric Borel</text:a></text:p>
              <text:p text:style-name="Normal"><text:span>4. Rencontres du Management de la Qualité en Unités et Installations Expérimentales</text:span><text:span>, Jun 2016, Guitté, France. , 2016</text:span></text:p>
              <text:p text:style-name="Normal"><text:span>Poster de conférence</text:span></text:p>
              <text:p text:style-name="Normal"><text:a xlink:type="simple" xlink:href="https://hal.inrae.fr/hal-02801613v1">hal-02801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39v1">Identification of novel ovarian predominant miRNAs in medaka (Oryzias latipes)</text:a></text:p>
              <text:p text:style-name="Normal"><text:a xlink:type="simple" xlink:href="https://hal.science/search/index/?q=*&amp;authFullName_s=Amine Bouchareb">Amine Bouchareb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uy Thao Vi Nguyen">Thuy Thao Vi Nguyen</text:a><text:span>et al.</text:span></text:p>
              <text:p text:style-name="Normal"><text:span>10. Meeting SifrARN</text:span><text:span>, Mar 2016, Toulouse, France. , 2016, SifrARN 2016</text:span></text:p>
              <text:p text:style-name="Normal"><text:span>Poster de conférence</text:span></text:p>
              <text:p text:style-name="Normal"><text:a xlink:type="simple" xlink:href="https://hal.inrae.fr/hal-02742939v1">hal-02742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31v1">High-resolution 3D imaging of whole zebrafish ovary</text:a></text:p>
              <text:p text:style-name="Normal"><text:a xlink:type="simple" xlink:href="https://hal.science/search/index/?q=*&amp;authFullName_s=Maxence Frétaud">Maxence Frétaud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Jean-Jacques Lareyre">Jean-Jacques Lareyre</text:a><text:span>,</text:span><text:a xlink:type="simple" xlink:href="https://hal.science/search/index/?q=*&amp;authFullName_s=E. de Job">E. de Job</text:a><text:span>,</text:span><text:a xlink:type="simple" xlink:href="https://hal.science/search/index/?q=*&amp;authFullName_s=A. Jenett">A. Jenett</text:a><text:span>et al.</text:span></text:p>
              <text:p text:style-name="Normal"><text:span>9. European Zebrafish Meeting</text:span><text:span>, Jun 2015, Oslo, Norway. , 2015, Zebrafish 2015</text:span></text:p>
              <text:p text:style-name="Normal"><text:span>Poster de conférence</text:span></text:p>
              <text:p text:style-name="Normal"><text:a xlink:type="simple" xlink:href="https://hal.inrae.fr/hal-02742931v1">hal-02742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473v1">Existence de deux vagues distinctes de différenciation des ionocytes au sein de l'épithélium du sac vitellin embryonnaire chez le poisson medaka</text:a></text:p>
              <text:p text:style-name="Normal"><text:a xlink:type="simple" xlink:href="https://hal.science/search/index/?q=*&amp;authFullName_s=Vincent Trayer">Vincent Trayer</text:a><text:span>,</text:span><text:a xlink:type="simple" xlink:href="https://hal.science/search/index/?q=*&amp;authFullName_s=Nina Séjourné">Nina Séjourné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Violette Thermes">Violette Thermes</text:a></text:p>
              <text:p text:style-name="Normal"><text:span>5. Journées d'Animation Scientifique du département Phase (JAS Phase 2013)</text:span><text:span>, Oct 2013, Paris, France. , 2013</text:span></text:p>
              <text:p text:style-name="Normal"><text:span>Poster de conférence</text:span></text:p>
              <text:p text:style-name="Normal"><text:a xlink:type="simple" xlink:href="https://hal.inrae.fr/hal-02807473v1">hal-02807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94v1">Generation of stable transgenic medaka lines to study endocrine disruption of corticosteroid signaling pathway</text:a></text:p>
              <text:p text:style-name="Normal"><text:a xlink:type="simple" xlink:href="https://hal.science/search/index/?q=*&amp;authFullName_s=Xavier Terrien">Xavier Terrien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Patrick Prunet">Patrick Prunet</text:a></text:p>
              <text:p text:style-name="Normal"><text:span>7. International Symposium on Fish Endocrinology</text:span><text:span>, Sep 2012, Buenos Aires, Argentina. , 2012, Program and abstracts book. 7 ISFE Buenos Aires 2012</text:span></text:p>
              <text:p text:style-name="Normal"><text:span>Poster de conférence</text:span></text:p>
              <text:p text:style-name="Normal"><text:a xlink:type="simple" xlink:href="https://hal.inrae.fr/hal-02744794v1">hal-02744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230v1">L’AMPK : chef d’orchestre de la régulation de la masse musculaire</text:a></text:p>
              <text:p text:style-name="Normal"><text:a xlink:type="simple" xlink:href="https://hal.science/search/index/?q=*&amp;authFullName_s=Anthony Sanchez">Anthony Sanchez</text:a><text:span>,</text:span><text:a xlink:type="simple" xlink:href="https://hal.science/search/index/?q=*&amp;authFullName_s=Alfredo Csibi">Alfredo Csibi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Karen Cornille">Karen Cornille</text:a><text:span>,</text:span><text:a xlink:type="simple" xlink:href="https://hal.science/search/index/?q=*&amp;authFullName_s=Henri Bernardi">Henri Bernardi</text:a><text:span>et al.</text:span></text:p>
              <text:p text:style-name="Normal"><text:span>7. Journée de l’Ecole Doctorale Sciences du Mouvement Humain</text:span><text:span>, May 2011, Marseille, France. 2011, 7. Journée de l’Ecole Doctorale Sciences du Mouvement Humain (JEDSMH)</text:span></text:p>
              <text:p text:style-name="Normal"><text:span>Poster de conférence</text:span></text:p>
              <text:p text:style-name="Normal"><text:a xlink:type="simple" xlink:href="https://hal.inrae.fr/hal-02750230v1">hal-02750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27v1">Wnt signalling in development and disease</text:a></text:p>
              <text:p text:style-name="Normal"><text:a xlink:type="simple" xlink:href="https://hal.science/search/index/?q=*&amp;authFullName_s=Henri Bernardi">Henri Bernardi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Yann Fédon">Yann Fédon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Barbara Vernus">Barbara Vernus</text:a><text:span>et al.</text:span></text:p>
              <text:p text:style-name="Normal"><text:span>EMBO workshop</text:span><text:span>, Aug 2009, Arolla, Switzerland. 2009</text:span></text:p>
              <text:p text:style-name="Normal"><text:span>Poster de conférence</text:span></text:p>
              <text:p text:style-name="Normal"><text:a xlink:type="simple" xlink:href="https://hal.inrae.fr/hal-02753727v1">hal-02753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26v1">Wnt4 acts as a differentiation factor on C2C12 myoblasts and satellite cells</text:a></text:p>
              <text:p text:style-name="Normal"><text:a xlink:type="simple" xlink:href="https://hal.science/search/index/?q=*&amp;authFullName_s=Henri Bernardi">Henri Bernardi</text:a><text:span>,</text:span><text:a xlink:type="simple" xlink:href="https://hal.science/search/index/?q=*&amp;authFullName_s=Thomas Bolzec">Thomas Bolzec</text:a><text:span>,</text:span><text:a xlink:type="simple" xlink:href="https://hal.science/search/index/?q=*&amp;authFullName_s=Yann Fédon">Yann Fédon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Francis Bacou">Francis Bacou</text:a></text:p>
              <text:p text:style-name="Normal"><text:span>6. International congress of Myology</text:span><text:span>, May 2008, Marseille, France.<text:s/></text:span><text:a xlink:type="simple" xlink:href="http://www.myobase.org/index.php?lvl=notice_display&amp;amp;id=21618">AFM-Téléthon</text:a><text:span>, 665 p., 2008, Myology 2008, International Congress of Myology, abstracts</text:span></text:p>
              <text:p text:style-name="Normal"><text:span>Poster de conférence</text:span></text:p>
              <text:p text:style-name="Normal"><text:a xlink:type="simple" xlink:href="https://hal.inrae.fr/hal-02753726v1">hal-02753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65v1">Effet du facteur Wnt4 sur la différenciation des myoblastes C2C12 et des cellules satellites</text:a></text:p>
              <text:p text:style-name="Normal"><text:a xlink:type="simple" xlink:href="https://hal.science/search/index/?q=*&amp;authFullName_s=Henri Bernardi">Henri Bernardi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Yann Fédon">Yann Fédon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Barbara Vernus">Barbara Vernus</text:a><text:span>et al.</text:span></text:p>
              <text:p text:style-name="Normal"><text:span>2. Journées d'Animation Scientifique du département Phase (JAS Phase 2007)</text:span><text:span>, Oct 2007, Tours, France. 2007, 2èmes Journées d'Animation Scientifique du Département PHASE</text:span></text:p>
              <text:p text:style-name="Normal"><text:span>Poster de conférence</text:span></text:p>
              <text:p text:style-name="Normal"><text:a xlink:type="simple" xlink:href="https://hal.inrae.fr/hal-02754065v1">hal-0275406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c48a1" table:style-name="cc48a1">
          <table:table-column table:style-name="cc48a1.0"/>
          <table:table-row>
            <table:table-cell office:value-type="string">
              <text:p text:style-name="Normal"><text:a xlink:type="simple" xlink:href="https://hal.inrae.fr/hal-02811454v1">Role and function of wnts in the regulation of myogenesis: when wnt meets myostatin</text:a></text:p>
              <text:p text:style-name="Normal"><text:a xlink:type="simple" xlink:href="https://hal.science/search/index/?q=*&amp;authFullName_s=Yann Fédon">Yann Fédon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Francis Bacou">Francis Bacou</text:a><text:span>et al.</text:span></text:p>
              <text:p text:style-name="Normal"><text:span>Skeletal Muscle : From Myogenesis to Clinical Relations</text:span><text:span>,<text:s/></text:span><text:a xlink:type="simple" xlink:href="https://www.intechopen.com/books/skeletal-muscle-from-myogenesis-to-clinical-relations">InTech Open</text:a><text:span>, 2012, 978-953-51-0712-5.<text:s/></text:span><text:a xlink:type="simple" xlink:href="https://dx.doi.org/10.5772/48330">⟨10.5772/48330⟩</text:a></text:p>
              <text:p text:style-name="Normal"><text:span>Chapitre d'ouvrage</text:span></text:p>
              <text:p text:style-name="Normal"><text:a xlink:type="simple" xlink:href="https://hal.inrae.fr/hal-02811454v1">hal-02811454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0c9f44" table:style-name="0c9f44">
          <table:table-column table:style-name="0c9f44.0"/>
          <table:table-row>
            <table:table-cell office:value-type="string">
              <text:p text:style-name="Normal"><text:a xlink:type="simple" xlink:href="https://hal.inrae.fr/hal-05458486v1">Identification of miR-187 as a modulator of early oogenesis and female fecundity in medaka</text:a></text:p>
              <text:p text:style-name="Normal"><text:a xlink:type="simple" xlink:href="https://hal.science/search/index/?q=*&amp;authFullName_s=Marlène Davilma">Marlène Davilma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Sully Mak">Sully Mak</text:a><text:span>,</text:span><text:a xlink:type="simple" xlink:href="https://hal.science/search/index/?q=*&amp;authFullName_s=Fabrice Mahé">Fabrice Mahé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458486v1">hal-05458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59v1">C-Eci: A Cubic-Eci combined clearing method for 3D follicular content analysis In the ovary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Stéphanie Gay">Stéphanie Gay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859v1">hal-02790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703v1">MicroRNA-202 (miR-202) controls female fecundity by regulating medaka oogenesis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Laure Henry">Laure Henry</text:a><text:span>,</text:span><text:a xlink:type="simple" xlink:href="https://hal.science/search/index/?q=*&amp;authFullName_s=Jérôme Montfort">Jérôme Montfort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703v1">hal-02790703v1</text:a></text:p>
            </table:table-cell>
          </table:table-row>
        </table:table>
        <text:p text:style-name="P22"/>
        <text:p text:style-name="Heading2"><text:span text:style-name="T8">Mémoire d'étudiant (1)</text:span></text:p>
        <text:p text:style-name="P24"/>
        <table:table table:name="628539" table:style-name="628539">
          <table:table-column table:style-name="628539.0"/>
          <table:table-row>
            <table:table-cell office:value-type="string">
              <text:p text:style-name="Normal"><text:a xlink:type="simple" xlink:href="https://ephe.hal.science/hal-03127948v1">Identification et caractérisation de petits ARN non codants exprimés dans l'ovaire et potentiellement impliqués dans l'ovogenèse chez le médaka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Sophie Couve">Sophie Couve</text:a><text:span>,</text:span><text:a xlink:type="simple" xlink:href="https://hal.science/search/index/?q=*&amp;authFullName_s=Julien Bobe">Julien Bobe</text:a></text:p>
              <text:p text:style-name="Normal"><text:span>Sciences du Vivant [q-bio]. 2020</text:span></text:p>
              <text:p text:style-name="Normal"><text:span>Mémoire d'étudiant</text:span></text:p>
              <text:p text:style-name="Normal"><text:a xlink:type="simple" xlink:href="https://ephe.hal.science/hal-03127948v1">hal-03127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Gay</dc:title>
    <dc:subject/>
    <dc:description>CV</dc:description>
    <dc:creator/>
    <dc:date>2026-05-30T21:46:50.000</dc:date>
    <meta:generator>PHPWord</meta:generator>
    <meta:initial-creator>CCSD</meta:initial-creator>
    <meta:creation-date>2026-05-30T21:46:50.000</meta:creation-date>
    <meta:keyword/>
    <meta:user-defined meta:name="Category"/>
    <meta:user-defined meta:name="Company"/>
    <meta:user-defined meta:name="Manager"/>
  </office:meta>
</office:document-meta>
</file>