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5f64" style:family="table">
      <style:table-properties style:rel-width="100" table:align="center"/>
    </style:style>
    <style:style style:name="475f64.0" style:family="table-column">
      <style:table-column-properties style:column-width="0.00cm"/>
    </style:style>
    <style:style style:name="c3cbe1" style:family="table">
      <style:table-properties style:rel-width="100" table:align="center"/>
    </style:style>
    <style:style style:name="c3cb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GAYE-TRECU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75f64" table:style-name="475f64">
          <table:table-column table:style-name="475f64.0"/>
          <table:table-row>
            <table:table-cell office:value-type="string">
              <text:p text:style-name="Normal"><text:a xlink:type="simple" xlink:href="https://hal.science/hal-04672429v1">Les prodiges de la Vierge dans la Gascogne rurale de la fin du XVIe siècle au XVIIIe siècle</text:a></text:p>
              <text:p text:style-name="Normal"><text:a xlink:type="simple" xlink:href="https://hal.science/search/index/?q=*&amp;authFullName_s=Stéphanie Gaye-Trecul">Stéphanie Gaye-Trecul</text:a></text:p>
              <text:p text:style-name="Normal"><text:span>Revue d'histoire de l'Église de France</text:span><text:span>, 2024, 110 (264), pp.41-68.<text:s/></text:span><text:a xlink:type="simple" xlink:href="https://dx.doi.org/10.1484/J.RHEF.5.142454">⟨10.1484/J.RHEF.5.142454⟩</text:a></text:p>
              <text:p text:style-name="Normal"><text:span>Article dans une revue</text:span></text:p>
              <text:p text:style-name="Normal"><text:a xlink:type="simple" xlink:href="https://hal.science/hal-04672429v1">hal-0467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694v1">L'Eglise en marche:pèlerinages et processions dans les chapelles rurales de Gascogne et du Pays-Basque, recomposition de l'espace pèlerin et processionnaire au 18e siècle</text:a></text:p>
              <text:p text:style-name="Normal"><text:a xlink:type="simple" xlink:href="https://hal.science/search/index/?q=*&amp;authFullName_s=Stéphanie Gaye-Trecul">Stéphanie Gaye-Trecul</text:a></text:p>
              <text:p text:style-name="Normal"><text:span>Dix-Huitième Siècle</text:span><text:span>, 2022</text:span></text:p>
              <text:p text:style-name="Normal"><text:span>Article dans une revue</text:span></text:p>
              <text:p text:style-name="Normal"><text:a xlink:type="simple" xlink:href="https://hal.science/hal-03698694v1">hal-03698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7878v1">Les chapelles rurales de Gascogne et du Pays Basque du XVIe au XVIIIe siècle</text:a></text:p>
              <text:p text:style-name="Normal"><text:a xlink:type="simple" xlink:href="https://hal.science/search/index/?q=*&amp;authFullName_s=Stéphanie Gaye-Trecul">Stéphanie Gaye-Trecul</text:a></text:p>
              <text:p text:style-name="Normal"><text:span>Enquêtes</text:span><text:span>, 2015</text:span></text:p>
              <text:p text:style-name="Normal"><text:span>Article dans une revue</text:span></text:p>
              <text:p text:style-name="Normal"><text:a xlink:type="simple" xlink:href="https://shs.hal.science/halshs-02897878v1">halshs-02897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7872v1">Les chapelles rurales du diocèse de Bordeaux, relais de la pastorale tridentine du XVIIe siècle au XVIIIe siècle</text:a></text:p>
              <text:p text:style-name="Normal"><text:a xlink:type="simple" xlink:href="https://hal.science/search/index/?q=*&amp;authFullName_s=Stéphanie Gaye-Trecul">Stéphanie Gaye-Trecul</text:a></text:p>
              <text:p text:style-name="Normal"><text:span>Revue historique de Bordeaux et du Département de la Gironde</text:span><text:span>, 2012</text:span></text:p>
              <text:p text:style-name="Normal"><text:span>Article dans une revue</text:span></text:p>
              <text:p text:style-name="Normal"><text:a xlink:type="simple" xlink:href="https://shs.hal.science/halshs-02897872v1">halshs-0289787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3cbe1" table:style-name="c3cbe1">
          <table:table-column table:style-name="c3cbe1.0"/>
          <table:table-row>
            <table:table-cell office:value-type="string">
              <text:p text:style-name="Normal"><text:a xlink:type="simple" xlink:href="https://shs.hal.science/halshs-02897883v1">Les chapelles rurales de Gascogne et du Pays Basque du XVIe siècle au XVIIIe siècle.</text:a></text:p>
              <text:p text:style-name="Normal"><text:a xlink:type="simple" xlink:href="https://hal.science/search/index/?q=*&amp;authFullName_s=Stéphanie Gaye-Trecul">Stéphanie Gaye-Trecul</text:a></text:p>
              <text:p text:style-name="Normal"><text:span>SECTION DES ACTES : LES ÉCHELLES EN HISTOIRE Actes de la journée d’étude de l’école doctorale 2 du 17 mai 2014</text:span><text:span>, 2014, PARIS, France</text:span></text:p>
              <text:p text:style-name="Normal"><text:span>Communication dans un congrès</text:span></text:p>
              <text:p text:style-name="Normal"><text:a xlink:type="simple" xlink:href="https://shs.hal.science/halshs-02897883v1">halshs-0289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911v1">Les chapelles rurales de Gascogne et du Pays Basque aux XVIIe et XVIIIe siècles</text:a></text:p>
              <text:p text:style-name="Normal"><text:a xlink:type="simple" xlink:href="https://hal.science/search/index/?q=*&amp;authFullName_s=Stéphanie Gaye-Trecul">Stéphanie Gaye-Trecul</text:a></text:p>
              <text:p text:style-name="Normal"><text:span>Rencontres Guillaume Mauran: conférences</text:span><text:span>, 2014, TARBES, France</text:span></text:p>
              <text:p text:style-name="Normal"><text:span>Communication dans un congrès</text:span></text:p>
              <text:p text:style-name="Normal"><text:a xlink:type="simple" xlink:href="https://hal.science/hal-02897911v1">hal-02897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GAYE-TRECUL</dc:title>
    <dc:subject/>
    <dc:description>CV</dc:description>
    <dc:creator/>
    <dc:date>2026-05-30T18:45:50.000</dc:date>
    <meta:generator>PHPWord</meta:generator>
    <meta:initial-creator>CCSD</meta:initial-creator>
    <meta:creation-date>2026-05-30T18:45:50.000</meta:creation-date>
    <meta:keyword/>
    <meta:user-defined meta:name="Category"/>
    <meta:user-defined meta:name="Company"/>
    <meta:user-defined meta:name="Manager"/>
  </office:meta>
</office:document-meta>
</file>