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2b23" style:family="table">
      <style:table-properties style:rel-width="100" table:align="center"/>
    </style:style>
    <style:style style:name="922b23.0" style:family="table-column">
      <style:table-column-properties style:column-width="0.00cm"/>
    </style:style>
    <style:style style:name="d9d4ec" style:family="table">
      <style:table-properties style:rel-width="100" table:align="center"/>
    </style:style>
    <style:style style:name="d9d4ec.0" style:family="table-column">
      <style:table-column-properties style:column-width="0.00cm"/>
    </style:style>
    <style:style style:name="c4a7c9" style:family="table">
      <style:table-properties style:rel-width="100" table:align="center"/>
    </style:style>
    <style:style style:name="c4a7c9.0" style:family="table-column">
      <style:table-column-properties style:column-width="0.00cm"/>
    </style:style>
    <style:style style:name="50ad66" style:family="table">
      <style:table-properties style:rel-width="100" table:align="center"/>
    </style:style>
    <style:style style:name="50a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ENRE<text:s/></text:span><text:span text:style-name="T2">Stéphanie Genre, maitresse de conférences en sciences du langage. EMA- EA 4507- CY Cergy Paris université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)</text:span></text:p>
        <text:p text:style-name="P12"/>
        <table:table table:name="922b23" table:style-name="922b23">
          <table:table-column table:style-name="922b23.0"/>
          <table:table-row>
            <table:table-cell office:value-type="string">
              <text:p text:style-name="Normal"><text:a xlink:type="simple" xlink:href="https://hal.science/hal-05327465v1">Autoriser les élèves à exprimer leur rapport aux mots en littérature. Langue à soi, langue-culture : une utopie ?</text:a></text:p>
              <text:p text:style-name="Normal"><text:a xlink:type="simple" xlink:href="https://hal.science/search/index/?q=*&amp;authFullName_s=Stéphanie Genre">Stéphanie Genre</text:a></text:p>
              <text:p text:style-name="Normal"><text:span>Le Français Aujourd'hui</text:span><text:span>, 2025, 229, pp.109-121</text:span></text:p>
              <text:p text:style-name="Normal"><text:span>Article dans une revue</text:span></text:p>
              <text:p text:style-name="Normal"><text:a xlink:type="simple" xlink:href="https://hal.science/hal-05327465v1">hal-053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66v1">Former les professeur.e.s d’école stagiaires : un dispositif pour articuler vocabulaire et littérature</text:a></text:p>
              <text:p text:style-name="Normal"><text:a xlink:type="simple" xlink:href="https://hal.science/search/index/?q=*&amp;authFullName_s=Stéphanie Genre">Stéphanie Genre</text:a></text:p>
              <text:p text:style-name="Normal"><text:span>Action Didactique</text:span><text:span>, 2024, 7 (1), pp.137-154</text:span></text:p>
              <text:p text:style-name="Normal"><text:span>Article dans une revue</text:span></text:p>
              <text:p text:style-name="Normal"><text:a xlink:type="simple" xlink:href="https://hal.science/hal-04704366v1">hal-047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823v1">Maitrise de la langue à l’université : quelle alternative au projet Voltaire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Marie-Laure Elalouf">Marie-Laure Elalouf</text:a></text:p>
              <text:p text:style-name="Normal"><text:span>Le Français Aujourd'hui</text:span><text:span>, 2023, 221</text:span></text:p>
              <text:p text:style-name="Normal"><text:span>Article dans une revue</text:span></text:p>
              <text:p text:style-name="Normal"><text:a xlink:type="simple" xlink:href="https://hal.science/hal-04143823v1">hal-041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56v1">L’implicite, une notion en creux dans les programmes de l’école primaire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Le Français Aujourd'hui</text:span><text:span>, 2022, L'implicite et ses lectures, 3 (218), pp.17-27</text:span></text:p>
              <text:p text:style-name="Normal"><text:span>Article dans une revue</text:span></text:p>
              <text:p text:style-name="Normal"><text:a xlink:type="simple" xlink:href="https://hal.science/hal-03761856v1">hal-037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26v1">Commenter par écrit des récits littéraires : que nous apprennent les réponses à des questions de lecture en fin d’école primaire 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Repères : recherches en didactique du français langue maternelle</text:span><text:span>, 2022, 66, pp.25-44.<text:s/></text:span><text:a xlink:type="simple" xlink:href="https://dx.doi.org/10.4000/reperes.5382">⟨10.4000/reperes.5382⟩</text:a></text:p>
              <text:p text:style-name="Normal"><text:span>Article dans une revue</text:span></text:p>
              <text:p text:style-name="Normal"><text:a xlink:type="simple" xlink:href="https://hal.science/hal-03974026v1">hal-039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72v1">Comment les élèves d’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SHS Web of Conferences</text:span><text:span>, 2022, 138, pp.06004.<text:s/></text:span><text:a xlink:type="simple" xlink:href="https://dx.doi.org/10.1051/shsconf/202213806004">⟨10.1051/shsconf/202213806004⟩</text:a></text:p>
              <text:p text:style-name="Normal"><text:span>Article dans une revue</text:span></text:p>
              <text:p text:style-name="Normal"><text:a xlink:type="simple" xlink:href="https://hal.science/hal-04251872v1">hal-042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1v1">L’implicite, une notion en creux dans les programmes de l’école primaire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Le français aujourd'hui</text:span><text:span>, 2022, 218, pp.17-28.<text:s/></text:span><text:a xlink:type="simple" xlink:href="https://dx.doi.org/10.3917/lfa.218.0017">⟨10.3917/lfa.218.0017⟩</text:a></text:p>
              <text:p text:style-name="Normal"><text:span>Article dans une revue</text:span></text:p>
              <text:p text:style-name="Normal"><text:a xlink:type="simple" xlink:href="https://hal.science/hal-04316451v1">hal-043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36v1">La réception du discours de vulgarisation : analyse de quatre mémoires de professeurs des écoles stagiaires sur le lexique et la production d’écrit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Repères : Recherches en didactique du français langue maternelle</text:span><text:span>, 2021, La place de la vulgarisation dans le discours professionnel des enseignants, 63, pp.123-140</text:span></text:p>
              <text:p text:style-name="Normal"><text:span>Article dans une revue</text:span></text:p>
              <text:p text:style-name="Normal"><text:a xlink:type="simple" xlink:href="https://hal.science/hal-03241636v1">hal-03241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91553v1">La terminologie grammaticale de 2020 : quelles notions lexicales pour quelle mise en œuvre ?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Stéphanie Genre">Stéphanie Genre</text:a></text:p>
              <text:p text:style-name="Normal"><text:span>Le Français Aujourd'hui</text:span><text:span>, 2021, 3 (214), pp. 125-134.<text:s/></text:span><text:a xlink:type="simple" xlink:href="https://dx.doi.org/10.3917/lfa.214.0125">⟨10.3917/lfa.214.0125⟩</text:a></text:p>
              <text:p text:style-name="Normal"><text:span>Article dans une revue</text:span></text:p>
              <text:p text:style-name="Normal"><text:a xlink:type="simple" xlink:href="https://hal.umontpellier.fr/hal-03391553v1">hal-033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16v2">Projet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Kathy Similowski">Kathy Similowski</text:a></text:p>
              <text:p text:style-name="Normal"><text:span>Dictionnaire des termes utilisés en formation</text:span><text:span>, 2021</text:span></text:p>
              <text:p text:style-name="Normal"><text:span>Article dans une revue</text:span></text:p>
              <text:p text:style-name="Normal"><text:a xlink:type="simple" xlink:href="https://hal.science/hal-03285516v2">hal-03285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49v1">La glose en situation littéraire à thème lexical comme révélateur de l’activité du sujet lecteur et comme lieu d’intervention didactique</text:a></text:p>
              <text:p text:style-name="Normal"><text:a xlink:type="simple" xlink:href="https://hal.science/search/index/?q=*&amp;authFullName_s=Jean-Charles Chabanne">Jean-Charles Chabanne</text:a><text:span>,</text:span><text:a xlink:type="simple" xlink:href="https://hal.science/search/index/?q=*&amp;authFullName_s=Stéphanie Genre">Stéphanie Genre</text:a></text:p>
              <text:p text:style-name="Normal"><text:span>Myriades</text:span><text:span>, 2016, 2 (1), pp.29-42</text:span></text:p>
              <text:p text:style-name="Normal"><text:span>Article dans une revue</text:span></text:p>
              <text:p text:style-name="Normal"><text:a xlink:type="simple" xlink:href="https://hal.science/hal-01346449v1">hal-01346449v1</text:a></text:p>
            </table:table-cell>
          </table:table-row>
        </table:table>
        <text:p text:style-name="P13"/>
        <text:p text:style-name="Heading2"><text:span text:style-name="T6">Communication dans un congrès (17)</text:span></text:p>
        <text:p text:style-name="P15"/>
        <table:table table:name="d9d4ec" table:style-name="d9d4ec">
          <table:table-column table:style-name="d9d4ec.0"/>
          <table:table-row>
            <table:table-cell office:value-type="string">
              <text:p text:style-name="Normal"><text:a xlink:type="simple" xlink:href="https://hal.science/hal-04585980v1">Enseigner et apprendre avec ChatGPT en milieu universitaire françai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91e congrès de l’ACGAS, Colloque 524, Enseigner, former, apprendre avec l’IA et le numérique : quelles valeurs ?</text:span><text:span>, Université Laval, May 2024, Ottawa, Canada</text:span></text:p>
              <text:p text:style-name="Normal"><text:span>Communication dans un congrès</text:span></text:p>
              <text:p text:style-name="Normal"><text:a xlink:type="simple" xlink:href="https://hal.science/hal-04585980v1">hal-0458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90v1">Symposium on in-service and continuing education in/through writing Writing as a source of discursive reflexivity on language and professional action: an example of a training scheme for beginning teachers S. Genre et K. Similowski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Writing Research Across Borders</text:span><text:span>, Norwegian University of Science and Technology (NTNU) Norway, Feb 2023, Trondheim, Norway</text:span></text:p>
              <text:p text:style-name="Normal"><text:span>Communication dans un congrès</text:span></text:p>
              <text:p text:style-name="Normal"><text:a xlink:type="simple" xlink:href="https://hal.science/hal-04002390v1">hal-040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57v1">Ateliers de conception de démarche(s) de formation dans le cadre de la lecture compréhension à l'école. Vers la création d'un dispositif de formation à destination des enseignants: lire et comprendre Supercagoule d'Antonin Louchard par le prisme d'un outil de préparation à la lecture de l'enseignant pour préparer la lecture des élève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La compréhension des implicites dans les textes littéraires</text:span><text:span>, IFÉ INSTITUT FRANÇAIS DE L'ÉDUCATION, Jun 2023, LYON (ENS), France</text:span></text:p>
              <text:p text:style-name="Normal"><text:span>Communication dans un congrès</text:span></text:p>
              <text:p text:style-name="Normal"><text:a xlink:type="simple" xlink:href="https://hal.science/hal-04145057v1">hal-041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79v1">Lexique ? Vocabulaire ? Qu’enseigne-t-on ? Capitaliser, évaluer à l’école maternelle</text:a></text:p>
              <text:p text:style-name="Normal"><text:a xlink:type="simple" xlink:href="https://hal.science/search/index/?q=*&amp;authFullName_s=Stéphanie Genre">Stéphanie Genre</text:a></text:p>
              <text:p text:style-name="Normal"><text:span>Atelier Écho Lexique INSPÉ</text:span><text:span>, INSPÉ de l'académie de Versailles, Jan 2023, PARIS, France</text:span></text:p>
              <text:p text:style-name="Normal"><text:span>Communication dans un congrès</text:span></text:p>
              <text:p text:style-name="Normal"><text:a xlink:type="simple" xlink:href="https://hal.science/hal-04077879v1">hal-040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10v1">L'implicite à l'école : représentations des enseignants en formation initiale et continue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Sonia Castagnet-Caignec">Sonia Castagnet-Caignec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Lydie Laroque">Lydie Laroque</text:a><text:span>,</text:span><text:a xlink:type="simple" xlink:href="https://hal.science/search/index/?q=*&amp;authFullName_s=Kathy Similowski">Kathy Similowski</text:a></text:p>
              <text:p text:style-name="Normal"><text:span>Journée d'étude: Lire les implicites à l’école : quelles définitions ? quels enjeux ?</text:span><text:span>, Laboratoire EMA Ecole Mutations Apprentissages, Apr 2023, GENNEVILLIERS, France</text:span></text:p>
              <text:p text:style-name="Normal"><text:span>Communication dans un congrès</text:span></text:p>
              <text:p text:style-name="Normal"><text:a xlink:type="simple" xlink:href="https://hal.science/hal-04077810v1">hal-0407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345v1">Comment les élèves d'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Congrès mondial de linguistique française</text:span><text:span>, Jul 2022, Orléans, France</text:span></text:p>
              <text:p text:style-name="Normal"><text:span>Communication dans un congrès</text:span></text:p>
              <text:p text:style-name="Normal"><text:a xlink:type="simple" xlink:href="https://shs.hal.science/halshs-03913345v1">halshs-039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57v1">Le lexique, un fonctionnement en réseau: autorité vous avez dit autorité?</text:a></text:p>
              <text:p text:style-name="Normal"><text:a xlink:type="simple" xlink:href="https://hal.science/search/index/?q=*&amp;authFullName_s=Stéphanie Genre">Stéphanie Genre</text:a></text:p>
              <text:p text:style-name="Normal"><text:span>"Tenter plus " pour former autrement</text:span><text:span>, HELMO Haute École Libre Mosane, Dec 2022, Liège, Belgique</text:span></text:p>
              <text:p text:style-name="Normal"><text:span>Communication dans un congrès</text:span></text:p>
              <text:p text:style-name="Normal"><text:a xlink:type="simple" xlink:href="https://hal.science/hal-04075657v1">hal-040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03v1">Les implicites dans Zoo, une nouvelle de B. Friot : exploitations pour la classe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Journée d’étude Lire les implicites à l’école : quelles définitions ? quels enjeux ?</text:span><text:span>, EMA, CY université de Cergy Pontoise, Dec 2022, Genevilliers, France</text:span></text:p>
              <text:p text:style-name="Normal"><text:span>Communication dans un congrès</text:span></text:p>
              <text:p text:style-name="Normal"><text:a xlink:type="simple" xlink:href="https://hal.science/hal-04077403v1">hal-040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61v1">Comment les élèves d'école primaire reconfigurent les collocations en écrivant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Yelle Koulibali">Yelle Koulibali</text:a><text:span>,</text:span><text:a xlink:type="simple" xlink:href="https://hal.science/search/index/?q=*&amp;authFullName_s=Marie-Laure Elalouf">Marie-Laure Elalouf</text:a></text:p>
              <text:p text:style-name="Normal"><text:span>8ème édition du Congrès Mondial de Langue Française</text:span><text:span>, Université d’Orléans - Laboratoire Ligérien de Linguistique, Jul 2022, Orléans, France</text:span></text:p>
              <text:p text:style-name="Normal"><text:span>Communication dans un congrès</text:span></text:p>
              <text:p text:style-name="Normal"><text:a xlink:type="simple" xlink:href="https://hal.science/hal-03718561v1">hal-037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54v1">La notion de résultats dans quatre entrées disciplinaires du françai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15e colloque de l’AIRDF. Les recherches en didactique du français : nos résultats en question.s.</text:span><text:span>, Université catholique de Louvain-la-Neuve, May 2022, Louvain-la-Neuve, Belgique</text:span></text:p>
              <text:p text:style-name="Normal"><text:span>Communication dans un congrès</text:span></text:p>
              <text:p text:style-name="Normal"><text:a xlink:type="simple" xlink:href="https://hal.science/hal-03680054v1">hal-0368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845v1">Enseigner la littérature dans le souci du lexique : que signifie aborder « en linguiste » la littérature de jeunesse ?</text:a></text:p>
              <text:p text:style-name="Normal"><text:a xlink:type="simple" xlink:href="https://hal.science/search/index/?q=*&amp;authFullName_s=Stéphanie Genre">Stéphanie Genre</text:a></text:p>
              <text:p text:style-name="Normal"><text:span>Séminaire épistémologie du laboratoire EMA : Quelles méthodes et approches de la littérature en éducation ?</text:span><text:span>, Apr 2021, GENNEVILLIERS, France</text:span></text:p>
              <text:p text:style-name="Normal"><text:span>Communication dans un congrès</text:span></text:p>
              <text:p text:style-name="Normal"><text:a xlink:type="simple" xlink:href="https://hal.science/hal-03239845v1">hal-0323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43v1">Lecture des enseignants en formation : comment lisent-ils l'implicite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Lecture des enseignants, lecture des élèves</text:span><text:span>, Laboratoires EMA et MODYCO, Nov 2021, Genevilliers, France</text:span></text:p>
              <text:p text:style-name="Normal"><text:span>Communication dans un congrès</text:span></text:p>
              <text:p text:style-name="Normal"><text:a xlink:type="simple" xlink:href="https://hal.science/hal-03423243v1">hal-0342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37v1">Sujet lecteur, sujet didactique : quelles transactions ?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XXIIèmes Rencontres des Chercheurs en Didactique de la Littérature « l’enseignant lecteur-scripteur de littérature »</text:span><text:span>, Université Grenoble-Alpes, Jun 2021, Grenoble, France</text:span></text:p>
              <text:p text:style-name="Normal"><text:span>Communication dans un congrès</text:span></text:p>
              <text:p text:style-name="Normal"><text:a xlink:type="simple" xlink:href="https://hal.science/hal-03281037v1">hal-032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51v1">Le Jogging d'écriture : quels modèles pour quels usages ?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La circulation des modèles didactiques dans les pratiques des enseignant.e.s débutant.e.s</text:span><text:span>, Université de Poitiers INSPÉ, Oct 2020, Poitiers, France</text:span></text:p>
              <text:p text:style-name="Normal"><text:span>Communication dans un congrès</text:span></text:p>
              <text:p text:style-name="Normal"><text:a xlink:type="simple" xlink:href="https://hal.science/hal-03172651v1">hal-031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50v1">Une analyse théorisée de données « authentiques»: enseignement du lexique/vocabulaire en littérature au cycle 3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Stéphanie Genre">Stéphanie Genre</text:a></text:p>
              <text:p text:style-name="Normal"><text:span>Congrès Mondial de Linguistique Française (CMLF, 2020)</text:span><text:span>, Jul 2020, MONTPELLIER, France.<text:s/></text:span><text:a xlink:type="simple" xlink:href="https://dx.doi.org/10.1051/shsconf/20207805006">⟨10.1051/shsconf/20207805006⟩</text:a></text:p>
              <text:p text:style-name="Normal"><text:span>Communication dans un congrès</text:span></text:p>
              <text:p text:style-name="Normal"><text:a xlink:type="simple" xlink:href="https://hal.science/hal-03132650v1">hal-031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92v1">L’implicite : une notion en creux dans les programmes scolaires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/text:p>
              <text:p text:style-name="Normal"><text:span>L’implicite en lecture : un objet didactique ?</text:span><text:span>, Nov 2020, Gennevilliers (en ligne), France</text:span></text:p>
              <text:p text:style-name="Normal"><text:span>Communication dans un congrès</text:span></text:p>
              <text:p text:style-name="Normal"><text:a xlink:type="simple" xlink:href="https://hal.science/hal-03169092v1">hal-031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11v1">Vocabulaire et littérature : enjeux didactiques du paradigme désignationnel dans une séance de lecture littéraire</text:a></text:p>
              <text:p text:style-name="Normal"><text:a xlink:type="simple" xlink:href="https://hal.science/search/index/?q=*&amp;authFullName_s=Stéphanie Genre">Stéphanie Genre</text:a></text:p>
              <text:p text:style-name="Normal"><text:span>6e Congrès Mondial de Linguistique Française</text:span><text:span>, Jul 2018, Mons, Belgique.<text:s/></text:span><text:a xlink:type="simple" xlink:href="https://dx.doi.org/10.1051/shsconf/20184607011">⟨10.1051/shsconf/20184607011⟩</text:a></text:p>
              <text:p text:style-name="Normal"><text:span>Communication dans un congrès</text:span></text:p>
              <text:p text:style-name="Normal"><text:a xlink:type="simple" xlink:href="https://hal.science/hal-01961411v1">hal-01961411v1</text:a></text:p>
            </table:table-cell>
          </table:table-row>
        </table:table>
        <text:p text:style-name="P16"/>
        <text:p text:style-name="Heading2"><text:span text:style-name="T7">Chapitre d'ouvrage (12)</text:span></text:p>
        <text:p text:style-name="P18"/>
        <table:table table:name="c4a7c9" table:style-name="c4a7c9">
          <table:table-column table:style-name="c4a7c9.0"/>
          <table:table-row>
            <table:table-cell office:value-type="string">
              <text:p text:style-name="Normal"><text:a xlink:type="simple" xlink:href="https://hal.science/hal-05160362v1">« Outils au service de la production écrite » : quelle articulation avec l’enseignement du lexique à l’école élémentaire ? Mohammed Bouchekourte, Nathalie Denizot et Solenn Petrucci (dir.)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Les outils didactiques en question (s)</text:span><text:span>, Presses universitaires de Namur., 2025, Collection de l'AIRDF</text:span></text:p>
              <text:p text:style-name="Normal"><text:span>Chapitre d'ouvrage</text:span></text:p>
              <text:p text:style-name="Normal"><text:a xlink:type="simple" xlink:href="https://hal.science/hal-05160362v1">hal-051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37v1">Organiser une rencontre entre sémantique et littérature à l’école.</text:a></text:p>
              <text:p text:style-name="Normal"><text:a xlink:type="simple" xlink:href="https://hal.science/search/index/?q=*&amp;authFullName_s=Stéphanie Genre">Stéphanie Genre</text:a></text:p>
              <text:p text:style-name="Normal"><text:span>Presses universitaires de Bordeaux.<text:s/></text:span><text:span>Comparaisons et connexions en didactique de la littérature</text:span><text:span>, https://www.pub-editions.fr/fr/default-category/5369-comparaisons-et-connexions-en-didactique-de-la-litterature, 2025, 979-10-300-1171-5</text:span></text:p>
              <text:p text:style-name="Normal"><text:span>Chapitre d'ouvrage</text:span></text:p>
              <text:p text:style-name="Normal"><text:a xlink:type="simple" xlink:href="https://hal.science/hal-05025937v1">hal-050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64v1">Le sens et le sensible</text:a></text:p>
              <text:p text:style-name="Normal"><text:a xlink:type="simple" xlink:href="https://hal.science/search/index/?q=*&amp;authFullName_s=Stéphanie Genre">Stéphanie Genre</text:a></text:p>
              <text:p text:style-name="Normal"><text:span>Expérience et partage du sensible dans l'enseignement de la littérature</text:span><text:span>, 2024, 978-2-925177-41-8</text:span></text:p>
              <text:p text:style-name="Normal"><text:span>Chapitre d'ouvrage</text:span></text:p>
              <text:p text:style-name="Normal"><text:a xlink:type="simple" xlink:href="https://hal.science/hal-05327564v1">hal-053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39v1">Le sens et le sensible : et si faire du vocabulaire en littérature était autre chose que la définition dénotative de mots</text:a></text:p>
              <text:p text:style-name="Normal"><text:a xlink:type="simple" xlink:href="https://hal.science/search/index/?q=*&amp;authFullName_s=Stéphanie Genre">Stéphanie Genre</text:a></text:p>
              <text:p text:style-name="Normal"><text:span>Les Presses de l’Écureuil.<text:s/></text:span><text:span>Expérience et partage du sensible dans l'enseignement de la littérature</text:span><text:span>, , pp.203-220, 2024, 978-2-925177-41-8</text:span></text:p>
              <text:p text:style-name="Normal"><text:span>Chapitre d'ouvrage</text:span></text:p>
              <text:p text:style-name="Normal"><text:a xlink:type="simple" xlink:href="https://hal.science/hal-04704039v1">hal-047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18v1">Le jogging d’écriture chez les enseignants débutants : quel (s) modèle (s) pour quels usages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Cendrine Waszak">Cendrine Waszak</text:a></text:p>
              <text:p text:style-name="Normal"><text:span>Presses Universitaires de Bordeaux.<text:s/></text:span><text:span>La circulation des modèles théoriques en didactique du français dans les pratiques enseignantes sous la direction de M. Kaheraoui, L. Perret et S. Volteau.</text:span><text:span>, 2024, Collection Études sur l’éducation., 979-10-300-1046-6</text:span></text:p>
              <text:p text:style-name="Normal"><text:span>Chapitre d'ouvrage</text:span></text:p>
              <text:p text:style-name="Normal"><text:a xlink:type="simple" xlink:href="https://hal.science/hal-04496818v1">hal-044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18v1">Du sujet lecteur au dispositif didactique : quelles transactions pour l’enseignant ?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UGA éditions. Collection Didaskein.<text:s/></text:span><text:span>Dans B.Shawky-Milcent et M.-S. Claude (Dir.). L’enseignant lecteur de littératures. Quel feuilletage de l’identité littéraire et professionnelle ?</text:span><text:span>, 2024, EAN 13 : 9782377474943</text:span></text:p>
              <text:p text:style-name="Normal"><text:span>Chapitre d'ouvrage</text:span></text:p>
              <text:p text:style-name="Normal"><text:a xlink:type="simple" xlink:href="https://hal.science/hal-04745418v1">hal-04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77v1">La notion de résultats dans quatre entrées disciplinaires du françai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Presses Universitaires de Louvain.<text:s/></text:span><text:span>J.-L. Dufays, S. De Croix, M.-C. Pollet, C. Scheepers et David Vrydaghs (dir.) Les recherches en didactique du français. Les résultats en question (s).</text:span><text:span>, pp.85-97, 2023, Collection Recherches en formation des enseignants et en didactique</text:span></text:p>
              <text:p text:style-name="Normal"><text:span>Chapitre d'ouvrage</text:span></text:p>
              <text:p text:style-name="Normal"><text:a xlink:type="simple" xlink:href="https://hal.science/hal-04199677v1">hal-041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80v1">Les sèmes afférents dans l’œuvre patrimoniale : l’interprétation, du chercheur à la classe : réflexions autour de La Belle et la Bête.</text:a></text:p>
              <text:p text:style-name="Normal"><text:a xlink:type="simple" xlink:href="https://hal.science/search/index/?q=*&amp;authFullName_s=Stéphanie Genre">Stéphanie Genre</text:a></text:p>
              <text:p text:style-name="Normal"><text:span>Les Presses de l'écureuil.<text:s/></text:span><text:span>Défense et illustration de la didactique de la littérature. Mélanges offerts à Brigitte Louichon</text:span><text:span>, 2022, 978-2-925177-38-8</text:span></text:p>
              <text:p text:style-name="Normal"><text:span>Chapitre d'ouvrage</text:span></text:p>
              <text:p text:style-name="Normal"><text:a xlink:type="simple" xlink:href="https://hal.science/hal-04316380v1">hal-043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48v1">Le sens et le sensible : et si faire du vocabulaire en littérature était autre chose que la définition dénotative de mots…</text:a></text:p>
              <text:p text:style-name="Normal"><text:a xlink:type="simple" xlink:href="https://hal.science/search/index/?q=*&amp;authFullName_s=Stéphanie Genre">Stéphanie Genre</text:a></text:p>
              <text:p text:style-name="Normal"><text:span>Expérience et partage du sensible dans l'enseignement de la littérature</text:span><text:span>, A paraître</text:span></text:p>
              <text:p text:style-name="Normal"><text:span>Chapitre d'ouvrage</text:span></text:p>
              <text:p text:style-name="Normal"><text:a xlink:type="simple" xlink:href="https://hal.science/hal-03196048v1">hal-031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28v1">Pratique littéraire du lexique/vocabulaire: les sens construits dans les moments lexicaux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Catherine Dupuy">Catherine Dupuy</text:a></text:p>
              <text:p text:style-name="Normal"><text:span>Un texte dans la classe. Pratiques d'enseignement de la littérature au cycle 3 en France</text:span><text:span>, 2020, 978-2-8076-1424-6</text:span></text:p>
              <text:p text:style-name="Normal"><text:span>Chapitre d'ouvrage</text:span></text:p>
              <text:p text:style-name="Normal"><text:a xlink:type="simple" xlink:href="https://hal.science/hal-03132728v1">hal-0313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0v1">L'enseignement de la littérature et les questions d'élucidation du sens et de projection d'un vocabulaire singulier du lecteur sur le texte à lire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Jean-Charles Chabanne">Jean-Charles Chabanne</text:a></text:p>
              <text:p text:style-name="Normal"><text:span>André Petitjean.<text:s/></text:span><text:span>Didactiques du français et de la littérature</text:span><text:span>, Université de Lorraine, pp.487-502, 2016</text:span></text:p>
              <text:p text:style-name="Normal"><text:span>Chapitre d'ouvrage</text:span></text:p>
              <text:p text:style-name="Normal"><text:a xlink:type="simple" xlink:href="https://hal.science/hal-01692790v1">hal-016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40v1">Analyse de l'activité enseignante, ressources théoriques et choix méthodologique</text:a></text:p>
              <text:p text:style-name="Normal"><text:a xlink:type="simple" xlink:href="https://hal.science/search/index/?q=*&amp;authFullName_s=Stéphanie Genre">Stéphanie Genre</text:a></text:p>
              <text:p text:style-name="Normal"><text:span>Enjeux méthodologiques en sciences du langage Orientations, matériaux, contraintes</text:span><text:span>, 2013</text:span></text:p>
              <text:p text:style-name="Normal"><text:span>Chapitre d'ouvrage</text:span></text:p>
              <text:p text:style-name="Normal"><text:a xlink:type="simple" xlink:href="https://hal.science/hal-03196040v1">hal-0319604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0ad66" table:style-name="50ad66">
          <table:table-column table:style-name="50ad66.0"/>
          <table:table-row>
            <table:table-cell office:value-type="string">
              <text:p text:style-name="Normal"><text:a xlink:type="simple" xlink:href="https://theses.hal.science/tel-01320127v1">La glose à thème lexical en situation littéraire au cycle trois de l'école primaire française : entre épisodes métadiscursifs d'élucidation du sens et figures de l'ajout, un noeud de l'intervention didactique, un enjeu pour la formation d'enseignant</text:a></text:p>
              <text:p text:style-name="Normal"><text:a xlink:type="simple" xlink:href="https://hal.science/search/index/?q=*&amp;authFullName_s=Stéphanie Genre">Stéphanie Genre</text:a></text:p>
              <text:p text:style-name="Normal"><text:span>Linguistique. Université Paul Valéry - Montpellier III, 2015. Français.<text:s/></text:span><text:a xlink:type="simple" xlink:href="https://www.theses.fr/2015MON30056">⟨NNT : 2015MON30056⟩</text:a></text:p>
              <text:p text:style-name="Normal"><text:span>Thèse</text:span></text:p>
              <text:p text:style-name="Normal"><text:a xlink:type="simple" xlink:href="https://theses.hal.science/tel-01320127v1">tel-01320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ENRE</dc:title>
    <dc:subject/>
    <dc:description>CV</dc:description>
    <dc:creator/>
    <dc:date>2026-05-02T04:38:10.000</dc:date>
    <meta:generator>PHPWord</meta:generator>
    <meta:initial-creator>CCSD</meta:initial-creator>
    <meta:creation-date>2026-05-02T04:38:10.000</meta:creation-date>
    <meta:keyword/>
    <meta:user-defined meta:name="Category"/>
    <meta:user-defined meta:name="Company"/>
    <meta:user-defined meta:name="Manager"/>
  </office:meta>
</office:document-meta>
</file>