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9738f" style:family="table">
      <style:table-properties style:rel-width="100" table:align="center"/>
    </style:style>
    <style:style style:name="79738f.0" style:family="table-column">
      <style:table-column-properties style:column-width="0.00cm"/>
    </style:style>
    <style:style style:name="830481" style:family="table">
      <style:table-properties style:rel-width="100" table:align="center"/>
    </style:style>
    <style:style style:name="830481.0" style:family="table-column">
      <style:table-column-properties style:column-width="0.00cm"/>
    </style:style>
    <style:style style:name="4eda57" style:family="table">
      <style:table-properties style:rel-width="100" table:align="center"/>
    </style:style>
    <style:style style:name="4eda57.0" style:family="table-column">
      <style:table-column-properties style:column-width="0.00cm"/>
    </style:style>
    <style:style style:name="0427b2" style:family="table">
      <style:table-properties style:rel-width="100" table:align="center"/>
    </style:style>
    <style:style style:name="0427b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ie Graff-Dubois<text:s/></text:span><text:span text:style-name="T2">Professor of Immunolgy, Sorbonne University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tephanie-graff-dubois">stephanie-graff-duboi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273-3930">0000-0001-7273-393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75336040">175336040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8)</text:span></text:p>
        <text:p text:style-name="P18"/>
        <table:table table:name="79738f" table:style-name="79738f">
          <table:table-column table:style-name="79738f.0"/>
          <table:table-row>
            <table:table-cell office:value-type="string">
              <text:p text:style-name="Normal"><text:a xlink:type="simple" xlink:href="https://hal.science/hal-05561617v1">IL-1β signaling modulates T follicular helper and regulatory cells in human lymphoid tissues</text:a></text:p>
              <text:p text:style-name="Normal"><text:a xlink:type="simple" xlink:href="https://hal.science/search/index/?q=*&amp;authFullName_s=Romain Vaineau">Romain Vaineau</text:a><text:span>,</text:span><text:a xlink:type="simple" xlink:href="https://hal.science/search/index/?q=*&amp;authFullName_s=Raphaël Jeger-Madiot">Raphaël Jeger-Madiot</text:a><text:span>,</text:span><text:a xlink:type="simple" xlink:href="https://hal.science/search/index/?q=*&amp;authFullName_s=Samir Ali-Moussa">Samir Ali-Moussa</text:a><text:span>,</text:span><text:a xlink:type="simple" xlink:href="https://hal.science/search/index/?q=*&amp;authFullName_s=Laura Prudhomme">Laura Prudhomme</text:a><text:span>,</text:span><text:a xlink:type="simple" xlink:href="https://hal.science/search/index/?q=*&amp;authFullName_s=Hippolyte Debarnot">Hippolyte Debarnot</text:a><text:span>et al.</text:span></text:p>
              <text:p text:style-name="Normal"><text:span>JCI Insight</text:span><text:span>, 2025, 10 (12), pp.e188724.<text:s/></text:span><text:a xlink:type="simple" xlink:href="https://dx.doi.org/10.1172/jci.insight.188724.">⟨10.1172/jci.insight.188724.⟩</text:a></text:p>
              <text:p text:style-name="Normal"><text:span>Article dans une revue</text:span></text:p>
              <text:p text:style-name="Normal"><text:a xlink:type="simple" xlink:href="https://hal.science/hal-05561617v1">hal-05561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905v1">Organoids, organs-on-chips, complex in vitro model: Definitions, applications, validation, ethics</text:a></text:p>
              <text:p text:style-name="Normal"><text:a xlink:type="simple" xlink:href="https://hal.science/search/index/?q=*&amp;authFullName_s=Guillaume Mottet">Guillaume Mottet</text:a><text:span>,</text:span><text:a xlink:type="simple" xlink:href="https://hal.science/search/index/?q=*&amp;authFullName_s=Alexandre Grassart">Alexandre Grassart</text:a><text:span>,</text:span><text:a xlink:type="simple" xlink:href="https://hal.science/search/index/?q=*&amp;authFullName_s=Philippe Barthélemy">Philippe Barthélemy</text:a><text:span>,</text:span><text:a xlink:type="simple" xlink:href="https://hal.science/search/index/?q=*&amp;authFullName_s=Corinne Antignac">Corinne Antignac</text:a><text:span>,</text:span><text:a xlink:type="simple" xlink:href="https://hal.science/search/index/?q=*&amp;authFullName_s=Samuel Arrabal">Samuel Arrabal</text:a><text:span>et al.</text:span></text:p>
              <text:p text:style-name="Normal"><text:span>Therapies</text:span><text:span>, 2024, 80 (1), pp.17-31.<text:s/></text:span><text:a xlink:type="simple" xlink:href="https://dx.doi.org/10.1016/j.therap.2024.12.002">⟨10.1016/j.therap.2024.12.002⟩</text:a></text:p>
              <text:p text:style-name="Normal"><text:span>Article dans une revue</text:span></text:p>
              <text:p text:style-name="Normal"><text:a xlink:type="simple" xlink:href="https://hal.science/hal-04824905v1">hal-0482490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97734v1">IL ‐ 1R2 Expression in Tfr Cells Controls Allergic Anaphylaxis by Regulating IgG Versus IgE Responses</text:a></text:p>
              <text:p text:style-name="Normal"><text:a xlink:type="simple" xlink:href="https://hal.science/search/index/?q=*&amp;authFullName_s=Paul Engeroff">Paul Engeroff</text:a><text:span>,</text:span><text:a xlink:type="simple" xlink:href="https://hal.science/search/index/?q=*&amp;authFullName_s=Aude Belbezier">Aude Belbezier</text:a><text:span>,</text:span><text:a xlink:type="simple" xlink:href="https://hal.science/search/index/?q=*&amp;authFullName_s=Romain Vaineau">Romain Vaineau</text:a><text:span>,</text:span><text:a xlink:type="simple" xlink:href="https://hal.science/search/index/?q=*&amp;authFullName_s=Gwladys Fourcade">Gwladys Fourcade</text:a><text:span>,</text:span><text:a xlink:type="simple" xlink:href="https://hal.science/search/index/?q=*&amp;authFullName_s=Hugo Lujan">Hugo Lujan</text:a><text:span>et al.</text:span></text:p>
              <text:p text:style-name="Normal"><text:span>Allergy</text:span><text:span>, 2024,<text:s/></text:span><text:a xlink:type="simple" xlink:href="https://dx.doi.org/10.1111/all.16437">⟨10.1111/all.16437⟩</text:a></text:p>
              <text:p text:style-name="Normal"><text:span>Article dans une revue</text:span></text:p>
              <text:p text:style-name="Normal"><text:a xlink:type="simple" xlink:href="https://hal.univ-grenoble-alpes.fr/hal-04997734v1">hal-04997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4016v1">Organoïdes, organes sur puce, complex in vitro model : définitions, applications, validation, éthique</text:a></text:p>
              <text:p text:style-name="Normal"><text:a xlink:type="simple" xlink:href="https://hal.science/search/index/?q=*&amp;authFullName_s=Guillaume Mottet">Guillaume Mottet</text:a><text:span>,</text:span><text:a xlink:type="simple" xlink:href="https://hal.science/search/index/?q=*&amp;authFullName_s=Alexandre Grassart">Alexandre Grassart</text:a><text:span>,</text:span><text:a xlink:type="simple" xlink:href="https://hal.science/search/index/?q=*&amp;authFullName_s=Philippe Barthélemy">Philippe Barthélemy</text:a><text:span>,</text:span><text:a xlink:type="simple" xlink:href="https://hal.science/search/index/?q=*&amp;authFullName_s=Corinne Antignac">Corinne Antignac</text:a><text:span>,</text:span><text:a xlink:type="simple" xlink:href="https://hal.science/search/index/?q=*&amp;authFullName_s=Samuel Arrabal">Samuel Arrabal</text:a><text:span>et al.</text:span></text:p>
              <text:p text:style-name="Normal"><text:span>Therapies</text:span><text:span>, 2024,<text:s/></text:span><text:a xlink:type="simple" xlink:href="https://dx.doi.org/10.1016/j.therap.2024.12.003">⟨10.1016/j.therap.2024.12.003⟩</text:a></text:p>
              <text:p text:style-name="Normal"><text:span>Article dans une revue</text:span></text:p>
              <text:p text:style-name="Normal"><text:a xlink:type="simple" xlink:href="https://hal.science/hal-04854016v1">hal-04854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4774v2">Naive and memory CD4 + T cell subsets can contribute to the generation of human Tfh cells</text:a></text:p>
              <text:p text:style-name="Normal"><text:a xlink:type="simple" xlink:href="https://hal.science/search/index/?q=*&amp;authFullName_s=Raphaël Jeger-Madiot">Raphaël Jeger-Madiot</text:a><text:span>,</text:span><text:a xlink:type="simple" xlink:href="https://hal.science/search/index/?q=*&amp;authFullName_s=Romain Vaineau">Romain Vaineau</text:a><text:span>,</text:span><text:a xlink:type="simple" xlink:href="https://hal.science/search/index/?q=*&amp;authFullName_s=Maud Heredia">Maud Heredia</text:a><text:span>,</text:span><text:a xlink:type="simple" xlink:href="https://hal.science/search/index/?q=*&amp;authFullName_s=Nicolas Tchitchek">Nicolas Tchitchek</text:a><text:span>,</text:span><text:a xlink:type="simple" xlink:href="https://hal.science/search/index/?q=*&amp;authFullName_s=Lisa Bertrand">Lisa Bertrand</text:a><text:span>et al.</text:span></text:p>
              <text:p text:style-name="Normal"><text:span>iScience</text:span><text:span>, 2022, 25 (1), pp.103566.<text:s/></text:span><text:a xlink:type="simple" xlink:href="https://dx.doi.org/10.1016/j.isci.2021.103566">⟨10.1016/j.isci.2021.103566⟩</text:a></text:p>
              <text:p text:style-name="Normal"><text:span>Article dans une revue</text:span></text:p>
              <text:p text:style-name="Normal"><text:a xlink:type="simple" xlink:href="https://hal.science/hal-03854774v2">hal-0385477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4670v1">The Autophagy Receptor TAX1BP1 ( T6BP ) improves antigen presentation by MHC‐II molecules</text:a></text:p>
              <text:p text:style-name="Normal"><text:a xlink:type="simple" xlink:href="https://hal.science/search/index/?q=*&amp;authFullName_s=Gabriela Sarango">Gabriela Sarango</text:a><text:span>,</text:span><text:a xlink:type="simple" xlink:href="https://hal.science/search/index/?q=*&amp;authFullName_s=Clémence Richetta">Clémence Richetta</text:a><text:span>,</text:span><text:a xlink:type="simple" xlink:href="https://hal.science/search/index/?q=*&amp;authFullName_s=Mathias Pereira">Mathias Pereira</text:a><text:span>,</text:span><text:a xlink:type="simple" xlink:href="https://hal.science/search/index/?q=*&amp;authFullName_s=Anita Kumari">Anita Kumari</text:a><text:span>,</text:span><text:a xlink:type="simple" xlink:href="https://hal.science/search/index/?q=*&amp;authFullName_s=Michael Ghosh">Michael Ghosh</text:a><text:span>et al.</text:span></text:p>
              <text:p text:style-name="Normal"><text:span>EMBO Reports</text:span><text:span>, 2022, 23 (12),<text:s/></text:span><text:a xlink:type="simple" xlink:href="https://dx.doi.org/10.15252/embr.202255470">⟨10.15252/embr.202255470⟩</text:a></text:p>
              <text:p text:style-name="Normal"><text:span>Article dans une revue</text:span></text:p>
              <text:p text:style-name="Normal"><text:a xlink:type="simple" xlink:href="https://hal.science/hal-03864670v1">hal-0386467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235839v1">Inverted direct allorecognition triggers early donor-specific antibody responses after transplantation</text:a></text:p>
              <text:p text:style-name="Normal"><text:a xlink:type="simple" xlink:href="https://hal.science/search/index/?q=*&amp;authFullName_s=Xavier Charmetant">Xavier Charmetant</text:a><text:span>,</text:span><text:a xlink:type="simple" xlink:href="https://hal.science/search/index/?q=*&amp;authFullName_s=Chien-Chia Chen">Chien-Chia Chen</text:a><text:span>,</text:span><text:a xlink:type="simple" xlink:href="https://hal.science/search/index/?q=*&amp;authFullName_s=Sarah Hamada">Sarah Hamada</text:a><text:span>,</text:span><text:a xlink:type="simple" xlink:href="https://hal.science/search/index/?q=*&amp;authFullName_s=David Goncalves">David Goncalves</text:a><text:span>,</text:span><text:a xlink:type="simple" xlink:href="https://hal.science/search/index/?q=*&amp;authFullName_s=Carole Saison">Carole Saison</text:a><text:span>et al.</text:span></text:p>
              <text:p text:style-name="Normal"><text:span>Science Translational Medicine</text:span><text:span>, 2022, 14 (663),<text:s/></text:span><text:a xlink:type="simple" xlink:href="https://dx.doi.org/10.1126/scitranslmed.abg1046">⟨10.1126/scitranslmed.abg1046⟩</text:a></text:p>
              <text:p text:style-name="Normal"><text:span>Article dans une revue</text:span></text:p>
              <text:p text:style-name="Normal"><text:a xlink:type="simple" xlink:href="https://hal.sorbonne-universite.fr/hal-04235839v1">hal-0423583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289360v1">Germinal centers B-cell reaction and T follicular helper cells in response to HIV-1 infection</text:a></text:p>
              <text:p text:style-name="Normal"><text:a xlink:type="simple" xlink:href="https://hal.science/search/index/?q=*&amp;authFullName_s=Raphaël Jeger-Madiot">Raphaël Jeger-Madiot</text:a><text:span>,</text:span><text:a xlink:type="simple" xlink:href="https://hal.science/search/index/?q=*&amp;authFullName_s=Maud Heredia">Maud Heredia</text:a><text:span>,</text:span><text:a xlink:type="simple" xlink:href="https://hal.science/search/index/?q=*&amp;authFullName_s=Stephanie Graff-Dubois">Stephanie Graff-Dubois</text:a></text:p>
              <text:p text:style-name="Normal"><text:span>Current Opinion in HIV and AIDS</text:span><text:span>, 2019, 14 (4), pp.246-252.<text:s/></text:span><text:a xlink:type="simple" xlink:href="https://dx.doi.org/10.1097/COH.0000000000000557">⟨10.1097/COH.0000000000000557⟩</text:a></text:p>
              <text:p text:style-name="Normal"><text:span>Article dans une revue</text:span></text:p>
              <text:p text:style-name="Normal"><text:a xlink:type="simple" xlink:href="https://hal.sorbonne-universite.fr/hal-02289360v1">hal-0228936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43378v1">Presence of T cells directed against CD20-derived peptides in healthy individuals and lymphoma patients</text:a></text:p>
              <text:p text:style-name="Normal"><text:a xlink:type="simple" xlink:href="https://hal.science/search/index/?q=*&amp;authFullName_s=Benoit Milcent">Benoit Milcent</text:a><text:span>,</text:span><text:a xlink:type="simple" xlink:href="https://hal.science/search/index/?q=*&amp;authFullName_s=Nathalie Josseaume">Nathalie Josseaume</text:a><text:span>,</text:span><text:a xlink:type="simple" xlink:href="https://hal.science/search/index/?q=*&amp;authFullName_s=Quentin Riller">Quentin Riller</text:a><text:span>,</text:span><text:a xlink:type="simple" xlink:href="https://hal.science/search/index/?q=*&amp;authFullName_s=Ilenia Giglioli">Ilenia Giglioli</text:a><text:span>,</text:span><text:a xlink:type="simple" xlink:href="https://hal.science/search/index/?q=*&amp;authFullName_s=Emilia Rabia">Emilia Rabia</text:a><text:span>et al.</text:span></text:p>
              <text:p text:style-name="Normal"><text:span>Cancer Immunology, Immunotherapy</text:span><text:span>, 2019, 68 (10), pp.1561-1572.<text:s/></text:span><text:a xlink:type="simple" xlink:href="https://dx.doi.org/10.1007/s00262-019-02389-7">⟨10.1007/s00262-019-02389-7⟩</text:a></text:p>
              <text:p text:style-name="Normal"><text:span>Article dans une revue</text:span></text:p>
              <text:p text:style-name="Normal"><text:a xlink:type="simple" xlink:href="https://hal.sorbonne-universite.fr/hal-02343378v1">hal-0234337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13648v1">Germinal centers B-cell reaction and T follicular helper cells in response to HIV-1 infection</text:a></text:p>
              <text:p text:style-name="Normal"><text:a xlink:type="simple" xlink:href="https://hal.science/search/index/?q=*&amp;authFullName_s=Raphaël Jeger-Madiot">Raphaël Jeger-Madiot</text:a><text:span>,</text:span><text:a xlink:type="simple" xlink:href="https://hal.science/search/index/?q=*&amp;authFullName_s=Maud Heredia">Maud Heredia</text:a><text:span>,</text:span><text:a xlink:type="simple" xlink:href="https://hal.science/search/index/?q=*&amp;authFullName_s=Stéphanie Graff-Dubois">Stéphanie Graff-Dubois</text:a></text:p>
              <text:p text:style-name="Normal"><text:span>Current Opinion in HIV and AIDS</text:span><text:span>, 2019, 14 (4), pp.246-252.<text:s/></text:span><text:a xlink:type="simple" xlink:href="https://dx.doi.org/10.1097/COH.0000000000000557">⟨10.1097/COH.0000000000000557⟩</text:a></text:p>
              <text:p text:style-name="Normal"><text:span>Article dans une revue</text:span><text:span><text:s/>(article de synthèse)</text:span></text:p>
              <text:p text:style-name="Normal"><text:a xlink:type="simple" xlink:href="https://hal.sorbonne-universite.fr/hal-04013648v1">hal-0401364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13660v1">Magnetic Detection Structure for Lab-on-Chip Applications Based on the Frequency Mixing Technique</text:a></text:p>
              <text:p text:style-name="Normal"><text:a xlink:type="simple" xlink:href="https://hal.science/search/index/?q=*&amp;authFullName_s=Amine Rabehi">Amine Rabehi</text:a><text:span>,</text:span><text:a xlink:type="simple" xlink:href="https://hal.science/search/index/?q=*&amp;authFullName_s=Benjamin Garlan">Benjamin Garlan</text:a><text:span>,</text:span><text:a xlink:type="simple" xlink:href="https://hal.science/search/index/?q=*&amp;authFullName_s=Stefan Achtsnicht">Stefan Achtsnicht</text:a><text:span>,</text:span><text:a xlink:type="simple" xlink:href="https://hal.science/search/index/?q=*&amp;authFullName_s=Hans-Joachim Krause">Hans-Joachim Krause</text:a><text:span>,</text:span><text:a xlink:type="simple" xlink:href="https://hal.science/search/index/?q=*&amp;authFullName_s=Andreas Offenhäusser">Andreas Offenhäusser</text:a><text:span>et al.</text:span></text:p>
              <text:p text:style-name="Normal"><text:span>Sensors</text:span><text:span>, 2018, 18 (6), pp.1747.<text:s/></text:span><text:a xlink:type="simple" xlink:href="https://dx.doi.org/10.3390/s18061747">⟨10.3390/s18061747⟩</text:a></text:p>
              <text:p text:style-name="Normal"><text:span>Article dans une revue</text:span><text:span><text:s/>(data paper)</text:span></text:p>
              <text:p text:style-name="Normal"><text:a xlink:type="simple" xlink:href="https://hal.sorbonne-universite.fr/hal-04013660v1">hal-0401366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08193v1">Magnetic Detection Structure for Lab-on-Chip Applications Based on the Frequency Mixing Technique</text:a></text:p>
              <text:p text:style-name="Normal"><text:a xlink:type="simple" xlink:href="https://hal.science/search/index/?q=*&amp;authFullName_s=Amine Rabehi">Amine Rabehi</text:a><text:span>,</text:span><text:a xlink:type="simple" xlink:href="https://hal.science/search/index/?q=*&amp;authFullName_s=Benjamin Garlan">Benjamin Garlan</text:a><text:span>,</text:span><text:a xlink:type="simple" xlink:href="https://hal.science/search/index/?q=*&amp;authFullName_s=Stefan Achtsnicht">Stefan Achtsnicht</text:a><text:span>,</text:span><text:a xlink:type="simple" xlink:href="https://hal.science/search/index/?q=*&amp;authFullName_s=Hans-Joachim Krause">Hans-Joachim Krause</text:a><text:span>,</text:span><text:a xlink:type="simple" xlink:href="https://hal.science/search/index/?q=*&amp;authFullName_s=Andreas Offenhäusser">Andreas Offenhäusser</text:a><text:span>et al.</text:span></text:p>
              <text:p text:style-name="Normal"><text:span>Sensors</text:span><text:span>, 2018, 18 (6), pp.1747.<text:s/></text:span><text:a xlink:type="simple" xlink:href="https://dx.doi.org/10.3390/s18061747">⟨10.3390/s18061747⟩</text:a></text:p>
              <text:p text:style-name="Normal"><text:span>Article dans une revue</text:span></text:p>
              <text:p text:style-name="Normal"><text:a xlink:type="simple" xlink:href="https://hal.sorbonne-universite.fr/hal-01808193v1">hal-0180819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26959v1">HIV-1 and SIV Predominantly Use CCR5 Expressed on a Precursor Population to Establish Infection in T Follicular Helper Cells</text:a></text:p>
              <text:p text:style-name="Normal"><text:a xlink:type="simple" xlink:href="https://hal.science/search/index/?q=*&amp;authFullName_s=Yin Xu">Yin Xu</text:a><text:span>,</text:span><text:a xlink:type="simple" xlink:href="https://hal.science/search/index/?q=*&amp;authFullName_s=Chansavath Phetsouphanh">Chansavath Phetsouphanh</text:a><text:span>,</text:span><text:a xlink:type="simple" xlink:href="https://hal.science/search/index/?q=*&amp;authFullName_s=Kazuo Suzuki">Kazuo Suzuki</text:a><text:span>,</text:span><text:a xlink:type="simple" xlink:href="https://hal.science/search/index/?q=*&amp;authFullName_s=Anu Aggrawal">Anu Aggrawal</text:a><text:span>,</text:span><text:a xlink:type="simple" xlink:href="https://hal.science/search/index/?q=*&amp;authFullName_s=Stephanie Graff-Dubois">Stephanie Graff-Dubois</text:a><text:span>et al.</text:span></text:p>
              <text:p text:style-name="Normal"><text:span>Frontiers in Immunology</text:span><text:span>, 2017, 8, pp.376.<text:s/></text:span><text:a xlink:type="simple" xlink:href="https://dx.doi.org/10.3389/fimmu.2017.00376">⟨10.3389/fimmu.2017.00376⟩</text:a></text:p>
              <text:p text:style-name="Normal"><text:span>Article dans une revue</text:span></text:p>
              <text:p text:style-name="Normal"><text:a xlink:type="simple" xlink:href="https://hal.sorbonne-universite.fr/hal-01526959v1">hal-01526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7241v1">Triggering of TLR-3, -4, NOD2, and DC-SIGN reduces viral replication and increases T-cell activation capacity of HIV-infected human dendritic cells</text:a></text:p>
              <text:p text:style-name="Normal"><text:a xlink:type="simple" xlink:href="https://hal.science/search/index/?q=*&amp;authFullName_s=Sylvain Cardinaud">Sylvain Cardinaud</text:a><text:span>,</text:span><text:a xlink:type="simple" xlink:href="https://hal.science/search/index/?q=*&amp;authFullName_s=Alejandra Urrutia">Alejandra Urrutia</text:a><text:span>,</text:span><text:a xlink:type="simple" xlink:href="https://hal.science/search/index/?q=*&amp;authFullName_s=Angeline Rouers">Angeline Rouers</text:a><text:span>,</text:span><text:a xlink:type="simple" xlink:href="https://hal.science/search/index/?q=*&amp;authFullName_s=Pierre-Grégoire Coulon">Pierre-Grégoire Coulon</text:a><text:span>,</text:span><text:a xlink:type="simple" xlink:href="https://hal.science/search/index/?q=*&amp;authFullName_s=Jérome Kervevan">Jérome Kervevan</text:a><text:span>et al.</text:span></text:p>
              <text:p text:style-name="Normal"><text:span>European Journal of Immunology</text:span><text:span>, 2017, 47 (5), pp.818-829.<text:s/></text:span><text:a xlink:type="simple" xlink:href="https://dx.doi.org/10.1002/eji.201646603">⟨10.1002/eji.201646603⟩</text:a></text:p>
              <text:p text:style-name="Normal"><text:span>Article dans une revue</text:span></text:p>
              <text:p text:style-name="Normal"><text:a xlink:type="simple" xlink:href="https://hal.science/hal-03897241v1">hal-0389724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76120v1">Follicular helper T cells and HIV - United for better and worse</text:a></text:p>
              <text:p text:style-name="Normal"><text:a xlink:type="simple" xlink:href="https://hal.science/search/index/?q=*&amp;authFullName_s=Angéline Rouers">Angéline Rouers</text:a><text:span>,</text:span><text:a xlink:type="simple" xlink:href="https://hal.science/search/index/?q=*&amp;authFullName_s=Raphaël Jeger-Madiot">Raphaël Jeger-Madiot</text:a><text:span>,</text:span><text:a xlink:type="simple" xlink:href="https://hal.science/search/index/?q=*&amp;authFullName_s=Arnaud Moris">Arnaud Moris</text:a><text:span>,</text:span><text:a xlink:type="simple" xlink:href="https://hal.science/search/index/?q=*&amp;authFullName_s=Stephanie Graff-Dubois">Stephanie Graff-Dubois</text:a></text:p>
              <text:p text:style-name="Normal"><text:span>Médecine/Sciences</text:span><text:span>, 2017, 33 (10), pp.878-886.<text:s/></text:span><text:a xlink:type="simple" xlink:href="https://dx.doi.org/10.1051/medsci/20173310020">⟨10.1051/medsci/20173310020⟩</text:a></text:p>
              <text:p text:style-name="Normal"><text:span>Article dans une revue</text:span></text:p>
              <text:p text:style-name="Normal"><text:a xlink:type="simple" xlink:href="https://hal.sorbonne-universite.fr/hal-01676120v1">hal-0167612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990722v1">HIV-Specific B Cell Frequency Correlates with Neutralization Breadth in Patients Naturally Controlling HIV-Infection</text:a></text:p>
              <text:p text:style-name="Normal"><text:a xlink:type="simple" xlink:href="https://hal.science/search/index/?q=*&amp;authFullName_s=Angeline Rouers">Angeline Rouers</text:a><text:span>,</text:span><text:a xlink:type="simple" xlink:href="https://hal.science/search/index/?q=*&amp;authFullName_s=Jéromine Klingler">Jéromine Klingler</text:a><text:span>,</text:span><text:a xlink:type="simple" xlink:href="https://hal.science/search/index/?q=*&amp;authFullName_s=Bin Su">Bin Su</text:a><text:span>,</text:span><text:a xlink:type="simple" xlink:href="https://hal.science/search/index/?q=*&amp;authFullName_s=Assia Samri">Assia Samri</text:a><text:span>,</text:span><text:a xlink:type="simple" xlink:href="https://hal.science/search/index/?q=*&amp;authFullName_s=Géraldine Laumond">Géraldine Laumond</text:a><text:span>et al.</text:span></text:p>
              <text:p text:style-name="Normal"><text:span>EBioMedicine</text:span><text:span>, 2017, 21, pp.158 - 169.<text:s/></text:span><text:a xlink:type="simple" xlink:href="https://dx.doi.org/10.1016/j.ebiom.2017.05.029">⟨10.1016/j.ebiom.2017.05.029⟩</text:a></text:p>
              <text:p text:style-name="Normal"><text:span>Article dans une revue</text:span></text:p>
              <text:p text:style-name="Normal"><text:a xlink:type="simple" xlink:href="https://inserm.hal.science/inserm-03990722v1">inserm-03990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010v1">B Cells Loaded with Synthetic Particulate Antigens: A Versatile Platform To Generate Antigen-Specific Helper T Cells for Cell Therapy</text:a></text:p>
              <text:p text:style-name="Normal"><text:a xlink:type="simple" xlink:href="https://hal.science/search/index/?q=*&amp;authFullName_s=Antoine Sicard">Antoine Sicard</text:a><text:span>,</text:span><text:a xlink:type="simple" xlink:href="https://hal.science/search/index/?q=*&amp;authFullName_s=Alice Koenig">Alice Koenig</text:a><text:span>,</text:span><text:a xlink:type="simple" xlink:href="https://hal.science/search/index/?q=*&amp;authFullName_s=Stéphanie Graff-Dubois">Stéphanie Graff-Dubois</text:a><text:span>,</text:span><text:a xlink:type="simple" xlink:href="https://hal.science/search/index/?q=*&amp;authFullName_s=Sébastien Dussurgey">Sébastien Dussurgey</text:a><text:span>,</text:span><text:a xlink:type="simple" xlink:href="https://hal.science/search/index/?q=*&amp;authFullName_s=Angéline Rouers">Angéline Rouers</text:a><text:span>et al.</text:span></text:p>
              <text:p text:style-name="Normal"><text:span>Nano Letters</text:span><text:span>, 2016, 16 (1), pp.297-308.<text:s/></text:span><text:a xlink:type="simple" xlink:href="https://dx.doi.org/10.1021/acs.nanolett.5b03801">⟨10.1021/acs.nanolett.5b03801⟩</text:a></text:p>
              <text:p text:style-name="Normal"><text:span>Article dans une revue</text:span></text:p>
              <text:p text:style-name="Normal"><text:a xlink:type="simple" xlink:href="https://hal.science/hal-01909010v1">hal-0190901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05198v1">Impact of Chronic HIV/SIV Infection on T Follicular Helper Cell Subsets and Germinal Center Homeostasis</text:a></text:p>
              <text:p text:style-name="Normal"><text:a xlink:type="simple" xlink:href="https://hal.science/search/index/?q=*&amp;authFullName_s=Stéphanie Graff-Dubois">Stéphanie Graff-Dubois</text:a><text:span>,</text:span><text:a xlink:type="simple" xlink:href="https://hal.science/search/index/?q=*&amp;authFullName_s=Angeline Rouers">Angeline Rouers</text:a><text:span>,</text:span><text:a xlink:type="simple" xlink:href="https://hal.science/search/index/?q=*&amp;authFullName_s=Arnaud Moris">Arnaud Moris</text:a></text:p>
              <text:p text:style-name="Normal"><text:span>Frontiers in Immunology</text:span><text:span>, 2016, 7, pp.501.<text:s/></text:span><text:a xlink:type="simple" xlink:href="https://dx.doi.org/10.3389/fimmu.2016.00501">⟨10.3389/fimmu.2016.00501⟩</text:a></text:p>
              <text:p text:style-name="Normal"><text:span>Article dans une revue</text:span></text:p>
              <text:p text:style-name="Normal"><text:a xlink:type="simple" xlink:href="https://hal.sorbonne-universite.fr/hal-01405198v1">hal-0140519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401329v1">HIV-Infected Dendritic Cells Present Endogenous MHC Class II–Restricted Antigens to HIV-Specific CD4 + T Cells</text:a></text:p>
              <text:p text:style-name="Normal"><text:a xlink:type="simple" xlink:href="https://hal.science/search/index/?q=*&amp;authFullName_s=Pierre-Grégoire Coulon">Pierre-Grégoire Coulon</text:a><text:span>,</text:span><text:a xlink:type="simple" xlink:href="https://hal.science/search/index/?q=*&amp;authFullName_s=Clémence Richetta">Clémence Richetta</text:a><text:span>,</text:span><text:a xlink:type="simple" xlink:href="https://hal.science/search/index/?q=*&amp;authFullName_s=Angéline Rouers">Angéline Rouers</text:a><text:span>,</text:span><text:a xlink:type="simple" xlink:href="https://hal.science/search/index/?q=*&amp;authFullName_s=Fabien P. Blanchet">Fabien P. Blanchet</text:a><text:span>,</text:span><text:a xlink:type="simple" xlink:href="https://hal.science/search/index/?q=*&amp;authFullName_s=Alejandra Urrutia">Alejandra Urrutia</text:a><text:span>et al.</text:span></text:p>
              <text:p text:style-name="Normal"><text:span>Journal of Immunology</text:span><text:span>, 2016, 197 (2), pp.517 - 532.<text:s/></text:span><text:a xlink:type="simple" xlink:href="https://dx.doi.org/10.4049/jimmunol.1600286">⟨10.4049/jimmunol.1600286⟩</text:a></text:p>
              <text:p text:style-name="Normal"><text:span>Article dans une revue</text:span></text:p>
              <text:p text:style-name="Normal"><text:a xlink:type="simple" xlink:href="https://pasteur.hal.science/pasteur-01401329v1">pasteur-0140132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57943v1">A general strategy to optimize immunogenicity of HLA-B*0702 restricted cryptic peptides from tumor associated antigens: Design of universal neo-antigen like tumor vaccines for HLA-B*0702 positive patients</text:a></text:p>
              <text:p text:style-name="Normal"><text:a xlink:type="simple" xlink:href="https://hal.science/search/index/?q=*&amp;authFullName_s=Catherine Gallou">Catherine Gallou</text:a><text:span>,</text:span><text:a xlink:type="simple" xlink:href="https://hal.science/search/index/?q=*&amp;authFullName_s=Aude Rougeot">Aude Rougeot</text:a><text:span>,</text:span><text:a xlink:type="simple" xlink:href="https://hal.science/search/index/?q=*&amp;authFullName_s=Stéphanie Graff-Dubois">Stéphanie Graff-Dubois</text:a><text:span>,</text:span><text:a xlink:type="simple" xlink:href="https://hal.science/search/index/?q=*&amp;authFullName_s=Kostas Kosmatopoulos">Kostas Kosmatopoulos</text:a><text:span>,</text:span><text:a xlink:type="simple" xlink:href="https://hal.science/search/index/?q=*&amp;authFullName_s=Jeanne Menez-Jamet">Jeanne Menez-Jamet</text:a></text:p>
              <text:p text:style-name="Normal"><text:span>Oncotarget</text:span><text:span>, 2016,<text:s/></text:span><text:a xlink:type="simple" xlink:href="https://dx.doi.org/10.18632/oncotarget.11086">⟨10.18632/oncotarget.11086⟩</text:a></text:p>
              <text:p text:style-name="Normal"><text:span>Article dans une revue</text:span></text:p>
              <text:p text:style-name="Normal"><text:a xlink:type="simple" xlink:href="https://hal.sorbonne-universite.fr/hal-01357943v1">hal-0135794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222249v1">HIV-Infected Spleens Present Altered Follicular Helper T Cell (Tfh) Subsets and Skewed B Cell Maturation</text:a></text:p>
              <text:p text:style-name="Normal"><text:a xlink:type="simple" xlink:href="https://hal.science/search/index/?q=*&amp;authFullName_s=Lucie Colineau">Lucie Colineau</text:a><text:span>,</text:span><text:a xlink:type="simple" xlink:href="https://hal.science/search/index/?q=*&amp;authFullName_s=Angeline Rouers">Angeline Rouers</text:a><text:span>,</text:span><text:a xlink:type="simple" xlink:href="https://hal.science/search/index/?q=*&amp;authFullName_s=Takuya Yamamoto">Takuya Yamamoto</text:a><text:span>,</text:span><text:a xlink:type="simple" xlink:href="https://hal.science/search/index/?q=*&amp;authFullName_s=Yin Xu">Yin Xu</text:a><text:span>,</text:span><text:a xlink:type="simple" xlink:href="https://hal.science/search/index/?q=*&amp;authFullName_s=Alejandra Urrutia">Alejandra Urrutia</text:a><text:span>et al.</text:span></text:p>
              <text:p text:style-name="Normal"><text:span>PLoS ONE</text:span><text:span>, 2015, 10 (10), pp.e0140978.<text:s/></text:span><text:a xlink:type="simple" xlink:href="https://dx.doi.org/10.1371/journal.pone.0140978">⟨10.1371/journal.pone.0140978⟩</text:a></text:p>
              <text:p text:style-name="Normal"><text:span>Article dans une revue</text:span></text:p>
              <text:p text:style-name="Normal"><text:a xlink:type="simple" xlink:href="https://inserm.hal.science/inserm-01222249v1">inserm-0122224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20251v1">The HIV-1 Antisense Protein (ASP) induces CD8 T cell responses during chronic infection</text:a></text:p>
              <text:p text:style-name="Normal"><text:a xlink:type="simple" xlink:href="https://hal.science/search/index/?q=*&amp;authFullName_s=Anne Bet">Anne Bet</text:a><text:span>,</text:span><text:a xlink:type="simple" xlink:href="https://hal.science/search/index/?q=*&amp;authFullName_s=Emmanuel Atangana Maze">Emmanuel Atangana Maze</text:a><text:span>,</text:span><text:a xlink:type="simple" xlink:href="https://hal.science/search/index/?q=*&amp;authFullName_s=Anju Bansal">Anju Bansal</text:a><text:span>,</text:span><text:a xlink:type="simple" xlink:href="https://hal.science/search/index/?q=*&amp;authFullName_s=Sarah Sterrett">Sarah Sterrett</text:a><text:span>,</text:span><text:a xlink:type="simple" xlink:href="https://hal.science/search/index/?q=*&amp;authFullName_s=Antoine Gross">Antoine Gross</text:a><text:span>et al.</text:span></text:p>
              <text:p text:style-name="Normal"><text:span>Retrovirology</text:span><text:span>, 2015, 12, pp.15.<text:s/></text:span><text:a xlink:type="simple" xlink:href="https://dx.doi.org/10.1186/s12977-015-0135-y">⟨10.1186/s12977-015-0135-y⟩</text:a></text:p>
              <text:p text:style-name="Normal"><text:span>Article dans une revue</text:span></text:p>
              <text:p text:style-name="Normal"><text:a xlink:type="simple" xlink:href="https://hal.sorbonne-universite.fr/hal-01120251v1">hal-0112025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72493v1">CTL Escape Mediated by Proteasomal Destruction of an HIV-1 Cryptic Epitope</text:a></text:p>
              <text:p text:style-name="Normal"><text:a xlink:type="simple" xlink:href="https://hal.science/search/index/?q=*&amp;authFullName_s=Sylvain Cardinaud">Sylvain Cardinaud</text:a><text:span>,</text:span><text:a xlink:type="simple" xlink:href="https://hal.science/search/index/?q=*&amp;authFullName_s=Gesa Consiglieri">Gesa Consiglieri</text:a><text:span>,</text:span><text:a xlink:type="simple" xlink:href="https://hal.science/search/index/?q=*&amp;authFullName_s=Romain Bouziat">Romain Bouziat</text:a><text:span>,</text:span><text:a xlink:type="simple" xlink:href="https://hal.science/search/index/?q=*&amp;authFullName_s=Alejandra Urrutia">Alejandra Urrutia</text:a><text:span>,</text:span><text:a xlink:type="simple" xlink:href="https://hal.science/search/index/?q=*&amp;authFullName_s=Stéphanie Graff-Dubois">Stéphanie Graff-Dubois</text:a><text:span>et al.</text:span></text:p>
              <text:p text:style-name="Normal"><text:span>PLoS Pathogens</text:span><text:span>, 2011, 7 (5), pp.94.<text:s/></text:span><text:a xlink:type="simple" xlink:href="https://dx.doi.org/10.1371/journal.ppat.1002049">⟨10.1371/journal.ppat.1002049⟩</text:a></text:p>
              <text:p text:style-name="Normal"><text:span>Article dans une revue</text:span></text:p>
              <text:p text:style-name="Normal"><text:a xlink:type="simple" xlink:href="https://pasteur.hal.science/pasteur-01372493v1">pasteur-01372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249v1">Chronic Rejection Triggers the Devolopment of an aggressive intragraft immune response through recapitulation of Lymphoïd Organogenesis</text:a></text:p>
              <text:p text:style-name="Normal"><text:a xlink:type="simple" xlink:href="https://hal.science/search/index/?q=*&amp;authFullName_s=O. Thaunat">O. Thaunat</text:a><text:span>,</text:span><text:a xlink:type="simple" xlink:href="https://hal.science/search/index/?q=*&amp;authFullName_s=N. Patey">N. Patey</text:a><text:span>,</text:span><text:a xlink:type="simple" xlink:href="https://hal.science/search/index/?q=*&amp;authFullName_s=G. Caligiuri">G. Caligiuri</text:a><text:span>,</text:span><text:a xlink:type="simple" xlink:href="https://hal.science/search/index/?q=*&amp;authFullName_s=C. Gautreau">C. Gautreau</text:a><text:span>,</text:span><text:a xlink:type="simple" xlink:href="https://hal.science/search/index/?q=*&amp;authFullName_s=M. Mamani-Matsuda">M. Mamani-Matsuda</text:a><text:span>et al.</text:span></text:p>
              <text:p text:style-name="Normal"><text:span>Journal of Immunology</text:span><text:span>, 2010, --, pp.1-13</text:span></text:p>
              <text:p text:style-name="Normal"><text:span>Article dans une revue</text:span></text:p>
              <text:p text:style-name="Normal"><text:a xlink:type="simple" xlink:href="https://hal.science/hal-00539249v1">hal-0053924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12366v1">TCR stimulation drives cleavage and shedding of the ITIM receptor CD31.</text:a></text:p>
              <text:p text:style-name="Normal"><text:a xlink:type="simple" xlink:href="https://hal.science/search/index/?q=*&amp;authFullName_s=Giulia Fornasa">Giulia Fornasa</text:a><text:span>,</text:span><text:a xlink:type="simple" xlink:href="https://hal.science/search/index/?q=*&amp;authFullName_s=Emilie Groyer">Emilie Groyer</text:a><text:span>,</text:span><text:a xlink:type="simple" xlink:href="https://hal.science/search/index/?q=*&amp;authFullName_s=Marc Clement">Marc Clement</text:a><text:span>,</text:span><text:a xlink:type="simple" xlink:href="https://hal.science/search/index/?q=*&amp;authFullName_s=Jordan Dimitrov">Jordan Dimitrov</text:a><text:span>,</text:span><text:a xlink:type="simple" xlink:href="https://hal.science/search/index/?q=*&amp;authFullName_s=Caroline Compain">Caroline Compain</text:a><text:span>et al.</text:span></text:p>
              <text:p text:style-name="Normal"><text:span>Journal of Immunology</text:span><text:span>, 2010, 184 (10), pp.5485-92.<text:s/></text:span><text:a xlink:type="simple" xlink:href="https://dx.doi.org/10.4049/jimmunol.0902219">⟨10.4049/jimmunol.0902219⟩</text:a></text:p>
              <text:p text:style-name="Normal"><text:span>Article dans une revue</text:span></text:p>
              <text:p text:style-name="Normal"><text:a xlink:type="simple" xlink:href="https://inserm.hal.science/inserm-00512366v1">inserm-0051236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12376v1">Macrophage plasticity in experimental atherosclerosis.</text:a></text:p>
              <text:p text:style-name="Normal"><text:a xlink:type="simple" xlink:href="https://hal.science/search/index/?q=*&amp;authFullName_s=Jamila Khallou-Laschet">Jamila Khallou-Laschet</text:a><text:span>,</text:span><text:a xlink:type="simple" xlink:href="https://hal.science/search/index/?q=*&amp;authFullName_s=Aditi Varthaman">Aditi Varthaman</text:a><text:span>,</text:span><text:a xlink:type="simple" xlink:href="https://hal.science/search/index/?q=*&amp;authFullName_s=Giulia Fornasa">Giulia Fornasa</text:a><text:span>,</text:span><text:a xlink:type="simple" xlink:href="https://hal.science/search/index/?q=*&amp;authFullName_s=Caroline Compain">Caroline Compain</text:a><text:span>,</text:span><text:a xlink:type="simple" xlink:href="https://hal.science/search/index/?q=*&amp;authFullName_s=Anh-Thu Gaston">Anh-Thu Gaston</text:a><text:span>et al.</text:span></text:p>
              <text:p text:style-name="Normal"><text:span>PLoS ONE</text:span><text:span>, 2010, 5 (1), pp.e8852.<text:s/></text:span><text:a xlink:type="simple" xlink:href="https://dx.doi.org/10.1371/journal.pone.0008852">⟨10.1371/journal.pone.0008852⟩</text:a></text:p>
              <text:p text:style-name="Normal"><text:span>Article dans une revue</text:span></text:p>
              <text:p text:style-name="Normal"><text:a xlink:type="simple" xlink:href="https://inserm.hal.science/inserm-00512376v1">inserm-00512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761v1">Antiangiogenic treatment prevents adventitial constrictive remodeling in graft arteriosclerosis</text:a></text:p>
              <text:p text:style-name="Normal"><text:a xlink:type="simple" xlink:href="https://hal.science/search/index/?q=*&amp;authFullName_s=Olivier Thaunat">Olivier Thaunat</text:a><text:span>,</text:span><text:a xlink:type="simple" xlink:href="https://hal.science/search/index/?q=*&amp;authFullName_s=Liliane Louedec">Liliane Louedec</text:a><text:span>,</text:span><text:a xlink:type="simple" xlink:href="https://hal.science/search/index/?q=*&amp;authFullName_s=Stéphanie Graff-Dubois">Stéphanie Graff-Dubois</text:a><text:span>,</text:span><text:a xlink:type="simple" xlink:href="https://hal.science/search/index/?q=*&amp;authFullName_s=Jiangping Dai">Jiangping Dai</text:a><text:span>,</text:span><text:a xlink:type="simple" xlink:href="https://hal.science/search/index/?q=*&amp;authFullName_s=Emilie Groyer">Emilie Groyer</text:a><text:span>et al.</text:span></text:p>
              <text:p text:style-name="Normal"><text:span>Transplantation</text:span><text:span>, 2008, 85 (2), pp.281--289.<text:s/></text:span><text:a xlink:type="simple" xlink:href="https://dx.doi.org/10.1097/TP.0b013e318160500a">⟨10.1097/TP.0b013e318160500a⟩</text:a></text:p>
              <text:p text:style-name="Normal"><text:span>Article dans une revue</text:span></text:p>
              <text:p text:style-name="Normal"><text:a xlink:type="simple" xlink:href="https://hal.science/hal-02142761v1">hal-0214276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166658v1">Induction of multiple CD8+ T cell responses against the inducible Hsp70 employing an Hsp70 oligoepitope peptide.</text:a></text:p>
              <text:p text:style-name="Normal"><text:a xlink:type="simple" xlink:href="https://hal.science/search/index/?q=*&amp;authFullName_s=Olivier Faure">Olivier Faure</text:a><text:span>,</text:span><text:a xlink:type="simple" xlink:href="https://hal.science/search/index/?q=*&amp;authFullName_s=Stéphanie Graff-Dubois">Stéphanie Graff-Dubois</text:a><text:span>,</text:span><text:a xlink:type="simple" xlink:href="https://hal.science/search/index/?q=*&amp;authFullName_s=Pedro M S Alves">Pedro M S Alves</text:a><text:span>,</text:span><text:a xlink:type="simple" xlink:href="https://hal.science/search/index/?q=*&amp;authFullName_s=Sébastien Cornet">Sébastien Cornet</text:a><text:span>,</text:span><text:a xlink:type="simple" xlink:href="https://hal.science/search/index/?q=*&amp;authFullName_s=Marie-Thérèse Duffour">Marie-Thérèse Duffour</text:a><text:span>et al.</text:span></text:p>
              <text:p text:style-name="Normal"><text:span>Oncology Reports</text:span><text:span>, 2007, 17 (3), pp.679-85.<text:s/></text:span><text:a xlink:type="simple" xlink:href="https://dx.doi.org/10.3892/or.17.3.679">⟨10.3892/or.17.3.679⟩</text:a></text:p>
              <text:p text:style-name="Normal"><text:span>Article dans une revue</text:span></text:p>
              <text:p text:style-name="Normal"><text:a xlink:type="simple" xlink:href="https://pasteur.hal.science/pasteur-00166658v1">pasteur-00166658v1</text:a></text:p>
            </table:table-cell>
          </table:table-row>
        </table:table>
        <text:p text:style-name="P19"/>
        <text:p text:style-name="Heading2"><text:span text:style-name="T9">Communication dans un congrès (4)</text:span></text:p>
        <text:p text:style-name="P21"/>
        <table:table table:name="830481" table:style-name="830481">
          <table:table-column table:style-name="830481.0"/>
          <table:table-row>
            <table:table-cell office:value-type="string">
              <text:p text:style-name="Normal"><text:a xlink:type="simple" xlink:href="https://hal.sorbonne-universite.fr/hal-01557333v1">Study of a new microfluidic detection system of magnetic nanoparticles for the immunological tests</text:a></text:p>
              <text:p text:style-name="Normal"><text:a xlink:type="simple" xlink:href="https://hal.science/search/index/?q=*&amp;authFullName_s=Amine Rabehi">Amine Rabehi</text:a><text:span>,</text:span><text:a xlink:type="simple" xlink:href="https://hal.science/search/index/?q=*&amp;authFullName_s=Hamid Kokabi">Hamid Kokabi</text:a><text:span>,</text:span><text:a xlink:type="simple" xlink:href="https://hal.science/search/index/?q=*&amp;authFullName_s=Nour Eddin Yakdi">Nour Eddin Yakdi</text:a><text:span>,</text:span><text:a xlink:type="simple" xlink:href="https://hal.science/search/index/?q=*&amp;authFullName_s=Kieu An Ngo">Kieu An Ngo</text:a><text:span>,</text:span><text:a xlink:type="simple" xlink:href="https://hal.science/search/index/?q=*&amp;authFullName_s=Vincent Dupuis">Vincent Dupuis</text:a><text:span>et al.</text:span></text:p>
              <text:p text:style-name="Normal"><text:span>Conference SymiBio Workshop 2016</text:span><text:span>, Mar 2016, Paris, France</text:span></text:p>
              <text:p text:style-name="Normal"><text:span>Communication dans un congrès</text:span></text:p>
              <text:p text:style-name="Normal"><text:a xlink:type="simple" xlink:href="https://hal.sorbonne-universite.fr/hal-01557333v1">hal-0155733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57737v1">Electromagnetic Microsystem for the Detection of Magnetic Nanoparticles in a Microfluidic Structure for Immunoassays</text:a></text:p>
              <text:p text:style-name="Normal"><text:a xlink:type="simple" xlink:href="https://hal.science/search/index/?q=*&amp;authFullName_s=Amine Rabehi">Amine Rabehi</text:a><text:span>,</text:span><text:a xlink:type="simple" xlink:href="https://hal.science/search/index/?q=*&amp;authFullName_s=Hamid Kokabi">Hamid Kokabi</text:a><text:span>,</text:span><text:a xlink:type="simple" xlink:href="https://hal.science/search/index/?q=*&amp;authFullName_s=Kieu An Ngo">Kieu An Ngo</text:a><text:span>,</text:span><text:a xlink:type="simple" xlink:href="https://hal.science/search/index/?q=*&amp;authFullName_s=Vincent Dupuis">Vincent Dupuis</text:a><text:span>,</text:span><text:a xlink:type="simple" xlink:href="https://hal.science/search/index/?q=*&amp;authFullName_s=Sophie Neveu">Sophie Neveu</text:a><text:span>et al.</text:span></text:p>
              <text:p text:style-name="Normal"><text:span>1er Colloque de la Fédération d’Electronique (UPMC – ISEP),</text:span><text:span>, Nov 2016, Issy-les-Moulineaux, France</text:span></text:p>
              <text:p text:style-name="Normal"><text:span>Communication dans un congrès</text:span></text:p>
              <text:p text:style-name="Normal"><text:a xlink:type="simple" xlink:href="https://hal.sorbonne-universite.fr/hal-01557737v1">hal-0155773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57854v1">Microsystème électromagnétique de détection des nanoparticules magnétiques dans une structure microfluidique pour les analyses immunologiques</text:a></text:p>
              <text:p text:style-name="Normal"><text:a xlink:type="simple" xlink:href="https://hal.science/search/index/?q=*&amp;authFullName_s=Amine Rabehi">Amine Rabehi</text:a><text:span>,</text:span><text:a xlink:type="simple" xlink:href="https://hal.science/search/index/?q=*&amp;authFullName_s=Hamid Kokabi">Hamid Kokabi</text:a><text:span>,</text:span><text:a xlink:type="simple" xlink:href="https://hal.science/search/index/?q=*&amp;authFullName_s=Nour Eddin Yakdi">Nour Eddin Yakdi</text:a><text:span>,</text:span><text:a xlink:type="simple" xlink:href="https://hal.science/search/index/?q=*&amp;authFullName_s=Kieu An Ngo">Kieu An Ngo</text:a><text:span>,</text:span><text:a xlink:type="simple" xlink:href="https://hal.science/search/index/?q=*&amp;authFullName_s=Vincent Dupuis">Vincent Dupuis</text:a><text:span>et al.</text:span></text:p>
              <text:p text:style-name="Normal"><text:span>Conférence JNRDM 2015</text:span><text:span>, May 2015, Bordeaux, France</text:span></text:p>
              <text:p text:style-name="Normal"><text:span>Communication dans un congrès</text:span></text:p>
              <text:p text:style-name="Normal"><text:a xlink:type="simple" xlink:href="https://hal.sorbonne-universite.fr/hal-01557854v1">hal-0155785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57758v1">Microsystème électromagnétique de détection des nanoparticules magnétiques dans une structure microfluidique pour les tests immunologiques</text:a></text:p>
              <text:p text:style-name="Normal"><text:a xlink:type="simple" xlink:href="https://hal.science/search/index/?q=*&amp;authFullName_s=Amine Rabehi">Amine Rabehi</text:a><text:span>,</text:span><text:a xlink:type="simple" xlink:href="https://hal.science/search/index/?q=*&amp;authFullName_s=Hamid Kokabi">Hamid Kokabi</text:a><text:span>,</text:span><text:a xlink:type="simple" xlink:href="https://hal.science/search/index/?q=*&amp;authFullName_s=Nour Eddin Yakdi">Nour Eddin Yakdi</text:a><text:span>,</text:span><text:a xlink:type="simple" xlink:href="https://hal.science/search/index/?q=*&amp;authFullName_s=Kieu An Ngo">Kieu An Ngo</text:a><text:span>,</text:span><text:a xlink:type="simple" xlink:href="https://hal.science/search/index/?q=*&amp;authFullName_s=Vincent Dupuis">Vincent Dupuis</text:a><text:span>et al.</text:span></text:p>
              <text:p text:style-name="Normal"><text:span>Assemblée générale du GDR Ondes</text:span><text:span>, Oct 2015, Lyon, France</text:span></text:p>
              <text:p text:style-name="Normal"><text:span>Communication dans un congrès</text:span></text:p>
              <text:p text:style-name="Normal"><text:a xlink:type="simple" xlink:href="https://hal.sorbonne-universite.fr/hal-01557758v1">hal-01557758v1</text:a></text:p>
            </table:table-cell>
          </table:table-row>
        </table:table>
        <text:p text:style-name="P22"/>
        <text:p text:style-name="Heading2"><text:span text:style-name="T10">Poster de conférence (2)</text:span></text:p>
        <text:p text:style-name="P24"/>
        <table:table table:name="4eda57" table:style-name="4eda57">
          <table:table-column table:style-name="4eda57.0"/>
          <table:table-row>
            <table:table-cell office:value-type="string">
              <text:p text:style-name="Normal"><text:a xlink:type="simple" xlink:href="https://hal.sorbonne-universite.fr/hal-03994997v1">Role of interleukin-1ß in the regulation of T cell- mediated humoral responses</text:a></text:p>
              <text:p text:style-name="Normal"><text:a xlink:type="simple" xlink:href="https://hal.science/search/index/?q=*&amp;authFullName_s=Romain Vaineau">Romain Vaineau</text:a><text:span>,</text:span><text:a xlink:type="simple" xlink:href="https://hal.science/search/index/?q=*&amp;authFullName_s=Samir Ali-Moussa">Samir Ali-Moussa</text:a><text:span>,</text:span><text:a xlink:type="simple" xlink:href="https://hal.science/search/index/?q=*&amp;authFullName_s=David Klatzmann">David Klatzmann</text:a><text:span>,</text:span><text:a xlink:type="simple" xlink:href="https://hal.science/search/index/?q=*&amp;authFullName_s=Nicolas Tchitchek">Nicolas Tchitchek</text:a><text:span>,</text:span><text:a xlink:type="simple" xlink:href="https://hal.science/search/index/?q=*&amp;authFullName_s=Stéphanie Graff-Dubois">Stéphanie Graff-Dubois</text:a></text:p>
              <text:p text:style-name="Normal"><text:span>Joint Annual Meetings of the French Society for Immunology (SFI) and the French Cytometry Association (AFC)</text:span><text:span>, Nov 2022, Nice, France</text:span></text:p>
              <text:p text:style-name="Normal"><text:span>Poster de conférence</text:span></text:p>
              <text:p text:style-name="Normal"><text:a xlink:type="simple" xlink:href="https://hal.sorbonne-universite.fr/hal-03994997v1">hal-0399499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94946v1">Impact of IL-1ß on the Tfh/Tfr interplay in antibody production in humans</text:a></text:p>
              <text:p text:style-name="Normal"><text:a xlink:type="simple" xlink:href="https://hal.science/search/index/?q=*&amp;authFullName_s=Romain Vaineau">Romain Vaineau</text:a><text:span>,</text:span><text:a xlink:type="simple" xlink:href="https://hal.science/search/index/?q=*&amp;authFullName_s=Raphael Jeger-Madiot">Raphael Jeger-Madiot</text:a><text:span>,</text:span><text:a xlink:type="simple" xlink:href="https://hal.science/search/index/?q=*&amp;authFullName_s=Aude Belbézier">Aude Belbézier</text:a><text:span>,</text:span><text:a xlink:type="simple" xlink:href="https://hal.science/search/index/?q=*&amp;authFullName_s=Paul Engeroff">Paul Engeroff</text:a><text:span>,</text:span><text:a xlink:type="simple" xlink:href="https://hal.science/search/index/?q=*&amp;authFullName_s=Eric Savier">Eric Savier</text:a><text:span>et al.</text:span></text:p>
              <text:p text:style-name="Normal"><text:span>53rd Annual Meeting of the French Society for Immunology</text:span><text:span>, Dec 2021, Paris, France</text:span></text:p>
              <text:p text:style-name="Normal"><text:span>Poster de conférence</text:span></text:p>
              <text:p text:style-name="Normal"><text:a xlink:type="simple" xlink:href="https://hal.sorbonne-universite.fr/hal-03994946v1">hal-03994946v1</text:a></text:p>
            </table:table-cell>
          </table:table-row>
        </table:table>
        <text:p text:style-name="P25"/>
        <text:p text:style-name="Heading2"><text:span text:style-name="T11">Pré-publication, Document de travail (2)</text:span></text:p>
        <text:p text:style-name="P27"/>
        <table:table table:name="0427b2" table:style-name="0427b2">
          <table:table-column table:style-name="0427b2.0"/>
          <table:table-row>
            <table:table-cell office:value-type="string">
              <text:p text:style-name="Normal"><text:a xlink:type="simple" xlink:href="https://hal.science/hal-04790802v1">Unveiling novel conserved HIV-1 open reading frames encoding T cell antigens using ribosome profiling.</text:a></text:p>
              <text:p text:style-name="Normal"><text:a xlink:type="simple" xlink:href="https://hal.science/search/index/?q=*&amp;authFullName_s=Lisa Bertrand">Lisa Bertrand</text:a><text:span>,</text:span><text:a xlink:type="simple" xlink:href="https://hal.science/search/index/?q=*&amp;authFullName_s=Annika Nelde">Annika Nelde</text:a><text:span>,</text:span><text:a xlink:type="simple" xlink:href="https://hal.science/search/index/?q=*&amp;authFullName_s=Bertha Cecilia Ramirez">Bertha Cecilia Ramirez</text:a><text:span>,</text:span><text:a xlink:type="simple" xlink:href="https://hal.science/search/index/?q=*&amp;authFullName_s=Isabelle Hatin">Isabelle Hatin</text:a><text:span>,</text:span><text:a xlink:type="simple" xlink:href="https://hal.science/search/index/?q=*&amp;authFullName_s=Hugo Arbes">Hugo Arbes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90802v1">hal-04790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0513v1">The Autophagy Receptor TAX1BP1 (T6BP) is a novel player in antigen presentation by MHC-II molecules</text:a></text:p>
              <text:p text:style-name="Normal"><text:a xlink:type="simple" xlink:href="https://hal.science/search/index/?q=*&amp;authFullName_s=Arnaud Moris">Arnaud Moris</text:a><text:span>,</text:span><text:a xlink:type="simple" xlink:href="https://hal.science/search/index/?q=*&amp;authFullName_s=Mathias Pereira">Mathias Pereira</text:a><text:span>,</text:span><text:a xlink:type="simple" xlink:href="https://hal.science/search/index/?q=*&amp;authFullName_s=Clémence Richetta">Clémence Richetta</text:a><text:span>,</text:span><text:a xlink:type="simple" xlink:href="https://hal.science/search/index/?q=*&amp;authFullName_s=Gabriela Sarango">Gabriela Sarango</text:a><text:span>,</text:span><text:a xlink:type="simple" xlink:href="https://hal.science/search/index/?q=*&amp;authFullName_s=Anita Kumari">Anita Kumari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50513v1">hal-034505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ie Graff-Dubois</dc:title>
    <dc:subject/>
    <dc:description>CV</dc:description>
    <dc:creator/>
    <dc:date>2026-05-06T06:55:19.000</dc:date>
    <meta:generator>PHPWord</meta:generator>
    <meta:initial-creator>CCSD</meta:initial-creator>
    <meta:creation-date>2026-05-06T06:55:19.000</meta:creation-date>
    <meta:keyword/>
    <meta:user-defined meta:name="Category"/>
    <meta:user-defined meta:name="Company"/>
    <meta:user-defined meta:name="Manager"/>
  </office:meta>
</office:document-meta>
</file>