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84ae48" style:family="table">
      <style:table-properties style:rel-width="100" table:align="center"/>
    </style:style>
    <style:style style:name="84ae48.0" style:family="table-column">
      <style:table-column-properties style:column-width="0.00cm"/>
    </style:style>
    <style:style style:name="f60ef7" style:family="table">
      <style:table-properties style:rel-width="100" table:align="center"/>
    </style:style>
    <style:style style:name="f60ef7.0" style:family="table-column">
      <style:table-column-properties style:column-width="0.00cm"/>
    </style:style>
    <style:style style:name="3c6b3f" style:family="table">
      <style:table-properties style:rel-width="100" table:align="center"/>
    </style:style>
    <style:style style:name="3c6b3f.0" style:family="table-column">
      <style:table-column-properties style:column-width="0.00cm"/>
    </style:style>
    <style:style style:name="b83347" style:family="table">
      <style:table-properties style:rel-width="100" table:align="center"/>
    </style:style>
    <style:style style:name="b83347.0" style:family="table-column">
      <style:table-column-properties style:column-width="0.00cm"/>
    </style:style>
    <style:style style:name="9df58a" style:family="table">
      <style:table-properties style:rel-width="100" table:align="center"/>
    </style:style>
    <style:style style:name="9df5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Homola<text:s/></text:span><text:span text:style-name="T2">Chargé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homola">stephanie-homola</text:a></text:p>
          </text:list-item>
        </text:list>
        <text:list text:style-name="listStyle_0">
          <text:list-item>
            <text:p text:style-name="P9"><text:span text:style-name="T5"><text:s/>ORCID :<text:s/></text:span></text:p>
            <text:p><text:a xlink:type="simple" xlink:href="https://orcid.org/0000-0002-1329-3610">0000-0002-1329-3610</text:a></text:p>
          </text:list-item>
        </text:list>
        <text:p text:style-name="P10"/>
        <text:p text:style-name="Heading2"><text:span text:style-name="T6">Présentation</text:span></text:p>
        <text:p text:style-name="P12"/>
        <text:p text:style-name="P13"><text:span text:style-name="T7">I am a social anthropologist, full-time Research Fellow at the French National Centre for Scientific Research (CNRS) and member of the French Research Institute on East Asia (IFRAE). Before joining CNRS, I have worked at Friedrich-Alexander-Universität Erlangen-Nürnberg in Germany (FAU) as Junior Professor of Ethnology (2017-2022), and Director (2018-2022) of the Elite Master Program “Standards of Decision-Making Across Cultures” (SDAC). I have been a Visiting Scholar at the International Consortium for Research in the Humanities “Fate, Freedom and Prognostication” (IKGF), at the Max Planck Institute for the History of Science (MPIWG), and Research Fellow at College de France.</text:span></text:p>
        <text:p text:style-name="P15"><text:span text:style-name="T8">Trained in Social Anthropology at EHESS (PhD, 2013) and in Chinese studies at INALCO, Paris, I have worked extensively on divinatory practices in contemporary Chinese societies. My book<text:s/></text:span><text:span text:style-name="T9">The Art of Fate Calculation. Practicing Divination in Taipei, Beijing, and Kaifeng</text:span><text:span text:style-name="T10"><text:s/>was published in 2023 with Berghahn. In an anthropological and historical perspective, I am also interested in the cross-cultural travels and understanding of the<text:s/></text:span><text:span text:style-name="T11">Book of Changes</text:span><text:span text:style-name="T12"><text:s/>classic, with a focus on inter-war France. My current research also focuses on bodily memory practices as technologies of knowledge that point at broader patterns of knowledge assimilation, application, and transmission in Chinese societies.</text:span></text:p>
        <text:p text:style-name="P21"/>
        <text:p text:style-name="Heading2"><text:span text:style-name="T13">Publications</text:span></text:p>
        <text:p text:style-name="P23"/>
        <text:p text:style-name="P24"/>
        <text:p text:style-name="Heading2"><text:span text:style-name="T14">Ouvrages (1)</text:span></text:p>
        <text:p text:style-name="P26"/>
        <table:table table:name="84ae48" table:style-name="84ae48">
          <table:table-column table:style-name="84ae48.0"/>
          <table:table-row>
            <table:table-cell office:value-type="string">
              <text:p text:style-name="Normal"><text:a xlink:type="simple" xlink:href="https://hal.science/hal-04355157v1">The Art of Fate Calculation</text:a></text:p>
              <text:p text:style-name="Normal"><text:a xlink:type="simple" xlink:href="https://hal.science/search/index/?q=*&amp;authFullName_s=Stéphanie Homola">Stéphanie Homola</text:a></text:p>
              <text:p text:style-name="Normal"><text:a xlink:type="simple" xlink:href="https://www.berghahnbooks.com/title/HomolaArt">Berghahn Books</text:a><text:span>, 2023, Asian Anthropologies, 978-1-80073-812-6.<text:s/></text:span><text:a xlink:type="simple" xlink:href="https://dx.doi.org/10.3167/9781800738126">⟨10.3167/9781800738126⟩</text:a></text:p>
              <text:p text:style-name="Normal"><text:span>Ouvrages</text:span></text:p>
              <text:p text:style-name="Normal"><text:a xlink:type="simple" xlink:href="https://hal.science/hal-04355157v1">hal-04355157v1</text:a></text:p>
            </table:table-cell>
          </table:table-row>
        </table:table>
        <text:p text:style-name="P27"/>
        <text:p text:style-name="Heading2"><text:span text:style-name="T15">Article dans une revue (14)</text:span></text:p>
        <text:p text:style-name="P29"/>
        <table:table table:name="f60ef7" table:style-name="f60ef7">
          <table:table-column table:style-name="f60ef7.0"/>
          <table:table-row>
            <table:table-cell office:value-type="string">
              <text:p text:style-name="Normal"><text:a xlink:type="simple" xlink:href="https://hal.science/hal-05492324v1">Now You Can Find It All on the Internet: Spelling Out Secret Knowledge in China and the Challenge of Complexity</text:a></text:p>
              <text:p text:style-name="Normal"><text:a xlink:type="simple" xlink:href="https://hal.science/search/index/?q=*&amp;authFullName_s=Stéphanie Homola">Stéphanie Homola</text:a></text:p>
              <text:p text:style-name="Normal"><text:span>International Journal of Divination and Prognostication</text:span><text:span>, 2025, 6 (1), pp.86-118.<text:s/></text:span><text:a xlink:type="simple" xlink:href="https://dx.doi.org/10.1163/25899201-bja10026">⟨10.1163/25899201-bja10026⟩</text:a></text:p>
              <text:p text:style-name="Normal"><text:span>Article dans une revue</text:span></text:p>
              <text:p text:style-name="Normal"><text:a xlink:type="simple" xlink:href="https://hal.science/hal-05492324v1">hal-05492324v1</text:a></text:p>
            </table:table-cell>
          </table:table-row>
          <table:table-row>
            <table:table-cell office:value-type="string">
              <text:p text:style-name="Normal"><text:a xlink:type="simple" xlink:href="https://hal.science/hal-04826820v1">“Fated Encounters at IKGF”. In “The Käte Hamburger Kolleg IKGF: Insights and Outlooks” (12–14 June 2023) – Looking Back and Looking Ahead, pp. 40-46</text:a></text:p>
              <text:p text:style-name="Normal"><text:a xlink:type="simple" xlink:href="https://hal.science/search/index/?q=*&amp;authFullName_s=Stéphanie Homola">Stéphanie Homola</text:a></text:p>
              <text:p text:style-name="Normal"><text:span>International Journal of Divination and Prognostication</text:span><text:span>, 2024, 5 (1), pp.10-71.<text:s/></text:span><text:a xlink:type="simple" xlink:href="https://dx.doi.org/10.1163/25899201-bja10008">⟨10.1163/25899201-bja10008⟩</text:a></text:p>
              <text:p text:style-name="Normal"><text:span>Article dans une revue</text:span></text:p>
              <text:p text:style-name="Normal"><text:a xlink:type="simple" xlink:href="https://hal.science/hal-04826820v1">hal-04826820v1</text:a></text:p>
            </table:table-cell>
          </table:table-row>
          <table:table-row>
            <table:table-cell office:value-type="string">
              <text:p text:style-name="Normal"><text:a xlink:type="simple" xlink:href="https://hal.science/hal-03917952v1">Chinese Eight Signs Prediction. Ontology, Knowledge, and Computation</text:a></text:p>
              <text:p text:style-name="Normal"><text:a xlink:type="simple" xlink:href="https://hal.science/search/index/?q=*&amp;authFullName_s=Stéphanie Homola">Stéphanie Homola</text:a></text:p>
              <text:p text:style-name="Normal"><text:span>Social Analysis</text:span><text:span>, 2021, 65 (2), pp.62-81.<text:s/></text:span><text:a xlink:type="simple" xlink:href="https://dx.doi.org/10.3167/sa.2021.650204">⟨10.3167/sa.2021.650204⟩</text:a></text:p>
              <text:p text:style-name="Normal"><text:span>Article dans une revue</text:span></text:p>
              <text:p text:style-name="Normal"><text:a xlink:type="simple" xlink:href="https://hal.science/hal-03917952v1">hal-03917952v1</text:a></text:p>
            </table:table-cell>
          </table:table-row>
          <table:table-row>
            <table:table-cell office:value-type="string">
              <text:p text:style-name="Normal"><text:a xlink:type="simple" xlink:href="https://hal.science/hal-04355462v1">Jeu, divination et cognition</text:a></text:p>
              <text:p text:style-name="Normal"><text:a xlink:type="simple" xlink:href="https://hal.science/search/index/?q=*&amp;authFullName_s=Stéphanie Homola">Stéphanie Homola</text:a></text:p>
              <text:p text:style-name="Normal"><text:span>Cahiers d'Extrême-Asie</text:span><text:span>, 2021, 30 (1), pp.143-168.<text:s/></text:span><text:a xlink:type="simple" xlink:href="https://dx.doi.org/10.3406/asie.2021.1568">⟨10.3406/asie.2021.1568⟩</text:a></text:p>
              <text:p text:style-name="Normal"><text:span>Article dans une revue</text:span></text:p>
              <text:p text:style-name="Normal"><text:a xlink:type="simple" xlink:href="https://hal.science/hal-04355462v1">hal-04355462v1</text:a></text:p>
            </table:table-cell>
          </table:table-row>
          <table:table-row>
            <table:table-cell office:value-type="string">
              <text:p text:style-name="Normal"><text:a xlink:type="simple" xlink:href="https://hal.science/hal-03920886v1">Stalk Divination: A Newly Discovered Alternative to the I Ching. Edited and translated by Constance A. Cook and Zhao Lu, 2017</text:a></text:p>
              <text:p text:style-name="Normal"><text:a xlink:type="simple" xlink:href="https://hal.science/search/index/?q=*&amp;authFullName_s=Stéphanie Homola">Stéphanie Homola</text:a></text:p>
              <text:p text:style-name="Normal"><text:span>T'oung Pao/通報<text:s/></text:span><text:span>, 2018, 104 (3-4), pp.424-428.<text:s/></text:span><text:a xlink:type="simple" xlink:href="https://dx.doi.org/10.1163/15685322-10434P06">⟨10.1163/15685322-10434P06⟩</text:a></text:p>
              <text:p text:style-name="Normal"><text:span>Article dans une revue</text:span><text:span><text:s/>(compte-rendu de lecture)</text:span></text:p>
              <text:p text:style-name="Normal"><text:a xlink:type="simple" xlink:href="https://hal.science/hal-03920886v1">hal-03920886v1</text:a></text:p>
            </table:table-cell>
          </table:table-row>
          <table:table-row>
            <table:table-cell office:value-type="string">
              <text:p text:style-name="Normal"><text:a xlink:type="simple" xlink:href="https://hal.science/hal-03918011v1">La fabrique des restes. Réflexions sur les procédures aléatoires produisant des restes dans les arts divinatoires chinois</text:a></text:p>
              <text:p text:style-name="Normal"><text:a xlink:type="simple" xlink:href="https://hal.science/search/index/?q=*&amp;authFullName_s=Stéphanie Homola">Stéphanie Homola</text:a></text:p>
              <text:p text:style-name="Normal"><text:span>Anthropologie et sociétés</text:span><text:span>, 2018, 42 (2-3), pp.37-68.<text:s/></text:span><text:a xlink:type="simple" xlink:href="https://dx.doi.org/10.7202/1052636ar">⟨10.7202/1052636ar⟩</text:a></text:p>
              <text:p text:style-name="Normal"><text:span>Article dans une revue</text:span></text:p>
              <text:p text:style-name="Normal"><text:a xlink:type="simple" xlink:href="https://hal.science/hal-03918011v1">hal-03918011v1</text:a></text:p>
            </table:table-cell>
          </table:table-row>
          <table:table-row>
            <table:table-cell office:value-type="string">
              <text:p text:style-name="Normal"><text:a xlink:type="simple" xlink:href="https://hal.science/hal-03919680v1">Caught in the language of fate: The quality of destiny in Taiwan</text:a></text:p>
              <text:p text:style-name="Normal"><text:a xlink:type="simple" xlink:href="https://hal.science/search/index/?q=*&amp;authFullName_s=Stéphanie Homola">Stéphanie Homola</text:a></text:p>
              <text:p text:style-name="Normal"><text:span>Journal of Ethnographic Theory - HAU</text:span><text:span>, 2018, 8 (1-2), pp.329-342.<text:s/></text:span><text:a xlink:type="simple" xlink:href="https://dx.doi.org/10.1086/698354">⟨10.1086/698354⟩</text:a></text:p>
              <text:p text:style-name="Normal"><text:span>Article dans une revue</text:span></text:p>
              <text:p text:style-name="Normal"><text:a xlink:type="simple" xlink:href="https://hal.science/hal-03919680v1">hal-03919680v1</text:a></text:p>
            </table:table-cell>
          </table:table-row>
          <table:table-row>
            <table:table-cell office:value-type="string">
              <text:p text:style-name="Normal"><text:a xlink:type="simple" xlink:href="https://hal.science/hal-03919699v1">Ce que la main sait du destin. Opérations et manipulations dans les pratiques divinatoires chinoises</text:a></text:p>
              <text:p text:style-name="Normal"><text:a xlink:type="simple" xlink:href="https://hal.science/search/index/?q=*&amp;authFullName_s=Stéphanie Homola">Stéphanie Homola</text:a></text:p>
              <text:p text:style-name="Normal"><text:span>Ethnographiques.org : revue en ligne de sciences humaines et sociales</text:span><text:span>, 2015</text:span></text:p>
              <text:p text:style-name="Normal"><text:span>Article dans une revue</text:span></text:p>
              <text:p text:style-name="Normal"><text:a xlink:type="simple" xlink:href="https://hal.science/hal-03919699v1">hal-03919699v1</text:a></text:p>
            </table:table-cell>
          </table:table-row>
          <table:table-row>
            <table:table-cell office:value-type="string">
              <text:p text:style-name="Normal"><text:a xlink:type="simple" xlink:href="https://hal.science/hal-03919753v1">Pursue Good Fortune and Avoid Calamity: The Practice and Status of Divination in Contemporary Taiwan</text:a></text:p>
              <text:p text:style-name="Normal"><text:a xlink:type="simple" xlink:href="https://hal.science/search/index/?q=*&amp;authFullName_s=Stéphanie Homola">Stéphanie Homola</text:a></text:p>
              <text:p text:style-name="Normal"><text:span>Journal of Chinese Religions</text:span><text:span>, 2014, 41 (2), pp.124-147.<text:s/></text:span><text:a xlink:type="simple" xlink:href="https://dx.doi.org/10.1179/0737769X13Z.0000000005">⟨10.1179/0737769X13Z.0000000005⟩</text:a></text:p>
              <text:p text:style-name="Normal"><text:span>Article dans une revue</text:span></text:p>
              <text:p text:style-name="Normal"><text:a xlink:type="simple" xlink:href="https://hal.science/hal-03919753v1">hal-03919753v1</text:a></text:p>
            </table:table-cell>
          </table:table-row>
          <table:table-row>
            <table:table-cell office:value-type="string">
              <text:p text:style-name="Normal"><text:a xlink:type="simple" xlink:href="https://hal.science/hal-03919707v1">The Fortunes of a Scholar: When the Yijing Challenged Modern Astronomy</text:a></text:p>
              <text:p text:style-name="Normal"><text:a xlink:type="simple" xlink:href="https://hal.science/search/index/?q=*&amp;authFullName_s=Stéphanie Homola">Stéphanie Homola</text:a></text:p>
              <text:p text:style-name="Normal"><text:span>Journal of Asian Studies</text:span><text:span>, 2014, 73 (3), pp.733-752.<text:s/></text:span><text:a xlink:type="simple" xlink:href="https://dx.doi.org/10.1017/S0021911814000424">⟨10.1017/S0021911814000424⟩</text:a></text:p>
              <text:p text:style-name="Normal"><text:span>Article dans une revue</text:span></text:p>
              <text:p text:style-name="Normal"><text:a xlink:type="simple" xlink:href="https://hal.science/hal-03919707v1">hal-03919707v1</text:a></text:p>
            </table:table-cell>
          </table:table-row>
          <table:table-row>
            <table:table-cell office:value-type="string">
              <text:p text:style-name="Normal"><text:a xlink:type="simple" xlink:href="https://hal.science/hal-03919742v1">Les usages de la main dans les calculs divinatoires</text:a></text:p>
              <text:p text:style-name="Normal"><text:a xlink:type="simple" xlink:href="https://hal.science/search/index/?q=*&amp;authFullName_s=Stéphanie Homola">Stéphanie Homola</text:a></text:p>
              <text:p text:style-name="Normal"><text:span>Études Chinoises</text:span><text:span>, 2014, 33 (1), pp.113-132</text:span></text:p>
              <text:p text:style-name="Normal"><text:span>Article dans une revue</text:span></text:p>
              <text:p text:style-name="Normal"><text:a xlink:type="simple" xlink:href="https://hal.science/hal-03919742v1">hal-03919742v1</text:a></text:p>
            </table:table-cell>
          </table:table-row>
          <table:table-row>
            <table:table-cell office:value-type="string">
              <text:p text:style-name="Normal"><text:a xlink:type="simple" xlink:href="https://hal.science/hal-01796002v1">Le cas du « dragon chinois » : légende, destin et chance autour d’un jeu divinatoire</text:a></text:p>
              <text:p text:style-name="Normal"><text:a xlink:type="simple" xlink:href="https://hal.science/search/index/?q=*&amp;authFullName_s=Stéphanie Homola">Stéphanie Homola</text:a></text:p>
              <text:p text:style-name="Normal"><text:span>Études Chinoises</text:span><text:span>, 2014, 33 (2), pp.153-175</text:span></text:p>
              <text:p text:style-name="Normal"><text:span>Article dans une revue</text:span></text:p>
              <text:p text:style-name="Normal"><text:a xlink:type="simple" xlink:href="https://hal.science/hal-01796002v1">hal-01796002v1</text:a></text:p>
            </table:table-cell>
          </table:table-row>
          <table:table-row>
            <table:table-cell office:value-type="string">
              <text:p text:style-name="Normal"><text:a xlink:type="simple" xlink:href="https://hal.science/hal-01493088v1">La relation de maître à disciple en question : transmission orale et écrite des savoirs divinatoires en Chine et à Taïwan</text:a></text:p>
              <text:p text:style-name="Normal"><text:a xlink:type="simple" xlink:href="https://hal.science/search/index/?q=*&amp;authFullName_s=Stéphanie Homola">Stéphanie Homola</text:a></text:p>
              <text:p text:style-name="Normal"><text:span>Extrême-Orient Extrême-Occident</text:span><text:span>, 2013, 35, pp.11-43.<text:s/></text:span><text:a xlink:type="simple" xlink:href="https://dx.doi.org/10.4000/extremeorient.276">⟨10.4000/extremeorient.276⟩</text:a></text:p>
              <text:p text:style-name="Normal"><text:span>Article dans une revue</text:span></text:p>
              <text:p text:style-name="Normal"><text:a xlink:type="simple" xlink:href="https://hal.science/hal-01493088v1">hal-01493088v1</text:a></text:p>
            </table:table-cell>
          </table:table-row>
          <table:table-row>
            <table:table-cell office:value-type="string">
              <text:p text:style-name="Normal"><text:a xlink:type="simple" xlink:href="https://hal.science/hal-01493091v1">Les Paysans de Mancang. Chronique d’un village taiwanais</text:a></text:p>
              <text:p text:style-name="Normal"><text:a xlink:type="simple" xlink:href="https://hal.science/search/index/?q=*&amp;authFullName_s=Stéphanie Homola">Stéphanie Homola</text:a></text:p>
              <text:p text:style-name="Normal"><text:span>Perspectives chinoises</text:span><text:span>, 2006</text:span></text:p>
              <text:p text:style-name="Normal"><text:span>Article dans une revue</text:span></text:p>
              <text:p text:style-name="Normal"><text:a xlink:type="simple" xlink:href="https://hal.science/hal-01493091v1">hal-01493091v1</text:a></text:p>
            </table:table-cell>
          </table:table-row>
        </table:table>
        <text:p text:style-name="P30"/>
        <text:p text:style-name="Heading2"><text:span text:style-name="T16">Chapitre d'ouvrage (8)</text:span></text:p>
        <text:p text:style-name="P32"/>
        <table:table table:name="3c6b3f" table:style-name="3c6b3f">
          <table:table-column table:style-name="3c6b3f.0"/>
          <table:table-row>
            <table:table-cell office:value-type="string">
              <text:p text:style-name="Normal"><text:a xlink:type="simple" xlink:href="https://hal.science/hal-04826482v1">Destin</text:a></text:p>
              <text:p text:style-name="Normal"><text:a xlink:type="simple" xlink:href="https://hal.science/search/index/?q=*&amp;authFullName_s=Stéphanie Homola">Stéphanie Homola</text:a></text:p>
              <text:p text:style-name="Normal"><text:span>Gilles Brougère; Emmanuelle Savignac.<text:s/></text:span><text:span>Dictionnaire des sciences du jeu</text:span><text:span>,<text:s/></text:span><text:a xlink:type="simple" xlink:href="https://www.editions-eres.com/ouvrage/5234/dictionnaire-des-sciences-du-jeu">Érès</text:a><text:span>, pp.83-89, 2024, Questions de société, 9782749280196.<text:s/></text:span><text:a xlink:type="simple" xlink:href="https://dx.doi.org/10.3917/eres.broug.2024.01.0085">⟨10.3917/eres.broug.2024.01.0085⟩</text:a></text:p>
              <text:p text:style-name="Normal"><text:span>Chapitre d'ouvrage</text:span></text:p>
              <text:p text:style-name="Normal"><text:a xlink:type="simple" xlink:href="https://hal.science/hal-04826482v1">hal-04826482v1</text:a></text:p>
            </table:table-cell>
          </table:table-row>
          <table:table-row>
            <table:table-cell office:value-type="string">
              <text:p text:style-name="Normal"><text:a xlink:type="simple" xlink:href="https://hal.science/hal-03919854v1">The Living Traditions of Divination</text:a></text:p>
              <text:p text:style-name="Normal"><text:a xlink:type="simple" xlink:href="https://hal.science/search/index/?q=*&amp;authFullName_s=Stéphanie Homola">Stéphanie Homola</text:a></text:p>
              <text:p text:style-name="Normal"><text:span>Michael Lackner; Zhao Lu.<text:s/></text:span><text:span>Handbook of Divination and Prognostication in China</text:span><text:span>, 37,<text:s/></text:span><text:a xlink:type="simple" xlink:href="https://brill.com/display/book/edcoll/9789004514263/BP000021.xml">Brill</text:a><text:span>, pp.502-536, 2022, Handbook of Oriental Studies, 978-90-04-51127-9.<text:s/></text:span><text:a xlink:type="simple" xlink:href="https://dx.doi.org/10.1163/9789004514263_014">⟨10.1163/9789004514263_014⟩</text:a></text:p>
              <text:p text:style-name="Normal"><text:span>Chapitre d'ouvrage</text:span></text:p>
              <text:p text:style-name="Normal"><text:a xlink:type="simple" xlink:href="https://hal.science/hal-03919854v1">hal-03919854v1</text:a></text:p>
            </table:table-cell>
          </table:table-row>
          <table:table-row>
            <table:table-cell office:value-type="string">
              <text:p text:style-name="Normal"><text:a xlink:type="simple" xlink:href="https://hal.science/hal-03919871v1">The Encounter of the “Symbolic Chinese Science of the Yijing” with Western Modern Science in Interwar France</text:a></text:p>
              <text:p text:style-name="Normal"><text:a xlink:type="simple" xlink:href="https://hal.science/search/index/?q=*&amp;authFullName_s=Stéphanie Homola">Stéphanie Homola</text:a></text:p>
              <text:p text:style-name="Normal"><text:span>Benjamin Wai-ming Ng.<text:s/></text:span><text:span>The Making of the Global Yijing in the Modern World</text:span><text:span>, 4,<text:s/></text:span><text:a xlink:type="simple" xlink:href="https://link.springer.com/chapter/10.1007/978-981-33-6228-4_11">Springer Singapore</text:a><text:span>, pp.175-195, 2021, Chinese Culture, 978-981-33-6227-7.<text:s/></text:span><text:a xlink:type="simple" xlink:href="https://dx.doi.org/10.1007/978-981-33-6228-4_11">⟨10.1007/978-981-33-6228-4_11⟩</text:a></text:p>
              <text:p text:style-name="Normal"><text:span>Chapitre d'ouvrage</text:span></text:p>
              <text:p text:style-name="Normal"><text:a xlink:type="simple" xlink:href="https://hal.science/hal-03919871v1">hal-03919871v1</text:a></text:p>
            </table:table-cell>
          </table:table-row>
          <table:table-row>
            <table:table-cell office:value-type="string">
              <text:p text:style-name="Normal"><text:a xlink:type="simple" xlink:href="https://hal.science/hal-03919911v1">Le dialogue entre étudiants chinois et sinologues français à l’Institut des Hautes Études Chinoises (1927-1968)</text:a></text:p>
              <text:p text:style-name="Normal"><text:a xlink:type="simple" xlink:href="https://hal.science/search/index/?q=*&amp;authFullName_s=Stéphanie Homola">Stéphanie Homola</text:a></text:p>
              <text:p text:style-name="Normal"><text:span>Pierre-Etienne Will; Michel Zink.<text:s/></text:span><text:span>Jean-Pierre Abel-Rémusat et ses successeurs. Deux cents ans de sinologie française en France et en Chine</text:span><text:span>,<text:s/></text:span><text:a xlink:type="simple" xlink:href="https://aibl.fr/publications/jean-pierre-abel-remusat-et-ses-successeurs-deux-cents-ans-de-sinologie-francaise-en-france-et-en-chine/">Académie des Inscriptions et Belles-Lettres</text:a><text:span>, pp.509-538, 2020, 978-2-87754-392-7</text:span></text:p>
              <text:p text:style-name="Normal"><text:span>Chapitre d'ouvrage</text:span></text:p>
              <text:p text:style-name="Normal"><text:a xlink:type="simple" xlink:href="https://hal.science/hal-03919911v1">hal-03919911v1</text:a></text:p>
            </table:table-cell>
          </table:table-row>
          <table:table-row>
            <table:table-cell office:value-type="string">
              <text:p text:style-name="Normal"><text:a xlink:type="simple" xlink:href="https://hal.science/hal-03920636v1">Reducing Uncertainty through Computation in Chinese Divinatory Arts</text:a></text:p>
              <text:p text:style-name="Normal"><text:a xlink:type="simple" xlink:href="https://hal.science/search/index/?q=*&amp;authFullName_s=Stéphanie Homola">Stéphanie Homola</text:a></text:p>
              <text:p text:style-name="Normal"><text:span>Dagmar Schäfer; Zhao Lu; Michael Lackner.<text:s/></text:span><text:span>Accounting for Uncertainty : Prediction and Planning in Asian History</text:span><text:span>, Preprint 496,<text:s/></text:span><text:a xlink:type="simple" xlink:href="https://www.mpiwg-berlin.mpg.de/publications-resources/preprints">Max Planck Institute for the History of Science (Preprint 496)</text:a><text:span>, pp.55-68, 2019</text:span></text:p>
              <text:p text:style-name="Normal"><text:span>Chapitre d'ouvrage</text:span></text:p>
              <text:p text:style-name="Normal"><text:a xlink:type="simple" xlink:href="https://hal.science/hal-03920636v1">hal-03920636v1</text:a></text:p>
            </table:table-cell>
          </table:table-row>
          <table:table-row>
            <table:table-cell office:value-type="string">
              <text:p text:style-name="Normal"><text:a xlink:type="simple" xlink:href="https://hal.science/hal-03920698v1">Selections on Illness Divination from Bodhidharma's Treasure of the Palm</text:a></text:p>
              <text:p text:style-name="Normal"><text:a xlink:type="simple" xlink:href="https://hal.science/search/index/?q=*&amp;authFullName_s=Stéphanie Homola">Stéphanie Homola</text:a></text:p>
              <text:p text:style-name="Normal"><text:span>C. Pierce Salguero.<text:s/></text:span><text:span>Buddhism and Medicine. An Anthology of Premodern Sources</text:span><text:span>,<text:s/></text:span><text:a xlink:type="simple" xlink:href="https://www.degruyter.com/document/doi/10.7312/salg17994-050/html?lang=en">Columbia University Press</text:a><text:span>, pp.486-493, 2017,<text:s/></text:span><text:a xlink:type="simple" xlink:href="https://dx.doi.org/10.7312/salg17994-050">⟨10.7312/salg17994-050⟩</text:a></text:p>
              <text:p text:style-name="Normal"><text:span>Chapitre d'ouvrage</text:span></text:p>
              <text:p text:style-name="Normal"><text:a xlink:type="simple" xlink:href="https://hal.science/hal-03920698v1">hal-03920698v1</text:a></text:p>
            </table:table-cell>
          </table:table-row>
          <table:table-row>
            <table:table-cell office:value-type="string">
              <text:p text:style-name="Normal"><text:a xlink:type="simple" xlink:href="https://hal.science/hal-03920672v1">From Jianghu to Liumang: Working Conditions and Cultural Identity of Wandering Fortune-Tellers in Contemporary China</text:a></text:p>
              <text:p text:style-name="Normal"><text:a xlink:type="simple" xlink:href="https://hal.science/search/index/?q=*&amp;authFullName_s=Stéphanie Homola">Stéphanie Homola</text:a></text:p>
              <text:p text:style-name="Normal"><text:span>Michael Lackner.<text:s/></text:span><text:span>Coping with the Future. Theories and Practices of Divination in East Asia</text:span><text:span>, 138,<text:s/></text:span><text:a xlink:type="simple" xlink:href="https://brill.com/display/book/9789004356788/B9789004356788_014.xml">Brill</text:a><text:span>, pp.366-391, 2017, Sinica Leidensia, 978-90-04-34653-6.<text:s/></text:span><text:a xlink:type="simple" xlink:href="https://dx.doi.org/10.1163/9789004356788_014">⟨10.1163/9789004356788_014⟩</text:a></text:p>
              <text:p text:style-name="Normal"><text:span>Chapitre d'ouvrage</text:span></text:p>
              <text:p text:style-name="Normal"><text:a xlink:type="simple" xlink:href="https://hal.science/hal-03920672v1">hal-03920672v1</text:a></text:p>
            </table:table-cell>
          </table:table-row>
          <table:table-row>
            <table:table-cell office:value-type="string">
              <text:p text:style-name="Normal"><text:a xlink:type="simple" xlink:href="https://hal.science/hal-03920740v1">Judging Destiny. Doubt and Certainty in Chinese Divinatory Rituals</text:a></text:p>
              <text:p text:style-name="Normal"><text:a xlink:type="simple" xlink:href="https://hal.science/search/index/?q=*&amp;authFullName_s=Stéphanie Homola">Stéphanie Homola</text:a></text:p>
              <text:p text:style-name="Normal"><text:span>Daniela Berti; Anthony Good; Gilles Tarabout.<text:s/></text:span><text:span>Of Doubt and Proof. Ritual and Legal Practices of Judgment</text:span><text:span>,<text:s/></text:span><text:a xlink:type="simple" xlink:href="https://www.taylorfrancis.com/chapters/edit/10.4324/9781315598727-3/judging-destiny-st%C3%A9phanie-homola?context=ubx&amp;amp;refId=2ede8f1c-6f6a-40b2-8536-ac79b8704b91">Ashgate</text:a><text:span>, pp.39-57, 2015, 9781472434517</text:span></text:p>
              <text:p text:style-name="Normal"><text:span>Chapitre d'ouvrage</text:span></text:p>
              <text:p text:style-name="Normal"><text:a xlink:type="simple" xlink:href="https://hal.science/hal-03920740v1">hal-03920740v1</text:a></text:p>
            </table:table-cell>
          </table:table-row>
        </table:table>
        <text:p text:style-name="P33"/>
        <text:p text:style-name="Heading2"><text:span text:style-name="T17">N°spécial de revue/special issue (1)</text:span></text:p>
        <text:p text:style-name="P35"/>
        <table:table table:name="b83347" table:style-name="b83347">
          <table:table-column table:style-name="b83347.0"/>
          <table:table-row>
            <table:table-cell office:value-type="string">
              <text:p text:style-name="Normal"><text:a xlink:type="simple" xlink:href="https://hal.science/hal-05492318v1">Online Divination Ethnographies: The Transformative Impact of Digital Technology and Social Media on Divination Practices</text:a></text:p>
              <text:p text:style-name="Normal"><text:a xlink:type="simple" xlink:href="https://hal.science/search/index/?q=*&amp;authFullName_s=Stéphanie Homola">Stéphanie Homola</text:a></text:p>
              <text:p text:style-name="Normal"><text:span>International Journal of Divination and Prognostication</text:span><text:span>, 6 (1), pp.1-7, 2025,<text:s/></text:span><text:a xlink:type="simple" xlink:href="https://dx.doi.org/10.1163/25899201-bja10018">⟨10.1163/25899201-bja10018⟩</text:a></text:p>
              <text:p text:style-name="Normal"><text:span>N°spécial de revue/special issue</text:span></text:p>
              <text:p text:style-name="Normal"><text:a xlink:type="simple" xlink:href="https://hal.science/hal-05492318v1">hal-05492318v1</text:a></text:p>
            </table:table-cell>
          </table:table-row>
        </table:table>
        <text:p text:style-name="P36"/>
        <text:p text:style-name="Heading2"><text:span text:style-name="T18">Article de blog scientifique (1)</text:span></text:p>
        <text:p text:style-name="P38"/>
        <table:table table:name="9df58a" table:style-name="9df58a">
          <table:table-column table:style-name="9df58a.0"/>
          <table:table-row>
            <table:table-cell office:value-type="string">
              <text:p text:style-name="Normal"><text:a xlink:type="simple" xlink:href="https://hal.science/hal-04356763v1">Mémoriser et compter avec les mains dans le monde chinois</text:a></text:p>
              <text:p text:style-name="Normal"><text:a xlink:type="simple" xlink:href="https://hal.science/search/index/?q=*&amp;authFullName_s=Stéphanie Homola">Stéphanie Homola</text:a></text:p>
              <text:p text:style-name="Normal"><text:span>2023</text:span></text:p>
              <text:p text:style-name="Normal"><text:span>Article de blog scientifique</text:span></text:p>
              <text:p text:style-name="Normal"><text:a xlink:type="simple" xlink:href="https://hal.science/hal-04356763v1">hal-043567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Homola</dc:title>
    <dc:subject/>
    <dc:description>CV</dc:description>
    <dc:creator/>
    <dc:date>2026-04-29T18:20:03.000</dc:date>
    <meta:generator>PHPWord</meta:generator>
    <meta:initial-creator>CCSD</meta:initial-creator>
    <meta:creation-date>2026-04-29T18:20:03.000</meta:creation-date>
    <meta:keyword/>
    <meta:user-defined meta:name="Category"/>
    <meta:user-defined meta:name="Company"/>
    <meta:user-defined meta:name="Manager"/>
  </office:meta>
</office:document-meta>
</file>