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1f49" style:family="table">
      <style:table-properties style:rel-width="100" table:align="center"/>
    </style:style>
    <style:style style:name="001f49.0" style:family="table-column">
      <style:table-column-properties style:column-width="0.00cm"/>
    </style:style>
    <style:style style:name="014e89" style:family="table">
      <style:table-properties style:rel-width="100" table:align="center"/>
    </style:style>
    <style:style style:name="014e89.0" style:family="table-column">
      <style:table-column-properties style:column-width="0.00cm"/>
    </style:style>
    <style:style style:name="005d67" style:family="table">
      <style:table-properties style:rel-width="100" table:align="center"/>
    </style:style>
    <style:style style:name="005d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Hontang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nseignante PRAG cinéma/audiovisuel et agrégée d'espagnol à l'Université technologique Tarbes Occitanie Pyrénées - Département Métiers du Multimédia et de l'Internet.Doctorat en Etudes hispaniques (cinéma)Qualifications CNU 18 (Arts) et 14 (Etudes Romanes)Laboratoire de recherche en audiovisuel LARA-SEPPIA (équipe LARA) de l'Université Toulouse -Jean Jaurès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hapitre d'ouvrage (5)</text:span></text:p>
        <text:p text:style-name="P13"/>
        <table:table table:name="001f49" table:style-name="001f49">
          <table:table-column table:style-name="001f49.0"/>
          <table:table-row>
            <table:table-cell office:value-type="string">
              <text:p text:style-name="Normal"><text:a xlink:type="simple" xlink:href="https://univ-tlse2.hal.science/hal-04848868v1">HONTANG, Stéphanie, “El Sur, Tango y Zonda, folklore argentino : el museo imaginario de Carlos Saura”, in: Nancy Berthier et Marianna Bloch-Robin (dir.), Carlos Saura o el arte de heredar, Valencia: Shangrila, 2021, p.239-260.</text:a></text:p>
              <text:p text:style-name="Normal"><text:a xlink:type="simple" xlink:href="https://hal.science/search/index/?q=*&amp;authFullName_s=Stéphanie Hontang">Stéphanie Hontang</text:a></text:p>
              <text:p text:style-name="Normal"><text:span>Carlos Saura o el arte de heredar</text:span><text:span>, 2021</text:span></text:p>
              <text:p text:style-name="Normal"><text:span>Chapitre d'ouvrage</text:span></text:p>
              <text:p text:style-name="Normal"><text:a xlink:type="simple" xlink:href="https://univ-tlse2.hal.science/hal-04848868v1">hal-0484886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25128v1">S.Hontang, “Riqueza y miseria simbólica de la imagen en la narrativa de Carlos Saura”, in: Ignacio Ballester Pardo et.al. (dir.), Formas múltiples de expresión de la rebeldía en la literatura hispánica: aspectos estéticos, sociales, políticos y artísticos, Sevilla: Renacimiento, 2020.</text:a></text:p>
              <text:p text:style-name="Normal"><text:a xlink:type="simple" xlink:href="https://hal.science/search/index/?q=*&amp;authFullName_s=Stéphanie Hontang">Stéphanie Hontang</text:a></text:p>
              <text:p text:style-name="Normal"><text:span>Stéphanie Hontang, “Riqueza y miseria simbólica de la imagen en la narrativa de Carlos Saura”, in: Ignacio Ballester Pardo et.al. (dir.), Formas múltiples de expresión de la rebeldía en la literatura hispánica: aspectos estéticos, sociales, políticos y artísticos, Sevilla: Renacimiento, 2020.</text:span><text:span>, 2020</text:span></text:p>
              <text:p text:style-name="Normal"><text:span>Chapitre d'ouvrage</text:span></text:p>
              <text:p text:style-name="Normal"><text:a xlink:type="simple" xlink:href="https://univ-tlse2.hal.science/hal-04825128v1">hal-0482512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25129v1">Stéphanie Hontang, “Encuentro entre literatura y cine: ‘El sur’ de Borges por Carlos Saura como diálogo y reflexión sobre las artes&amp;quot;,in Christian Snoey Abadías et.al. (dir.), El texto de las mil caras, Sevilla: Ed. Renacimiento, 2019, p.245-257.</text:a></text:p>
              <text:p text:style-name="Normal"><text:a xlink:type="simple" xlink:href="https://hal.science/search/index/?q=*&amp;authFullName_s=Stéphanie Hontang">Stéphanie Hontang</text:a></text:p>
              <text:p text:style-name="Normal"><text:span>Stéphanie Hontang, “Encuentro entre literatura y cine: ‘El sur’ de Borges por Carlos Saura como diálogo y reflexión sobre las artes",in Christian Snoey Abadías et.al. (dir.), El texto de las mil caras, Sevilla: Ed. Renacimiento, 2019, p.245-257.</text:span><text:span>, 2019</text:span></text:p>
              <text:p text:style-name="Normal"><text:span>Chapitre d'ouvrage</text:span></text:p>
              <text:p text:style-name="Normal"><text:a xlink:type="simple" xlink:href="https://univ-tlse2.hal.science/hal-04825129v1">hal-0482512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25145v1">Stéphanie Hontang, “Explicación de Buenos Aires por Ramón Gómez de la Serna o Diario de un exiliado voluntario”, in : Raquel Crespo Vila y Sheila Martin Pastor (dir.), Dimensiones: el espacio y sus significados en la literatura hispánica, Madrid: Biblioteca Nueva, 2017, p. 277-282.</text:a></text:p>
              <text:p text:style-name="Normal"><text:a xlink:type="simple" xlink:href="https://hal.science/search/index/?q=*&amp;authFullName_s=Stéphanie Hontang">Stéphanie Hontang</text:a></text:p>
              <text:p text:style-name="Normal"><text:span>Biblioteca nueva.<text:s/></text:span><text:span>Dimensiones: el espacio y sus significados en la literatura hispánica,</text:span><text:span>, 2017</text:span></text:p>
              <text:p text:style-name="Normal"><text:span>Chapitre d'ouvrage</text:span></text:p>
              <text:p text:style-name="Normal"><text:a xlink:type="simple" xlink:href="https://univ-tlse2.hal.science/hal-04825145v1">hal-0482514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25148v1">Stéphanie Hontang, El delincuente tanguero: una figura borgeana y argentina&amp;quot;, in: Cristóbal José Álvarez et.al.(dir.), De pícaros a Narcotraficantes, las expresiones de la violencia en la literatura hispánica, Sevilla: Renacimiento, 2016, p. 203-212.</text:a></text:p>
              <text:p text:style-name="Normal"><text:a xlink:type="simple" xlink:href="https://hal.science/search/index/?q=*&amp;authFullName_s=Stéphanie Hontang">Stéphanie Hontang</text:a></text:p>
              <text:p text:style-name="Normal"><text:span>De pícaros a Narcotraficantes, las expresiones de la violencia en la literatura hispánica</text:span><text:span>, 2016</text:span></text:p>
              <text:p text:style-name="Normal"><text:span>Chapitre d'ouvrage</text:span></text:p>
              <text:p text:style-name="Normal"><text:a xlink:type="simple" xlink:href="https://univ-tlse2.hal.science/hal-04825148v1">hal-04825148v1</text:a></text:p>
            </table:table-cell>
          </table:table-row>
        </table:table>
        <text:p text:style-name="P14"/>
        <text:p text:style-name="Heading2"><text:span text:style-name="T6">Autre publication scientifique (4)</text:span></text:p>
        <text:p text:style-name="P16"/>
        <table:table table:name="014e89" table:style-name="014e89">
          <table:table-column table:style-name="014e89.0"/>
          <table:table-row>
            <table:table-cell office:value-type="string">
              <text:p text:style-name="Normal"><text:a xlink:type="simple" xlink:href="https://univ-tlse2.hal.science/hal-04825168v1">Stéphanie Hontang, Dossier pédagogique Festival cinéma FIPADOC Biarritz 2020 film Les murs de la honte de Sylvie Garat.</text:a></text:p>
              <text:p text:style-name="Normal"><text:a xlink:type="simple" xlink:href="https://hal.science/search/index/?q=*&amp;authFullName_s=Stéphanie Hontang">Stéphanie Hontang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niv-tlse2.hal.science/hal-04825168v1">hal-0482516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25165v1">Stéphanie Hontang, Dossier pédagogique Festival cinéma FIPADOC Biarritz 2020 film Silence Radio de Juliana Franjul.</text:a></text:p>
              <text:p text:style-name="Normal"><text:a xlink:type="simple" xlink:href="https://hal.science/search/index/?q=*&amp;authFullName_s=Stéphanie Hontang">Stéphanie Hontang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niv-tlse2.hal.science/hal-04825165v1">hal-0482516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25157v1">Stéphanie Hontang, Los Lobos un film de Samuel Kishi Leopo Dossier pédagogique Lola Films production.</text:a></text:p>
              <text:p text:style-name="Normal"><text:a xlink:type="simple" xlink:href="https://hal.science/search/index/?q=*&amp;authFullName_s=Stéphanie Hontang">Stéphanie Hontang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univ-tlse2.hal.science/hal-04825157v1">hal-0482515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25160v1">Stéphanie Hontang, Dossier pédagogique Festival cinéma FIPADOC Biarritz 2019 THE DIZZY BRAINS : MADAGASCAR PAYS PUNK de Stéphanie Joannès.</text:a></text:p>
              <text:p text:style-name="Normal"><text:a xlink:type="simple" xlink:href="https://hal.science/search/index/?q=*&amp;authFullName_s=Stéphanie Hontang">Stéphanie Hontang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univ-tlse2.hal.science/hal-04825160v1">hal-04825160v1</text:a></text:p>
            </table:table-cell>
          </table:table-row>
        </table:table>
        <text:p text:style-name="P17"/>
        <text:p text:style-name="Heading2"><text:span text:style-name="T7">Article dans une revue (4)</text:span></text:p>
        <text:p text:style-name="P19"/>
        <table:table table:name="005d67" table:style-name="005d67">
          <table:table-column table:style-name="005d67.0"/>
          <table:table-row>
            <table:table-cell office:value-type="string">
              <text:p text:style-name="Normal"><text:a xlink:type="simple" xlink:href="https://univ-tlse2.hal.science/hal-04825154v1">HONTANG, stéphanie, « Salvador Allende », in : François Aymé et Julia Pereira, Les dossiers cinéma Amérique Latine Terres de feu, Le Haillan : BLH impression, 2019, p 149-154.</text:a></text:p>
              <text:p text:style-name="Normal"><text:a xlink:type="simple" xlink:href="https://hal.science/search/index/?q=*&amp;authFullName_s=Stéphanie Hontang">Stéphanie Hontang</text:a></text:p>
              <text:p text:style-name="Normal"><text:span>Le Haillan : BLH impression</text:span><text:span>, 2019</text:span></text:p>
              <text:p text:style-name="Normal"><text:span>Article dans une revue</text:span></text:p>
              <text:p text:style-name="Normal"><text:a xlink:type="simple" xlink:href="https://univ-tlse2.hal.science/hal-04825154v1">hal-0482515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25112v1">Stéphanie Hontang, « Danses et regards dans Argentina de Carlos Saura », Images secondes.</text:a></text:p>
              <text:p text:style-name="Normal"><text:a xlink:type="simple" xlink:href="https://hal.science/search/index/?q=*&amp;authFullName_s=Stéphanie Hontang">Stéphanie Hontang</text:a></text:p>
              <text:p text:style-name="Normal"><text:span>Images secondes. Cinéma et sciences humaines</text:span><text:span>, 2018, La recherche en mouvement, 1, URL : http://imagessecondes.fr/index.php/2018/06/25/danse-et-regards-dans argentina-de-carlos-saura</text:span></text:p>
              <text:p text:style-name="Normal"><text:span>Article dans une revue</text:span></text:p>
              <text:p text:style-name="Normal"><text:a xlink:type="simple" xlink:href="https://univ-tlse2.hal.science/hal-04825112v1">hal-0482511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25136v1">Stéphanie Hontang «Le corps dansant, trace d'un passé individuel et collectif», in : Carlos Garrido Castellano et. al. (dir.), Creation, Political Repression and Censorship, Tartu : University of Tartu Press, p. 194-206.</text:a></text:p>
              <text:p text:style-name="Normal"><text:a xlink:type="simple" xlink:href="https://hal.science/search/index/?q=*&amp;authFullName_s=Stéphanie Hontang">Stéphanie Hontang</text:a></text:p>
              <text:p text:style-name="Normal"><text:span>Interlitteraria</text:span><text:span>, 2017, 22,<text:s/></text:span><text:a xlink:type="simple" xlink:href="https://dx.doi.org/10.12697/il.2017.22.1.16">⟨10.12697/il.2017.22.1.16⟩</text:a></text:p>
              <text:p text:style-name="Normal"><text:span>Article dans une revue</text:span></text:p>
              <text:p text:style-name="Normal"><text:a xlink:type="simple" xlink:href="https://univ-tlse2.hal.science/hal-04825136v1">hal-0482513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25102v1">Stéphanie HONTANG, «Nación y filiación en la película El Sur de Carlos Saura», Líneas [En ligne], Numéros en texte intégral, 9/ Décembre 2016 - Filiation, imaginaires et sociétés, Partie III - Les récits de filiation : entre quête familiale et investigation historique, mis à jour le : 02/02/2017, URL : https://revues.univ-pau.fr:443/lineas/2017. Líneas : Revue interdisciplinaire d'études hispaniques</text:a></text:p>
              <text:p text:style-name="Normal"><text:a xlink:type="simple" xlink:href="https://hal.science/search/index/?q=*&amp;authFullName_s=Stéphanie Hontang">Stéphanie Hontang</text:a></text:p>
              <text:p text:style-name="Normal"><text:span>Líneas : Revue Interdisciplinaire d'Études Hispaniques</text:span><text:span>, 2016</text:span></text:p>
              <text:p text:style-name="Normal"><text:span>Article dans une revue</text:span></text:p>
              <text:p text:style-name="Normal"><text:a xlink:type="simple" xlink:href="https://univ-tlse2.hal.science/hal-04825102v1">hal-048251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Hontang</dc:title>
    <dc:subject/>
    <dc:description>CV</dc:description>
    <dc:creator/>
    <dc:date>2026-05-27T06:52:30.000</dc:date>
    <meta:generator>PHPWord</meta:generator>
    <meta:initial-creator>CCSD</meta:initial-creator>
    <meta:creation-date>2026-05-27T06:52:30.000</meta:creation-date>
    <meta:keyword/>
    <meta:user-defined meta:name="Category"/>
    <meta:user-defined meta:name="Company"/>
    <meta:user-defined meta:name="Manager"/>
  </office:meta>
</office:document-meta>
</file>