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d74" style:family="table">
      <style:table-properties style:rel-width="100" table:align="center"/>
    </style:style>
    <style:style style:name="119d74.0" style:family="table-column">
      <style:table-column-properties style:column-width="0.00cm"/>
    </style:style>
    <style:style style:name="cc51e9" style:family="table">
      <style:table-properties style:rel-width="100" table:align="center"/>
    </style:style>
    <style:style style:name="cc51e9.0" style:family="table-column">
      <style:table-column-properties style:column-width="0.00cm"/>
    </style:style>
    <style:style style:name="517a5f" style:family="table">
      <style:table-properties style:rel-width="100" table:align="center"/>
    </style:style>
    <style:style style:name="517a5f.0" style:family="table-column">
      <style:table-column-properties style:column-width="0.00cm"/>
    </style:style>
    <style:style style:name="288a86" style:family="table">
      <style:table-properties style:rel-width="100" table:align="center"/>
    </style:style>
    <style:style style:name="288a86.0" style:family="table-column">
      <style:table-column-properties style:column-width="0.00cm"/>
    </style:style>
    <style:style style:name="c23632" style:family="table">
      <style:table-properties style:rel-width="100" table:align="center"/>
    </style:style>
    <style:style style:name="c23632.0" style:family="table-column">
      <style:table-column-properties style:column-width="0.00cm"/>
    </style:style>
    <style:style style:name="4bd5b6" style:family="table">
      <style:table-properties style:rel-width="100" table:align="center"/>
    </style:style>
    <style:style style:name="4bd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HOU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19d74" table:style-name="119d74">
          <table:table-column table:style-name="119d74.0"/>
          <table:table-row>
            <table:table-cell office:value-type="string">
              <text:p text:style-name="Normal"><text:a xlink:type="simple" xlink:href="https://univ-rochelle.hal.science/hal-05556861v1">Accident de la circulation - Accidents de la circulation – Procédure d’indemnisation : information réciproque des sujets de l’offr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5, 9, pp.comm. 152</text:span></text:p>
              <text:p text:style-name="Normal"><text:span>Article dans une revue</text:span></text:p>
              <text:p text:style-name="Normal"><text:a xlink:type="simple" xlink:href="https://univ-rochelle.hal.science/hal-05556861v1">hal-0555686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791v1">Contrat d'assurance - Information de l’assuré sur les différents points de départ du délai de la prescription biennale : l’exigence de l’exhaustivité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5, 1, pp.comm. 19</text:span></text:p>
              <text:p text:style-name="Normal"><text:span>Article dans une revue</text:span></text:p>
              <text:p text:style-name="Normal"><text:a xlink:type="simple" xlink:href="https://univ-rochelle.hal.science/hal-05556791v1">hal-0555679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766v1">Accident de la circulation - Procédure de l'offre : offre définitive présentée en cours d'instance par l'assureur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5, 5, pp.comm. 89</text:span></text:p>
              <text:p text:style-name="Normal"><text:span>Article dans une revue</text:span></text:p>
              <text:p text:style-name="Normal"><text:a xlink:type="simple" xlink:href="https://univ-rochelle.hal.science/hal-05556766v1">hal-0555676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855v1">Contrat d'assurance - Indemnité d'assurance indue : droit à restitution de l'assureur sans exigence d'une autre preuv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5, 5, pp.comm. 108</text:span></text:p>
              <text:p text:style-name="Normal"><text:span>Article dans une revue</text:span></text:p>
              <text:p text:style-name="Normal"><text:a xlink:type="simple" xlink:href="https://univ-rochelle.hal.science/hal-05556855v1">hal-0555685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804v1">Contrat d'assurance - Revirement de jurisprudence relatif à la taxe spéciale sur les conventions d'assurance (TSCA)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5, 2, pp.comm. 38</text:span></text:p>
              <text:p text:style-name="Normal"><text:span>Article dans une revue</text:span></text:p>
              <text:p text:style-name="Normal"><text:a xlink:type="simple" xlink:href="https://univ-rochelle.hal.science/hal-05556804v1">hal-0555680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389v1">Assurance de biens - Assurance catastrophes naturelles et garantie des frais de relogement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1, pp.comm. 28</text:span></text:p>
              <text:p text:style-name="Normal"><text:span>Article dans une revue</text:span></text:p>
              <text:p text:style-name="Normal"><text:a xlink:type="simple" xlink:href="https://univ-rochelle.hal.science/hal-05514389v1">hal-0551438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2209v1">Assurance automobile - Accidents de la circulation : indifférence des modalités de versement des prestations sociales dues à la victime dans le calcul de la pénalité applicable à l’assureur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7-8, pp.comm. 179</text:span></text:p>
              <text:p text:style-name="Normal"><text:span>Article dans une revue</text:span></text:p>
              <text:p text:style-name="Normal"><text:a xlink:type="simple" xlink:href="https://univ-rochelle.hal.science/hal-05512209v1">hal-0551220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305v1">Assurance automobile - Accidents de la circulation : retard de l’offre d’indemnité d’assuranc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6, pp.comm. 156</text:span></text:p>
              <text:p text:style-name="Normal"><text:span>Article dans une revue</text:span></text:p>
              <text:p text:style-name="Normal"><text:a xlink:type="simple" xlink:href="https://univ-rochelle.hal.science/hal-05514305v1">hal-0551430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0069v1">Contrat d'assurance - Clause d’exclusion pour défaut de réparation ou d’entretien : encore et pour toujours ?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12, pp.comm. 279</text:span></text:p>
              <text:p text:style-name="Normal"><text:span>Article dans une revue</text:span></text:p>
              <text:p text:style-name="Normal"><text:a xlink:type="simple" xlink:href="https://univ-rochelle.hal.science/hal-05510069v1">hal-0551006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336v1">Assurance de responsabilité - Assurance incendie : conditions du recours subrogatoire de l’assureur solvens contre le locataire de l’immeubl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4, pp.comm. 103</text:span></text:p>
              <text:p text:style-name="Normal"><text:span>Article dans une revue</text:span></text:p>
              <text:p text:style-name="Normal"><text:a xlink:type="simple" xlink:href="https://univ-rochelle.hal.science/hal-05514336v1">hal-0551433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2200v1">Assurance construction - Assurance de responsabilité décennale : limites à la non-assurance des activités non déclarée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10, pp.comm. 227</text:span></text:p>
              <text:p text:style-name="Normal"><text:span>Article dans une revue</text:span></text:p>
              <text:p text:style-name="Normal"><text:a xlink:type="simple" xlink:href="https://univ-rochelle.hal.science/hal-05512200v1">hal-0551220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371v1">Contrat d'assurance - La prescription biennale ne s’applique pas à l’action en nullité pour dol du contrat d’assurance ou de ses avenant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2, pp.comm. 49</text:span></text:p>
              <text:p text:style-name="Normal"><text:span>Article dans une revue</text:span></text:p>
              <text:p text:style-name="Normal"><text:a xlink:type="simple" xlink:href="https://univ-rochelle.hal.science/hal-05514371v1">hal-0551437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344v1">Assurance construction - Assurance de responsabilité décennale : limitation de la garantie à l’activité déclarée par l’assuré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4, 3, pp.comm. 75</text:span></text:p>
              <text:p text:style-name="Normal"><text:span>Article dans une revue</text:span></text:p>
              <text:p text:style-name="Normal"><text:a xlink:type="simple" xlink:href="https://univ-rochelle.hal.science/hal-05514344v1">hal-0551434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07v1">Assurance construction - Assurance dommages-ouvrage : détermination du débiteur de l’obligation de financer les travaux de reprise des désordres en cas de transfert de propriété de l’ouvrag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6, pp.comm. 171</text:span></text:p>
              <text:p text:style-name="Normal"><text:span>Article dans une revue</text:span></text:p>
              <text:p text:style-name="Normal"><text:a xlink:type="simple" xlink:href="https://univ-rochelle.hal.science/hal-05521707v1">hal-055217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20v1">Assurances de biens - Conditions de l’indemnisation en valeur à neuf du bien assuré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1, pp.comm. 22</text:span></text:p>
              <text:p text:style-name="Normal"><text:span>Article dans une revue</text:span></text:p>
              <text:p text:style-name="Normal"><text:a xlink:type="simple" xlink:href="https://univ-rochelle.hal.science/hal-05521720v1">hal-0552172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693v1">Contrat d'assurance - Prescription biennale : point de départ de l’action en paiement des cotisations variables d’un contrat d’assuranc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11, pp.comm. 275</text:span></text:p>
              <text:p text:style-name="Normal"><text:span>Article dans une revue</text:span></text:p>
              <text:p text:style-name="Normal"><text:a xlink:type="simple" xlink:href="https://univ-rochelle.hal.science/hal-05521693v1">hal-0552169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11v1">Assurance construction - Assurance construction : champ d’application de l’assurance obligatoir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9, pp.comm. 235</text:span></text:p>
              <text:p text:style-name="Normal"><text:span>Article dans une revue</text:span></text:p>
              <text:p text:style-name="Normal"><text:a xlink:type="simple" xlink:href="https://univ-rochelle.hal.science/hal-05521711v1">hal-055217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42v1">Assurance construction - Responsabilité contractuelle de l’assureur dommages ouvrage pour défaut d’efficacité des travaux préfinancé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3, pp.comm. 78</text:span></text:p>
              <text:p text:style-name="Normal"><text:span>Article dans une revue</text:span></text:p>
              <text:p text:style-name="Normal"><text:a xlink:type="simple" xlink:href="https://univ-rochelle.hal.science/hal-05521742v1">hal-055217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834v1">Loi industrie verte : les nouveaux contours de la finance durable en assurance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Jean Samuel Bagendabanga">Jean Samuel Bagendabanga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univ-rochelle.hal.science/hal-05521834v1">hal-0552183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14408v1">Contrat d'assurance - Accidents de la circulation – offre d’indemnité : sanction de l’assureur et office du jug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12, pp.comm. 300</text:span></text:p>
              <text:p text:style-name="Normal"><text:span>Article dans une revue</text:span></text:p>
              <text:p text:style-name="Normal"><text:a xlink:type="simple" xlink:href="https://univ-rochelle.hal.science/hal-05514408v1">hal-0551440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36v1">Assurance de biens - Assurance catastrophes naturelles : étendue de la garantie obligatoir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4, pp.comm. 114</text:span></text:p>
              <text:p text:style-name="Normal"><text:span>Article dans une revue</text:span></text:p>
              <text:p text:style-name="Normal"><text:a xlink:type="simple" xlink:href="https://univ-rochelle.hal.science/hal-05521736v1">hal-0552173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02v1">Assurance - Pleins feux sur la Médiation de l’Assurance : altius, fortius,… citius !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3, 10, pp.3</text:span></text:p>
              <text:p text:style-name="Normal"><text:span>Article dans une revue</text:span></text:p>
              <text:p text:style-name="Normal"><text:a xlink:type="simple" xlink:href="https://univ-rochelle.hal.science/hal-05521702v1">hal-055217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05961v1">Assurance d'emprunteurs - L’assurance emprunteur (nouveau) mode d’emploi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6</text:span></text:p>
              <text:p text:style-name="Normal"><text:span>Article dans une revue</text:span></text:p>
              <text:p text:style-name="Normal"><text:a xlink:type="simple" xlink:href="https://univ-rochelle.hal.science/hal-05505961v1">hal-0550596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47v1">Assurance automobile - Conditions d’application de la déchéance de garantie pour fausse déclaration du sinistr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12, pp.comm. 283</text:span></text:p>
              <text:p text:style-name="Normal"><text:span>Article dans une revue</text:span></text:p>
              <text:p text:style-name="Normal"><text:a xlink:type="simple" xlink:href="https://univ-rochelle.hal.science/hal-05521747v1">hal-055217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56v1">Assurance automobile - Droit européen de l'assurance automobil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4, pp.comm. 113</text:span></text:p>
              <text:p text:style-name="Normal"><text:span>Article dans une revue</text:span></text:p>
              <text:p text:style-name="Normal"><text:a xlink:type="simple" xlink:href="https://univ-rochelle.hal.science/hal-05521756v1">hal-055217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51v1">Assurance de responsabilité - Assurance de responsabilité civile : qualification du contrat liant l'assuré à la victime et inopposabilité à l'assureur de la transaction conclue par l'assuré avec la victim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5, pp.comm. 138</text:span></text:p>
              <text:p text:style-name="Normal"><text:span>Article dans une revue</text:span></text:p>
              <text:p text:style-name="Normal"><text:a xlink:type="simple" xlink:href="https://univ-rochelle.hal.science/hal-05521751v1">hal-055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89v1">Assurance obligatoire - Le montant de la garantie en assurance obligatoir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3</text:span></text:p>
              <text:p text:style-name="Normal"><text:span>Article dans une revue</text:span></text:p>
              <text:p text:style-name="Normal"><text:a xlink:type="simple" xlink:href="https://hal.science/hal-05505989v1">hal-0550598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760v1">Assurances de biens - Absence d'action directe du tiers lésé contre l'assureur de la Caisse de garantie des administrateurs et mandataires judiciaire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2, 1, pp.comm. 27</text:span></text:p>
              <text:p text:style-name="Normal"><text:span>Article dans une revue</text:span></text:p>
              <text:p text:style-name="Normal"><text:a xlink:type="simple" xlink:href="https://univ-rochelle.hal.science/hal-05521760v1">hal-055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67v1">Assurances de biens - Modalités d'application du principe indemnitaire : date d'évaluation du dommag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1, 10, pp.comm. 200</text:span></text:p>
              <text:p text:style-name="Normal"><text:span>Article dans une revue</text:span></text:p>
              <text:p text:style-name="Normal"><text:a xlink:type="simple" xlink:href="https://hal.science/hal-05521767v1">hal-055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70v1">Assurance relative aux biens - Cas et conditions de la résiliation du contrat d'assurance par l'assureur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sponsabilité civile et assurances</text:span><text:span>, 2021, 9, pp.comm. 160</text:span></text:p>
              <text:p text:style-name="Normal"><text:span>Article dans une revue</text:span></text:p>
              <text:p text:style-name="Normal"><text:a xlink:type="simple" xlink:href="https://hal.science/hal-05521770v1">hal-055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77v1">Assurance - L'obligation précontractuelle d'information sur l'étendue des garantie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La Semaine juridique. Entreprise et affaires</text:span><text:span>, 2021, 46, pp.1486</text:span></text:p>
              <text:p text:style-name="Normal"><text:span>Article dans une revue</text:span></text:p>
              <text:p text:style-name="Normal"><text:a xlink:type="simple" xlink:href="https://hal.science/hal-05521777v1">hal-0552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19v1">Assurance - Sanction du non-respect par l'assureur dommages-ouvrage du délai de 60 jours : inopposabilité de la prescription biennale à l'assuré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La Semaine juridique. Entreprise et affaires</text:span><text:span>, 2021, 51-52, pp.1560</text:span></text:p>
              <text:p text:style-name="Normal"><text:span>Article dans une revue</text:span></text:p>
              <text:p text:style-name="Normal"><text:a xlink:type="simple" xlink:href="https://hal.science/hal-05521819v1">hal-055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09v1">Des droits fondamentaux en assurance : les pesanteurs d'une autre galaxi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générale du droit des assurances</text:span><text:span>, 2018, 8-9, pp.387</text:span></text:p>
              <text:p text:style-name="Normal"><text:span>Article dans une revue</text:span></text:p>
              <text:p text:style-name="Normal"><text:a xlink:type="simple" xlink:href="https://hal.science/hal-05506009v1">hal-0550600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3031v1">Assurance et droits fondamentaux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L'Argus de l'assurance</text:span><text:span>, 2018, 755-7556, pp.38-53</text:span></text:p>
              <text:p text:style-name="Normal"><text:span>Article dans une revue</text:span></text:p>
              <text:p text:style-name="Normal"><text:a xlink:type="simple" xlink:href="https://univ-rochelle.hal.science/hal-05523031v1">hal-0552303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3037v1">Les enjeux du changement d’assureur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Joël Monnet">Joël Monnet</text:a></text:p>
              <text:p text:style-name="Normal"><text:span>L'Argus de l'assurance</text:span><text:span>, 2017, pp.36-50</text:span></text:p>
              <text:p text:style-name="Normal"><text:span>Article dans une revue</text:span></text:p>
              <text:p text:style-name="Normal"><text:a xlink:type="simple" xlink:href="https://univ-rochelle.hal.science/hal-05523037v1">hal-055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19v1">L'obligation d'information de l'assureur, expression du symbole de Janu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générale du droit des assurances</text:span><text:span>, 2016, 12, pp.582</text:span></text:p>
              <text:p text:style-name="Normal"><text:span>Article dans une revue</text:span></text:p>
              <text:p text:style-name="Normal"><text:a xlink:type="simple" xlink:href="https://hal.science/hal-05506019v1">hal-0550601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1863v1">L'expert, au cœur du processus d'indemnisation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Agnès Pimbert">Agnès Pimbert</text:a><text:span>,</text:span><text:a xlink:type="simple" xlink:href="https://hal.science/search/index/?q=*&amp;authFullName_s=Anne Scattolin">Anne Scattolin</text:a></text:p>
              <text:p text:style-name="Normal"><text:span>Revue générale du droit des assurances</text:span><text:span>, 2016, 4, pp.205-224</text:span></text:p>
              <text:p text:style-name="Normal"><text:span>Article dans une revue</text:span></text:p>
              <text:p text:style-name="Normal"><text:a xlink:type="simple" xlink:href="https://univ-rochelle.hal.science/hal-05521863v1">hal-055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22v1">La valeur probatoire de l'expertise en assuranc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générale du droit des assurances</text:span><text:span>, 2016, 4, pp.206-211</text:span></text:p>
              <text:p text:style-name="Normal"><text:span>Article dans une revue</text:span></text:p>
              <text:p text:style-name="Normal"><text:a xlink:type="simple" xlink:href="https://hal.science/hal-05506022v1">hal-0550602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7737v1">L'assurance des risques de catastrophes naturelles ou les vicissitudes d'un genre hybrid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générale du droit des assurances</text:span><text:span>, 2013, 3</text:span></text:p>
              <text:p text:style-name="Normal"><text:span>Article dans une revue</text:span></text:p>
              <text:p text:style-name="Normal"><text:a xlink:type="simple" xlink:href="https://univ-rochelle.hal.science/hal-05557737v1">hal-0555773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7814v1">L’article 1134 du Code civil et le contrat de travail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de la Recherche Juridique - Droit prospectif</text:span><text:span>, 2004, 2, pp.759-788</text:span></text:p>
              <text:p text:style-name="Normal"><text:span>Article dans une revue</text:span></text:p>
              <text:p text:style-name="Normal"><text:a xlink:type="simple" xlink:href="https://univ-rochelle.hal.science/hal-05557814v1">hal-0555781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7875v1">Réflexions à propos de la responsabilité du vendeur non professionnel d'un immeubl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Revue de droit immobilier. Urbanisme - construction</text:span><text:span>, 2003, 5</text:span></text:p>
              <text:p text:style-name="Normal"><text:span>Article dans une revue</text:span></text:p>
              <text:p text:style-name="Normal"><text:a xlink:type="simple" xlink:href="https://univ-rochelle.hal.science/hal-05557875v1">hal-0555787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891v1">Protection communautaire du consommateur contre les clauses abusives et office du juge national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Petites affiches</text:span><text:span>, 2001, 146, pp.25-31</text:span></text:p>
              <text:p text:style-name="Normal"><text:span>Article dans une revue</text:span></text:p>
              <text:p text:style-name="Normal"><text:a xlink:type="simple" xlink:href="https://univ-rochelle.hal.science/hal-05556891v1">hal-05556891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cc51e9" table:style-name="cc51e9">
          <table:table-column table:style-name="cc51e9.0"/>
          <table:table-row>
            <table:table-cell office:value-type="string">
              <text:p text:style-name="Normal"><text:a xlink:type="simple" xlink:href="https://univ-rochelle.hal.science/hal-05523004v1">Les assurances des consommateurs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Luc Grynbaum">Luc Grynbaum</text:a></text:p>
              <text:p text:style-name="Normal"><text:span>Assurances : Assurance Multi-Risques Habitation, Assurance de protection juridique, Assurance des loisirs, Assistance, Assurance construction</text:span><text:span>, L’Argus de l’assurance, 2025, Droit et pratique</text:span></text:p>
              <text:p text:style-name="Normal"><text:span>Chapitre d'ouvrage</text:span></text:p>
              <text:p text:style-name="Normal"><text:a xlink:type="simple" xlink:href="https://univ-rochelle.hal.science/hal-05523004v1">hal-0552300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3012v1">Les assurances des entreprises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Luc Grynbaum">Luc Grynbaum</text:a></text:p>
              <text:p text:style-name="Normal"><text:span>Assurances : Assurance Multi-Risques Habitation, Assurance de protection juridique, Assurance des loisirs, Assistance, Assurance construction</text:span><text:span>, L’Argus de l’assurance, 2025, Droit et pratique</text:span></text:p>
              <text:p text:style-name="Normal"><text:span>Chapitre d'ouvrage</text:span></text:p>
              <text:p text:style-name="Normal"><text:a xlink:type="simple" xlink:href="https://univ-rochelle.hal.science/hal-05523012v1">hal-055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61v1">Assuranc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Dictionnaire Juridique du Changement Climatique</text:span><text:span>, 69,<text:s/></text:span><text:a xlink:type="simple" xlink:href="https://www.mareetmartin.com/les-editions-mare-et-martin/les-editions">mare et martin</text:a><text:span>, pp.61-62, 2022, Collection de l'Institut des sciences juridique et philosophique de la Sorbonne, 978-2-84934-624-2</text:span></text:p>
              <text:p text:style-name="Normal"><text:span>Chapitre d'ouvrage</text:span></text:p>
              <text:p text:style-name="Normal"><text:a xlink:type="simple" xlink:href="https://hal.science/hal-05509261v1">hal-055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85v1">Fonds Barnier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Dictionnaire Juridique du Changement Climatique</text:span><text:span>, 69,<text:s/></text:span><text:a xlink:type="simple" xlink:href="https://www.mareetmartin.com/les-editions-mare-et-martin/les-editions">mare et martin</text:a><text:span>, pp.263-264, 2022, Collection de l'Institut des sciences juridique et philosophique de la Sorbonne, 978-2-84934-624-2</text:span></text:p>
              <text:p text:style-name="Normal"><text:span>Chapitre d'ouvrage</text:span></text:p>
              <text:p text:style-name="Normal"><text:a xlink:type="simple" xlink:href="https://hal.science/hal-05509285v1">hal-0550928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6868v1">Risques naturels en zones côtières et assurance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Céline Laronde-Clérac; Alice Mazeaud; Agnès Michelot.<text:s/></text:span><text:span>Les risques naturels en zones côtières : enjeux politiques, questionnements juridiques</text:span><text:span>, Presses universitaires de Rennes, pp.107-120, 2015, 978-2-7535-4184-9</text:span></text:p>
              <text:p text:style-name="Normal"><text:span>Chapitre d'ouvrage</text:span></text:p>
              <text:p text:style-name="Normal"><text:a xlink:type="simple" xlink:href="https://univ-rochelle.hal.science/hal-05556868v1">hal-0555686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57762v1">Dommage corporel, assurance et prédispositions pathologique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Obligations, procès et droit savant : mélanges en hommage au professeur Jean Beauchard</text:span><text:span>, Presses universitaires juridiques; Librairie générale de droit et de jurisprudence, pp.651-673, 2013, 979-10-90426-20-7</text:span></text:p>
              <text:p text:style-name="Normal"><text:span>Chapitre d'ouvrage</text:span></text:p>
              <text:p text:style-name="Normal"><text:a xlink:type="simple" xlink:href="https://univ-rochelle.hal.science/hal-05557762v1">hal-0555776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17a5f" table:style-name="517a5f">
          <table:table-column table:style-name="517a5f.0"/>
          <table:table-row>
            <table:table-cell office:value-type="string">
              <text:p text:style-name="Normal"><text:a xlink:type="simple" xlink:href="https://univ-rochelle.hal.science/tel-05556554v1">Droit et pratique du droit des assurances</text:a></text:p>
              <text:p text:style-name="Normal"><text:a xlink:type="simple" xlink:href="https://hal.science/search/index/?q=*&amp;authFullName_s=Stéphanie Hourdeau">Stéphanie Hourdeau</text:a></text:p>
              <text:p text:style-name="Normal"><text:span>Droit. La Rochelle Université, 2022</text:span></text:p>
              <text:p text:style-name="Normal"><text:span>HDR</text:span></text:p>
              <text:p text:style-name="Normal"><text:a xlink:type="simple" xlink:href="https://univ-rochelle.hal.science/tel-05556554v1">tel-055565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88a86" table:style-name="288a86">
          <table:table-column table:style-name="288a86.0"/>
          <table:table-row>
            <table:table-cell office:value-type="string">
              <text:p text:style-name="Normal"><text:a xlink:type="simple" xlink:href="https://hal.science/hal-05238427v1">Préface [Thèse de Mme Claire Quertain]</text:a></text:p>
              <text:p text:style-name="Normal"><text:a xlink:type="simple" xlink:href="https://hal.science/search/index/?q=*&amp;authFullName_s=Joël Monnet">Joël Monnet</text:a><text:span>,</text:span><text:a xlink:type="simple" xlink:href="https://hal.science/search/index/?q=*&amp;authFullName_s=Stéphanie Hourdeau">Stéphanie Hourdeau</text:a></text:p>
              <text:p text:style-name="Normal"><text:span>L'influence du droit européen sur la distribution des produits d'assurance en France</text:span><text:span>, 2021, pp.VII-VIII</text:span></text:p>
              <text:p text:style-name="Normal"><text:span>Autre publication scientifique</text:span></text:p>
              <text:p text:style-name="Normal"><text:a xlink:type="simple" xlink:href="https://hal.science/hal-05238427v1">hal-0523842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23632" table:style-name="c23632">
          <table:table-column table:style-name="c23632.0"/>
          <table:table-row>
            <table:table-cell office:value-type="string">
              <text:p text:style-name="Normal"><text:a xlink:type="simple" xlink:href="https://univ-rochelle.hal.science/hal-05556880v1">Méthodologie des épreuves écrites et orales : examen d'accès au CRFPA, concours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Agnès de Luget">Agnès de Luget</text:a><text:span>,</text:span><text:a xlink:type="simple" xlink:href="https://hal.science/search/index/?q=*&amp;authFullName_s=Céline Laronde-Clérac">Céline Laronde-Clérac</text:a></text:p>
              <text:p text:style-name="Normal"><text:span>LGDJ-Lextenso, 2014, 9782275044019</text:span></text:p>
              <text:p text:style-name="Normal"><text:span>Ouvrages</text:span><text:span><text:s/>(manuel)</text:span></text:p>
              <text:p text:style-name="Normal"><text:a xlink:type="simple" xlink:href="https://univ-rochelle.hal.science/hal-05556880v1">hal-05556880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4bd5b6" table:style-name="4bd5b6">
          <table:table-column table:style-name="4bd5b6.0"/>
          <table:table-row>
            <table:table-cell office:value-type="string">
              <text:p text:style-name="Normal"><text:a xlink:type="simple" xlink:href="https://univ-rochelle.hal.science/hal-05556899v1">DROIT À RÉPARATION. – Responsabilité du fait des choses. – Intervention de la chose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Sophie Hocquet-Berg">Sophie Hocquet-Berg</text:a></text:p>
              <text:p text:style-name="Normal"><text:span>JurisClasseur Responsabilité civile et Assurances</text:span><text:span>, 2013</text:span></text:p>
              <text:p text:style-name="Normal"><text:span>Notice d’encyclopédie ou de dictionnaire</text:span></text:p>
              <text:p text:style-name="Normal"><text:a xlink:type="simple" xlink:href="https://univ-rochelle.hal.science/hal-05556899v1">hal-0555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HOURDEAU</dc:title>
    <dc:subject/>
    <dc:description>CV</dc:description>
    <dc:creator/>
    <dc:date>2026-05-19T09:11:45.000</dc:date>
    <meta:generator>PHPWord</meta:generator>
    <meta:initial-creator>CCSD</meta:initial-creator>
    <meta:creation-date>2026-05-19T09:11:45.000</meta:creation-date>
    <meta:keyword/>
    <meta:user-defined meta:name="Category"/>
    <meta:user-defined meta:name="Company"/>
    <meta:user-defined meta:name="Manager"/>
  </office:meta>
</office:document-meta>
</file>