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add2" style:family="table">
      <style:table-properties style:rel-width="100" table:align="center"/>
    </style:style>
    <style:style style:name="70add2.0" style:family="table-column">
      <style:table-column-properties style:column-width="0.00cm"/>
    </style:style>
    <style:style style:name="ed91b7" style:family="table">
      <style:table-properties style:rel-width="100" table:align="center"/>
    </style:style>
    <style:style style:name="ed91b7.0" style:family="table-column">
      <style:table-column-properties style:column-width="0.00cm"/>
    </style:style>
    <style:style style:name="448a69" style:family="table">
      <style:table-properties style:rel-width="100" table:align="center"/>
    </style:style>
    <style:style style:name="448a69.0" style:family="table-column">
      <style:table-column-properties style:column-width="0.00cm"/>
    </style:style>
    <style:style style:name="9a82e5" style:family="table">
      <style:table-properties style:rel-width="100" table:align="center"/>
    </style:style>
    <style:style style:name="9a82e5.0" style:family="table-column">
      <style:table-column-properties style:column-width="0.00cm"/>
    </style:style>
    <style:style style:name="e13759" style:family="table">
      <style:table-properties style:rel-width="100" table:align="center"/>
    </style:style>
    <style:style style:name="e137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Pirez-Hua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70add2" table:style-name="70add2">
          <table:table-column table:style-name="70add2.0"/>
          <table:table-row>
            <table:table-cell office:value-type="string">
              <text:p text:style-name="Normal"><text:a xlink:type="simple" xlink:href="https://hal.science/hal-02913229v1">Vivas Mathieu (éd.), (Re)lecture archéologique de la justice en Europe médiévale et moderne, Actes du colloque international et interdisciplinaire tenu à l’archéopôle d’Aquitaine les 8-10 février 2017, Bordeaux, Ausonius Éditions, 2019</text:a></text:p>
              <text:p text:style-name="Normal"><text:a xlink:type="simple" xlink:href="https://hal.science/search/index/?q=*&amp;authFullName_s=Stéphanie Huart">Stéphanie Huart</text:a></text:p>
              <text:p text:style-name="Normal"><text:span>Criminocorpus, revue hypermédia. Histoire de la justice, des crimes et des pein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13229v1">hal-02913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242v1">Naïma Anka Idrissi, Fanny Gallot, Gaël Pasquier, Enseigner l'égalité filles-garçons, Paris, Dunod, 2018</text:a></text:p>
              <text:p text:style-name="Normal"><text:a xlink:type="simple" xlink:href="https://hal.science/search/index/?q=*&amp;authFullName_s=Stéphanie Huart">Stéphanie Huart</text:a></text:p>
              <text:p text:style-name="Normal"><text:span>Lectur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3242v1">halshs-0291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69v1">Disparités en terres du Nord, du Moyen Âge à nos jours. Conclusions</text:a></text:p>
              <text:p text:style-name="Normal"><text:a xlink:type="simple" xlink:href="https://hal.science/search/index/?q=*&amp;authFullName_s=Marie Delcourte Delcourte Debarre">Marie Delcourte Delcourte Debarre</text:a><text:span>,</text:span><text:a xlink:type="simple" xlink:href="https://hal.science/search/index/?q=*&amp;authFullName_s=Stéphanie Huart">Stéphanie Huart</text:a><text:span>,</text:span><text:a xlink:type="simple" xlink:href="https://hal.science/search/index/?q=*&amp;authFullName_s=Emmanuelle Santinelli-Foltz">Emmanuelle Santinelli-Foltz</text:a></text:p>
              <text:p text:style-name="Normal"><text:span>Revue du Nord</text:span><text:span>, 2019, Disparités en terres du Nord, du Moyen Âge à nos jours, 429 (1), pp.167-170.<text:s/></text:span><text:a xlink:type="simple" xlink:href="https://dx.doi.org/10.3917/rdn.429.0167">⟨10.3917/rdn.429.0167⟩</text:a></text:p>
              <text:p text:style-name="Normal"><text:span>Article dans une revue</text:span></text:p>
              <text:p text:style-name="Normal"><text:a xlink:type="simple" xlink:href="https://hal.science/hal-02913369v1">hal-0291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07v1">Disparités géographiques, disparités sociales : l'aire de recrutement des immigrants à Valenciennes à la fin du Moyen Âge</text:a></text:p>
              <text:p text:style-name="Normal"><text:a xlink:type="simple" xlink:href="https://hal.science/search/index/?q=*&amp;authFullName_s=Stéphanie Huart">Stéphanie Huart</text:a></text:p>
              <text:p text:style-name="Normal"><text:span>Revue du Nord</text:span><text:span>, 2019, Disparités en terres du Nord, du Moyen Âge à nos jours, 101 (429), pp.41-61</text:span></text:p>
              <text:p text:style-name="Normal"><text:span>Article dans une revue</text:span></text:p>
              <text:p text:style-name="Normal"><text:a xlink:type="simple" xlink:href="https://hal.science/hal-02508407v1">hal-0250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39v1">Anne Conchon, Hélène Noizet et Michel Ollion, Les Limites de Paris (XIIe-XVIIIe siècles), Lille, Presses universitaires du Septentrion, 2017</text:a></text:p>
              <text:p text:style-name="Normal"><text:a xlink:type="simple" xlink:href="https://hal.science/search/index/?q=*&amp;authFullName_s=Stéphanie Huart">Stéphanie Huart</text:a></text:p>
              <text:p text:style-name="Normal"><text:span>Médiéval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13239v1">hal-029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68v1">Disparités en terres du Nord, du Moyen Âge à nos jours. Introduction</text:a></text:p>
              <text:p text:style-name="Normal"><text:a xlink:type="simple" xlink:href="https://hal.science/search/index/?q=*&amp;authFullName_s=Marie Delcourte Delcourte Debarre">Marie Delcourte Delcourte Debarre</text:a><text:span>,</text:span><text:a xlink:type="simple" xlink:href="https://hal.science/search/index/?q=*&amp;authFullName_s=Stéphanie Huart">Stéphanie Huart</text:a><text:span>,</text:span><text:a xlink:type="simple" xlink:href="https://hal.science/search/index/?q=*&amp;authFullName_s=Emmanuelle Santinelli-Foltz">Emmanuelle Santinelli-Foltz</text:a></text:p>
              <text:p text:style-name="Normal"><text:span>Revue du Nord</text:span><text:span>, 2019, Disparités en terres du Nord, du Moyen Âge à nos jours, 429 (1), pp.7-14.<text:s/></text:span><text:a xlink:type="simple" xlink:href="https://dx.doi.org/10.3917/rdn.429.0007">⟨10.3917/rdn.429.0007⟩</text:a></text:p>
              <text:p text:style-name="Normal"><text:span>Article dans une revue</text:span></text:p>
              <text:p text:style-name="Normal"><text:a xlink:type="simple" xlink:href="https://hal.science/hal-02913368v1">hal-0291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35v1">Questes, Le Bathyscaphe d’Alexandre. L’homme et la mer au Moyen Âge, Paris, Vendémiaire, 2018</text:a></text:p>
              <text:p text:style-name="Normal"><text:a xlink:type="simple" xlink:href="https://hal.science/search/index/?q=*&amp;authFullName_s=Stéphanie Huart">Stéphanie Huart</text:a></text:p>
              <text:p text:style-name="Normal"><text:span>Lecture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13235v1">hal-0291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21v1">Autour d’un verre. Le vin, une économie de la sociabilité à Valenciennes au XIVe siècle</text:a></text:p>
              <text:p text:style-name="Normal"><text:a xlink:type="simple" xlink:href="https://hal.science/search/index/?q=*&amp;authFullName_s=Stéphanie Huart">Stéphanie Huart</text:a></text:p>
              <text:p text:style-name="Normal"><text:span>Le lien historique valenciennois</text:span><text:span>, 2017</text:span></text:p>
              <text:p text:style-name="Normal"><text:span>Article dans une revue</text:span></text:p>
              <text:p text:style-name="Normal"><text:a xlink:type="simple" xlink:href="https://hal.science/hal-02508421v1">hal-0250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50v1">Maintenir la paix dans la communauté et affirmer l'identité urbaine : bannis et bannissement à Valenciennes au XIVe siècle</text:a></text:p>
              <text:p text:style-name="Normal"><text:a xlink:type="simple" xlink:href="https://hal.science/search/index/?q=*&amp;authFullName_s=Stéphanie Huart">Stéphanie Huart</text:a></text:p>
              <text:p text:style-name="Normal"><text:span>Questes : revue pluridisciplinaire d’études médiévales</text:span><text:span>, 2016, Faire communauté, 32, pp.85-101</text:span></text:p>
              <text:p text:style-name="Normal"><text:span>Article dans une revue</text:span></text:p>
              <text:p text:style-name="Normal"><text:a xlink:type="simple" xlink:href="https://hal.science/hal-01378650v1">hal-01378650v1</text:a></text:p>
            </table:table-cell>
          </table:table-row>
        </table:table>
        <text:p text:style-name="P12"/>
        <text:p text:style-name="Heading2"><text:span text:style-name="T5">Chapitre d'ouvrage (3)</text:span></text:p>
        <text:p text:style-name="P14"/>
        <table:table table:name="ed91b7" table:style-name="ed91b7">
          <table:table-column table:style-name="ed91b7.0"/>
          <table:table-row>
            <table:table-cell office:value-type="string">
              <text:p text:style-name="Normal"><text:a xlink:type="simple" xlink:href="https://hal.science/hal-03505755v1">Où commence le rural ? Où commence l’urbain ? Pénétrer en territoire urbain à Valenciennes à la fin du Moyen Âge</text:a></text:p>
              <text:p text:style-name="Normal"><text:a xlink:type="simple" xlink:href="https://hal.science/search/index/?q=*&amp;authFullName_s=Stéphanie Huart">Stéphanie Huart</text:a></text:p>
              <text:p text:style-name="Normal"><text:span>Les espaces frontaliers de l’Antiquité au XVIe siècle, Études réunies par Marc Suttor</text:span><text:span>, 2020</text:span></text:p>
              <text:p text:style-name="Normal"><text:span>Chapitre d'ouvrage</text:span></text:p>
              <text:p text:style-name="Normal"><text:a xlink:type="simple" xlink:href="https://hal.science/hal-03505755v1">hal-0350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253v1">Divisions socio-politiques et occupation de l'espace. L'exemple de Valenciennes au bas Moyen Âge</text:a></text:p>
              <text:p text:style-name="Normal"><text:a xlink:type="simple" xlink:href="https://hal.science/search/index/?q=*&amp;authFullName_s=Stéphanie Huart">Stéphanie Huart</text:a></text:p>
              <text:p text:style-name="Normal"><text:span>Divisions urbaines. Représentations, mémoires, réalités</text:span><text:span>, 2017</text:span></text:p>
              <text:p text:style-name="Normal"><text:span>Chapitre d'ouvrage</text:span></text:p>
              <text:p text:style-name="Normal"><text:a xlink:type="simple" xlink:href="https://hal.science/hal-01912253v1">hal-0191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895v1">Construire un réseau pour contrôler l'espace</text:a></text:p>
              <text:p text:style-name="Normal"><text:a xlink:type="simple" xlink:href="https://hal.science/search/index/?q=*&amp;authFullName_s=Stéphanie Huart">Stéphanie Huart</text:a></text:p>
              <text:p text:style-name="Normal"><text:span>Le réseau. Usages d’une notion polysémique en sciences humaines et sociales</text:span><text:span>, Presses Universitaires de Louvain, 2016</text:span></text:p>
              <text:p text:style-name="Normal"><text:span>Chapitre d'ouvrage</text:span></text:p>
              <text:p text:style-name="Normal"><text:a xlink:type="simple" xlink:href="https://hal.science/hal-01419895v1">hal-01419895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448a69" table:style-name="448a69">
          <table:table-column table:style-name="448a69.0"/>
          <table:table-row>
            <table:table-cell office:value-type="string">
              <text:p text:style-name="Normal"><text:a xlink:type="simple" xlink:href="https://hal.science/hal-01522293v1">Par-delà les murailles. Valenciennes et son plat-pays à la fin du Moyen Age : dynamiques territoriales et relations socio-spatiales</text:a></text:p>
              <text:p text:style-name="Normal"><text:a xlink:type="simple" xlink:href="https://hal.science/search/index/?q=*&amp;authFullName_s=Stéphanie Huart">Stéphanie Huart</text:a></text:p>
              <text:p text:style-name="Normal"><text:span>Doctoriales</text:span><text:span>, May 2017, Lille, France.<text:s/></text:span></text:p>
              <text:p text:style-name="Normal"><text:span>Poster de conférence</text:span></text:p>
              <text:p text:style-name="Normal"><text:a xlink:type="simple" xlink:href="https://hal.science/hal-01522293v1">hal-0152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71v1">Valenciennes à la fin du Moyen Age : construction identitaire en territoire frontalier. De la recherche à l'enseignement</text:a></text:p>
              <text:p text:style-name="Normal"><text:a xlink:type="simple" xlink:href="https://hal.science/search/index/?q=*&amp;authFullName_s=Stéphanie Huart">Stéphanie Huart</text:a></text:p>
              <text:p text:style-name="Normal"><text:span>Matinée des Chercheurs</text:span><text:span>, May 2016, Valenciennes, France</text:span></text:p>
              <text:p text:style-name="Normal"><text:span>Poster de conférence</text:span></text:p>
              <text:p text:style-name="Normal"><text:a xlink:type="simple" xlink:href="https://hal.science/hal-01378671v1">hal-0137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48v1">Etablir l’identité d’une « bonne ville ». Une approche interdisciplinaire appliquée à la Valenciennes médiévale</text:a></text:p>
              <text:p text:style-name="Normal"><text:a xlink:type="simple" xlink:href="https://hal.science/search/index/?q=*&amp;authFullName_s=Stéphanie Huart">Stéphanie Huart</text:a></text:p>
              <text:p text:style-name="Normal"><text:span>Matinée des Chercheurs<text:s/></text:span><text:span>, Mar 2015, Mons, Belgium</text:span></text:p>
              <text:p text:style-name="Normal"><text:span>Poster de conférence</text:span></text:p>
              <text:p text:style-name="Normal"><text:a xlink:type="simple" xlink:href="https://hal.science/hal-01521548v1">hal-01521548v1</text:a></text:p>
            </table:table-cell>
          </table:table-row>
        </table:table>
        <text:p text:style-name="P18"/>
        <text:p text:style-name="Heading2"><text:span text:style-name="T7">Autre publication scientifique (6)</text:span></text:p>
        <text:p text:style-name="P20"/>
        <table:table table:name="9a82e5" table:style-name="9a82e5">
          <table:table-column table:style-name="9a82e5.0"/>
          <table:table-row>
            <table:table-cell office:value-type="string">
              <text:p text:style-name="Normal"><text:a xlink:type="simple" xlink:href="https://hal.science/hal-03505760v1">Cécile Becchia, Les bourgeois et le prince. Dijonnais et Lillois auprès du pouvoir bourguignon (1419-1477), Paris, Classiques Garnier, 2019 (recension)</text:a></text:p>
              <text:p text:style-name="Normal"><text:a xlink:type="simple" xlink:href="https://hal.science/search/index/?q=*&amp;authFullName_s=Stéphanie Huart">Stéphanie Huart</text:a></text:p>
              <text:p text:style-name="Normal"><text:span>2020, n° 437, p. 855-856</text:span></text:p>
              <text:p text:style-name="Normal"><text:span>Autre publication scientifique</text:span></text:p>
              <text:p text:style-name="Normal"><text:a xlink:type="simple" xlink:href="https://hal.science/hal-03505760v1">hal-0350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28v1">Sandrine Victor, Les fils de Canaan. L’esclavage au Moyen Âge (recension)</text:a></text:p>
              <text:p text:style-name="Normal"><text:a xlink:type="simple" xlink:href="https://hal.science/search/index/?q=*&amp;authFullName_s=Stéphanie Huart">Stéphanie Huar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913228v1">hal-0291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32v1">Ambre Vilain, Imago urbis. Les sceaux de villes au Moyen Âge, Paris, CTHS, 2018 (recension)</text:a></text:p>
              <text:p text:style-name="Normal"><text:a xlink:type="simple" xlink:href="https://hal.science/search/index/?q=*&amp;authFullName_s=Stéphanie Huart">Stéphanie Huar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913232v1">hal-0291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34v1">Philippe Bourdin, Stéphane Le Bras (dir.), Les fausses nouvelles. Un millénaire de bruits et de rumeurs dans l'espace public français, Clermont-Ferrand, Presses universitaires Blaise Pascal, 2018 (recension)</text:a></text:p>
              <text:p text:style-name="Normal"><text:a xlink:type="simple" xlink:href="https://hal.science/search/index/?q=*&amp;authFullName_s=Stéphanie Huart">Stéphanie Huar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913234v1">hal-029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38v1">Marie Delcourte, Espaces forestiers et sociétés en Avesnois (XIVe-début du XVIIIe siècle). Étude du paysage</text:a></text:p>
              <text:p text:style-name="Normal"><text:a xlink:type="simple" xlink:href="https://hal.science/search/index/?q=*&amp;authFullName_s=Stéphanie Huart">Stéphanie Huar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913238v1">hal-0291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67v1">Médié V@l. Communautés et territoires dans le Valenciennois médiéval - carnet de recherches https://valmed.hypotheses.org</text:a></text:p>
              <text:p text:style-name="Normal"><text:a xlink:type="simple" xlink:href="https://hal.science/search/index/?q=*&amp;authFullName_s=Stéphanie Huart">Stéphanie Huar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913367v1">hal-02913367v1</text:a></text:p>
            </table:table-cell>
          </table:table-row>
        </table:table>
        <text:p text:style-name="P21"/>
        <text:p text:style-name="Heading2"><text:span text:style-name="T8">Communication dans un congrès (14)</text:span></text:p>
        <text:p text:style-name="P23"/>
        <table:table table:name="e13759" table:style-name="e13759">
          <table:table-column table:style-name="e13759.0"/>
          <table:table-row>
            <table:table-cell office:value-type="string">
              <text:p text:style-name="Normal"><text:a xlink:type="simple" xlink:href="https://hal.science/hal-02508413v1">La transmission du patrimoine familial au prisme de la relation grands-parents/petits-enfants. L’exemple des nobles demoiseaus bourgeois de Valenciennes à la fin du Moyen Âge</text:a></text:p>
              <text:p text:style-name="Normal"><text:a xlink:type="simple" xlink:href="https://hal.science/search/index/?q=*&amp;authFullName_s=Stéphanie Huart">Stéphanie Huart</text:a></text:p>
              <text:p text:style-name="Normal"><text:span>Grand-parentalité et patrimoine : approche historique et juridique, de l'Antiquité à nos jours, journée d'études organisée par Emmanuelle Santinelli, Viviane Morgan et Solange Segala</text:span><text:span>, Sep 2019, Valenciennes, France</text:span></text:p>
              <text:p text:style-name="Normal"><text:span>Communication dans un congrès</text:span></text:p>
              <text:p text:style-name="Normal"><text:a xlink:type="simple" xlink:href="https://hal.science/hal-02508413v1">hal-0250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10v1">L’animal dans la ville, créateur de lien social. L’exemple de Valenciennes à la fin du Moyen Âge</text:a></text:p>
              <text:p text:style-name="Normal"><text:a xlink:type="simple" xlink:href="https://hal.science/search/index/?q=*&amp;authFullName_s=Stéphanie Huart">Stéphanie Huart</text:a></text:p>
              <text:p text:style-name="Normal"><text:span>Les animaux… l’histoire continue. Hommage à Robert Delort</text:span><text:span>, Nov 2019, Valenciennes, France</text:span></text:p>
              <text:p text:style-name="Normal"><text:span>Communication dans un congrès</text:span></text:p>
              <text:p text:style-name="Normal"><text:a xlink:type="simple" xlink:href="https://hal.science/hal-02508410v1">hal-0250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15v1">Le couple dans la ville à la fin du Moyen Âge : un moyen efficace d’intégration à la communauté urbaine ? L’exemple de Valenciennes</text:a></text:p>
              <text:p text:style-name="Normal"><text:a xlink:type="simple" xlink:href="https://hal.science/search/index/?q=*&amp;authFullName_s=Stéphanie Huart">Stéphanie Huart</text:a></text:p>
              <text:p text:style-name="Normal"><text:span>Séminaire « Penser le genre » de l’Ecole Doctorale EDSHS, journée Autour du couple conjugal, de l'Antiquité à nos jours. Approche pluridisciplinaire organisée par Emmanuelle Santinelli</text:span><text:span>, May 2019, Villeneuve d'Ascq, France</text:span></text:p>
              <text:p text:style-name="Normal"><text:span>Communication dans un congrès</text:span></text:p>
              <text:p text:style-name="Normal"><text:a xlink:type="simple" xlink:href="https://hal.science/hal-02508415v1">hal-02508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263v1">Valenciennes et son plat-pays à la fin du Moyen Âge : du projet de recherches à la rédaction d’une thèse</text:a></text:p>
              <text:p text:style-name="Normal"><text:a xlink:type="simple" xlink:href="https://hal.science/search/index/?q=*&amp;authFullName_s=Stéphanie Huart">Stéphanie Huart</text:a></text:p>
              <text:p text:style-name="Normal"><text:span>Séminaire de recherche des étudiants de Master, coordonné par Emmanuelle Santinelli</text:span><text:span>, Oct 2018, Valenciennes, France</text:span></text:p>
              <text:p text:style-name="Normal"><text:span>Communication dans un congrès</text:span></text:p>
              <text:p text:style-name="Normal"><text:a xlink:type="simple" xlink:href="https://shs.hal.science/halshs-02913263v1">halshs-02913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265v1">Autour d’un verre. Le vin, une économie de la sociabilité à Valenciennes au XIVe siècle</text:a></text:p>
              <text:p text:style-name="Normal"><text:a xlink:type="simple" xlink:href="https://hal.science/search/index/?q=*&amp;authFullName_s=Stéphanie Huart">Stéphanie Huart</text:a></text:p>
              <text:p text:style-name="Normal"><text:span>Conférence pour le Cercle Archéologique et Historique de Valenciennes</text:span><text:span>, Nov 2017, Valenciennes, France</text:span></text:p>
              <text:p text:style-name="Normal"><text:span>Communication dans un congrès</text:span></text:p>
              <text:p text:style-name="Normal"><text:a xlink:type="simple" xlink:href="https://shs.hal.science/halshs-02913265v1">halshs-0291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23v1">Regards sur Valenciennes et son plat-pays à la fin du Moyen Âge : premiers résultats et perspectives</text:a></text:p>
              <text:p text:style-name="Normal"><text:a xlink:type="simple" xlink:href="https://hal.science/search/index/?q=*&amp;authFullName_s=Stéphanie Huart">Stéphanie Huart</text:a></text:p>
              <text:p text:style-name="Normal"><text:span>Conférence pour le Cercle Archéologique et Historique de Valenciennes</text:span><text:span>, Nov 2017, Valenciennes, France</text:span></text:p>
              <text:p text:style-name="Normal"><text:span>Communication dans un congrès</text:span></text:p>
              <text:p text:style-name="Normal"><text:a xlink:type="simple" xlink:href="https://hal.science/hal-02508423v1">hal-02508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243v1">Disparités géographiques, disparités sociales : l'aire de recrutement des immigrants à Valenciennes à la fin du Moyen Âge</text:a></text:p>
              <text:p text:style-name="Normal"><text:a xlink:type="simple" xlink:href="https://hal.science/search/index/?q=*&amp;authFullName_s=Stéphanie Huart">Stéphanie Huart</text:a></text:p>
              <text:p text:style-name="Normal"><text:span>Disparité(s) en terres du Nord, de l’Antiquité à nos jours. Actualités et perspectives de recherche</text:span><text:span>, Oct 2017, Valenciennes, France</text:span></text:p>
              <text:p text:style-name="Normal"><text:span>Communication dans un congrès</text:span></text:p>
              <text:p text:style-name="Normal"><text:a xlink:type="simple" xlink:href="https://shs.hal.science/halshs-02913243v1">halshs-0291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268v1">Les Valenciennois illustres du Moyen Age ou comment faire vivre un passé ancien quand les vestiges manquent</text:a></text:p>
              <text:p text:style-name="Normal"><text:a xlink:type="simple" xlink:href="https://hal.science/search/index/?q=*&amp;authFullName_s=Stéphanie Huart">Stéphanie Huart</text:a></text:p>
              <text:p text:style-name="Normal"><text:span>La ville et ses personnages illustres de l’Antiquité à nos jours</text:span><text:span>, Société Française d’Histoire Urbaine, Jan 2016, Strasbourg, France</text:span></text:p>
              <text:p text:style-name="Normal"><text:span>Communication dans un congrès</text:span></text:p>
              <text:p text:style-name="Normal"><text:a xlink:type="simple" xlink:href="https://hal.science/hal-01912268v1">hal-019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26v1">L'occupation de l'espace peut-elle traduire les divisions socio-politiques ? L'exemple de Valenciennes au bas Moyen Age</text:a></text:p>
              <text:p text:style-name="Normal"><text:a xlink:type="simple" xlink:href="https://hal.science/search/index/?q=*&amp;authFullName_s=Stéphanie Huart">Stéphanie Huart</text:a></text:p>
              <text:p text:style-name="Normal"><text:span>Villes divisées</text:span><text:span>, Oct 2016, Valenciennes, France</text:span></text:p>
              <text:p text:style-name="Normal"><text:span>Communication dans un congrès</text:span></text:p>
              <text:p text:style-name="Normal"><text:a xlink:type="simple" xlink:href="https://hal.science/hal-01521526v1">hal-0152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31v1">Quand on arrive en ville. Figure de l'étranger en territoire urbain, méthodologie et résultats</text:a></text:p>
              <text:p text:style-name="Normal"><text:a xlink:type="simple" xlink:href="https://hal.science/search/index/?q=*&amp;authFullName_s=Stéphanie Huart">Stéphanie Huart</text:a></text:p>
              <text:p text:style-name="Normal"><text:span>Journée des doctorants du CALHISTE</text:span><text:span>, Jun 2016, Valenciennes, France</text:span></text:p>
              <text:p text:style-name="Normal"><text:span>Communication dans un congrès</text:span></text:p>
              <text:p text:style-name="Normal"><text:a xlink:type="simple" xlink:href="https://hal.science/hal-01521531v1">hal-01521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261v1">Maintenir la paix dans la communauté et affirmer l’identité urbaine : bannis et bannissement à Valenciennes au XIVe siècle</text:a></text:p>
              <text:p text:style-name="Normal"><text:a xlink:type="simple" xlink:href="https://hal.science/search/index/?q=*&amp;authFullName_s=Stéphanie Huart">Stéphanie Huart</text:a></text:p>
              <text:p text:style-name="Normal"><text:span>Séminaire Questes, Faire communauté</text:span><text:span>, May 2014, Paris, France</text:span></text:p>
              <text:p text:style-name="Normal"><text:span>Communication dans un congrès</text:span></text:p>
              <text:p text:style-name="Normal"><text:a xlink:type="simple" xlink:href="https://shs.hal.science/halshs-02913261v1">halshs-0291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243v1">Où commence le rural ? Où commence l’urbain ? Pénétrer en territoire urbain à Valenciennes à la fin du Moyen Age</text:a></text:p>
              <text:p text:style-name="Normal"><text:a xlink:type="simple" xlink:href="https://hal.science/search/index/?q=*&amp;authFullName_s=Stéphanie Huart">Stéphanie Huart</text:a></text:p>
              <text:p text:style-name="Normal"><text:span>Les espaces frontaliers de l’Antiquité à la fin du Moyen Age</text:span><text:span>, Oct 2014, Arras, France</text:span></text:p>
              <text:p text:style-name="Normal"><text:span>Communication dans un congrès</text:span></text:p>
              <text:p text:style-name="Normal"><text:a xlink:type="simple" xlink:href="https://hal.science/hal-01912243v1">hal-0191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24v1">L’identité d’une bonne ville à travers ses réseaux. L’exemple de Valenciennes et son plat-pays à la fin du Moyen Âge</text:a></text:p>
              <text:p text:style-name="Normal"><text:a xlink:type="simple" xlink:href="https://hal.science/search/index/?q=*&amp;authFullName_s=Stéphanie Huart">Stéphanie Huart</text:a></text:p>
              <text:p text:style-name="Normal"><text:span>Doctoriales du CALHISTE</text:span><text:span>, Jun 2014, Valenciennes, France</text:span></text:p>
              <text:p text:style-name="Normal"><text:span>Communication dans un congrès</text:span></text:p>
              <text:p text:style-name="Normal"><text:a xlink:type="simple" xlink:href="https://hal.science/hal-02508424v1">hal-02508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262v1">Construire un réseau pour contrôler l’espace</text:a></text:p>
              <text:p text:style-name="Normal"><text:a xlink:type="simple" xlink:href="https://hal.science/search/index/?q=*&amp;authFullName_s=Stéphanie Huart">Stéphanie Huart</text:a></text:p>
              <text:p text:style-name="Normal"><text:span>Université d’été Les réseaux</text:span><text:span>, Aug 2014, Ferney-Voltaire, France</text:span></text:p>
              <text:p text:style-name="Normal"><text:span>Communication dans un congrès</text:span></text:p>
              <text:p text:style-name="Normal"><text:a xlink:type="simple" xlink:href="https://shs.hal.science/halshs-02913262v1">halshs-02913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Pirez-Huart</dc:title>
    <dc:subject/>
    <dc:description>CV</dc:description>
    <dc:creator/>
    <dc:date>2026-05-26T13:08:26.000</dc:date>
    <meta:generator>PHPWord</meta:generator>
    <meta:initial-creator>CCSD</meta:initial-creator>
    <meta:creation-date>2026-05-26T13:08:26.000</meta:creation-date>
    <meta:keyword/>
    <meta:user-defined meta:name="Category"/>
    <meta:user-defined meta:name="Company"/>
    <meta:user-defined meta:name="Manager"/>
  </office:meta>
</office:document-meta>
</file>