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b66" style:family="table">
      <style:table-properties style:rel-width="100" table:align="center"/>
    </style:style>
    <style:style style:name="756b66.0" style:family="table-column">
      <style:table-column-properties style:column-width="0.00cm"/>
    </style:style>
    <style:style style:name="a4ecea" style:family="table">
      <style:table-properties style:rel-width="100" table:align="center"/>
    </style:style>
    <style:style style:name="a4ecea.0" style:family="table-column">
      <style:table-column-properties style:column-width="0.00cm"/>
    </style:style>
    <style:style style:name="08f163" style:family="table">
      <style:table-properties style:rel-width="100" table:align="center"/>
    </style:style>
    <style:style style:name="08f163.0" style:family="table-column">
      <style:table-column-properties style:column-width="0.00cm"/>
    </style:style>
    <style:style style:name="c1c836" style:family="table">
      <style:table-properties style:rel-width="100" table:align="center"/>
    </style:style>
    <style:style style:name="c1c836.0" style:family="table-column">
      <style:table-column-properties style:column-width="0.00cm"/>
    </style:style>
    <style:style style:name="ae0feb" style:family="table">
      <style:table-properties style:rel-width="100" table:align="center"/>
    </style:style>
    <style:style style:name="ae0feb.0" style:family="table-column">
      <style:table-column-properties style:column-width="0.00cm"/>
    </style:style>
    <style:style style:name="d02ab6" style:family="table">
      <style:table-properties style:rel-width="100" table:align="center"/>
    </style:style>
    <style:style style:name="d02ab6.0" style:family="table-column">
      <style:table-column-properties style:column-width="0.00cm"/>
    </style:style>
    <style:style style:name="ee3c14" style:family="table">
      <style:table-properties style:rel-width="100" table:align="center"/>
    </style:style>
    <style:style style:name="ee3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anfran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lanfranchi">stephanie-lanfranch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5239667">14523966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ma<text:s/></text:span><text:a xlink:type="simple" xlink:href="http://triangle.ens-lyon.fr/spip.php?article873"> 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9)</text:span></text:p>
        <text:p text:style-name="P20"/>
        <table:table table:name="756b66" table:style-name="756b66">
          <table:table-column table:style-name="756b66.0"/>
          <table:table-row>
            <table:table-cell office:value-type="string">
              <text:p text:style-name="Normal"><text:a xlink:type="simple" xlink:href="https://hal.science/hal-05512343v1">Ventennio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Stéphanie Lanfranchi">Stéphanie Lanfranchi</text:a></text:p>
              <text:p text:style-name="Normal"><text:span>Girard, Pierre; Ruggiero, Raffaele.<text:s/></text:span><text:span>« Il Bel Paese ». Essais sur les catégories historiographiques italiennes</text:span><text:span>,<text:s/></text:span><text:a xlink:type="simple" xlink:href="https://classiques-garnier.com/il-bel-paese-essais-sur-les-categories-historiographiques-italiennes.html">Classiques Garnier</text:a><text:span>, pp.533-557, 2025, 978-2-406-18994-7.<text:s/></text:span><text:a xlink:type="simple" xlink:href="https://dx.doi.org/10.48611/isbn.978-2-406-18994-7.p.0533">⟨10.48611/isbn.978-2-406-18994-7.p.0533⟩</text:a></text:p>
              <text:p text:style-name="Normal"><text:span>Chapitre d'ouvrage</text:span></text:p>
              <text:p text:style-name="Normal"><text:a xlink:type="simple" xlink:href="https://hal.science/hal-05512343v1">hal-055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71v1">Mussolini et les mots de la race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Aramini, Aurélien; Bovo, Elena.<text:s/></text:span><text:span>La pensée de la race en Italie : du romantisme au fascisme</text:span><text:span>, Presses universitaires de Franche-Comté, pp.169-184, 2018, Cahiers de la MSHE Ledoux. Archives de l’imaginaire social</text:span></text:p>
              <text:p text:style-name="Normal"><text:span>Chapitre d'ouvrage</text:span></text:p>
              <text:p text:style-name="Normal"><text:a xlink:type="simple" xlink:href="https://hal.science/hal-01768471v1">hal-017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5v1">Il trauma di Caporetto nei testi di Mussolini : propaganda e performatività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De Paulis, Maria Pia; Belviso, Francesca; Giacone, Alessandro.<text:s/></text:span><text:span>Il trauma di Caporetto : storia, letteratura ed arti</text:span><text:span>, Accademia University Press, pp.162-177, 2018,<text:s/></text:span><text:a xlink:type="simple" xlink:href="https://dx.doi.org/10.4000/books.aaccademia.4352">⟨10.4000/books.aaccademia.4352⟩</text:a></text:p>
              <text:p text:style-name="Normal"><text:span>Chapitre d'ouvrage</text:span></text:p>
              <text:p text:style-name="Normal"><text:a xlink:type="simple" xlink:href="https://hal.science/hal-01994815v1">hal-0199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2v1">Leopardi optimiste : un mythe politique et européen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Abbrugiati, Perle.<text:s/></text:span><text:span>Le mythe repensé dans l'œuvre de Giacomo Leopardi</text:span><text:span>, Presses universitaires de Provence, pp.487-498, 2016</text:span></text:p>
              <text:p text:style-name="Normal"><text:span>Chapitre d'ouvrage</text:span></text:p>
              <text:p text:style-name="Normal"><text:a xlink:type="simple" xlink:href="https://shs.hal.science/halshs-01719362v1">halshs-0171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31v1">Mussolini, il genio italiano e la letteratura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Auteri, Laura ; Di Gesù, Matteo ; Tedesco, Salvatore<text:s/></text:span><text:span>La cultura in guerra : dibattiti, protagonisti, nazionalismi in Europa (1870-1922)</text:span><text:span>, Carocci, 2015, 978-88-430-7798-4</text:span></text:p>
              <text:p text:style-name="Normal"><text:span>Chapitre d'ouvrage</text:span></text:p>
              <text:p text:style-name="Normal"><text:a xlink:type="simple" xlink:href="https://shs.hal.science/halshs-01250131v1">halshs-0125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77v1">Lambda, lecteur de Fish : les théories de la lecture à l’épreuve du totalitarisme fascist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Descendre, Romain; Fournel, Jean-Louis.<text:s/></text:span><text:span>Langages, politique, histoire : avec Jean-Claude Zancarini</text:span><text:span>,<text:s/></text:span><text:a xlink:type="simple" xlink:href="http://books.openedition.org/enseditions/5339">ENS Éditions</text:a><text:span>, pp.335-346, 2015, Hors collection</text:span></text:p>
              <text:p text:style-name="Normal"><text:span>Chapitre d'ouvrage</text:span></text:p>
              <text:p text:style-name="Normal"><text:a xlink:type="simple" xlink:href="https://shs.hal.science/halshs-01247577v1">halshs-0124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886v1">Réécriture de la littérature, réécriture de la nation : le fascisme italien interprète du Risorgimento delle letter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Fernández Domingo, Enrique ; Tabet, Xavier ;.<text:s/></text:span><text:span>Nation, identité et littérature en Europe et en Amérique latine, XIXe- XXe siècles</text:span><text:span>, l'Harmattan, pp.65-80, 2013, Histoires, textes, sociétés, 978-2-343-00952-0</text:span></text:p>
              <text:p text:style-name="Normal"><text:span>Chapitre d'ouvrage</text:span></text:p>
              <text:p text:style-name="Normal"><text:a xlink:type="simple" xlink:href="https://shs.hal.science/halshs-00949886v1">halshs-0094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97v1">La réforme du système éducatif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Laurent Baggioni">Laurent Baggioni</text:a></text:p>
              <text:p text:style-name="Normal"><text:span>Caracciolo, Piero.<text:s/></text:span><text:span>Refaire l'Italie : l'expérience de la gauche libérale, 1992-2001</text:span><text:span>, Éditions Rue d'Ulm-ENS, 2009</text:span></text:p>
              <text:p text:style-name="Normal"><text:span>Chapitre d'ouvrage</text:span></text:p>
              <text:p text:style-name="Normal"><text:a xlink:type="simple" xlink:href="https://shs.hal.science/halshs-00444197v1">halshs-0044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88v1">L'Italie fasciste, de l'État éthique à l'État éducateur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Barroche, Julien ; Le Bouëdec, Nathalie ; Pons, Xavier.<text:s/></text:span><text:span>Figures de l'État éducateur : pour une approche pluridisciplinaire</text:span><text:span>, l'Harmattan, pp.103-124, 2008</text:span></text:p>
              <text:p text:style-name="Normal"><text:span>Chapitre d'ouvrage</text:span></text:p>
              <text:p text:style-name="Normal"><text:a xlink:type="simple" xlink:href="https://shs.hal.science/halshs-00444188v1">halshs-00444188v1</text:a></text:p>
            </table:table-cell>
          </table:table-row>
        </table:table>
        <text:p text:style-name="P21"/>
        <text:p text:style-name="Heading2"><text:span text:style-name="T10">Article dans une revue (20)</text:span></text:p>
        <text:p text:style-name="P23"/>
        <table:table table:name="a4ecea" table:style-name="a4ecea">
          <table:table-column table:style-name="a4ecea.0"/>
          <table:table-row>
            <table:table-cell office:value-type="string">
              <text:p text:style-name="Normal"><text:a xlink:type="simple" xlink:href="https://shs.hal.science/halshs-05542986v1">Le XXe siècle de Nuto Revelli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Alessandro Martini">Alessandro Martini</text:a></text:p>
              <text:p text:style-name="Normal"><text:span>Laboratoire italien. Politique et société</text:span><text:span>, 2026, 2025 (35),<text:s/></text:span><text:a xlink:type="simple" xlink:href="https://dx.doi.org/10.4000/15rac">⟨10.4000/15rac⟩</text:a></text:p>
              <text:p text:style-name="Normal"><text:span>Article dans une revue</text:span></text:p>
              <text:p text:style-name="Normal"><text:a xlink:type="simple" xlink:href="https://shs.hal.science/halshs-05542986v1">halshs-05542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708v1">Leopardi à l'heure de l'anthropocène: actuel, trop actuel ?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Cahiers d'études italiennes</text:span><text:span>, 2025, 40 textbar 2025,<text:s/></text:span><text:a xlink:type="simple" xlink:href="https://dx.doi.org/10.4000/13e86">⟨10.4000/13e86⟩</text:a></text:p>
              <text:p text:style-name="Normal"><text:span>Article dans une revue</text:span></text:p>
              <text:p text:style-name="Normal"><text:a xlink:type="simple" xlink:href="https://shs.hal.science/halshs-04993708v1">halshs-049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02v1">La double attente de la migration : ce que les femmes de l'Anello forte attendent et ce que l'on attend d'elles</text:a></text:p>
              <text:p text:style-name="Normal"><text:a xlink:type="simple" xlink:href="https://hal.science/search/index/?q=*&amp;authFullName_s=Ninon Chevrier">Ninon Chevrier</text:a><text:span>,</text:span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/text:p>
              <text:p text:style-name="Normal"><text:span>Les Langues néo-latines : revue de langues vivantes romanes</text:span><text:span>, 2024, 410, Complément en ligne</text:span></text:p>
              <text:p text:style-name="Normal"><text:span>Article dans une revue</text:span></text:p>
              <text:p text:style-name="Normal"><text:a xlink:type="simple" xlink:href="https://hal.science/hal-04848902v1">hal-0484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16v1">Traduire et éditer Mussolini en France dans l’entre-deux-guerres : « Une histoire fâcheuse »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Parlement[s], Revue d'histoire politique, Hors série</text:span><text:span>, 2024, Passeurs culturels et politiques du fascisme italien en Europe (1922-1943), 2024/2 (HS 19), pp.91-113.<text:s/></text:span><text:a xlink:type="simple" xlink:href="https://dx.doi.org/10.3917/parl2.hs19.0005">⟨10.3917/parl2.hs19.0005⟩</text:a></text:p>
              <text:p text:style-name="Normal"><text:span>Article dans une revue</text:span></text:p>
              <text:p text:style-name="Normal"><text:a xlink:type="simple" xlink:href="https://shs.hal.science/halshs-04719716v1">halshs-047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00v1">[Sezione “Débat”] Arte, fascismo e Mussolini in alcuni libri di oggi, in Italia e all’estero</text:a></text:p>
              <text:p text:style-name="Normal"><text:a xlink:type="simple" xlink:href="https://hal.science/search/index/?q=*&amp;authFullName_s=Maddalena Carli">Maddalena Carli</text:a><text:span>,</text:span><text:a xlink:type="simple" xlink:href="https://hal.science/search/index/?q=*&amp;authFullName_s=Fabio Frosini">Fabio Frosini</text:a><text:span>,</text:span><text:a xlink:type="simple" xlink:href="https://hal.science/search/index/?q=*&amp;authFullName_s=Patricia Gaborik">Patricia Gaborik</text:a><text:span>,</text:span><text:a xlink:type="simple" xlink:href="https://hal.science/search/index/?q=*&amp;authFullName_s=Lucas Iannuzzi">Lucas Iannuzzi</text:a><text:span>,</text:span><text:a xlink:type="simple" xlink:href="https://hal.science/search/index/?q=*&amp;authFullName_s=Stéphanie Lanfranchi">Stéphanie Lanfranchi</text:a><text:span>et al.</text:span></text:p>
              <text:p text:style-name="Normal"><text:span>Laboratoire italien. Politique et société</text:span><text:span>, 2023, 2023 (30),<text:s/></text:span><text:a xlink:type="simple" xlink:href="https://dx.doi.org/10.4000/laboratoireitalien.10374">⟨10.4000/laboratoireitalien.103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6300v1">hal-0421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93v1">Ce que art et poésie veulent et ne veulent pas dire chez Mussolini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23, 2023 (30),<text:s/></text:span><text:a xlink:type="simple" xlink:href="https://dx.doi.org/10.4000/laboratoireitalien.10019">⟨10.4000/laboratoireitalien.10019⟩</text:a></text:p>
              <text:p text:style-name="Normal"><text:span>Article dans une revue</text:span></text:p>
              <text:p text:style-name="Normal"><text:a xlink:type="simple" xlink:href="https://hal.science/hal-04216293v1">hal-042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02v1">Introduction au dossier &amp;quot;Mussolini in Arte / Arte in Mussolini</text:a></text:p>
              <text:p text:style-name="Normal"><text:a xlink:type="simple" xlink:href="https://hal.science/search/index/?q=*&amp;authFullName_s=Patricia Gaborik">Patricia Gaborik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23, 2023 (30),<text:s/></text:span><text:a xlink:type="simple" xlink:href="https://dx.doi.org/10.4000/laboratoireitalien.9909">⟨10.4000/laboratoireitalien.9909⟩</text:a></text:p>
              <text:p text:style-name="Normal"><text:span>Article dans une revue</text:span></text:p>
              <text:p text:style-name="Normal"><text:a xlink:type="simple" xlink:href="https://hal.science/hal-04216302v1">hal-0421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8v1">Mussolini, ou de la tentation prophétique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18, 21,<text:s/></text:span><text:a xlink:type="simple" xlink:href="https://dx.doi.org/10.4000/laboratoireitalien.2214">⟨10.4000/laboratoireitalien.2214⟩</text:a></text:p>
              <text:p text:style-name="Normal"><text:span>Article dans une revue</text:span></text:p>
              <text:p text:style-name="Normal"><text:a xlink:type="simple" xlink:href="https://shs.hal.science/halshs-01860588v1">halshs-0186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8v1">Les raisons politiques d’un échec éditorial : la traduction française des Œuvres de Mussolini en France, 1935-1939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aboratoire italien. Politique et société</text:span><text:span>, 2015, 16,<text:s/></text:span><text:a xlink:type="simple" xlink:href="https://dx.doi.org/10.4000/laboratoireitalien.937">⟨10.4000/laboratoireitalien.937⟩</text:a></text:p>
              <text:p text:style-name="Normal"><text:span>Article dans une revue</text:span></text:p>
              <text:p text:style-name="Normal"><text:a xlink:type="simple" xlink:href="https://shs.hal.science/halshs-01247548v1">halshs-012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40v1">Mussolini et &amp;quot;coloro che ci sono stati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Italies</text:span><text:span>, 2015, L'image du soldat au XXe siècle, 19, pp.117-131.<text:s/></text:span><text:a xlink:type="simple" xlink:href="https://dx.doi.org/10.4000/italies.5196">⟨10.4000/italies.5196⟩</text:a></text:p>
              <text:p text:style-name="Normal"><text:span>Article dans une revue</text:span></text:p>
              <text:p text:style-name="Normal"><text:a xlink:type="simple" xlink:href="https://hal.science/hal-01311540v1">hal-0131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536v1">Le 'Risorgimento delle Lettere' de Francesco De Sanctis relu par Benedetto Croce et Giovanni Gentil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aboratoire italien. Politique et société</text:span><text:span>, 2013, 13, pp.en ligne.<text:s/></text:span><text:a xlink:type="simple" xlink:href="https://dx.doi.org/10.4000/laboratoireitalien.693">⟨10.4000/laboratoireitalien.693⟩</text:a></text:p>
              <text:p text:style-name="Normal"><text:span>Article dans une revue</text:span></text:p>
              <text:p text:style-name="Normal"><text:a xlink:type="simple" xlink:href="https://shs.hal.science/halshs-00855536v1">halshs-008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56v1">Introduction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Aurélie Gendrat-Claudel">Aurélie Gendrat-Claudel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Vincenza Perdichizzi">Vincenza Perdichizzi</text:a></text:p>
              <text:p text:style-name="Normal"><text:span>Laboratoire italien. Politique et société</text:span><text:span>, 2013, 13, pp.7-14.<text:s/></text:span><text:a xlink:type="simple" xlink:href="https://dx.doi.org/10.4000/laboratoireitalien.676">⟨10.4000/laboratoireitalien.676⟩</text:a></text:p>
              <text:p text:style-name="Normal"><text:span>Article dans une revue</text:span></text:p>
              <text:p text:style-name="Normal"><text:a xlink:type="simple" xlink:href="https://hal.science/hal-03549156v1">hal-0354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705v1">Dal Leopardi ottimista della critica fascista al Leopardi progressivo della critica marxista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aboratoire italien. Politique et société</text:span><text:span>, 2012, 12, pp.247-262.<text:s/></text:span><text:a xlink:type="simple" xlink:href="https://dx.doi.org/10.4000/laboratoireitalien.662">⟨10.4000/laboratoireitalien.662⟩</text:a></text:p>
              <text:p text:style-name="Normal"><text:span>Article dans une revue</text:span></text:p>
              <text:p text:style-name="Normal"><text:a xlink:type="simple" xlink:href="https://shs.hal.science/halshs-00762705v1">halshs-0076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045v1">Verrà un dì l'Italia vera...&amp;quot;: poesia e profezia dell'Italia futura nel giudizio fascista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California Italian studies</text:span><text:span>, 2011, 2 (1), pp.En ligne</text:span></text:p>
              <text:p text:style-name="Normal"><text:span>Article dans une revue</text:span></text:p>
              <text:p text:style-name="Normal"><text:a xlink:type="simple" xlink:href="https://shs.hal.science/halshs-00796045v1">halshs-00796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998v1">Modernità e decadenza nell'opera di De Roberto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Revue des études italiennes</text:span><text:span>, 2011, 3-4, pp.213-226</text:span></text:p>
              <text:p text:style-name="Normal"><text:span>Article dans une revue</text:span></text:p>
              <text:p text:style-name="Normal"><text:a xlink:type="simple" xlink:href="https://shs.hal.science/halshs-00821998v1">halshs-0082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039v1">Fascismo e resistenza della critica letteraria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Textes &amp; Contextes</text:span><text:span>, 2011, Discours autoritaires et résistances aux XXe et XXIe siècles, 6, https://preo.u-bourgogne.fr/textesetcontextes/index.php?id=301</text:span></text:p>
              <text:p text:style-name="Normal"><text:span>Article dans une revue</text:span></text:p>
              <text:p text:style-name="Normal"><text:a xlink:type="simple" xlink:href="https://shs.hal.science/halshs-00796039v1">halshs-0079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20v1">Entre liberté et dirigisme : une mauvaise expérience de collaboration à l'Enciclopedia Italiana Treccani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Mélanges de l'École française de Rome – Italie et Méditerranée modernes et contemporaines</text:span><text:span>, 2010, 122/1, pp.197-205</text:span></text:p>
              <text:p text:style-name="Normal"><text:span>Article dans une revue</text:span></text:p>
              <text:p text:style-name="Normal"><text:a xlink:type="simple" xlink:href="https://shs.hal.science/halshs-00542420v1">halshs-00542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020v1">De centenaire en centenaire : l'Italie fasciste célèbre ses poètes (Foscolo 1927, Leopardi 1937)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Transalpina : études italiennes</text:span><text:span>, 2009, N° 12, pp.115-126</text:span></text:p>
              <text:p text:style-name="Normal"><text:span>Article dans une revue</text:span></text:p>
              <text:p text:style-name="Normal"><text:a xlink:type="simple" xlink:href="https://shs.hal.science/halshs-00496020v1">halshs-0049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91v1">Apprendre à 'prendre la vie au sérieux' sur les bancs de l'école fasciste : Giovanni Gentile et l'éducation d'une 'Nouvelle Itali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aboratoire italien. Politique et société</text:span><text:span>, 2006, 6, pp.115-135.<text:s/></text:span><text:a xlink:type="simple" xlink:href="https://dx.doi.org/10.4000/laboratoireitalien.198">⟨10.4000/laboratoireitalien.198⟩</text:a></text:p>
              <text:p text:style-name="Normal"><text:span>Article dans une revue</text:span></text:p>
              <text:p text:style-name="Normal"><text:a xlink:type="simple" xlink:href="https://shs.hal.science/halshs-00444191v1">halshs-0044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94v1">La réception de Foscolo dans l'Italie fascist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aboratoire italien. Politique et société</text:span><text:span>, 2005, 5, pp.197-219.<text:s/></text:span><text:a xlink:type="simple" xlink:href="https://dx.doi.org/10.4000/laboratoireitalien.440">⟨10.4000/laboratoireitalien.440⟩</text:a></text:p>
              <text:p text:style-name="Normal"><text:span>Article dans une revue</text:span></text:p>
              <text:p text:style-name="Normal"><text:a xlink:type="simple" xlink:href="https://shs.hal.science/halshs-00444194v1">halshs-00444194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08f163" table:style-name="08f163">
          <table:table-column table:style-name="08f163.0"/>
          <table:table-row>
            <table:table-cell office:value-type="string">
              <text:p text:style-name="Normal"><text:a xlink:type="simple" xlink:href="https://shs.hal.science/halshs-03641671v1">Abbasso la critica!: letteratura, critica e fascismo</text:a></text:p>
              <text:p text:style-name="Normal"><text:a xlink:type="simple" xlink:href="https://hal.science/search/index/?q=*&amp;authFullName_s=Stéphanie Lanfranchi">Stéphanie Lanfranchi</text:a></text:p>
              <text:p text:style-name="Normal"><text:a xlink:type="simple" xlink:href="https://www.pacinieditore.it/prodotto/abbasso-critica-letteratura-fascismo/">Pacini editore</text:a><text:span>, pp.290, 2021, Le ragioni di Clio, 978-88-6995-988-2</text:span></text:p>
              <text:p text:style-name="Normal"><text:span>Ouvrages</text:span></text:p>
              <text:p text:style-name="Normal"><text:a xlink:type="simple" xlink:href="https://shs.hal.science/halshs-03641671v1">halshs-0364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19v1">Mussolini socialiste : littérature et religion. 1, Anthologie de textes, 1900-1918</text:a></text:p>
              <text:p text:style-name="Normal"><text:a xlink:type="simple" xlink:href="https://hal.science/search/index/?q=*&amp;authFullName_s=Benito Mussolini (1883-1945)">Benito Mussolini (1883-1945)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nfranchi, Stéphanie; Varcin, Élise. ENS Éditions, pp.455, 2019, Gouvernement en question(s), 979-10-362-0139-4.<text:s/></text:span><text:a xlink:type="simple" xlink:href="https://dx.doi.org/10.4000/books.enseditions.13701">⟨10.4000/books.enseditions.13701⟩</text:a></text:p>
              <text:p text:style-name="Normal"><text:span>Ouvrages</text:span></text:p>
              <text:p text:style-name="Normal"><text:a xlink:type="simple" xlink:href="https://shs.hal.science/halshs-02364519v1">halshs-02364519v1</text:a></text:p>
            </table:table-cell>
          </table:table-row>
        </table:table>
        <text:p text:style-name="P27"/>
        <text:p text:style-name="Heading2"><text:span text:style-name="T12">Communication dans un congrès (3)</text:span></text:p>
        <text:p text:style-name="P29"/>
        <table:table table:name="c1c836" table:style-name="c1c836">
          <table:table-column table:style-name="c1c836.0"/>
          <table:table-row>
            <table:table-cell office:value-type="string">
              <text:p text:style-name="Normal"><text:a xlink:type="simple" xlink:href="https://shs.hal.science/halshs-00949894v1">De l'usage politique des classiques de la littérature italienne dans l'Italie fascist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De l'usage politique des classiques de la littérature italienne dans l'Italie fasciste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949894v1">halshs-0094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002v1">D'une gallophobie à l'autre : le fascisme italien en quête de précurseurs gallophobes (Alfieri, Foscolo, Leopardi)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Gallomanie et gallophobie</text:span><text:span>, 2010, Caen, France. pp.129-140</text:span></text:p>
              <text:p text:style-name="Normal"><text:span>Communication dans un congrès</text:span></text:p>
              <text:p text:style-name="Normal"><text:a xlink:type="simple" xlink:href="https://shs.hal.science/halshs-00822002v1">halshs-0082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303v1">Les Lettres italiennes sans la Révolution française : réécritures fascistes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es lumières et la Révolution française dans le débat italien du XXe siècle</text:span><text:span>, Sep 2007, Vizille, France. pp.255-271</text:span></text:p>
              <text:p text:style-name="Normal"><text:span>Communication dans un congrès</text:span></text:p>
              <text:p text:style-name="Normal"><text:a xlink:type="simple" xlink:href="https://shs.hal.science/halshs-00528303v1">halshs-00528303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ae0feb" table:style-name="ae0feb">
          <table:table-column table:style-name="ae0feb.0"/>
          <table:table-row>
            <table:table-cell office:value-type="string">
              <text:p text:style-name="Normal"><text:a xlink:type="simple" xlink:href="https://shs.hal.science/halshs-04238745v1">[Débat] Il fascismo nella storia d’Italia, cento anni dopo la marcia su Roma</text:a></text:p>
              <text:p text:style-name="Normal"><text:a xlink:type="simple" xlink:href="https://hal.science/search/index/?q=*&amp;authFullName_s=Massimo Baioni">Massimo Baioni</text:a><text:span>,</text:span><text:a xlink:type="simple" xlink:href="https://hal.science/search/index/?q=*&amp;authFullName_s=Francesca Berlinzani">Francesca Berlinzani</text:a><text:span>,</text:span><text:a xlink:type="simple" xlink:href="https://hal.science/search/index/?q=*&amp;authFullName_s=Luigi Lorenzetti">Luigi Lorenzetti</text:a><text:span>,</text:span><text:a xlink:type="simple" xlink:href="https://hal.science/search/index/?q=*&amp;authFullName_s=Linda Bisello">Linda Bisello</text:a><text:span>,</text:span><text:a xlink:type="simple" xlink:href="https://hal.science/search/index/?q=*&amp;authFullName_s=Paola Salvatori">Paola Salvatori</text:a><text:span>et al.</text:span></text:p>
              <text:p text:style-name="Normal"><text:span>2023,<text:s/></text:span><text:a xlink:type="simple" xlink:href="https://dx.doi.org/10.4000/laboratoireitalien.10389">⟨10.4000/laboratoireitalien.10389⟩</text:a></text:p>
              <text:p text:style-name="Normal"><text:span>Autre publication scientifique</text:span></text:p>
              <text:p text:style-name="Normal"><text:a xlink:type="simple" xlink:href="https://shs.hal.science/halshs-04238745v1">halshs-0423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72v1">Pour ou contre César ? Les religions chrétiennes face aux totalitarismes / Emilio Gentile [Traduction]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2013, pp.481</text:span></text:p>
              <text:p text:style-name="Normal"><text:span>Autre publication scientifique</text:span></text:p>
              <text:p text:style-name="Normal"><text:a xlink:type="simple" xlink:href="https://shs.hal.science/halshs-00795872v1">halshs-0079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321v1">L'apocalypse de la modernité : la Grande Guerre et l'homme nouveau / Emilio Gentile [Traduction]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2010, pp.415</text:span></text:p>
              <text:p text:style-name="Normal"><text:span>Autre publication scientifique</text:span></text:p>
              <text:p text:style-name="Normal"><text:a xlink:type="simple" xlink:href="https://shs.hal.science/halshs-00604321v1">halshs-0060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71v1">Cours de littérature italienne à l'école fasciste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2009, http://cle.ens-lsh.fr/jsp/fiche_pagelibre.jsp?CODE=36417373&amp;LANGUE=0&amp;RH=CDL_ITA110000</text:span></text:p>
              <text:p text:style-name="Normal"><text:span>Autre publication scientifique</text:span></text:p>
              <text:p text:style-name="Normal"><text:a xlink:type="simple" xlink:href="https://shs.hal.science/halshs-00444171v1">halshs-0044417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d02ab6" table:style-name="d02ab6">
          <table:table-column table:style-name="d02ab6.0"/>
          <table:table-row>
            <table:table-cell office:value-type="string">
              <text:p text:style-name="Normal"><text:a xlink:type="simple" xlink:href="https://theses.hal.science/tel-00372189v1">La recherche des précurseurs. Lectures critiques et scolaires de Vittorio Alfieri, Ugo Foscolo et Giacomo leopardi dans l'Italie fasciste.</text:a></text:p>
              <text:p text:style-name="Normal"><text:a xlink:type="simple" xlink:href="https://hal.science/search/index/?q=*&amp;authFullName_s=Stéphanie Lanfranchi">Stéphanie Lanfranchi</text:a></text:p>
              <text:p text:style-name="Normal"><text:span>Littératures. Université Paris VIII Vincennes-Saint Denis, 2008. Français.<text:s/></text:span><text:a xlink:type="simple" xlink:href="https://www.theses.fr/2008PA083104">⟨NNT : 2008PA083104⟩</text:a></text:p>
              <text:p text:style-name="Normal"><text:span>Thèse</text:span></text:p>
              <text:p text:style-name="Normal"><text:a xlink:type="simple" xlink:href="https://theses.hal.science/tel-00372189v1">tel-00372189v1</text:a></text:p>
            </table:table-cell>
          </table:table-row>
        </table:table>
        <text:p text:style-name="P36"/>
        <text:p text:style-name="Heading2"><text:span text:style-name="T15">N°spécial de revue/special issue (4)</text:span></text:p>
        <text:p text:style-name="P38"/>
        <table:table table:name="ee3c14" table:style-name="ee3c14">
          <table:table-column table:style-name="ee3c14.0"/>
          <table:table-row>
            <table:table-cell office:value-type="string">
              <text:p text:style-name="Normal"><text:a xlink:type="simple" xlink:href="https://shs.hal.science/halshs-05542985v1">Le XXe siècle de Nuto Revelli : pratiques, réseaux, mémoires, témoignages</text:a></text:p>
              <text:p text:style-name="Normal"><text:a xlink:type="simple" xlink:href="https://hal.science/search/index/?q=*&amp;authFullName_s=Armelle Girinon">Armelle Girinon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Alessandro Martini">Alessandro Martini</text:a></text:p>
              <text:p text:style-name="Normal"><text:span>35| 2025, 2026, Laboratoire italien,<text:s/></text:span><text:a xlink:type="simple" xlink:href="https://dx.doi.org/10.4000/15rap">⟨10.4000/15rap⟩</text:a></text:p>
              <text:p text:style-name="Normal"><text:span>N°spécial de revue/special issue</text:span></text:p>
              <text:p text:style-name="Normal"><text:a xlink:type="simple" xlink:href="https://shs.hal.science/halshs-05542985v1">halshs-0554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3v1">Mussolini in Arte / Arte in Mussolini</text:a></text:p>
              <text:p text:style-name="Normal"><text:a xlink:type="simple" xlink:href="https://hal.science/search/index/?q=*&amp;authFullName_s=Patricia Gaborik">Patricia Gaborik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30 | 2023, 2023, Laboratoire italien,<text:s/></text:span><text:a xlink:type="simple" xlink:href="https://dx.doi.org/10.4000/laboratoireitalien.9839">⟨10.4000/laboratoireitalien.9839⟩</text:a></text:p>
              <text:p text:style-name="Normal"><text:span>N°spécial de revue/special issue</text:span></text:p>
              <text:p text:style-name="Normal"><text:a xlink:type="simple" xlink:href="https://shs.hal.science/halshs-04238643v1">halshs-0423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9v1">Prophéties politiques [introd. et coord. n° 21 de : Laboratoire italien]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Manuela Bragagnolo">Manuela Bragagnolo</text:a><text:span>,</text:span><text:a xlink:type="simple" xlink:href="https://hal.science/search/index/?q=*&amp;authFullName_s=Stéphanie Lanfranchi">Stéphanie Lanfranchi</text:a></text:p>
              <text:p text:style-name="Normal"><text:span>Lyon, France.<text:s/></text:span><text:span>Laboratoire italien. Politique et société</text:span><text:span>, 21, 2018</text:span></text:p>
              <text:p text:style-name="Normal"><text:span>N°spécial de revue/special issue</text:span></text:p>
              <text:p text:style-name="Normal"><text:a xlink:type="simple" xlink:href="https://shs.hal.science/halshs-01860599v1">halshs-01860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936v1">“Risorgimento delle Lettere” : l'invention d'un paradigme</text:a></text:p>
              <text:p text:style-name="Normal"><text:a xlink:type="simple" xlink:href="https://hal.science/search/index/?q=*&amp;authFullName_s=Aurélie Gendrat-Claudel">Aurélie Gendrat-Claudel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Pierre Musitelli">Pierre Musitelli</text:a><text:span>,</text:span><text:a xlink:type="simple" xlink:href="https://hal.science/search/index/?q=*&amp;authFullName_s=Vincenza Perdichizzi">Vincenza Perdichizzi</text:a></text:p>
              <text:p text:style-name="Normal"><text:span>Laboratoire italien. Politique et société</text:span><text:span>, 13, 2013,<text:s/></text:span><text:a xlink:type="simple" xlink:href="https://dx.doi.org/10.4000/laboratoireitalien.672">⟨10.4000/laboratoireitalien.672⟩</text:a></text:p>
              <text:p text:style-name="Normal"><text:span>N°spécial de revue/special issue</text:span></text:p>
              <text:p text:style-name="Normal"><text:a xlink:type="simple" xlink:href="https://shs.hal.science/halshs-00855936v1">halshs-00855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anfranchi</dc:title>
    <dc:subject/>
    <dc:description>CV</dc:description>
    <dc:creator/>
    <dc:date>2026-05-06T17:27:01.000</dc:date>
    <meta:generator>PHPWord</meta:generator>
    <meta:initial-creator>CCSD</meta:initial-creator>
    <meta:creation-date>2026-05-06T17:27:01.000</meta:creation-date>
    <meta:keyword/>
    <meta:user-defined meta:name="Category"/>
    <meta:user-defined meta:name="Company"/>
    <meta:user-defined meta:name="Manager"/>
  </office:meta>
</office:document-meta>
</file>