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04d" style:family="table">
      <style:table-properties style:rel-width="100" table:align="center"/>
    </style:style>
    <style:style style:name="d3a04d.0" style:family="table-column">
      <style:table-column-properties style:column-width="0.00cm"/>
    </style:style>
    <style:style style:name="3d29f0" style:family="table">
      <style:table-properties style:rel-width="100" table:align="center"/>
    </style:style>
    <style:style style:name="3d29f0.0" style:family="table-column">
      <style:table-column-properties style:column-width="0.00cm"/>
    </style:style>
    <style:style style:name="0f3188" style:family="table">
      <style:table-properties style:rel-width="100" table:align="center"/>
    </style:style>
    <style:style style:name="0f3188.0" style:family="table-column">
      <style:table-column-properties style:column-width="0.00cm"/>
    </style:style>
    <style:style style:name="5b0a41" style:family="table">
      <style:table-properties style:rel-width="100" table:align="center"/>
    </style:style>
    <style:style style:name="5b0a41.0" style:family="table-column">
      <style:table-column-properties style:column-width="0.00cm"/>
    </style:style>
    <style:style style:name="ee9f56" style:family="table">
      <style:table-properties style:rel-width="100" table:align="center"/>
    </style:style>
    <style:style style:name="ee9f56.0" style:family="table-column">
      <style:table-column-properties style:column-width="0.00cm"/>
    </style:style>
    <style:style style:name="6609d6" style:family="table">
      <style:table-properties style:rel-width="100" table:align="center"/>
    </style:style>
    <style:style style:name="6609d6.0" style:family="table-column">
      <style:table-column-properties style:column-width="0.00cm"/>
    </style:style>
    <style:style style:name="bb5169" style:family="table">
      <style:table-properties style:rel-width="100" table:align="center"/>
    </style:style>
    <style:style style:name="bb5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emarchand<text:s/></text:span><text:span text:style-name="T2">Maîtresse de conférences en langue et littérature françaises. Didactiqu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d3a04d" table:style-name="d3a04d">
          <table:table-column table:style-name="d3a04d.0"/>
          <table:table-row>
            <table:table-cell office:value-type="string">
              <text:p text:style-name="Normal"><text:a xlink:type="simple" xlink:href="https://normandie-univ.hal.science/hal-05542643v1">Réception d’un roman de la collection &amp;lt;i&amp;gt;La Famille HLM&amp;lt;/i&amp;gt; par des élèves d’aujourd’hui. Expérience de lecture offerte à l’école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Colloque : Adolescences romanesques. La génération des "Six Compagnons" (1960-1980)</text:span><text:span>, INSPE de l'Université de Caen Normandie, Nov 2024, Caen, France. 14 p.,<text:s/></text:span><text:a xlink:type="simple" xlink:href="https://dx.doi.org/10.58282/colloques.15607">⟨10.58282/colloques.15607⟩</text:a></text:p>
              <text:p text:style-name="Normal"><text:span>Communication dans un congrès</text:span></text:p>
              <text:p text:style-name="Normal"><text:a xlink:type="simple" xlink:href="https://normandie-univ.hal.science/hal-05542643v1">hal-055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9v1">Gestes professionnels : expérience sensible et enseignement du sensible. Évaluation d'un module de formation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XXes Rencontres des chercheuses et chercheurs en didactique de la littérature - Expérience et partage du sensible dans l’enseignement de la littérature. Bilan et perspectives après 20 ans de recherche didactique</text:span><text:span>, CELLAM (Centre d'Études des Langues et Littératures Anciennes et Modernes), Jun 2019, Rennes, France. pp.253-278</text:span></text:p>
              <text:p text:style-name="Normal"><text:span>Communication dans un congrès</text:span></text:p>
              <text:p text:style-name="Normal"><text:a xlink:type="simple" xlink:href="https://hal.science/hal-05030699v1">hal-050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700v1">Investir la pensée de l’autre pour construire son imaginaire. Dialogue des cultures en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18e Rencontres des chercheurs en didactique de la littérature. Moi, nous, les autres, le monde</text:span><text:span>, ESPE de l'académie de Caen; MRSH - LASLAR (Caen, EA 4256); DYLIS (Rouen, EA 4701), May 2017, Caen, France. pp.207-224</text:span></text:p>
              <text:p text:style-name="Normal"><text:span>Communication dans un congrès</text:span></text:p>
              <text:p text:style-name="Normal"><text:a xlink:type="simple" xlink:href="https://hal.science/hal-05030700v1">hal-05030700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3d29f0" table:style-name="3d29f0">
          <table:table-column table:style-name="3d29f0.0"/>
          <table:table-row>
            <table:table-cell office:value-type="string">
              <text:p text:style-name="Normal"><text:a xlink:type="simple" xlink:href="https://hal.science/hal-05402223v1">Adolescences romanesques. La génération des Six Compagnons (1960-1980)</text:a></text:p>
              <text:p text:style-name="Normal"><text:a xlink:type="simple" xlink:href="https://hal.science/search/index/?q=*&amp;authFullName_s=Christiane Connan-Pintado">Christiane Connan-Pintado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Stéphanie Lemarchand Thieurmel">Stéphanie Lemarchand Thieurmel</text:a></text:p>
              <text:p text:style-name="Normal"><text:span>Colloque : Adolescences romanesques. La génération des Six Compagnons (1960-1980)</text:span><text:span>, Nov 2024, Caen, France. Groupe de recherche Fabula, pp.[en ligne], 2025,<text:s/></text:span><text:a xlink:type="simple" xlink:href="https://dx.doi.org/10.58282/colloques.15436">⟨10.58282/colloques.15436⟩</text:a></text:p>
              <text:p text:style-name="Normal"><text:span>Proceedings/Recueil des communications</text:span></text:p>
              <text:p text:style-name="Normal"><text:a xlink:type="simple" xlink:href="https://hal.science/hal-05402223v1">hal-05402223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0f3188" table:style-name="0f3188">
          <table:table-column table:style-name="0f3188.0"/>
          <table:table-row>
            <table:table-cell office:value-type="string">
              <text:p text:style-name="Normal"><text:a xlink:type="simple" xlink:href="https://hal.science/hal-05542218v1">Géopoétique de l’enfance : l’écriture « autobiogéographique » comme récit de soi</text:a></text:p>
              <text:p text:style-name="Normal"><text:a xlink:type="simple" xlink:href="https://hal.science/search/index/?q=*&amp;authFullName_s=Stéphanie Lemarchand">Stéphanie Lemarchand</text:a><text:span>,</text:span><text:a xlink:type="simple" xlink:href="https://hal.science/search/index/?q=*&amp;authFullName_s=Anne Schneider">Anne Schneider</text:a></text:p>
              <text:p text:style-name="Normal"><text:span>RELIEF - Revue électronique de littérature française</text:span><text:span>, 2025, Je/ux d’enfants : autobiographie et littérature jeunesse, 19 (2), pp.105-116.<text:s/></text:span><text:a xlink:type="simple" xlink:href="https://dx.doi.org/10.51777/relief24977">⟨10.51777/relief24977⟩</text:a></text:p>
              <text:p text:style-name="Normal"><text:span>Article dans une revue</text:span></text:p>
              <text:p text:style-name="Normal"><text:a xlink:type="simple" xlink:href="https://hal.science/hal-05542218v1">hal-055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14v1">L’enquête documentaire au service de l’écriture de fiction</text:a></text:p>
              <text:p text:style-name="Normal"><text:a xlink:type="simple" xlink:href="https://hal.science/search/index/?q=*&amp;authFullName_s=Stéphanie Lemarchand">Stéphanie Lemarchand</text:a><text:span>,</text:span><text:a xlink:type="simple" xlink:href="https://hal.science/search/index/?q=*&amp;authFullName_s=Jalila Idouahmane">Jalila Idouahmane</text:a></text:p>
              <text:p text:style-name="Normal"><text:span>Le Français Aujourd'hui</text:span><text:span>, 2025, Les territoires didactiques des écritures de fiction, 1 (228), pp.65-72.<text:s/></text:span><text:a xlink:type="simple" xlink:href="https://dx.doi.org/10.3917/lfa.228.0065">⟨10.3917/lfa.228.0065⟩</text:a></text:p>
              <text:p text:style-name="Normal"><text:span>Article dans une revue</text:span></text:p>
              <text:p text:style-name="Normal"><text:a xlink:type="simple" xlink:href="https://hal.science/hal-05032314v1">hal-050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5v1">Lecture résistante, résistance à la lecture. Construire le sujet lecteur au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Le Français Aujourd'hui</text:span><text:span>, 2018, Le français au lycée professionnel, 4 (199), pp.41-50.<text:s/></text:span><text:a xlink:type="simple" xlink:href="https://dx.doi.org/10.3917/lfa.199.0041">⟨10.3917/lfa.199.0041⟩</text:a></text:p>
              <text:p text:style-name="Normal"><text:span>Article dans une revue</text:span></text:p>
              <text:p text:style-name="Normal"><text:a xlink:type="simple" xlink:href="https://hal.science/hal-04343885v1">hal-043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18v1">De l'influence de la culture des écrans sur la lecture d'élèves en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Multimodalité(s) : Revue de recherches en littératie médiatique multimodale</text:span><text:span>, 2015, Vers une didactique de la multilecture et de la multiécriture littéraire, 1 (4), pp.41-50.<text:s/></text:span><text:a xlink:type="simple" xlink:href="https://dx.doi.org/10.7202/1047788ar">⟨10.7202/1047788ar⟩</text:a></text:p>
              <text:p text:style-name="Normal"><text:span>Article dans une revue</text:span></text:p>
              <text:p text:style-name="Normal"><text:a xlink:type="simple" xlink:href="https://hal.science/hal-05032318v1">hal-0503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25v1">Les enjeux de la formation disciplinaire. L'exemple des professeurs de lettres-histoire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Diversité</text:span><text:span>, 2011, Travailler en banlieue. Enjeux de formation, 166, pp.137-142.<text:s/></text:span><text:a xlink:type="simple" xlink:href="https://dx.doi.org/10.3406/diver.2011.3464">⟨10.3406/diver.2011.3464⟩</text:a></text:p>
              <text:p text:style-name="Normal"><text:span>Article dans une revue</text:span></text:p>
              <text:p text:style-name="Normal"><text:a xlink:type="simple" xlink:href="https://hal.science/hal-05032325v1">hal-05032325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5b0a41" table:style-name="5b0a41">
          <table:table-column table:style-name="5b0a41.0"/>
          <table:table-row>
            <table:table-cell office:value-type="string">
              <text:p text:style-name="Normal"><text:a xlink:type="simple" xlink:href="https://hal.science/hal-05032289v1">L’expérience d’écriture au service de la construction et de la réflexivité professionnelles</text:a></text:p>
              <text:p text:style-name="Normal"><text:a xlink:type="simple" xlink:href="https://hal.science/search/index/?q=*&amp;authFullName_s=Stéphanie Lemarchand">Stéphanie Lemarchand</text:a><text:span>,</text:span><text:a xlink:type="simple" xlink:href="https://hal.science/search/index/?q=*&amp;authFullName_s=Emmanuelle Toudic">Emmanuelle Toudic</text:a></text:p>
              <text:p text:style-name="Normal"><text:span>Nicolas Rouvière; Bénédicte Shawky-Milcent.<text:s/></text:span><text:span>De l'écrivain professeur au professeur écrivant. Quels apports pour la didactique de la lecture ou de l'écriture ?</text:span><text:span>, UGA Éditions, pp.283-296, 2024, (Didaskein), 978-2-37747-483-7.<text:s/></text:span><text:a xlink:type="simple" xlink:href="https://dx.doi.org/10.4000/12g7j">⟨10.4000/12g7j⟩</text:a></text:p>
              <text:p text:style-name="Normal"><text:span>Chapitre d'ouvrage</text:span></text:p>
              <text:p text:style-name="Normal"><text:a xlink:type="simple" xlink:href="https://hal.science/hal-05032289v1">hal-050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11v1">Entre expérience personnelle et expérience professionnelle, le sensible au cœur de la réflexivité professionnelle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Nathalie Brillant Rannou; Marion Sauvaire; François Le Goff.<text:s/></text:span><text:span>Expérience et partage du sensible dans l'enseignement de la littérature</text:span><text:span>, Les Presses de l'écureuil, pp.253-278, 2024, 978-2-925177-41-8</text:span></text:p>
              <text:p text:style-name="Normal"><text:span>Chapitre d'ouvrage</text:span></text:p>
              <text:p text:style-name="Normal"><text:a xlink:type="simple" xlink:href="https://hal.science/hal-05030411v1">hal-050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01v1">Autobiographie d’un lecteur tardif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Bénédicte Shawky-Milcent; Nathalie Brillant Rannou; François Le Goff; Nathalie Lacelle.<text:s/></text:span><text:span>Autobiographies de chercheur·se·s, lecteur·ice·s, scripteur·ice·s</text:span><text:span>, Presses de l'Écureuil, pp.97-99, 2020, 979-10-384-0000-9</text:span></text:p>
              <text:p text:style-name="Normal"><text:span>Chapitre d'ouvrage</text:span></text:p>
              <text:p text:style-name="Normal"><text:a xlink:type="simple" xlink:href="https://hal.science/hal-05032301v1">hal-050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91v1">Investir la pensée de l’autre pour construire son imaginaire. Dialogue des cultures en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Anne Schneider; Magali Jeannin.<text:s/></text:span><text:span>Littérature de l'altérité, altérités de la littérature. Moi, nous, les autres, le monde</text:span><text:span>, 41, Presses universitaires de Namur, pp.207-224, 2020, (Diptyque), 978-2-39029-069-8</text:span></text:p>
              <text:p text:style-name="Normal"><text:span>Chapitre d'ouvrage</text:span></text:p>
              <text:p text:style-name="Normal"><text:a xlink:type="simple" xlink:href="https://hal.science/hal-05025591v1">hal-050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03v1">Le carnet dialogique pour un passage à la réflexivité : expériences en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Sophie Hébert-Loizelet; Élise Ouvrard.<text:s/></text:span><text:span>Les carnets aujourd’hui. Outils d’apprentissage et objets de recherche</text:span><text:span>, Presses universitaires de Caen, pp.41-53, 2019, 978-2-84133-935-8.<text:s/></text:span><text:a xlink:type="simple" xlink:href="https://dx.doi.org/10.4000/books.puc.13417">⟨10.4000/books.puc.13417⟩</text:a></text:p>
              <text:p text:style-name="Normal"><text:span>Chapitre d'ouvrage</text:span></text:p>
              <text:p text:style-name="Normal"><text:a xlink:type="simple" xlink:href="https://hal.science/hal-05032303v1">hal-050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33v1">De l’imaginaire singulier à l’imaginaire collectif, l’écriture comme médiation. Étude comparative en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François Le Goff; Marie-José Fourtanier.<text:s/></text:span><text:span>Les Formes plurielles des écritures de la réception. Volume 2, Affects et temporalités</text:span><text:span>, 34, Presses Universitaires de Namur, pp.145-160, 2017, (Diptyque), 978-2-87037-971-4</text:span></text:p>
              <text:p text:style-name="Normal"><text:span>Chapitre d'ouvrage</text:span></text:p>
              <text:p text:style-name="Normal"><text:a xlink:type="simple" xlink:href="https://hal.science/hal-05032333v1">hal-0503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10v1">De la posture de non-lecteur au plaisir de parler des œuvres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Jean-François Massol; Nathalie Rannou.<text:s/></text:span><text:span>Le sujet lecteur-scripteur de l'école à l'université. Variété des dispositifs, diversité des élèves</text:span><text:span>, UGA Éditions, pp.269-285, 2017, (Didaskein), 978-2-37747-018-1.<text:s/></text:span><text:a xlink:type="simple" xlink:href="https://dx.doi.org/10.4000/books.ugaeditions.2180">⟨10.4000/books.ugaeditions.2180⟩</text:a></text:p>
              <text:p text:style-name="Normal"><text:span>Chapitre d'ouvrage</text:span></text:p>
              <text:p text:style-name="Normal"><text:a xlink:type="simple" xlink:href="https://hal.science/hal-05032310v1">hal-050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35v1">Rendre compte de la réception des oeuvres littéraires : le dessin du lecteur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Jean-Charles Chabanne.<text:s/></text:span><text:span>Actes des XVIIes Rencontres de didactique de la littérature, Lyon, juin 2016 [actes numériques]</text:span><text:span>,<text:s/></text:span><text:a xlink:type="simple" xlink:href="https://rdidlit17.hypotheses.org/lemarchand">[Hypothèses. Carnet de recherche : Didactique de la littérature, XVIIes Rencontres]</text:a><text:span>, 2016</text:span></text:p>
              <text:p text:style-name="Normal"><text:span>Chapitre d'ouvrage</text:span></text:p>
              <text:p text:style-name="Normal"><text:a xlink:type="simple" xlink:href="https://hal.science/hal-05032335v1">hal-050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37v1">La subjectivité de la lecture pour s’approprier le patrimoine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Marie-France Bishop; Anissa Belhadjin.<text:s/></text:span><text:span>Les Patrimoines littéraires à l’école. Tensions et débats actuels</text:span><text:span>, 2, Honoré Champion, pp.275-286, 2015, (Didactiques des lettres et des cultures), 978-2-7453-2782-6</text:span></text:p>
              <text:p text:style-name="Normal"><text:span>Chapitre d'ouvrage</text:span></text:p>
              <text:p text:style-name="Normal"><text:a xlink:type="simple" xlink:href="https://hal.science/hal-05032337v1">hal-05032337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ee9f56" table:style-name="ee9f56">
          <table:table-column table:style-name="ee9f56.0"/>
          <table:table-row>
            <table:table-cell office:value-type="string">
              <text:p text:style-name="Normal"><text:a xlink:type="simple" xlink:href="https://univ-rennes2.hal.science/hal-04232209v1">Autolecture</text:a></text:p>
              <text:p text:style-name="Normal"><text:a xlink:type="simple" xlink:href="https://hal.science/search/index/?q=*&amp;authFullName_s=Nathalie Brillant Rannou">Nathalie Brillant Rannou</text:a><text:span>,</text:span><text:a xlink:type="simple" xlink:href="https://hal.science/search/index/?q=*&amp;authFullName_s=Stéphanie Lemarchand Thieurmel">Stéphanie Lemarchand Thieurmel</text:a></text:p>
              <text:p text:style-name="Normal"><text:span>Un dictionnaire de didactique de la littérature</text:span><text:span>, 2020, pp.223-225</text:span></text:p>
              <text:p text:style-name="Normal"><text:span>Notice d’encyclopédie ou de dictionnaire</text:span></text:p>
              <text:p text:style-name="Normal"><text:a xlink:type="simple" xlink:href="https://univ-rennes2.hal.science/hal-04232209v1">hal-042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1v1">Bréquigny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Dictionnaire des lycées publics de Bretagne. Histoire, culture, patrimoi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032341v1">hal-05032341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6609d6" table:style-name="6609d6">
          <table:table-column table:style-name="6609d6.0"/>
          <table:table-row>
            <table:table-cell office:value-type="string">
              <text:p text:style-name="Normal"><text:a xlink:type="simple" xlink:href="https://hal.science/hal-05032285v1">Devenir lecteur. L'expérience de l'élève de lycée professionnel</text:a></text:p>
              <text:p text:style-name="Normal"><text:a xlink:type="simple" xlink:href="https://hal.science/search/index/?q=*&amp;authFullName_s=Stéphanie Lemarchand">Stéphanie Lemarchand</text:a></text:p>
              <text:p text:style-name="Normal"><text:span>Presses Universitaires de Rennes, 228 p., 2017, (Paideia), 9782753554788</text:span></text:p>
              <text:p text:style-name="Normal"><text:span>Ouvrages</text:span></text:p>
              <text:p text:style-name="Normal"><text:a xlink:type="simple" xlink:href="https://hal.science/hal-05032285v1">hal-05032285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bb5169" table:style-name="bb5169">
          <table:table-column table:style-name="bb5169.0"/>
          <table:table-row>
            <table:table-cell office:value-type="string">
              <text:p text:style-name="Normal"><text:a xlink:type="simple" xlink:href="https://theses.hal.science/tel-01127497v1">Lecture subjective en classe et avènement du sujet lecteur : étude longitudinale en lycée professionnel</text:a></text:p>
              <text:p text:style-name="Normal"><text:a xlink:type="simple" xlink:href="https://hal.science/search/index/?q=*&amp;authFullName_s=Stéphanie Lemarchand Thieurmel">Stéphanie Lemarchand Thieurmel</text:a></text:p>
              <text:p text:style-name="Normal"><text:span>Littératures. Université Rennes 2, 2014. Français.<text:s/></text:span><text:a xlink:type="simple" xlink:href="https://www.theses.fr/2014REN20036">⟨NNT : 2014REN20036⟩</text:a></text:p>
              <text:p text:style-name="Normal"><text:span>Thèse</text:span></text:p>
              <text:p text:style-name="Normal"><text:a xlink:type="simple" xlink:href="https://theses.hal.science/tel-01127497v1">tel-0112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emarchand</dc:title>
    <dc:subject/>
    <dc:description>CV</dc:description>
    <dc:creator/>
    <dc:date>2026-05-26T14:18:38.000</dc:date>
    <meta:generator>PHPWord</meta:generator>
    <meta:initial-creator>CCSD</meta:initial-creator>
    <meta:creation-date>2026-05-26T14:18:38.000</meta:creation-date>
    <meta:keyword/>
    <meta:user-defined meta:name="Category"/>
    <meta:user-defined meta:name="Company"/>
    <meta:user-defined meta:name="Manager"/>
  </office:meta>
</office:document-meta>
</file>