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6049" style:family="table">
      <style:table-properties style:rel-width="100" table:align="center"/>
    </style:style>
    <style:style style:name="aa6049.0" style:family="table-column">
      <style:table-column-properties style:column-width="0.00cm"/>
    </style:style>
    <style:style style:name="2e8931" style:family="table">
      <style:table-properties style:rel-width="100" table:align="center"/>
    </style:style>
    <style:style style:name="2e8931.0" style:family="table-column">
      <style:table-column-properties style:column-width="0.00cm"/>
    </style:style>
    <style:style style:name="2175ee" style:family="table">
      <style:table-properties style:rel-width="100" table:align="center"/>
    </style:style>
    <style:style style:name="2175ee.0" style:family="table-column">
      <style:table-column-properties style:column-width="0.00cm"/>
    </style:style>
    <style:style style:name="2eff60" style:family="table">
      <style:table-properties style:rel-width="100" table:align="center"/>
    </style:style>
    <style:style style:name="2eff60.0" style:family="table-column">
      <style:table-column-properties style:column-width="0.00cm"/>
    </style:style>
    <style:style style:name="9aa7be" style:family="table">
      <style:table-properties style:rel-width="100" table:align="center"/>
    </style:style>
    <style:style style:name="9aa7be.0" style:family="table-column">
      <style:table-column-properties style:column-width="0.00cm"/>
    </style:style>
    <style:style style:name="11319e" style:family="table">
      <style:table-properties style:rel-width="100" table:align="center"/>
    </style:style>
    <style:style style:name="11319e.0" style:family="table-column">
      <style:table-column-properties style:column-width="0.00cm"/>
    </style:style>
    <style:style style:name="d6efdd" style:family="table">
      <style:table-properties style:rel-width="100" table:align="center"/>
    </style:style>
    <style:style style:name="d6e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Le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leroux">stephanie-le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27-5269">0000-0003-2727-52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aa6049" table:style-name="aa6049">
          <table:table-column table:style-name="aa6049.0"/>
          <table:table-row>
            <table:table-cell office:value-type="string">
              <text:p text:style-name="Normal"><text:a xlink:type="simple" xlink:href="https://hal.science/hal-05460324v1">Mémoires : raconter et restituer l'humain. Réflexion pluridisciplinaire autour de Ndab-Chum : Tell your story de Chantal Edie et Zacharie Ngnogue</text:a></text:p>
              <text:p text:style-name="Normal"><text:a xlink:type="simple" xlink:href="https://hal.science/search/index/?q=*&amp;authFullName_s=Florentina Rodrigo Paredes">Florentina Rodrigo Paredes</text:a><text:span>,</text:span><text:a xlink:type="simple" xlink:href="https://hal.science/search/index/?q=*&amp;authFullName_s=Michel Feugain">Michel Feugain</text:a><text:span>,</text:span><text:a xlink:type="simple" xlink:href="https://hal.science/search/index/?q=*&amp;authFullName_s=Stephanie Leroux">Stephanie Leroux</text:a></text:p>
              <text:p text:style-name="Normal"><text:span>BINAM, pp.156, 2025, 978-2-493529-00-8</text:span></text:p>
              <text:p text:style-name="Normal"><text:span>Ouvrages</text:span></text:p>
              <text:p text:style-name="Normal"><text:a xlink:type="simple" xlink:href="https://hal.science/hal-05460324v1">hal-05460324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2e8931" table:style-name="2e8931">
          <table:table-column table:style-name="2e8931.0"/>
          <table:table-row>
            <table:table-cell office:value-type="string">
              <text:p text:style-name="Normal"><text:a xlink:type="simple" xlink:href="https://univ-catholille.hal.science/hal-04820598v1">Interroger les prises de vue photographiques à la marge du terrain géographique</text:a></text:p>
              <text:p text:style-name="Normal"><text:a xlink:type="simple" xlink:href="https://hal.science/search/index/?q=*&amp;authFullName_s=Stephanie Leroux">Stephanie Leroux</text:a></text:p>
              <text:p text:style-name="Normal"><text:span>L'Ethnographie : création, pratiques, publics</text:span><text:span>, 2024, Anthropologies visuelles: des terrains aux images plurielles, 9,<text:s/></text:span><text:a xlink:type="simple" xlink:href="https://dx.doi.org/10.56698/ethnographie.1462">⟨10.56698/ethnographie.1462⟩</text:a></text:p>
              <text:p text:style-name="Normal"><text:span>Article dans une revue</text:span></text:p>
              <text:p text:style-name="Normal"><text:a xlink:type="simple" xlink:href="https://univ-catholille.hal.science/hal-04820598v1">hal-0482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11v1">Le syndrome de l'autruche de George Marshall</text:a></text:p>
              <text:p text:style-name="Normal"><text:a xlink:type="simple" xlink:href="https://hal.science/search/index/?q=*&amp;authFullName_s=Stephanie Leroux">Stephanie Leroux</text:a></text:p>
              <text:p text:style-name="Normal"><text:span>Développement durable et territoires</text:span><text:span>, 2021, Développement durable et territoires, 12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1311v1">hal-0457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43v1">L'esprit de la nature sauvage au coeur de la contre-culture initiée par la Beat Generation : Enquête sur ses fondements</text:a></text:p>
              <text:p text:style-name="Normal"><text:a xlink:type="simple" xlink:href="https://hal.science/search/index/?q=*&amp;authFullName_s=Stephanie Leroux">Stephanie Leroux</text:a></text:p>
              <text:p text:style-name="Normal"><text:span>MSR -Mélange de Sciences Religieuses</text:span><text:span>, 2021, 77 (3)</text:span></text:p>
              <text:p text:style-name="Normal"><text:span>Article dans une revue</text:span></text:p>
              <text:p text:style-name="Normal"><text:a xlink:type="simple" xlink:href="https://hal.science/hal-04571343v1">hal-04571343v1</text:a></text:p>
            </table:table-cell>
          </table:table-row>
        </table:table>
        <text:p text:style-name="P19"/>
        <text:p text:style-name="Heading2"><text:span text:style-name="T8">Communication dans un congrès (14)</text:span></text:p>
        <text:p text:style-name="P21"/>
        <table:table table:name="2175ee" table:style-name="2175ee">
          <table:table-column table:style-name="2175ee.0"/>
          <table:table-row>
            <table:table-cell office:value-type="string">
              <text:p text:style-name="Normal"><text:a xlink:type="simple" xlink:href="https://univ-catholille.hal.science/hal-04638452v1">L'image comme objet de recherche.</text:a></text:p>
              <text:p text:style-name="Normal"><text:a xlink:type="simple" xlink:href="https://hal.science/search/index/?q=*&amp;authFullName_s=Stephanie Leroux">Stephanie Leroux</text:a></text:p>
              <text:p text:style-name="Normal"><text:span>La place de l'image dans les SHS (sciences humaines et sociales)</text:span><text:span>, Université Mohamed V, Rabat - Centre des études doctorale "Homme et espaces dans le monde méditeranéen" - Centre de Recherche "Homme, Espace et Sociétés", Jul 2024, Rabat (Maroc), France</text:span></text:p>
              <text:p text:style-name="Normal"><text:span>Communication dans un congrès</text:span></text:p>
              <text:p text:style-name="Normal"><text:a xlink:type="simple" xlink:href="https://univ-catholille.hal.science/hal-04638452v1">hal-0463845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0829v1">Corps et intime</text:a></text:p>
              <text:p text:style-name="Normal"><text:a xlink:type="simple" xlink:href="https://hal.science/search/index/?q=*&amp;authFullName_s=Stephanie Leroux">Stephanie Leroux</text:a></text:p>
              <text:p text:style-name="Normal"><text:span>Le Littoral de l'intime, regards croisés</text:span><text:span>, Mar 2024, Lille, France</text:span></text:p>
              <text:p text:style-name="Normal"><text:span>Communication dans un congrès</text:span></text:p>
              <text:p text:style-name="Normal"><text:a xlink:type="simple" xlink:href="https://univ-catholille.hal.science/hal-04570829v1">hal-0457082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4831v1">Et si les médinas faisaient aussi parties de l'avenir des villes marocaines?</text:a></text:p>
              <text:p text:style-name="Normal"><text:a xlink:type="simple" xlink:href="https://hal.science/search/index/?q=*&amp;authFullName_s=Stephanie Leroux">Stephanie Leroux</text:a></text:p>
              <text:p text:style-name="Normal"><text:span>La géographie francophone au défi du monde contemporain</text:span><text:span>, Association Internationale de Géographie Francophone, Jun 2023, Rabat (Maroc), Maroc</text:span></text:p>
              <text:p text:style-name="Normal"><text:span>Communication dans un congrès</text:span></text:p>
              <text:p text:style-name="Normal"><text:a xlink:type="simple" xlink:href="https://univ-catholille.hal.science/hal-04254831v1">hal-0425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91v1">Mondialisation et cultures touristiques</text:a></text:p>
              <text:p text:style-name="Normal"><text:a xlink:type="simple" xlink:href="https://hal.science/search/index/?q=*&amp;authFullName_s=Stephanie Leroux">Stephanie Leroux</text:a></text:p>
              <text:p text:style-name="Normal"><text:span>Conférence auprès des doctorants et master tourisme</text:span><text:span>, Université Caddi Ayyad de MArrakech, Maroc, Feb 2023, Marrakech, Maroc</text:span></text:p>
              <text:p text:style-name="Normal"><text:span>Communication dans un congrès</text:span></text:p>
              <text:p text:style-name="Normal"><text:a xlink:type="simple" xlink:href="https://hal.science/hal-04571291v1">hal-0457129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21602v1">Comment la communication touristique rapproche-t-elle les destinations lointaines</text:a></text:p>
              <text:p text:style-name="Normal"><text:a xlink:type="simple" xlink:href="https://hal.science/search/index/?q=*&amp;authFullName_s=Stephanie Leroux">Stephanie Leroux</text:a></text:p>
              <text:p text:style-name="Normal"><text:span>représentations de la proximité</text:span><text:span>, Centre de Recherche Discontuinité, Université d'Artois, Nov 2023, Arras (Université d'Artois), France</text:span></text:p>
              <text:p text:style-name="Normal"><text:span>Communication dans un congrès</text:span></text:p>
              <text:p text:style-name="Normal"><text:a xlink:type="simple" xlink:href="https://univ-catholille.hal.science/hal-04321602v1">hal-0432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58v1">Rencontrer l'autre par le tourisme</text:a></text:p>
              <text:p text:style-name="Normal"><text:a xlink:type="simple" xlink:href="https://hal.science/search/index/?q=*&amp;authFullName_s=Stephanie Leroux">Stephanie Leroux</text:a></text:p>
              <text:p text:style-name="Normal"><text:span>Rencontrer l'autre</text:span><text:span>, Université de Reims; Association des Professeurs d'Histoire Géographie, May 2022, Reims, France</text:span></text:p>
              <text:p text:style-name="Normal"><text:span>Communication dans un congrès</text:span></text:p>
              <text:p text:style-name="Normal"><text:a xlink:type="simple" xlink:href="https://hal.science/hal-04392758v1">hal-0439275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0921v1">Utopies touristiques</text:a></text:p>
              <text:p text:style-name="Normal"><text:a xlink:type="simple" xlink:href="https://hal.science/search/index/?q=*&amp;authFullName_s=Stephanie Leroux">Stephanie Leroux</text:a></text:p>
              <text:p text:style-name="Normal"><text:span>Lille 3000</text:span><text:span>, Ville de Lille, Sep 2022, Lille, France</text:span></text:p>
              <text:p text:style-name="Normal"><text:span>Communication dans un congrès</text:span></text:p>
              <text:p text:style-name="Normal"><text:a xlink:type="simple" xlink:href="https://univ-catholille.hal.science/hal-04570921v1">hal-0457092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0957v1">Utopies et contre-cultures</text:a></text:p>
              <text:p text:style-name="Normal"><text:a xlink:type="simple" xlink:href="https://hal.science/search/index/?q=*&amp;authFullName_s=Stephanie Leroux">Stephanie Leroux</text:a></text:p>
              <text:p text:style-name="Normal"><text:span>Lille 3000 - Utopia</text:span><text:span>, Ville de Lille; Métropole Européenne de Lille (MEL), Sep 2022, Ville de Lille et la Métropole Européenne de Lille (MEL), France</text:span></text:p>
              <text:p text:style-name="Normal"><text:span>Communication dans un congrès</text:span></text:p>
              <text:p text:style-name="Normal"><text:a xlink:type="simple" xlink:href="https://univ-catholille.hal.science/hal-04570957v1">hal-0457095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0870v1">Typologie des habitants</text:a></text:p>
              <text:p text:style-name="Normal"><text:a xlink:type="simple" xlink:href="https://hal.science/search/index/?q=*&amp;authFullName_s=Stephanie Leroux">Stephanie Leroux</text:a></text:p>
              <text:p text:style-name="Normal"><text:span>Tous habitants</text:span><text:span>, Geopoint, Jun 2022, Amiens, France</text:span></text:p>
              <text:p text:style-name="Normal"><text:span>Communication dans un congrès</text:span></text:p>
              <text:p text:style-name="Normal"><text:a xlink:type="simple" xlink:href="https://univ-catholille.hal.science/hal-04570870v1">hal-045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65v1">Le tourisme, producteur de cultures?</text:a></text:p>
              <text:p text:style-name="Normal"><text:a xlink:type="simple" xlink:href="https://hal.science/search/index/?q=*&amp;authFullName_s=Stephanie Leroux">Stephanie Leroux</text:a></text:p>
              <text:p text:style-name="Normal"><text:span>Mondes émergents au cœur des grands enjeux mondiaux</text:span><text:span>, Université Catholique de Lille, Dec 2022, Lille, France</text:span></text:p>
              <text:p text:style-name="Normal"><text:span>Communication dans un congrès</text:span></text:p>
              <text:p text:style-name="Normal"><text:a xlink:type="simple" xlink:href="https://hal.science/hal-04392765v1">hal-0439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466v1">Terrains et images chez le Géographe</text:a></text:p>
              <text:p text:style-name="Normal"><text:a xlink:type="simple" xlink:href="https://hal.science/search/index/?q=*&amp;authFullName_s=Stephanie Leroux">Stephanie Leroux</text:a></text:p>
              <text:p text:style-name="Normal"><text:span>Anthropologie visuelle: du terrain à l'image</text:span><text:span>, FLSH - Université Catholique de Lille, Sep 2022, Lille, France</text:span></text:p>
              <text:p text:style-name="Normal"><text:span>Communication dans un congrès</text:span></text:p>
              <text:p text:style-name="Normal"><text:a xlink:type="simple" xlink:href="https://shs.hal.science/halshs-04365466v1">halshs-043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82v1">Equipements touristiques, rareté de l'eau, et usages des équipements</text:a></text:p>
              <text:p text:style-name="Normal"><text:a xlink:type="simple" xlink:href="https://hal.science/search/index/?q=*&amp;authFullName_s=Stephanie Leroux">Stephanie Leroux</text:a></text:p>
              <text:p text:style-name="Normal"><text:span>Séminaire Habiter la nature</text:span><text:span>, Equipe d'accueil "Habiter le monde", Université Picardie Jules Vernes,, Jan 2018, Amiens (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4571382v1">hal-0457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60v1">Aménagement touristique et ressources en eau en terre aride. Exemple du Maroc</text:a></text:p>
              <text:p text:style-name="Normal"><text:a xlink:type="simple" xlink:href="https://hal.science/search/index/?q=*&amp;authFullName_s=Stephanie Leroux">Stephanie Leroux</text:a></text:p>
              <text:p text:style-name="Normal"><text:span>Séminaire SHS-SI</text:span><text:span>, FLSH - Université Catholique de Lille, Apr 2018, Lille, France</text:span></text:p>
              <text:p text:style-name="Normal"><text:span>Communication dans un congrès</text:span></text:p>
              <text:p text:style-name="Normal"><text:a xlink:type="simple" xlink:href="https://hal.science/hal-04571360v1">hal-0457136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9517v1">Habiter quel idéal? Enquête sur les discours dédiés à attirer les touristes dans les mégastructures marocaines</text:a></text:p>
              <text:p text:style-name="Normal"><text:a xlink:type="simple" xlink:href="https://hal.science/search/index/?q=*&amp;authFullName_s=Stephanie Leroux">Stephanie Leroux</text:a></text:p>
              <text:p text:style-name="Normal"><text:span>Les 3èmes rencontres de l'habiter: habiter en touriste</text:span><text:span>, UPJV; https://calenda.org/360471?file=1, Sep 2016, Saint-Riquier, France</text:span></text:p>
              <text:p text:style-name="Normal"><text:span>Communication dans un congrès</text:span></text:p>
              <text:p text:style-name="Normal"><text:a xlink:type="simple" xlink:href="https://univ-catholille.hal.science/hal-04589517v1">hal-04589517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2eff60" table:style-name="2eff60">
          <table:table-column table:style-name="2eff60.0"/>
          <table:table-row>
            <table:table-cell office:value-type="string">
              <text:p text:style-name="Normal"><text:a xlink:type="simple" xlink:href="https://univ-catholille.hal.science/hal-04570838v1">Les hammams: l'intime au cœur d'une culture ancestrale</text:a></text:p>
              <text:p text:style-name="Normal"><text:a xlink:type="simple" xlink:href="https://hal.science/search/index/?q=*&amp;authFullName_s=Stephanie Leroux">Stephanie Leroux</text:a></text:p>
              <text:p text:style-name="Normal"><text:span>Le littoral de l'intime. regards croisés</text:span><text:span>,<text:s/></text:span><text:a xlink:type="simple" xlink:href="https://www.editions-harmattan.fr/livre-le_littoral_de_l_intime_regards_croises_julio_guillen-9782336458922-80024.html">L'Harmattan</text:a><text:span>, 218 p., 2024, Psycho-Logiques, 978-2-336-45892-2</text:span></text:p>
              <text:p text:style-name="Normal"><text:span>Chapitre d'ouvrage</text:span></text:p>
              <text:p text:style-name="Normal"><text:a xlink:type="simple" xlink:href="https://univ-catholille.hal.science/hal-04570838v1">hal-045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23v1">A Dreamed Love. Ways of inhabiting the world</text:a></text:p>
              <text:p text:style-name="Normal"><text:a xlink:type="simple" xlink:href="https://hal.science/search/index/?q=*&amp;authFullName_s=Stephanie Leroux">Stephanie Leroux</text:a></text:p>
              <text:p text:style-name="Normal"><text:span>De la sémiotique à l'herméneutique du sens. Lectures polyphoniques d'Un amour rêvé d'Arthur Gillet</text:span><text:span>, 2021, 978-2-343-22384-1</text:span></text:p>
              <text:p text:style-name="Normal"><text:span>Chapitre d'ouvrage</text:span></text:p>
              <text:p text:style-name="Normal"><text:a xlink:type="simple" xlink:href="https://hal.science/hal-04571323v1">hal-04571323v1</text:a></text:p>
            </table:table-cell>
          </table:table-row>
        </table:table>
        <text:p text:style-name="P25"/>
        <text:p text:style-name="Heading2"><text:span text:style-name="T10">Poster de conférence (2)</text:span></text:p>
        <text:p text:style-name="P27"/>
        <table:table table:name="9aa7be" table:style-name="9aa7be">
          <table:table-column table:style-name="9aa7be.0"/>
          <table:table-row>
            <table:table-cell office:value-type="string">
              <text:p text:style-name="Normal"><text:a xlink:type="simple" xlink:href="https://hal.science/hal-04392753v1">Une approche géographique : les humains sont des êtres spatiaux</text:a></text:p>
              <text:p text:style-name="Normal"><text:a xlink:type="simple" xlink:href="https://hal.science/search/index/?q=*&amp;authFullName_s=Stephanie Leroux">Stephanie Leroux</text:a></text:p>
              <text:p text:style-name="Normal"><text:span>OpenLab - La ville de Demain</text:span><text:span>, Jun 2023, Lille, France.<text:s/></text:span></text:p>
              <text:p text:style-name="Normal"><text:span>Poster de conférence</text:span></text:p>
              <text:p text:style-name="Normal"><text:a xlink:type="simple" xlink:href="https://hal.science/hal-04392753v1">hal-0439275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1018v1">Comment les hébergements touristiques orientent nos rapports au monde?</text:a></text:p>
              <text:p text:style-name="Normal"><text:a xlink:type="simple" xlink:href="https://hal.science/search/index/?q=*&amp;authFullName_s=Stephanie Leroux">Stephanie Leroux</text:a></text:p>
              <text:p text:style-name="Normal"><text:span>Lille 3000 : Utopia</text:span><text:span>, Sep 2022, Lille, France.<text:s/></text:span></text:p>
              <text:p text:style-name="Normal"><text:span>Poster de conférence</text:span></text:p>
              <text:p text:style-name="Normal"><text:a xlink:type="simple" xlink:href="https://univ-catholille.hal.science/hal-04571018v1">hal-04571018v1</text:a></text:p>
            </table:table-cell>
          </table:table-row>
        </table:table>
        <text:p text:style-name="P28"/>
        <text:p text:style-name="Heading2"><text:span text:style-name="T11">N°spécial de revue/special issue (1)</text:span></text:p>
        <text:p text:style-name="P30"/>
        <table:table table:name="11319e" table:style-name="11319e">
          <table:table-column table:style-name="11319e.0"/>
          <table:table-row>
            <table:table-cell office:value-type="string">
              <text:p text:style-name="Normal"><text:a xlink:type="simple" xlink:href="https://hal.science/hal-04571335v1">L'esprit de la nature: Présentation du numéro de la revue</text:a></text:p>
              <text:p text:style-name="Normal"><text:a xlink:type="simple" xlink:href="https://hal.science/search/index/?q=*&amp;authFullName_s=Stephanie Leroux">Stephanie Leroux</text:a><text:span>,</text:span><text:a xlink:type="simple" xlink:href="https://hal.science/search/index/?q=*&amp;authFullName_s=Gerald Preher">Gerald Preher</text:a></text:p>
              <text:p text:style-name="Normal"><text:span>MSR - Mélange de Sciences religieuses</text:span><text:span>, 77 (3), 2021</text:span></text:p>
              <text:p text:style-name="Normal"><text:span>N°spécial de revue/special issue</text:span></text:p>
              <text:p text:style-name="Normal"><text:a xlink:type="simple" xlink:href="https://hal.science/hal-04571335v1">hal-04571335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d6efdd" table:style-name="d6efdd">
          <table:table-column table:style-name="d6efdd.0"/>
          <table:table-row>
            <table:table-cell office:value-type="string">
              <text:p text:style-name="Normal"><text:a xlink:type="simple" xlink:href="https://univ-catholille.hal.science/tel-04154634v1">Le rapport à l'autre à travers le rapport à l'espace. L'exemple du tourisme français à Marrakech</text:a></text:p>
              <text:p text:style-name="Normal"><text:a xlink:type="simple" xlink:href="https://hal.science/search/index/?q=*&amp;authFullName_s=Stephanie Leroux">Stephanie Leroux</text:a></text:p>
              <text:p text:style-name="Normal"><text:span>Sciences de l'Homme et Société. TVES - université de Lille Nord de France; Lerma - Université Cadi Ayyad, Marrakech, Maroc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catholille.hal.science/tel-04154634v1">tel-04154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Leroux</dc:title>
    <dc:subject/>
    <dc:description>CV</dc:description>
    <dc:creator/>
    <dc:date>2026-05-08T02:08:31.000</dc:date>
    <meta:generator>PHPWord</meta:generator>
    <meta:initial-creator>CCSD</meta:initial-creator>
    <meta:creation-date>2026-05-08T02:08:31.000</meta:creation-date>
    <meta:keyword/>
    <meta:user-defined meta:name="Category"/>
    <meta:user-defined meta:name="Company"/>
    <meta:user-defined meta:name="Manager"/>
  </office:meta>
</office:document-meta>
</file>