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5db0" style:family="table">
      <style:table-properties style:rel-width="100" table:align="center"/>
    </style:style>
    <style:style style:name="575db0.0" style:family="table-column">
      <style:table-column-properties style:column-width="0.00cm"/>
    </style:style>
    <style:style style:name="1698d2" style:family="table">
      <style:table-properties style:rel-width="100" table:align="center"/>
    </style:style>
    <style:style style:name="1698d2.0" style:family="table-column">
      <style:table-column-properties style:column-width="0.00cm"/>
    </style:style>
    <style:style style:name="ee1e48" style:family="table">
      <style:table-properties style:rel-width="100" table:align="center"/>
    </style:style>
    <style:style style:name="ee1e48.0" style:family="table-column">
      <style:table-column-properties style:column-width="0.00cm"/>
    </style:style>
    <style:style style:name="06e987" style:family="table">
      <style:table-properties style:rel-width="100" table:align="center"/>
    </style:style>
    <style:style style:name="06e987.0" style:family="table-column">
      <style:table-column-properties style:column-width="0.00cm"/>
    </style:style>
    <style:style style:name="c00206" style:family="table">
      <style:table-properties style:rel-width="100" table:align="center"/>
    </style:style>
    <style:style style:name="c00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LONCLE<text:s/></text:span><text:span text:style-name="T2">Maîtresse de conférences en Arts du spectacle, Université de Caen Normandie.Membre de l'équipe HisTeMé (EA7455).Co-responsable de l'axe &amp;quot;Cultures et Transmissions&amp;quot;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Actualités</text:span></text:p>
        <text:p text:style-name="P8"><text:span text:style-name="T5">Maîtresse de conférences</text:span><text:span text:style-name="T6"><text:s/>en Études théâtrales à l'Université de Caen, Normandie</text:span></text:p>
        <text:p text:style-name="P11"><text:span text:style-name="T7">Membre permanent</text:span><text:span text:style-name="T8"><text:s/>d'HisTeMé EA7455</text:span></text:p>
        <text:p text:style-name="Heading2"><text:span text:style-name="T9">Diplômes et concours</text:span></text:p>
        <text:p text:style-name="P15"><text:span text:style-name="T10">Docteur</text:span><text:span text:style-name="T11"><text:s/>de l'Université Paris Ouest - Nanterre, La Défense en Lettres et Sciences humaines (2010). Qualification CNU : 9e et 18e sections</text:span></text:p>
        <text:p text:style-name="P18"><text:span text:style-name="T12">Thèse :<text:s/></text:span><text:span text:style-name="T13">Libéralisme et théâtre. Pratiques économiques et pratiques spectaculaires à Paris (1830-1848)</text:span><text:span text:style-name="T14">. Dirigée par Christian Biet. Mention Très Honorable avec les félicitations du jury.</text:span></text:p>
        <text:p text:style-name="P22"><text:span text:style-name="T15">Agrégée</text:span><text:span text:style-name="T16"><text:s/>de Lettres Modernes (2004).</text:span></text:p>
        <text:p text:style-name="P25"><text:span text:style-name="T17">Ancienne élève de l'École Normale Supérieure</text:span><text:span text:style-name="T18"><text:s/>(Ulm, promotion B/L 2001).</text:span></text:p>
        <text:p text:style-name="Heading2"><text:span text:style-name="T19">Activités de recherche</text:span></text:p>
        <text:p text:style-name="Heading2"><text:span text:style-name="T20">Enseignements</text:span></text:p>
        <text:p text:style-name="Heading2"><text:span text:style-name="T21">Responsabilités</text:span></text:p>
        <text:p text:style-name="P31"/>
        <text:p text:style-name="Heading2"><text:span text:style-name="T22">Publications</text:span></text:p>
        <text:p text:style-name="P33"/>
        <text:p text:style-name="P34"/>
        <text:p text:style-name="Heading2"><text:span text:style-name="T23">Article dans une revue (12)</text:span></text:p>
        <text:p text:style-name="P36"/>
        <table:table table:name="575db0" table:style-name="575db0">
          <table:table-column table:style-name="575db0.0"/>
          <table:table-row>
            <table:table-cell office:value-type="string">
              <text:p text:style-name="Normal"><text:a xlink:type="simple" xlink:href="https://hal.science/hal-05546079v1">Théâtre et libéralisme&amp;quot;. Une enquête historico-économico-esthétique</text:a></text:p>
              <text:p text:style-name="Normal"><text:a xlink:type="simple" xlink:href="https://hal.science/search/index/?q=*&amp;authFullName_s=Stéphanie Loncle">Stéphanie Loncle</text:a></text:p>
              <text:p text:style-name="Normal"><text:span>La Pensée</text:span><text:span>, 2025, Le monde selon Trump, Musk.., 3 (423), pp.101-111.<text:s/></text:span><text:a xlink:type="simple" xlink:href="https://dx.doi.org/10.3917/lp.423.0101">⟨10.3917/lp.423.0101⟩</text:a></text:p>
              <text:p text:style-name="Normal"><text:span>Article dans une revue</text:span></text:p>
              <text:p text:style-name="Normal"><text:a xlink:type="simple" xlink:href="https://hal.science/hal-05546079v1">hal-0554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78v1">Grands bourgeois, grands mécènes ?</text:a></text:p>
              <text:p text:style-name="Normal"><text:a xlink:type="simple" xlink:href="https://hal.science/search/index/?q=*&amp;authFullName_s=Stéphanie Loncle">Stéphanie Loncle</text:a></text:p>
              <text:p text:style-name="Normal"><text:span>La Pensée</text:span><text:span>, 2022, 1 (409), pp.21-30.<text:s/></text:span><text:a xlink:type="simple" xlink:href="https://dx.doi.org/10.3917/lp.409.0021">⟨10.3917/lp.409.0021⟩</text:a></text:p>
              <text:p text:style-name="Normal"><text:span>Article dans une revue</text:span></text:p>
              <text:p text:style-name="Normal"><text:a xlink:type="simple" xlink:href="https://hal.science/hal-04124978v1">hal-0412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71v1">Les débuts au théâtre et dans les dictionnaires. Une pratique spectaculaire et élective à l’épreuve de l’écriture</text:a></text:p>
              <text:p text:style-name="Normal"><text:a xlink:type="simple" xlink:href="https://hal.science/search/index/?q=*&amp;authFullName_s=Stéphanie Loncle">Stéphanie Loncle</text:a></text:p>
              <text:p text:style-name="Normal"><text:span>Revue d'Historiographie du Théâtre</text:span><text:span>, 2021, DICTHEA : Dictionnaires et Encyclopédies de théâtre des 18e et 19e siècles, 7</text:span></text:p>
              <text:p text:style-name="Normal"><text:span>Article dans une revue</text:span></text:p>
              <text:p text:style-name="Normal"><text:a xlink:type="simple" xlink:href="https://hal.science/hal-04411771v1">hal-0441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87v1">Loisir&amp;quot; et &amp;quot;Loisir Information&amp;quot; (1963-1989) : la revue du Théâtre-Maison de la Culture de Caen, puis de la Comédie Caen, Centre dramatique national</text:a></text:p>
              <text:p text:style-name="Normal"><text:a xlink:type="simple" xlink:href="https://hal.science/search/index/?q=*&amp;authFullName_s=Stéphanie Loncle">Stéphanie Loncle</text:a></text:p>
              <text:p text:style-name="Normal"><text:span>European Drama and Performance Studies</text:span><text:span>, 2021, La Décentralisation théâtrale en revues, hors-série 2021, pp.139-159.<text:s/></text:span><text:a xlink:type="simple" xlink:href="https://dx.doi.org/10.48611/isbn.978-2-406-12008-7.p.0139">⟨10.48611/isbn.978-2-406-12008-7.p.0139⟩</text:a></text:p>
              <text:p text:style-name="Normal"><text:span>Article dans une revue</text:span></text:p>
              <text:p text:style-name="Normal"><text:a xlink:type="simple" xlink:href="https://hal.science/hal-04124987v1">hal-0412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451v1">Le théâtre, une entreprise commerciale ?</text:a></text:p>
              <text:p text:style-name="Normal"><text:a xlink:type="simple" xlink:href="https://hal.science/search/index/?q=*&amp;authFullName_s=Stéphanie Loncle">Stéphanie Loncle</text:a></text:p>
              <text:p text:style-name="Normal"><text:span>Revue d'Histoire du Théâtre</text:span><text:span>, 2017, Les Commerces du théâtre, 276, p. 15-24</text:span></text:p>
              <text:p text:style-name="Normal"><text:span>Article dans une revue</text:span></text:p>
              <text:p text:style-name="Normal"><text:a xlink:type="simple" xlink:href="https://hal.science/hal-01782451v1">hal-01782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324v1">L'entreprise théâtrale : une institution libérale ? La querelle entre le Théâtre du Gymnase et le Théâtre-Français (1847)</text:a></text:p>
              <text:p text:style-name="Normal"><text:a xlink:type="simple" xlink:href="https://hal.science/search/index/?q=*&amp;authFullName_s=Stéphanie Loncle">Stéphanie Loncle</text:a></text:p>
              <text:p text:style-name="Normal"><text:span>Revue d'Histoire du Théâtre numérique</text:span><text:span>, 2014, Les Théâtres institutionnels. Querelles, enjeux de pouvoir et production de valeurs, 261, p. 107-118</text:span></text:p>
              <text:p text:style-name="Normal"><text:span>Article dans une revue</text:span></text:p>
              <text:p text:style-name="Normal"><text:a xlink:type="simple" xlink:href="https://shs.hal.science/halshs-01516324v1">halshs-01516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320v1">Jouer et voir jouer Shakespeare à Paris au XIXe siècle</text:a></text:p>
              <text:p text:style-name="Normal"><text:a xlink:type="simple" xlink:href="https://hal.science/search/index/?q=*&amp;authFullName_s=Stéphanie Loncle">Stéphanie Loncle</text:a></text:p>
              <text:p text:style-name="Normal"><text:span>Les Nouveaux Cahiers de la Comédie-Française</text:span><text:span>, 2014, Shakespeare</text:span></text:p>
              <text:p text:style-name="Normal"><text:span>Article dans une revue</text:span></text:p>
              <text:p text:style-name="Normal"><text:a xlink:type="simple" xlink:href="https://shs.hal.science/halshs-01516320v1">halshs-015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43v1">Histoire du théâtre, histoires des théâtres. Réflexion sur l’écriture de l’histoire des théâtres parisiens du XIXe siècle à nos jours.</text:a></text:p>
              <text:p text:style-name="Normal"><text:a xlink:type="simple" xlink:href="https://hal.science/search/index/?q=*&amp;authFullName_s=Stéphanie Loncle">Stéphanie Loncle</text:a></text:p>
              <text:p text:style-name="Normal"><text:span>Revue d'Histoire du Théâtre numérique</text:span><text:span>, 2013</text:span></text:p>
              <text:p text:style-name="Normal"><text:span>Article dans une revue</text:span></text:p>
              <text:p text:style-name="Normal"><text:a xlink:type="simple" xlink:href="https://hal.science/hal-01520343v1">hal-0152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51v1">Réflexion sur l'écriture de l'histoire des théâtres parisiens à partir des mono­graphies du XIXe siècle</text:a></text:p>
              <text:p text:style-name="Normal"><text:a xlink:type="simple" xlink:href="https://hal.science/search/index/?q=*&amp;authFullName_s=Stéphanie Loncle">Stéphanie Loncle</text:a></text:p>
              <text:p text:style-name="Normal"><text:span>Revue d'Histoire du Théâtre numérique</text:span><text:span>, 2013, n°1, p. 40-46</text:span></text:p>
              <text:p text:style-name="Normal"><text:span>Article dans une revue</text:span></text:p>
              <text:p text:style-name="Normal"><text:a xlink:type="simple" xlink:href="https://hal.science/hal-00910151v1">hal-009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49v1">La restauration néolibérale a une histoire</text:a></text:p>
              <text:p text:style-name="Normal"><text:a xlink:type="simple" xlink:href="https://hal.science/search/index/?q=*&amp;authFullName_s=Stéphanie Loncle">Stéphanie Loncle</text:a></text:p>
              <text:p text:style-name="Normal"><text:span>Théâtre/Public</text:span><text:span>, 2013, n°207, p. 5-7</text:span></text:p>
              <text:p text:style-name="Normal"><text:span>Article dans une revue</text:span></text:p>
              <text:p text:style-name="Normal"><text:a xlink:type="simple" xlink:href="https://hal.science/hal-00801149v1">hal-0080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80v1">Nous avons voulu chanter tout l’été, dansons maintenant : reconvertissons-nous !</text:a></text:p>
              <text:p text:style-name="Normal"><text:a xlink:type="simple" xlink:href="https://hal.science/search/index/?q=*&amp;authFullName_s=Stéphanie Loncle">Stéphanie Loncle</text:a><text:span>,</text:span><text:a xlink:type="simple" xlink:href="https://hal.science/search/index/?q=*&amp;authFullName_s=Pascale Simeon">Pascale Simeon</text:a></text:p>
              <text:p text:style-name="Normal"><text:span>Théâtre/Public</text:span><text:span>, 2013, n°207, p. 31-37</text:span></text:p>
              <text:p text:style-name="Normal"><text:span>Article dans une revue</text:span></text:p>
              <text:p text:style-name="Normal"><text:a xlink:type="simple" xlink:href="https://hal.science/hal-01228380v1">hal-0122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317v1">Dilemme libéral : que faire du &amp;quot;siècle de Louis XIV&amp;quot; lorsque l'on prône la liberté théâtrale?</text:a></text:p>
              <text:p text:style-name="Normal"><text:a xlink:type="simple" xlink:href="https://hal.science/search/index/?q=*&amp;authFullName_s=Stéphanie Loncle">Stéphanie Loncle</text:a></text:p>
              <text:p text:style-name="Normal"><text:span>Littératures classiques</text:span><text:span>, 2011, Échos du Grand Siècle (1638-2011), 76</text:span></text:p>
              <text:p text:style-name="Normal"><text:span>Article dans une revue</text:span></text:p>
              <text:p text:style-name="Normal"><text:a xlink:type="simple" xlink:href="https://shs.hal.science/halshs-01516317v1">halshs-01516317v1</text:a></text:p>
            </table:table-cell>
          </table:table-row>
        </table:table>
        <text:p text:style-name="P37"/>
        <text:p text:style-name="Heading2"><text:span text:style-name="T24">Communication dans un congrès (1)</text:span></text:p>
        <text:p text:style-name="P39"/>
        <table:table table:name="1698d2" table:style-name="1698d2">
          <table:table-column table:style-name="1698d2.0"/>
          <table:table-row>
            <table:table-cell office:value-type="string">
              <text:p text:style-name="Normal"><text:a xlink:type="simple" xlink:href="https://hal.science/hal-01782455v1">Dumas, spectateur des Mousquetaires. Effets de présence et récit d'une absence</text:a></text:p>
              <text:p text:style-name="Normal"><text:a xlink:type="simple" xlink:href="https://hal.science/search/index/?q=*&amp;authFullName_s=Stéphanie Loncle">Stéphanie Loncle</text:a></text:p>
              <text:p text:style-name="Normal"><text:span>Récits de spectateurs : raconter le spectacle, modéliser l'expérience (XVIIe-XXe siècles)</text:span><text:span>, LASLAR, Mar 2015, Caen, France. p. 135-144</text:span></text:p>
              <text:p text:style-name="Normal"><text:span>Communication dans un congrès</text:span></text:p>
              <text:p text:style-name="Normal"><text:a xlink:type="simple" xlink:href="https://hal.science/hal-01782455v1">hal-01782455v1</text:a></text:p>
            </table:table-cell>
          </table:table-row>
        </table:table>
        <text:p text:style-name="P40"/>
        <text:p text:style-name="Heading2"><text:span text:style-name="T25">Chapitre d'ouvrage (8)</text:span></text:p>
        <text:p text:style-name="P42"/>
        <table:table table:name="ee1e48" table:style-name="ee1e48">
          <table:table-column table:style-name="ee1e48.0"/>
          <table:table-row>
            <table:table-cell office:value-type="string">
              <text:p text:style-name="Normal"><text:a xlink:type="simple" xlink:href="https://hal.science/hal-04411627v1">Pour prolonger &amp;quot;les plaisirs de l'hétérogénéité&amp;quot;. Dialogue sur le théâtre en France et Allemagne (XVIIIe-XIXe siècles)</text:a></text:p>
              <text:p text:style-name="Normal"><text:a xlink:type="simple" xlink:href="https://hal.science/search/index/?q=*&amp;authFullName_s=Stéphanie Loncle">Stéphanie Loncle</text:a><text:span>,</text:span><text:a xlink:type="simple" xlink:href="https://hal.science/search/index/?q=*&amp;authFullName_s=Romain Jobez">Romain Jobez</text:a></text:p>
              <text:p text:style-name="Normal"><text:span>Karsenti Tiphaine; Neveux Olivier; Triau Christophe.<text:s/></text:span><text:span>Éloge du désordre. Penser le théâtre avec Christian Biet</text:span><text:span>, 605, Classiques Garnier, pp.271-280, 2024, (Rencontres), 978-2-406-15809-7.<text:s/></text:span><text:a xlink:type="simple" xlink:href="https://dx.doi.org/10.48611/isbn.978-2-406-15810-3.p.0271">⟨10.48611/isbn.978-2-406-15810-3.p.0271⟩</text:a></text:p>
              <text:p text:style-name="Normal"><text:span>Chapitre d'ouvrage</text:span></text:p>
              <text:p text:style-name="Normal"><text:a xlink:type="simple" xlink:href="https://hal.science/hal-04411627v1">hal-0441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81v1">« Emplis tes yeux ! »Lire &amp;quot;Filles de France&amp;quot; et devenir une spectatrice heureuse et militante</text:a></text:p>
              <text:p text:style-name="Normal"><text:a xlink:type="simple" xlink:href="https://hal.science/search/index/?q=*&amp;authFullName_s=Stéphanie Loncle">Stéphanie Loncle</text:a></text:p>
              <text:p text:style-name="Normal"><text:span>Véronique Lochert; Marie Bouhaïk-Gironès; Céline Candiard; Fabien Cavaillé; Jeanne-Marie Hostiou; Mélanie Traversier.<text:s/></text:span><text:span>Spectatrices ! De l’Antiquité à nos jours</text:span><text:span>, CNRS éditions, pp.355-374, 2022, 978-2-271-13584-1.<text:s/></text:span><text:a xlink:type="simple" xlink:href="https://dx.doi.org/10.3917/cnrs.loche.2022.01.0355">⟨10.3917/cnrs.loche.2022.01.0355⟩</text:a></text:p>
              <text:p text:style-name="Normal"><text:span>Chapitre d'ouvrage</text:span></text:p>
              <text:p text:style-name="Normal"><text:a xlink:type="simple" xlink:href="https://hal.science/hal-04124981v1">hal-0412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89v1">Légitimité et illégitimité de la richesse des vedettes au XIXe siècle et en d'autres temps</text:a></text:p>
              <text:p text:style-name="Normal"><text:a xlink:type="simple" xlink:href="https://hal.science/search/index/?q=*&amp;authFullName_s=Stéphanie Loncle">Stéphanie Loncle</text:a></text:p>
              <text:p text:style-name="Normal"><text:span>Florence Filippi; Sara Harvey; Sophie Marchand.<text:s/></text:span><text:span>Le Sacre de l'acteur. Émergence du vedettariat théâtral de Molière à Sarah Bernhardt</text:span><text:span>, Armand Colin, pp.177-188, 2017, (U Lettres), 978-2-200-61552-9.<text:s/></text:span><text:a xlink:type="simple" xlink:href="https://dx.doi.org/10.3917/arco.filip.2017.01.0177">⟨10.3917/arco.filip.2017.01.0177⟩</text:a></text:p>
              <text:p text:style-name="Normal"><text:span>Chapitre d'ouvrage</text:span></text:p>
              <text:p text:style-name="Normal"><text:a xlink:type="simple" xlink:href="https://hal.science/hal-04124989v1">hal-0412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463v1">Légitimité et illégitimité de la richesse des vedettes au XIXe siècle et en d'autres temps</text:a></text:p>
              <text:p text:style-name="Normal"><text:a xlink:type="simple" xlink:href="https://hal.science/search/index/?q=*&amp;authFullName_s=Stéphanie Loncle">Stéphanie Loncle</text:a></text:p>
              <text:p text:style-name="Normal"><text:span>Le Sacre de l'acteur. Émergence du vedettariat théâtral, de Molière à Sarah Bernhardt</text:span><text:span>, Armand Colin; Dunod, p. 177-190, 2017</text:span></text:p>
              <text:p text:style-name="Normal"><text:span>Chapitre d'ouvrage</text:span></text:p>
              <text:p text:style-name="Normal"><text:a xlink:type="simple" xlink:href="https://hal.science/hal-01782463v1">hal-01782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221v1">Rachel de 1838 à 1848 ou le conflit des héroïsmes, entre éternité et histoire</text:a></text:p>
              <text:p text:style-name="Normal"><text:a xlink:type="simple" xlink:href="https://hal.science/search/index/?q=*&amp;authFullName_s=Stéphanie Loncle">Stéphanie Loncle</text:a></text:p>
              <text:p text:style-name="Normal"><text:span>Olivier Bara; Mireille Losco-Lena; Anne Pellois.<text:s/></text:span><text:span>Les Héroïsmes de l'acteur au XIXe siècle</text:span><text:span>, Presses universitaires de Lyon, p. 61-73, 2015</text:span></text:p>
              <text:p text:style-name="Normal"><text:span>Chapitre d'ouvrage</text:span></text:p>
              <text:p text:style-name="Normal"><text:a xlink:type="simple" xlink:href="https://normandie-univ.hal.science/hal-02167221v1">hal-0216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70v1">L’Humanité et « le souffle de la Révolution française ». Année 2009</text:a></text:p>
              <text:p text:style-name="Normal"><text:a xlink:type="simple" xlink:href="https://hal.science/search/index/?q=*&amp;authFullName_s=Stéphanie Loncle">Stéphanie Loncle</text:a><text:span>,</text:span><text:a xlink:type="simple" xlink:href="https://hal.science/search/index/?q=*&amp;authFullName_s=Olivier Ritz">Olivier Ritz</text:a></text:p>
              <text:p text:style-name="Normal"><text:span>Martial Poirson.<text:s/></text:span><text:span>La Révolution française et le monde d'aujourd'hui. Mythologies contemporaines</text:span><text:span>,<text:s/></text:span><text:a xlink:type="simple" xlink:href="https://classiques-garnier.com/la-revolution-francaise-et-le-monde-d-aujourd-hui-mythologies-contemporaines-l-humanite-et-le-souffle-de-la-revolution-francaise.html">Classiques Garnier</text:a><text:span>, pp.151-162, 2014, 978-2-8124-2556-1.<text:s/></text:span><text:a xlink:type="simple" xlink:href="https://dx.doi.org/10.15122/isbn.978-2-8124-2558-5.p.0151">⟨10.15122/isbn.978-2-8124-2558-5.p.0151⟩</text:a></text:p>
              <text:p text:style-name="Normal"><text:span>Chapitre d'ouvrage</text:span></text:p>
              <text:p text:style-name="Normal"><text:a xlink:type="simple" xlink:href="https://hal.science/hal-01845370v1">hal-0184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322v1">Dramaturgies de la crise. À la recherche du travail perdu</text:a></text:p>
              <text:p text:style-name="Normal"><text:a xlink:type="simple" xlink:href="https://hal.science/search/index/?q=*&amp;authFullName_s=Stéphanie Loncle">Stéphanie Loncle</text:a></text:p>
              <text:p text:style-name="Normal"><text:span>Fiction et économie. Représentations de l'économie dans la littérature et les arts du spectacle, XIXe-XXIe siècles</text:span><text:span>, Presses de l'Université Laval, p. 169-182, 2013</text:span></text:p>
              <text:p text:style-name="Normal"><text:span>Chapitre d'ouvrage</text:span></text:p>
              <text:p text:style-name="Normal"><text:a xlink:type="simple" xlink:href="https://shs.hal.science/halshs-01516322v1">halshs-01516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325v1">Le théâtre, la littérature et les valeurs marchandes. Une analyse sociocritique de &amp;quot;Chatterton&amp;quot; et de &amp;quot;Ruy Blas&amp;quot; entre hier et aujourd’hui.</text:a></text:p>
              <text:p text:style-name="Normal"><text:a xlink:type="simple" xlink:href="https://hal.science/search/index/?q=*&amp;authFullName_s=Stéphanie Loncle">Stéphanie Loncle</text:a></text:p>
              <text:p text:style-name="Normal"><text:span>Études littéraires</text:span><text:span>, 43/3, 2012, Lectures sociocritiques du théâtre</text:span></text:p>
              <text:p text:style-name="Normal"><text:span>Chapitre d'ouvrage</text:span></text:p>
              <text:p text:style-name="Normal"><text:a xlink:type="simple" xlink:href="https://shs.hal.science/halshs-01516325v1">halshs-01516325v1</text:a></text:p>
            </table:table-cell>
          </table:table-row>
        </table:table>
        <text:p text:style-name="P43"/>
        <text:p text:style-name="Heading2"><text:span text:style-name="T26">N°spécial de revue/special issue (2)</text:span></text:p>
        <text:p text:style-name="P45"/>
        <table:table table:name="06e987" table:style-name="06e987">
          <table:table-column table:style-name="06e987.0"/>
          <table:table-row>
            <table:table-cell office:value-type="string">
              <text:p text:style-name="Normal"><text:a xlink:type="simple" xlink:href="https://hal.science/hal-04411644v1">[Dossier] Brecht, matérialisme et morale</text:a></text:p>
              <text:p text:style-name="Normal"><text:a xlink:type="simple" xlink:href="https://hal.science/search/index/?q=*&amp;authFullName_s=Stéphanie Loncle">Stéphanie Loncle</text:a><text:span>,</text:span><text:a xlink:type="simple" xlink:href="https://hal.science/search/index/?q=*&amp;authFullName_s=Yves Vargas">Yves Vargas</text:a></text:p>
              <text:p text:style-name="Normal"><text:span>La Pensée</text:span><text:span>, 2 (414), pp.5-68, 2023, Brecht, matérialisme et morale</text:span></text:p>
              <text:p text:style-name="Normal"><text:span>N°spécial de revue/special issue</text:span></text:p>
              <text:p text:style-name="Normal"><text:a xlink:type="simple" xlink:href="https://hal.science/hal-04411644v1">hal-0441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73v1">Les Théâtres institutionnels (1660-1848). Querelles, enjeux de pouvoir et production de valeurs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Stéphanie Loncle">Stéphanie Loncle</text:a><text:span>,</text:span><text:a xlink:type="simple" xlink:href="https://hal.science/search/index/?q=*&amp;authFullName_s=Jessica Goodman">Jessica Goodman</text:a><text:span>,</text:span><text:a xlink:type="simple" xlink:href="https://hal.science/search/index/?q=*&amp;authFullName_s=Marine Roussillon">Marine Roussillon</text:a></text:p>
              <text:p text:style-name="Normal"><text:span>France.<text:s/></text:span><text:span>Revue d'Histoire du Théâtre</text:span><text:span>, n°261, 135 p., 2014</text:span></text:p>
              <text:p text:style-name="Normal"><text:span>N°spécial de revue/special issue</text:span></text:p>
              <text:p text:style-name="Normal"><text:a xlink:type="simple" xlink:href="https://hal.science/hal-01229273v1">hal-01229273v1</text:a></text:p>
            </table:table-cell>
          </table:table-row>
        </table:table>
        <text:p text:style-name="P46"/>
        <text:p text:style-name="Heading2"><text:span text:style-name="T27">Ouvrages (4)</text:span></text:p>
        <text:p text:style-name="P48"/>
        <table:table table:name="c00206" table:style-name="c00206">
          <table:table-column table:style-name="c00206.0"/>
          <table:table-row>
            <table:table-cell office:value-type="string">
              <text:p text:style-name="Normal"><text:a xlink:type="simple" xlink:href="https://hal.science/hal-01782474v1">Théâtre et libéralisme (Paris, 1830-1848)</text:a></text:p>
              <text:p text:style-name="Normal"><text:a xlink:type="simple" xlink:href="https://hal.science/search/index/?q=*&amp;authFullName_s=Stéphanie Loncle">Stéphanie Loncle</text:a></text:p>
              <text:p text:style-name="Normal"><text:span>Classiques Garnier, 11, 691 p., 2018, (Études sur le théâtre et les arts de la scène), 978-2-406-07440-3.<text:s/></text:span><text:a xlink:type="simple" xlink:href="https://dx.doi.org/10.15122/isbn.978-2-406-07442-7">⟨10.15122/isbn.978-2-406-07442-7⟩</text:a></text:p>
              <text:p text:style-name="Normal"><text:span>Ouvrages</text:span></text:p>
              <text:p text:style-name="Normal"><text:a xlink:type="simple" xlink:href="https://hal.science/hal-01782474v1">hal-0178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331v1">Théâtre et Néo-libéralisme</text:a></text:p>
              <text:p text:style-name="Normal"><text:a xlink:type="simple" xlink:href="https://hal.science/search/index/?q=*&amp;authFullName_s=Stéphanie Loncle">Stéphanie Loncle</text:a></text:p>
              <text:p text:style-name="Normal"><text:span>[Ensemble théâtral de Gennevilliers], n°207, 120 p., 2013, Théâtre/Public</text:span></text:p>
              <text:p text:style-name="Normal"><text:span>Ouvrages</text:span></text:p>
              <text:p text:style-name="Normal"><text:a xlink:type="simple" xlink:href="https://hal.science/hal-01229331v1">hal-0122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59v1">Fiction et économie. Représentations de l'économie dans la littérature et les arts du spectacle, XIXe-XXIe siècles</text:a></text:p>
              <text:p text:style-name="Normal"><text:a xlink:type="simple" xlink:href="https://hal.science/search/index/?q=*&amp;authFullName_s=Geneviève Sicotte">Geneviève Sicotte</text:a><text:span>,</text:span><text:a xlink:type="simple" xlink:href="https://hal.science/search/index/?q=*&amp;authFullName_s=Martial Poirson">Martial Poirson</text:a><text:span>,</text:span><text:a xlink:type="simple" xlink:href="https://hal.science/search/index/?q=*&amp;authFullName_s=Stéphanie Loncle">Stéphanie Loncle</text:a><text:span>,</text:span><text:a xlink:type="simple" xlink:href="https://hal.science/search/index/?q=*&amp;authFullName_s=Christian Biet">Christian Biet</text:a></text:p>
              <text:p text:style-name="Normal"><text:span>Presses de l'Université Laval (Québec), 278 p., 2013</text:span></text:p>
              <text:p text:style-name="Normal"><text:span>Ouvrages</text:span></text:p>
              <text:p text:style-name="Normal"><text:a xlink:type="simple" xlink:href="https://hal.science/hal-00909959v1">hal-0090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65v1">La Culture c'est la règle, l'art c'est l'exception. Politiques de l'art et de la culture en France aux XIXe et XXe siècles</text:a></text:p>
              <text:p text:style-name="Normal"><text:a xlink:type="simple" xlink:href="https://hal.science/search/index/?q=*&amp;authFullName_s=François Coadou">François Coadou</text:a><text:span>,</text:span><text:a xlink:type="simple" xlink:href="https://hal.science/search/index/?q=*&amp;authFullName_s=Stéphanie Loncle">Stéphanie Loncle</text:a><text:span>,</text:span><text:a xlink:type="simple" xlink:href="https://hal.science/search/index/?q=*&amp;authFullName_s=Olivier Maillart">Olivier Maillart</text:a></text:p>
              <text:p text:style-name="Normal"><text:span>Harmattan, 236 p., 2012</text:span></text:p>
              <text:p text:style-name="Normal"><text:span>Ouvrages</text:span></text:p>
              <text:p text:style-name="Normal"><text:a xlink:type="simple" xlink:href="https://hal.science/hal-00801165v1">hal-00801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LONCLE</dc:title>
    <dc:subject/>
    <dc:description>CV</dc:description>
    <dc:creator/>
    <dc:date>2026-05-01T21:17:09.000</dc:date>
    <meta:generator>PHPWord</meta:generator>
    <meta:initial-creator>CCSD</meta:initial-creator>
    <meta:creation-date>2026-05-01T21:17:09.000</meta:creation-date>
    <meta:keyword/>
    <meta:user-defined meta:name="Category"/>
    <meta:user-defined meta:name="Company"/>
    <meta:user-defined meta:name="Manager"/>
  </office:meta>
</office:document-meta>
</file>