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36b6" style:family="table">
      <style:table-properties style:rel-width="100" table:align="center"/>
    </style:style>
    <style:style style:name="2f36b6.0" style:family="table-column">
      <style:table-column-properties style:column-width="0.00cm"/>
    </style:style>
    <style:style style:name="42ccc4" style:family="table">
      <style:table-properties style:rel-width="100" table:align="center"/>
    </style:style>
    <style:style style:name="42ccc4.0" style:family="table-column">
      <style:table-column-properties style:column-width="0.00cm"/>
    </style:style>
    <style:style style:name="f8b3f1" style:family="table">
      <style:table-properties style:rel-width="100" table:align="center"/>
    </style:style>
    <style:style style:name="f8b3f1.0" style:family="table-column">
      <style:table-column-properties style:column-width="0.00cm"/>
    </style:style>
    <style:style style:name="f7fb08" style:family="table">
      <style:table-properties style:rel-width="100" table:align="center"/>
    </style:style>
    <style:style style:name="f7fb08.0" style:family="table-column">
      <style:table-column-properties style:column-width="0.00cm"/>
    </style:style>
    <style:style style:name="509ed5" style:family="table">
      <style:table-properties style:rel-width="100" table:align="center"/>
    </style:style>
    <style:style style:name="509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Loub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2f36b6" table:style-name="2f36b6">
          <table:table-column table:style-name="2f36b6.0"/>
          <table:table-row>
            <table:table-cell office:value-type="string">
              <text:p text:style-name="Normal"><text:a xlink:type="simple" xlink:href="https://hal.univ-lyon2.fr/hal-04846942v1">Le poète et le joueur de quilles. Enquête sur la construction de la valeur de la poésie (XIVe-XXIe siècle)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Stéphanie Loubère">Stéphanie Loubère</text:a><text:span>,</text:span><text:a xlink:type="simple" xlink:href="https://hal.science/search/index/?q=*&amp;authFullName_s=Thierry Roger">Thierry Roger</text:a></text:p>
              <text:p text:style-name="Normal"><text:span>Presses universitaires de Rouen et du Havre, 2023, 979-10-240-1759-4</text:span></text:p>
              <text:p text:style-name="Normal"><text:span>Ouvrages</text:span></text:p>
              <text:p text:style-name="Normal"><text:a xlink:type="simple" xlink:href="https://hal.univ-lyon2.fr/hal-04846942v1">hal-0484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39v1">Le poète et le joueur de quilles</text:a></text:p>
              <text:p text:style-name="Normal"><text:a xlink:type="simple" xlink:href="https://hal.science/search/index/?q=*&amp;authFullName_s=Olivier Gallet">Olivier Gallet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Stéphanie Loubère">Stéphanie Loubère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Thierry Roger">Thierry Roger</text:a></text:p>
              <text:p text:style-name="Normal"><text:span>Presses universitaires de Rouen et du Havre, 2023, 979-10-240-1759-4</text:span></text:p>
              <text:p text:style-name="Normal"><text:span>Ouvrages</text:span></text:p>
              <text:p text:style-name="Normal"><text:a xlink:type="simple" xlink:href="https://hal.science/hal-03994039v1">hal-039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83v1">La Muse légère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Classiques Garnier, 2023, 978-2-406-14600-1.<text:s/></text:span><text:a xlink:type="simple" xlink:href="https://dx.doi.org/10.48611/isbn.978-2-406-14602-5">⟨10.48611/isbn.978-2-406-14602-5⟩</text:a></text:p>
              <text:p text:style-name="Normal"><text:span>Ouvrages</text:span></text:p>
              <text:p text:style-name="Normal"><text:a xlink:type="simple" xlink:href="https://hal.science/hal-04579183v1">hal-0457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87v1">André Chénier. Poésies</text:a></text:p>
              <text:p text:style-name="Normal"><text:a xlink:type="simple" xlink:href="https://hal.science/search/index/?q=*&amp;authFullName_s=Stéphanie Loubère">Stéphanie Loubère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Atlande, pp.7-116, 2017, 978-2-35030-475-5</text:span></text:p>
              <text:p text:style-name="Normal"><text:span>Ouvrages</text:span></text:p>
              <text:p text:style-name="Normal"><text:a xlink:type="simple" xlink:href="https://hal.science/hal-03395387v1">hal-0339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271v1">Leçons d’amour des Lumières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Classiques Garnier, 2011, 978-2-8124-0295-1</text:span></text:p>
              <text:p text:style-name="Normal"><text:span>Ouvrages</text:span></text:p>
              <text:p text:style-name="Normal"><text:a xlink:type="simple" xlink:href="https://hal.science/hal-03386271v1">hal-033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39v1">L’Art d’aimer&amp;quot; au siècle des Lumières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Studies on Voltaire and the Eighteenth Century, 2007, 978-0-7294-0917-9</text:span></text:p>
              <text:p text:style-name="Normal"><text:span>Ouvrages</text:span></text:p>
              <text:p text:style-name="Normal"><text:a xlink:type="simple" xlink:href="https://hal.science/hal-03378439v1">hal-03378439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42ccc4" table:style-name="42ccc4">
          <table:table-column table:style-name="42ccc4.0"/>
          <table:table-row>
            <table:table-cell office:value-type="string">
              <text:p text:style-name="Normal"><text:a xlink:type="simple" xlink:href="https://hal.science/hal-03719320v1">« Manier tous les crayons » : du tissage générique dans les héroïdes des Lumières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es Cahiers FoReLLIS – Formes et Représentations en Linguistique, Littérature et dans les arts de l'Image et de la Scène</text:span><text:span>, 2022, Réceptions plurielles des Héroïdes d’Ovide</text:span></text:p>
              <text:p text:style-name="Normal"><text:span>Article dans une revue</text:span></text:p>
              <text:p text:style-name="Normal"><text:a xlink:type="simple" xlink:href="https://hal.science/hal-03719320v1">hal-0371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80v1">« Un héritage flottant : l’élégie selon Marceline Desbordes-Valmor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J'écris pourtant : cahiers de la Société des études Marceline Desbordes-Valmore</text:span><text:span>, 2020, Marceline Desbordes-Valmore poète, pp.21-41</text:span></text:p>
              <text:p text:style-name="Normal"><text:span>Article dans une revue</text:span></text:p>
              <text:p text:style-name="Normal"><text:a xlink:type="simple" xlink:href="https://hal.science/hal-03369880v1">hal-033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86v1">« Chénier, poète léger ? Osmose générique et filiation inclusive chez André Chénier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Cahiers Roucher-André Chénier</text:span><text:span>, 2018, André Chénier : entre tradition et subversion des modèles, 37, pp.33-50</text:span></text:p>
              <text:p text:style-name="Normal"><text:span>Article dans une revue</text:span></text:p>
              <text:p text:style-name="Normal"><text:a xlink:type="simple" xlink:href="https://hal.science/hal-03369986v1">hal-033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94v1">« De la bergerie à la boucherie : le bestiaire de Chénier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Op. cit. : revue des littératures et des arts</text:span><text:span>, 2017, 17</text:span></text:p>
              <text:p text:style-name="Normal"><text:span>Article dans une revue</text:span></text:p>
              <text:p text:style-name="Normal"><text:a xlink:type="simple" xlink:href="https://hal.science/hal-03369994v1">hal-033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03v1">« Les paradoxes d’un poète : Piron et la postérité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Studi francesi</text:span><text:span>, 2017, pp.235-248</text:span></text:p>
              <text:p text:style-name="Normal"><text:span>Article dans une revue</text:span></text:p>
              <text:p text:style-name="Normal"><text:a xlink:type="simple" xlink:href="https://hal.science/hal-03370003v1">hal-033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54v1">« Piron ou l’apothéose du poète qui ne fut rien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umen : Selected Proceedings from the Canadian Society for Eighteenth-Century Studies Lumen / Travaux choisis de la Société canadienne d'étude du dix-huitième siècle</text:span><text:span>, 2016, 35, pp.1-17</text:span></text:p>
              <text:p text:style-name="Normal"><text:span>Article dans une revue</text:span></text:p>
              <text:p text:style-name="Normal"><text:a xlink:type="simple" xlink:href="https://hal.science/hal-03370454v1">hal-0337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61v1">« Musa levis gloria magna : la recusatio chez les poètes élégiaques des Lumières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Tangence</text:span><text:span>, 2015, Plaintes, pleurs et plaisirs : la poésie élégiaque aux siècles classiques, 109, pp.41-65</text:span></text:p>
              <text:p text:style-name="Normal"><text:span>Article dans une revue</text:span></text:p>
              <text:p text:style-name="Normal"><text:a xlink:type="simple" xlink:href="https://hal.science/hal-03370461v1">hal-033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95v1">« Figures et figuration d’Anacréon galant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ittératures classiques (continuation des Cahiers de littérature du XVIIe siècle)</text:span><text:span>, 2012, La galanterie des anciens, 77, pp.83-95</text:span></text:p>
              <text:p text:style-name="Normal"><text:span>Article dans une revue</text:span></text:p>
              <text:p text:style-name="Normal"><text:a xlink:type="simple" xlink:href="https://hal.science/hal-03378295v1">hal-0337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760v1">« Hériter en soi aux XVIIe et XVIIIe siècles »</text:a></text:p>
              <text:p text:style-name="Normal"><text:a xlink:type="simple" xlink:href="https://hal.science/search/index/?q=*&amp;authFullName_s=Delphine Reguig">Delphine Reguig</text:a><text:span>,</text:span><text:a xlink:type="simple" xlink:href="https://hal.science/search/index/?q=*&amp;authFullName_s=Stéphanie Loubère">Stéphanie Loubère</text:a></text:p>
              <text:p text:style-name="Normal"><text:span>Littératures classiques</text:span><text:span>, 2011, Penser l’héritage à l’âge classique, 75, p. 5-26</text:span></text:p>
              <text:p text:style-name="Normal"><text:span>Article dans une revue</text:span></text:p>
              <text:p text:style-name="Normal"><text:a xlink:type="simple" xlink:href="https://hal.science/hal-01925760v1">hal-019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65v1">« Sapho, le génie au féminin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Revue des Sciences Humaines</text:span><text:span>, 2011, 303, pp.171-199</text:span></text:p>
              <text:p text:style-name="Normal"><text:span>Article dans une revue</text:span></text:p>
              <text:p text:style-name="Normal"><text:a xlink:type="simple" xlink:href="https://hal.science/hal-03386365v1">hal-033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68v1">« Pseudonymes et sobriquets antiques : stratégies de la reconnaissance littéraire chez les poètes et auteurs érotiques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Orages, Littérature et culture (1760-1830)</text:span><text:span>, 2010, 9, pp.61-75</text:span></text:p>
              <text:p text:style-name="Normal"><text:span>Article dans une revue</text:span></text:p>
              <text:p text:style-name="Normal"><text:a xlink:type="simple" xlink:href="https://hal.science/hal-03386368v1">hal-0338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77v1">Les almanachs d’amour au siècle des Lumières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umen : Selected Proceedings from the Canadian Society for Eighteenth-Century Studies Lumen / Travaux choisis de la Société canadienne d'étude du dix-huitième siècle</text:span><text:span>, 2009, 28, pp.69-81.<text:s/></text:span><text:a xlink:type="simple" xlink:href="https://dx.doi.org/10.7202/1012038ar">⟨10.7202/1012038ar⟩</text:a></text:p>
              <text:p text:style-name="Normal"><text:span>Article dans une revue</text:span></text:p>
              <text:p text:style-name="Normal"><text:a xlink:type="simple" xlink:href="https://hal.science/hal-03386377v1">hal-033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80v1">« De la grammaire des plaisirs à la rhétorique des corps : métamorphoses licencieuses de l’art d’aimer et de l’art poétiqu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Fabula / Les colloques</text:span><text:span>, 2008</text:span></text:p>
              <text:p text:style-name="Normal"><text:span>Article dans une revue</text:span></text:p>
              <text:p text:style-name="Normal"><text:a xlink:type="simple" xlink:href="https://hal.science/hal-03386380v1">hal-033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46v1">« Un modèle encombrant : l’érotisme inquiet des Lumières et les Remèdes à l’amour d’Ovid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umen : Selected Proceedings from the Canadian Society for Eighteenth-Century Studies Lumen / Travaux choisis de la Société canadienne d'étude du dix-huitième siècle</text:span><text:span>, 2007, 26, pp.79-92</text:span></text:p>
              <text:p text:style-name="Normal"><text:span>Article dans une revue</text:span></text:p>
              <text:p text:style-name="Normal"><text:a xlink:type="simple" xlink:href="https://hal.science/hal-03395346v1">hal-033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49v1">« Un ABC libertin des Lumières : le Dictionnaire d’amour de Dreux du Radier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Dix-Huitième Siècle</text:span><text:span>, 2006, 38, pp.337-350</text:span></text:p>
              <text:p text:style-name="Normal"><text:span>Article dans une revue</text:span></text:p>
              <text:p text:style-name="Normal"><text:a xlink:type="simple" xlink:href="https://hal.science/hal-03395349v1">hal-033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68v1">« Hercule ou le héros foutromane : l’héroïsme amoureux au tournant du XVIIIe siècl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Orages, Littérature et culture (1760-1830)</text:span><text:span>, 2003, L'imaginaire du héros, 2, pp.63-84</text:span></text:p>
              <text:p text:style-name="Normal"><text:span>Article dans une revue</text:span></text:p>
              <text:p text:style-name="Normal"><text:a xlink:type="simple" xlink:href="https://hal.science/hal-03395368v1">hal-0339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73v1">« Les Figurae veneris. Usage de la posture dans les traductions de L’Art d’aimer d'Ovide au XVIIIe siècl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ittérales</text:span><text:span>, 2002, 30, pp.35-48</text:span></text:p>
              <text:p text:style-name="Normal"><text:span>Article dans une revue</text:span></text:p>
              <text:p text:style-name="Normal"><text:a xlink:type="simple" xlink:href="https://hal.science/hal-03395373v1">hal-03395373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f8b3f1" table:style-name="f8b3f1">
          <table:table-column table:style-name="f8b3f1.0"/>
          <table:table-row>
            <table:table-cell office:value-type="string">
              <text:p text:style-name="Normal"><text:a xlink:type="simple" xlink:href="https://hal.science/hal-03369801v1">Manier tous les crayons&amp;quot; : du tissage générique dans les héroïdes des Lumières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Réceptions plurielles des Héroïdes d’Ovide</text:span><text:span>, A. Debrosse et I. Jouteur, May 2021, Poitiers, France</text:span></text:p>
              <text:p text:style-name="Normal"><text:span>Communication dans un congrès</text:span></text:p>
              <text:p text:style-name="Normal"><text:a xlink:type="simple" xlink:href="https://hal.science/hal-03369801v1">hal-033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13v1">De la chimère à l’aventure : Les Fausses confidences de Marivaux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Journée de formation pour les professeurs de lettres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science/hal-03369813v1">hal-033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56v1">« &amp;quot;Le goût polit vos mœurs aimables&amp;quot; : Saint-Lambert et l’éthique des poètes au siècle des Lumières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Ethique(s) des Lumières - Ethic(s) of/in the Enlghtenment</text:span><text:span>, Société Canadienne d'Etude du XVIIIe Siècle, Oct 2019, Québec, Canada</text:span></text:p>
              <text:p text:style-name="Normal"><text:span>Communication dans un congrès</text:span></text:p>
              <text:p text:style-name="Normal"><text:a xlink:type="simple" xlink:href="https://hal.science/hal-03369856v1">hal-033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27v1">« Poète et citoyen : André Chénier et la &amp;quot;Muse des cités&amp;quot;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e poète et la cité</text:span><text:span>, A. Génetiot, Nov 2019, Nancy, France</text:span></text:p>
              <text:p text:style-name="Normal"><text:span>Communication dans un congrès</text:span></text:p>
              <text:p text:style-name="Normal"><text:a xlink:type="simple" xlink:href="https://hal.science/hal-03369827v1">hal-0336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61v1">« Chénier, poète léger ?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Journée d’étude Autour d’André Chénier</text:span><text:span>, L. Gil, 2018, Montpellier, France</text:span></text:p>
              <text:p text:style-name="Normal"><text:span>Communication dans un congrès</text:span></text:p>
              <text:p text:style-name="Normal"><text:a xlink:type="simple" xlink:href="https://hal.science/hal-03369961v1">hal-033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30v1">« Les poèmes de prison d’André Chénier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Écrire en Prison au XVIIIe siècle (1690-1800)</text:span><text:span>, M. Hersant, Feb 2018, Paris, France</text:span></text:p>
              <text:p text:style-name="Normal"><text:span>Communication dans un congrès</text:span></text:p>
              <text:p text:style-name="Normal"><text:a xlink:type="simple" xlink:href="https://hal.science/hal-03369930v1">hal-033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15v1">« Le désastre et la bagatelle : l’expérience de la circonstance dans la poésie légère des Lumières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Poétique historique de la poésie de circonstance (16e-21e siècles)</text:span><text:span>, G. Peureux et A. Vaillant, Nov 2018, Nanterre, France</text:span></text:p>
              <text:p text:style-name="Normal"><text:span>Communication dans un congrès</text:span></text:p>
              <text:p text:style-name="Normal"><text:a xlink:type="simple" xlink:href="https://hal.science/hal-03369915v1">hal-0336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44v1">« L’Amour dévoilé : théorie de la sympathie amoureuse dans l’imaginaire érotique des Lumières »,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Congrès de la Société internationale d'étude du dix-huitième siècle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369944v1">hal-0336994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f7fb08" table:style-name="f7fb08">
          <table:table-column table:style-name="f7fb08.0"/>
          <table:table-row>
            <table:table-cell office:value-type="string">
              <text:p text:style-name="Normal"><text:a xlink:type="simple" xlink:href="https://hal.science/hal-03370018v1">« La métamorphose érotiqu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J. Berchtold et P. Frantz.<text:s/></text:span><text:span>L’Atelier des idées. Pour Michel Delon</text:span><text:span>, PUPS, pp.379-402, 2017, 979-10-231-0570-4</text:span></text:p>
              <text:p text:style-name="Normal"><text:span>Chapitre d'ouvrage</text:span></text:p>
              <text:p text:style-name="Normal"><text:a xlink:type="simple" xlink:href="https://hal.science/hal-03370018v1">hal-033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71v1">« La mise en scène du mystère érotique dans la poésie des Lumières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Théâtralité de la scène érotique du XVIIIe siècle à nos jours dans la littérature, les arts du spectacle et de l'image</text:span><text:span>, Éd. universitaires de Dijon, pp.29-41, 2013, 978-2-36441-059-6</text:span></text:p>
              <text:p text:style-name="Normal"><text:span>Chapitre d'ouvrage</text:span></text:p>
              <text:p text:style-name="Normal"><text:a xlink:type="simple" xlink:href="https://hal.science/hal-03370671v1">hal-033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314v1">« Le détour anacréontiqu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F. Leborgne.<text:s/></text:span><text:span>Filiation, modèles et transmission dans la littérature européenne : 1740-1850</text:span><text:span>, pp.73-86, 2012</text:span></text:p>
              <text:p text:style-name="Normal"><text:span>Chapitre d'ouvrage</text:span></text:p>
              <text:p text:style-name="Normal"><text:a xlink:type="simple" xlink:href="https://hal.science/hal-03386314v1">hal-0338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90v1">« Une filiation paradoxale : l’Anacréon des Lumières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J.-P. Martin et C. Nédelec.<text:s/></text:span><text:span>Traduire, trahir, travestir. Études sur la réception de l’antiquité</text:span><text:span>, pp.55-63, 2012, 978-2-84832-144-8</text:span></text:p>
              <text:p text:style-name="Normal"><text:span>Chapitre d'ouvrage</text:span></text:p>
              <text:p text:style-name="Normal"><text:a xlink:type="simple" xlink:href="https://hal.science/hal-03378990v1">hal-033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79v1">« Éros viator : le Grand Tour amoureux des Lumières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e Livre du monde et le monde des livres. Mélanges en l’honneur de François Moureau</text:span><text:span>, PUPS, pp.945-961, 2012, 978-2-84050-877-9</text:span></text:p>
              <text:p text:style-name="Normal"><text:span>Chapitre d'ouvrage</text:span></text:p>
              <text:p text:style-name="Normal"><text:a xlink:type="simple" xlink:href="https://hal.science/hal-03370679v1">hal-0337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407v1">« Translation and imitation of classical elegy in the French eighteenth century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T. Thorsen.<text:s/></text:span><text:span>The Cambridge Companion to Latin Love Elegy</text:span><text:span>, Cambridge University Press, pp.320-335, 2012, 9780521765367</text:span></text:p>
              <text:p text:style-name="Normal"><text:span>Chapitre d'ouvrage</text:span></text:p>
              <text:p text:style-name="Normal"><text:a xlink:type="simple" xlink:href="https://hal.science/hal-03395407v1">hal-0339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048v1">La critique de l'effet dans les &amp;quot;Salons&amp;quot; de Diderot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es "Salons" de Diderot. Théorie et écriture</text:span><text:span>, PUPS, pp.61-72, 2007, 978-2-84050-557-0</text:span></text:p>
              <text:p text:style-name="Normal"><text:span>Chapitre d'ouvrage</text:span></text:p>
              <text:p text:style-name="Normal"><text:a xlink:type="simple" xlink:href="https://hal.science/hal-03388048v1">hal-0338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55v1">« Le roman libertin et la tentation du système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e Roman libertin et le roman érotique. Actes du Colloque international de Chaudfontaine des 9,10 et 11 septembre 2002</text:span><text:span>, Céfal, pp.23-36, 2005</text:span></text:p>
              <text:p text:style-name="Normal"><text:span>Chapitre d'ouvrage</text:span></text:p>
              <text:p text:style-name="Normal"><text:a xlink:type="simple" xlink:href="https://hal.science/hal-03395355v1">hal-033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57v1">« L’art d’aimer inachevable d’André Chénier »</text:a></text:p>
              <text:p text:style-name="Normal"><text:a xlink:type="simple" xlink:href="https://hal.science/search/index/?q=*&amp;authFullName_s=Stéphanie Loubère">Stéphanie Loubère</text:a></text:p>
              <text:p text:style-name="Normal"><text:span>Lectures d’André Chénier</text:span><text:span>, Presses Universitaires de Rennes, pp.161-172, 2005</text:span></text:p>
              <text:p text:style-name="Normal"><text:span>Chapitre d'ouvrage</text:span></text:p>
              <text:p text:style-name="Normal"><text:a xlink:type="simple" xlink:href="https://hal.science/hal-03395357v1">hal-03395357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509ed5" table:style-name="509ed5">
          <table:table-column table:style-name="509ed5.0"/>
          <table:table-row>
            <table:table-cell office:value-type="string">
              <text:p text:style-name="Normal"><text:a xlink:type="simple" xlink:href="https://hal.science/hal-03395421v1">Penser l’héritage à l’âge classique</text:a></text:p>
              <text:p text:style-name="Normal"><text:a xlink:type="simple" xlink:href="https://hal.science/search/index/?q=*&amp;authFullName_s=Stéphanie Loubère">Stéphanie Loubère</text:a><text:span>,</text:span><text:a xlink:type="simple" xlink:href="https://hal.science/search/index/?q=*&amp;authFullName_s=Delphine Reguig">Delphine Reguig</text:a></text:p>
              <text:p text:style-name="Normal"><text:span>Littératures classiques</text:span><text:span>, 75, 2011</text:span></text:p>
              <text:p text:style-name="Normal"><text:span>N°spécial de revue/special issue</text:span></text:p>
              <text:p text:style-name="Normal"><text:a xlink:type="simple" xlink:href="https://hal.science/hal-03395421v1">hal-03395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oubère</dc:title>
    <dc:subject/>
    <dc:description>CV</dc:description>
    <dc:creator/>
    <dc:date>2026-05-24T05:53:12.000</dc:date>
    <meta:generator>PHPWord</meta:generator>
    <meta:initial-creator>CCSD</meta:initial-creator>
    <meta:creation-date>2026-05-24T05:53:12.000</meta:creation-date>
    <meta:keyword/>
    <meta:user-defined meta:name="Category"/>
    <meta:user-defined meta:name="Company"/>
    <meta:user-defined meta:name="Manager"/>
  </office:meta>
</office:document-meta>
</file>