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5060" style:family="table">
      <style:table-properties style:rel-width="100" table:align="center"/>
    </style:style>
    <style:style style:name="fe5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Louison<text:s/></text:span><text:span text:style-name="T2">Chargée d'édition numérique -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louison">stephanie-loui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06-2645">0000-0002-0006-26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847694X">25847694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Rapport (1)</text:span></text:p>
        <text:p text:style-name="P18"/>
        <table:table table:name="fe5060" table:style-name="fe5060">
          <table:table-column table:style-name="fe5060.0"/>
          <table:table-row>
            <table:table-cell office:value-type="string">
              <text:p text:style-name="Normal"><text:a xlink:type="simple" xlink:href="https://hal.science/hal-03967372v1">Guide pour le référencement des revues scientifiques en Arts, Lettres, Langues, Sciences Humaines et Sociales (ALLSHS)</text:a></text:p>
              <text:p text:style-name="Normal"><text:a xlink:type="simple" xlink:href="https://hal.science/search/index/?q=*&amp;authFullName_s=Alia Benharrat">Alia Benharrat</text:a><text:span>,</text:span><text:a xlink:type="simple" xlink:href="https://hal.science/search/index/?q=*&amp;authFullName_s=Stephanie Louison">Stephanie Louison</text:a></text:p>
              <text:p text:style-name="Normal"><text:span>Universite Bordeaux Montaigne; Direction de la recherche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67372v1">hal-03967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Louison</dc:title>
    <dc:subject/>
    <dc:description>CV</dc:description>
    <dc:creator/>
    <dc:date>2026-05-22T07:29:13.000</dc:date>
    <meta:generator>PHPWord</meta:generator>
    <meta:initial-creator>CCSD</meta:initial-creator>
    <meta:creation-date>2026-05-22T07:29:13.000</meta:creation-date>
    <meta:keyword/>
    <meta:user-defined meta:name="Category"/>
    <meta:user-defined meta:name="Company"/>
    <meta:user-defined meta:name="Manager"/>
  </office:meta>
</office:document-meta>
</file>