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0e24" style:family="table">
      <style:table-properties style:rel-width="100" table:align="center"/>
    </style:style>
    <style:style style:name="490e24.0" style:family="table-column">
      <style:table-column-properties style:column-width="0.00cm"/>
    </style:style>
    <style:style style:name="a11ede" style:family="table">
      <style:table-properties style:rel-width="100" table:align="center"/>
    </style:style>
    <style:style style:name="a11ede.0" style:family="table-column">
      <style:table-column-properties style:column-width="0.00cm"/>
    </style:style>
    <style:style style:name="c5723f" style:family="table">
      <style:table-properties style:rel-width="100" table:align="center"/>
    </style:style>
    <style:style style:name="c5723f.0" style:family="table-column">
      <style:table-column-properties style:column-width="0.00cm"/>
    </style:style>
    <style:style style:name="67b0be" style:family="table">
      <style:table-properties style:rel-width="100" table:align="center"/>
    </style:style>
    <style:style style:name="67b0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Ma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90e24" table:style-name="490e24">
          <table:table-column table:style-name="490e24.0"/>
          <table:table-row>
            <table:table-cell office:value-type="string">
              <text:p text:style-name="Normal"><text:a xlink:type="simple" xlink:href="https://hal.science/hal-04591037v1">Processus de conscientisation par rhétorique procédurale dans des variations de Tetris : se heurter aux habitudes et styles de jeu</text:a></text:p>
              <text:p text:style-name="Normal"><text:a xlink:type="simple" xlink:href="https://hal.science/search/index/?q=*&amp;authFullName_s=Stéphanie Mader">Stéphanie Mader</text:a><text:span>,</text:span><text:a xlink:type="simple" xlink:href="https://hal.science/search/index/?q=*&amp;authFullName_s=Vinciane Zabban">Vinciane Zabban</text:a><text:span>,</text:span><text:a xlink:type="simple" xlink:href="https://hal.science/search/index/?q=*&amp;authFullName_s=Leticia Andlauer">Leticia Andlauer</text:a><text:span>,</text:span><text:a xlink:type="simple" xlink:href="https://hal.science/search/index/?q=*&amp;authFullName_s=Sophie Bemelmans">Sophie Bemelmans</text:a><text:span>,</text:span><text:a xlink:type="simple" xlink:href="https://hal.science/search/index/?q=*&amp;authFullName_s=Fanny Georges">Fanny Georges</text:a></text:p>
              <text:p text:style-name="Normal"><text:span>Sciences du jeu</text:span><text:span>, 2023, 19,<text:s/></text:span><text:a xlink:type="simple" xlink:href="https://dx.doi.org/10.4000/sdj.5291">⟨10.4000/sdj.5291⟩</text:a></text:p>
              <text:p text:style-name="Normal"><text:span>Article dans une revue</text:span></text:p>
              <text:p text:style-name="Normal"><text:a xlink:type="simple" xlink:href="https://hal.science/hal-04591037v1">hal-0459103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56042v1">Monitoring player attention: A non-invasive measurement method applied to serious games</text:a></text:p>
              <text:p text:style-name="Normal"><text:a xlink:type="simple" xlink:href="https://hal.science/search/index/?q=*&amp;authFullName_s=Zahen Malla Osman">Zahen Malla Osman</text:a><text:span>,</text:span><text:a xlink:type="simple" xlink:href="https://hal.science/search/index/?q=*&amp;authFullName_s=Jérôme Dupire">Jérôme Dupire</text:a><text:span>,</text:span><text:a xlink:type="simple" xlink:href="https://hal.science/search/index/?q=*&amp;authFullName_s=Stéphanie Mader">Stéphanie Mader</text:a><text:span>,</text:span><text:a xlink:type="simple" xlink:href="https://hal.science/search/index/?q=*&amp;authFullName_s=Pierre Cubaud">Pierre Cubaud</text:a><text:span>,</text:span><text:a xlink:type="simple" xlink:href="https://hal.science/search/index/?q=*&amp;authFullName_s=Stéphane Natkin">Stéphane Natkin</text:a></text:p>
              <text:p text:style-name="Normal"><text:span>Entertainment Computing</text:span><text:span>, 2016, 14, pp.33-43.<text:s/></text:span><text:a xlink:type="simple" xlink:href="https://dx.doi.org/10.1016/j.entcom.2015.08.003">⟨10.1016/j.entcom.2015.08.003⟩</text:a></text:p>
              <text:p text:style-name="Normal"><text:span>Article dans une revue</text:span></text:p>
              <text:p text:style-name="Normal"><text:a xlink:type="simple" xlink:href="https://cnam.hal.science/hal-02456042v1">hal-0245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330v1">Designing therapeutic games for seniors: case study of &amp;quot;le village aux oiseaux&amp;quot; (birds village)</text:a></text:p>
              <text:p text:style-name="Normal"><text:a xlink:type="simple" xlink:href="https://hal.science/search/index/?q=*&amp;authFullName_s=Stéphanie Mader">Stéphanie Mader</text:a><text:span>,</text:span><text:a xlink:type="simple" xlink:href="https://hal.science/search/index/?q=*&amp;authFullName_s=Jérôme Dupire">Jérôme Dupire</text:a><text:span>,</text:span><text:a xlink:type="simple" xlink:href="https://hal.science/search/index/?q=*&amp;authFullName_s=Stéphane Natkin">Stéphane Natkin</text:a><text:span>,</text:span><text:a xlink:type="simple" xlink:href="https://hal.science/search/index/?q=*&amp;authFullName_s=Emmanuel Guardiola">Emmanuel Guardiola</text:a></text:p>
              <text:p text:style-name="Normal"><text:span>Modelling, Measurement and Control, A General Physics and Electrical Applications</text:span><text:span>, 2012, 73, pp.n.c</text:span></text:p>
              <text:p text:style-name="Normal"><text:span>Article dans une revue</text:span></text:p>
              <text:p text:style-name="Normal"><text:a xlink:type="simple" xlink:href="https://hal.science/hal-01126330v1">hal-01126330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a11ede" table:style-name="a11ede">
          <table:table-column table:style-name="a11ede.0"/>
          <table:table-row>
            <table:table-cell office:value-type="string">
              <text:p text:style-name="Normal"><text:a xlink:type="simple" xlink:href="https://hal.science/hal-05498045v1">A semantic network for video game authorship</text:a></text:p>
              <text:p text:style-name="Normal"><text:a xlink:type="simple" xlink:href="https://hal.science/search/index/?q=*&amp;authFullName_s=Paloma Bry">Paloma Bry</text:a><text:span>,</text:span><text:a xlink:type="simple" xlink:href="https://hal.science/search/index/?q=*&amp;authFullName_s=Edouard Emberger">Edouard Emberger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Stéphanie Mader">Stéphanie Mader</text:a></text:p>
              <text:p text:style-name="Normal"><text:span>Journée d’étude IA et créativité dans le monde des jeux</text:span><text:span>, GT IA et Jeux (GDR RADIA, CNRS); GdT Intelligence artificielle, art et créativité (CIS, CNRS), Oct 2025, Paris, France</text:span></text:p>
              <text:p text:style-name="Normal"><text:span>Communication dans un congrès</text:span></text:p>
              <text:p text:style-name="Normal"><text:a xlink:type="simple" xlink:href="https://hal.science/hal-05498045v1">hal-0549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614v1">Les jeux santé : classification, design du gameplay, et paradoxes de game design</text:a></text:p>
              <text:p text:style-name="Normal"><text:a xlink:type="simple" xlink:href="https://hal.science/search/index/?q=*&amp;authFullName_s=Stéphanie Mader">Stéphanie Mader</text:a></text:p>
              <text:p text:style-name="Normal"><text:span>Summer School Transposition Ludique : Du savoir au jeu : microbes et santé</text:span><text:span>, Unil-EPFL et institut de microbiologie du CHUV, Jul 2025, Lausanne, Switzerland</text:span></text:p>
              <text:p text:style-name="Normal"><text:span>Communication dans un congrès</text:span></text:p>
              <text:p text:style-name="Normal"><text:a xlink:type="simple" xlink:href="https://hal.science/hal-05497614v1">hal-0549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744v1">Comment et pourquoi lire le code source de jeux vidéo des années 1980 pour analyser leur gameplay ? Cas d'étude sur des jeux vidéo pour SMAKY, une série d'ordinateurs suisses romands</text:a></text:p>
              <text:p text:style-name="Normal"><text:a xlink:type="simple" xlink:href="https://hal.science/search/index/?q=*&amp;authFullName_s=Stéphanie Mader">Stéphanie Mader</text:a></text:p>
              <text:p text:style-name="Normal"><text:span>Séminaire Codes sources</text:span><text:span>, CNAM, LIP6, CNRS, Jun 2025, Paris, France.<text:s/></text:span><text:a xlink:type="simple" xlink:href="https://dx.doi.org/10.58079/13quu">⟨10.58079/13quu⟩</text:a></text:p>
              <text:p text:style-name="Normal"><text:span>Communication dans un congrès</text:span></text:p>
              <text:p text:style-name="Normal"><text:a xlink:type="simple" xlink:href="https://hal.science/hal-05491744v1">hal-0549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547v1">Une grille multidimensionnelle pour analyser le rôle du son dans trois temporalités des boucles de gameplay</text:a></text:p>
              <text:p text:style-name="Normal"><text:a xlink:type="simple" xlink:href="https://hal.science/search/index/?q=*&amp;authFullName_s=Stéphanie Mader">Stéphanie Mader</text:a><text:span>,</text:span><text:a xlink:type="simple" xlink:href="https://hal.science/search/index/?q=*&amp;authFullName_s=Guillaume Tiger">Guillaume Tiger</text:a><text:span>,</text:span><text:a xlink:type="simple" xlink:href="https://hal.science/search/index/?q=*&amp;authFullName_s=Isabelle Ballet">Isabelle Ballet</text:a><text:span>,</text:span><text:a xlink:type="simple" xlink:href="https://hal.science/search/index/?q=*&amp;authFullName_s=Cécile Le Prado">Cécile Le Prado</text:a></text:p>
              <text:p text:style-name="Normal"><text:span>IHM'25 - 36e Conférence Internationale Francophone sur l'Interaction Humain-Machine</text:span><text:span>, Nov 2025, Toulouse, France.<text:s/></text:span><text:a xlink:type="simple" xlink:href="https://dx.doi.org/10.1145/3765712.3765963">⟨10.1145/3765712.3765963⟩</text:a></text:p>
              <text:p text:style-name="Normal"><text:span>Communication dans un congrès</text:span></text:p>
              <text:p text:style-name="Normal"><text:a xlink:type="simple" xlink:href="https://hal.science/hal-05294547v1">hal-0529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828v1">L’École Nationale du Jeu et des Médias Interactifs Numériques (Cnam-Enjmin) : entre Angoulême et Paris</text:a></text:p>
              <text:p text:style-name="Normal"><text:a xlink:type="simple" xlink:href="https://hal.science/search/index/?q=*&amp;authFullName_s=Stéphanie Mader">Stéphanie Mader</text:a><text:span>,</text:span><text:a xlink:type="simple" xlink:href="https://hal.science/search/index/?q=*&amp;authFullName_s=Camille Moreau">Camille Moreau</text:a></text:p>
              <text:p text:style-name="Normal"><text:span>92e Congrès de l'Acfas</text:span><text:span>, Acfas, May 2025, Montréal, Canada</text:span></text:p>
              <text:p text:style-name="Normal"><text:span>Communication dans un congrès</text:span></text:p>
              <text:p text:style-name="Normal"><text:a xlink:type="simple" xlink:href="https://hal.science/hal-05491828v1">hal-0549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52v1">Gameplay design et médiation scientifique</text:a></text:p>
              <text:p text:style-name="Normal"><text:a xlink:type="simple" xlink:href="https://hal.science/search/index/?q=*&amp;authFullName_s=Stéphanie Mader">Stéphanie Mader</text:a></text:p>
              <text:p text:style-name="Normal"><text:span>Summer School Transposition Ludique</text:span><text:span>, Unil-EPFL, Jun 2024, Lausanne, Suisse</text:span></text:p>
              <text:p text:style-name="Normal"><text:span>Communication dans un congrès</text:span></text:p>
              <text:p text:style-name="Normal"><text:a xlink:type="simple" xlink:href="https://hal.science/hal-05497552v1">hal-0549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89v1">Lire le code source des jeux vidéo. Qu’est-ce que le code source a à nous dire ? Quel intérêt pour les chercheur(e)s ? Comment s’y prendre ? Cas d’étude d’un jeu vidéo sur la plateforme Smaky</text:a></text:p>
              <text:p text:style-name="Normal"><text:a xlink:type="simple" xlink:href="https://hal.science/search/index/?q=*&amp;authFullName_s=Stéphanie Mader">Stéphanie Mader</text:a></text:p>
              <text:p text:style-name="Normal"><text:span>Comment préserver et étudier les jeux vidéo.. sans y jouer ?</text:span><text:span>, BnF, May 2023, Paris, France</text:span></text:p>
              <text:p text:style-name="Normal"><text:span>Communication dans un congrès</text:span></text:p>
              <text:p text:style-name="Normal"><text:a xlink:type="simple" xlink:href="https://hal.science/hal-05491389v1">hal-0549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012v1">Acquiring and Assessing 21st Century Skills Through Game Development: A Case Study with an Escape Game Template</text:a></text:p>
              <text:p text:style-name="Normal"><text:a xlink:type="simple" xlink:href="https://hal.science/search/index/?q=*&amp;authFullName_s=Chloé Vigneau">Chloé Vigneau</text:a><text:span>,</text:span><text:a xlink:type="simple" xlink:href="https://hal.science/search/index/?q=*&amp;authFullName_s=Stéphanie Mader">Stéphanie Mader</text:a><text:span>,</text:span><text:a xlink:type="simple" xlink:href="https://hal.science/search/index/?q=*&amp;authFullName_s=Catherine Rolland">Catherine Rolland</text:a><text:span>,</text:span><text:a xlink:type="simple" xlink:href="https://hal.science/search/index/?q=*&amp;authFullName_s=Axel Buendia">Axel Buendia</text:a></text:p>
              <text:p text:style-name="Normal"><text:span>Entertainment Computing – IFIP-ICEC 2023</text:span><text:span>, Nov 2023, Bologna (ITALY), Italy. pp.150-158,<text:s/></text:span><text:a xlink:type="simple" xlink:href="https://dx.doi.org/10.1007/978-981-99-8248-6_12">⟨10.1007/978-981-99-8248-6_12⟩</text:a></text:p>
              <text:p text:style-name="Normal"><text:span>Communication dans un congrès</text:span></text:p>
              <text:p text:style-name="Normal"><text:a xlink:type="simple" xlink:href="https://hal.science/hal-04591012v1">hal-0459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809v1">Table ronde #3 : sauvegarder le code… Enjeux et solutions ?</text:a></text:p>
              <text:p text:style-name="Normal"><text:a xlink:type="simple" xlink:href="https://hal.science/search/index/?q=*&amp;authFullName_s=Stéphanie Mader">Stéphanie Mader</text:a></text:p>
              <text:p text:style-name="Normal"><text:span>5ème colloque national du CNJV. Programmer un jeu vidéo. Du Basic à l'IA, 40 ans d’évolution</text:span><text:span>, Conservatoire national du jeu vidéo, Dec 2023, Paris, France</text:span></text:p>
              <text:p text:style-name="Normal"><text:span>Communication dans un congrès</text:span></text:p>
              <text:p text:style-name="Normal"><text:a xlink:type="simple" xlink:href="https://hal.science/hal-05491809v1">hal-0549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299v1">Ce que la lecture du code source d’anciens jeux vidéo nous apprend sur l’histoire de l’informatique et le game design : méthode et étude de cas à partir de jeux vidéo sur Smaky</text:a></text:p>
              <text:p text:style-name="Normal"><text:a xlink:type="simple" xlink:href="https://hal.science/search/index/?q=*&amp;authFullName_s=Stéphanie Mader">Stéphanie Mader</text:a></text:p>
              <text:p text:style-name="Normal"><text:span>La lecture du code source d’anciens jeux vidéo</text:span><text:span>, Section des sciences du langage et de l’information et lGameLab Unil-EPFL, Nov 2023, Lausanne, Suisse</text:span></text:p>
              <text:p text:style-name="Normal"><text:span>Communication dans un congrès</text:span></text:p>
              <text:p text:style-name="Normal"><text:a xlink:type="simple" xlink:href="https://hal.science/hal-05491299v1">hal-0549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368v1">Conception d'un système d'évaluation d'une activité de création de jeu vidéo pour les enseignants de seconde</text:a></text:p>
              <text:p text:style-name="Normal"><text:a xlink:type="simple" xlink:href="https://hal.science/search/index/?q=*&amp;authFullName_s=Chloé Vigneau">Chloé Vigneau</text:a><text:span>,</text:span><text:a xlink:type="simple" xlink:href="https://hal.science/search/index/?q=*&amp;authFullName_s=Stéphanie Mader">Stéphanie Mader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Catherine Rolland">Catherine Rolland</text:a></text:p>
              <text:p text:style-name="Normal"><text:span>Inforsid (INFormatique des ORganisations et Systèmes d'Information et de Décision)</text:span><text:span>, May 2022, Dijon, France</text:span></text:p>
              <text:p text:style-name="Normal"><text:span>Communication dans un congrès</text:span></text:p>
              <text:p text:style-name="Normal"><text:a xlink:type="simple" xlink:href="https://hal.science/hal-03726368v1">hal-0372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343v1">Conception d'un référentiel de compétences pour une activité de création de jeu vidéo en classe</text:a></text:p>
              <text:p text:style-name="Normal"><text:a xlink:type="simple" xlink:href="https://hal.science/search/index/?q=*&amp;authFullName_s=Chloé Vigneau">Chloé Vigneau</text:a><text:span>,</text:span><text:a xlink:type="simple" xlink:href="https://hal.science/search/index/?q=*&amp;authFullName_s=Stéphanie Mader">Stéphanie Mader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Catherine Rolland">Catherine Rolland</text:a></text:p>
              <text:p text:style-name="Normal"><text:span>Colloque Jeunes Chercheurs EIAH 2022</text:span><text:span>, May 2022, Lille, France</text:span></text:p>
              <text:p text:style-name="Normal"><text:span>Communication dans un congrès</text:span></text:p>
              <text:p text:style-name="Normal"><text:a xlink:type="simple" xlink:href="https://hal.science/hal-03726343v1">hal-0372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457v1">Playstyles in Tetris: Beyond Player Skill, Score, and Competition</text:a></text:p>
              <text:p text:style-name="Normal"><text:a xlink:type="simple" xlink:href="https://hal.science/search/index/?q=*&amp;authFullName_s=Stéphanie Mader">Stéphanie Mader</text:a><text:span>,</text:span><text:a xlink:type="simple" xlink:href="https://hal.science/search/index/?q=*&amp;authFullName_s=Eloïse Tassin">Eloïse Tassin</text:a></text:p>
              <text:p text:style-name="Normal"><text:span>The 21st IFIP INTERNATIONAL CONFERENCE ON ENTERTAINMENT COMPUTING (IFIP ICEC 2022)</text:span><text:span>, Nov 2022, Bremen, Germany. pp.162-170,<text:s/></text:span><text:a xlink:type="simple" xlink:href="https://dx.doi.org/10.1007/978-3-031-20212-4_13">⟨10.1007/978-3-031-20212-4_13⟩</text:a></text:p>
              <text:p text:style-name="Normal"><text:span>Communication dans un congrès</text:span></text:p>
              <text:p text:style-name="Normal"><text:a xlink:type="simple" xlink:href="https://hal.science/hal-03847457v1">hal-0384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990v1">Lire le code source pour écrire l’histoire : l'étude des jeux Bong, Mur et Ping (Daniel Roux, Smaky, 1987)</text:a></text:p>
              <text:p text:style-name="Normal"><text:a xlink:type="simple" xlink:href="https://hal.science/search/index/?q=*&amp;authFullName_s=Stéphanie Mader">Stéphanie Mader</text:a><text:span>,</text:span><text:a xlink:type="simple" xlink:href="https://hal.science/search/index/?q=*&amp;authFullName_s=Romain Goudjil">Romain Goudjil</text:a><text:span>,</text:span><text:a xlink:type="simple" xlink:href="https://hal.science/search/index/?q=*&amp;authFullName_s=Yannick Rochat">Yannick Rochat</text:a></text:p>
              <text:p text:style-name="Normal"><text:span>INPUT &gt; POKE &gt; SAVE : Étude de plateformes et histoire des jeux vidéo</text:span><text:span>, May 2021, En ligne, Suisse</text:span></text:p>
              <text:p text:style-name="Normal"><text:span>Communication dans un congrès</text:span></text:p>
              <text:p text:style-name="Normal"><text:a xlink:type="simple" xlink:href="https://hal.science/hal-04025990v1">hal-0402599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33945v1">Autour du Projet Tetris-20</text:a></text:p>
              <text:p text:style-name="Normal"><text:a xlink:type="simple" xlink:href="https://hal.science/search/index/?q=*&amp;authFullName_s=Stéphanie Mader">Stéphanie Mader</text:a><text:span>,</text:span><text:a xlink:type="simple" xlink:href="https://hal.science/search/index/?q=*&amp;authFullName_s=Vinciane Zabban">Vinciane Zabban</text:a><text:span>,</text:span><text:a xlink:type="simple" xlink:href="https://hal.science/search/index/?q=*&amp;authFullName_s=Leticia Andlauer">Leticia Andlauer</text:a></text:p>
              <text:p text:style-name="Normal"><text:span>Séminaire du laboratoire MNSHS Epitech</text:span><text:span>, Nov 2021, Kremlin-Bicêtre, France</text:span></text:p>
              <text:p text:style-name="Normal"><text:span>Communication dans un congrès</text:span></text:p>
              <text:p text:style-name="Normal"><text:a xlink:type="simple" xlink:href="https://cnam.hal.science/hal-04033945v1">hal-0403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462v1">The Swiss Pong: Bong</text:a></text:p>
              <text:p text:style-name="Normal"><text:a xlink:type="simple" xlink:href="https://hal.science/search/index/?q=*&amp;authFullName_s=Stéphanie Mader">Stéphanie Mader</text:a><text:span>,</text:span><text:a xlink:type="simple" xlink:href="https://hal.science/search/index/?q=*&amp;authFullName_s=Yannick Rochat">Yannick Rochat</text:a><text:span>,</text:span><text:a xlink:type="simple" xlink:href="https://hal.science/search/index/?q=*&amp;authFullName_s=Romain Goudjil">Romain Goudjil</text:a></text:p>
              <text:p text:style-name="Normal"><text:span>DiGRA 2020 Game Historiography Workshop</text:span><text:span>, Jun 2020, Tampere, Finland</text:span></text:p>
              <text:p text:style-name="Normal"><text:span>Communication dans un congrès</text:span></text:p>
              <text:p text:style-name="Normal"><text:a xlink:type="simple" xlink:href="https://hal.science/hal-03033462v1">hal-0303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478v1">Swiss Video Game History and the Smaky Era: Bootstrapping a Platform Archaeology Study</text:a></text:p>
              <text:p text:style-name="Normal"><text:a xlink:type="simple" xlink:href="https://hal.science/search/index/?q=*&amp;authFullName_s=Yannick Rochat">Yannick Rochat</text:a><text:span>,</text:span><text:a xlink:type="simple" xlink:href="https://hal.science/search/index/?q=*&amp;authFullName_s=Stéphanie Mader">Stéphanie Mader</text:a></text:p>
              <text:p text:style-name="Normal"><text:span>DiGRA ’20 – Proceedings of the 2020 DiGRA International Conference: Play Everywhere</text:span><text:span>, Jun 2020, Tampere, Finland</text:span></text:p>
              <text:p text:style-name="Normal"><text:span>Communication dans un congrès</text:span></text:p>
              <text:p text:style-name="Normal"><text:a xlink:type="simple" xlink:href="https://hal.science/hal-03033478v1">hal-0303347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56188v1">Démonstration du projet chien guide virtuel</text:a></text:p>
              <text:p text:style-name="Normal"><text:a xlink:type="simple" xlink:href="https://hal.science/search/index/?q=*&amp;authFullName_s=Stéphanie Mader">Stéphanie Mader</text:a><text:span>,</text:span><text:a xlink:type="simple" xlink:href="https://hal.science/search/index/?q=*&amp;authFullName_s=Jérôme Dupire">Jérôme Dupire</text:a><text:span>,</text:span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Isabelle Barbet">Isabelle Barbet</text:a><text:span>,</text:span><text:a xlink:type="simple" xlink:href="https://hal.science/search/index/?q=*&amp;authFullName_s=Vinciane Zabban">Vinciane Zabban</text:a><text:span>et al.</text:span></text:p>
              <text:p text:style-name="Normal"><text:span>UNILJV2019: Les langages du jeu vidéo : codes, discours et images en jeu</text:span><text:span>, UNIL Game Lab, Oct 2019, Lausanne, Suisse</text:span></text:p>
              <text:p text:style-name="Normal"><text:span>Communication dans un congrès</text:span></text:p>
              <text:p text:style-name="Normal"><text:a xlink:type="simple" xlink:href="https://cnam.hal.science/hal-02456188v1">hal-0245618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56200v1">Tetris : quelle sera la prochaine pièce, ou comment un espace de conception minimal peut porter de nombreux discours</text:a></text:p>
              <text:p text:style-name="Normal"><text:a xlink:type="simple" xlink:href="https://hal.science/search/index/?q=*&amp;authFullName_s=Stéphanie Mader">Stéphanie Mader</text:a></text:p>
              <text:p text:style-name="Normal"><text:span>UNILJV2019: Les langages du jeu vidéo : codes, discours et images en jeu</text:span><text:span>, UNIL Game Lab, Oct 2019, Lausanne, Suisse</text:span></text:p>
              <text:p text:style-name="Normal"><text:span>Communication dans un congrès</text:span></text:p>
              <text:p text:style-name="Normal"><text:a xlink:type="simple" xlink:href="https://cnam.hal.science/hal-02456200v1">hal-0245620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56179v1">A post mortem of my Game Design Research</text:a></text:p>
              <text:p text:style-name="Normal"><text:a xlink:type="simple" xlink:href="https://hal.science/search/index/?q=*&amp;authFullName_s=Stéphanie Mader">Stéphanie Mader</text:a></text:p>
              <text:p text:style-name="Normal"><text:span>Games as Research Symposium</text:span><text:span>, TAG Lab, Concordia University, Apr 2018, Montréal, Canada</text:span></text:p>
              <text:p text:style-name="Normal"><text:span>Communication dans un congrès</text:span></text:p>
              <text:p text:style-name="Normal"><text:a xlink:type="simple" xlink:href="https://cnam.hal.science/hal-02456179v1">hal-0245617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56154v1">Analyse des jeux pervasifs multi-joueurs en milieu urbain</text:a></text:p>
              <text:p text:style-name="Normal"><text:a xlink:type="simple" xlink:href="https://hal.science/search/index/?q=*&amp;authFullName_s=Cécile Le Prado">Cécile Le Prado</text:a><text:span>,</text:span><text:a xlink:type="simple" xlink:href="https://hal.science/search/index/?q=*&amp;authFullName_s=Stéphane Natkin">Stéphane Natkin</text:a><text:span>,</text:span><text:a xlink:type="simple" xlink:href="https://hal.science/search/index/?q=*&amp;authFullName_s=Stéphanie Mader">Stéphanie Mader</text:a><text:span>,</text:span><text:a xlink:type="simple" xlink:href="https://hal.science/search/index/?q=*&amp;authFullName_s=Lubna Odeh">Lubna Odeh</text:a></text:p>
              <text:p text:style-name="Normal"><text:span>HYPERURBAIN 6/Art et Ville Post-Numérique</text:span><text:span>, Jun 2018, Chambéry, France</text:span></text:p>
              <text:p text:style-name="Normal"><text:span>Communication dans un congrès</text:span></text:p>
              <text:p text:style-name="Normal"><text:a xlink:type="simple" xlink:href="https://cnam.hal.science/hal-02456154v1">hal-0245615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56110v1">Regards croisés sur le Serious Game comme outil de formation à la clinique médicale : approches médicales, anthropologiques et numériques</text:a></text:p>
              <text:p text:style-name="Normal"><text:a xlink:type="simple" xlink:href="https://hal.science/search/index/?q=*&amp;authFullName_s=Gilles Remillet">Gilles Remillet</text:a><text:span>,</text:span><text:a xlink:type="simple" xlink:href="https://hal.science/search/index/?q=*&amp;authFullName_s=Stéphanie Mader">Stéphanie Mader</text:a><text:span>,</text:span><text:a xlink:type="simple" xlink:href="https://hal.science/search/index/?q=*&amp;authFullName_s=Alain Lequellec">Alain Lequellec</text:a><text:span>,</text:span><text:a xlink:type="simple" xlink:href="https://hal.science/search/index/?q=*&amp;authFullName_s=Maria Teixeira">Maria Teixeira</text:a></text:p>
              <text:p text:style-name="Normal"><text:span>Coshsem2017 : Colloque national du College des Humanites medicales 2017 (CoSHSeM), Strasbourg, France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cnam.hal.science/hal-02456110v1">hal-0245611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56122v1">Quand le game designer est aussi l’interface des expertises, étude de cas projet cmv expertises, étude de cas projet cmv</text:a></text:p>
              <text:p text:style-name="Normal"><text:a xlink:type="simple" xlink:href="https://hal.science/search/index/?q=*&amp;authFullName_s=Stéphanie Mader">Stéphanie Mader</text:a><text:span>,</text:span><text:a xlink:type="simple" xlink:href="https://hal.science/search/index/?q=*&amp;authFullName_s=Katharine Neil">Katharine Neil</text:a></text:p>
              <text:p text:style-name="Normal"><text:span>Journée d’étude. De l’entretien clinique au serious game : Enjeux sociaux de l’apprentissage numérique de la pratique clinique</text:span><text:span>, Université de Montpellier, Faculté de Médecine, Dec 2017, Montpellier, France</text:span></text:p>
              <text:p text:style-name="Normal"><text:span>Communication dans un congrès</text:span></text:p>
              <text:p text:style-name="Normal"><text:a xlink:type="simple" xlink:href="https://cnam.hal.science/hal-02456122v1">hal-0245612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56092v1">A Game Design Method for Therapeutic Games</text:a></text:p>
              <text:p text:style-name="Normal"><text:a xlink:type="simple" xlink:href="https://hal.science/search/index/?q=*&amp;authFullName_s=Stéphanie Mader">Stéphanie Mader</text:a><text:span>,</text:span><text:a xlink:type="simple" xlink:href="https://hal.science/search/index/?q=*&amp;authFullName_s=Guillaume Levieux">Guillaume Levieux</text:a><text:span>,</text:span><text:a xlink:type="simple" xlink:href="https://hal.science/search/index/?q=*&amp;authFullName_s=Stéphane Natkin">Stéphane Natkin</text:a></text:p>
              <text:p text:style-name="Normal"><text:span>2016 8th International Conference on Games and Virtual Worlds for Serious Applications (VS-Games)</text:span><text:span>, Sep 2016, Barcelona, Spain. pp.1-8,<text:s/></text:span><text:a xlink:type="simple" xlink:href="https://dx.doi.org/10.1109/VS-GAMES.2016.7590333">⟨10.1109/VS-GAMES.2016.7590333⟩</text:a></text:p>
              <text:p text:style-name="Normal"><text:span>Communication dans un congrès</text:span></text:p>
              <text:p text:style-name="Normal"><text:a xlink:type="simple" xlink:href="https://cnam.hal.science/hal-02456092v1">hal-0245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14v1">Udock, the interactive docking entertainment system</text:a></text:p>
              <text:p text:style-name="Normal"><text:a xlink:type="simple" xlink:href="https://hal.science/search/index/?q=*&amp;authFullName_s=Guillaume Levieux">Guillaume Levieux</text:a><text:span>,</text:span><text:a xlink:type="simple" xlink:href="https://hal.science/search/index/?q=*&amp;authFullName_s=Guillaume Tiger">Guillaume Tiger</text:a><text:span>,</text:span><text:a xlink:type="simple" xlink:href="https://hal.science/search/index/?q=*&amp;authFullName_s=Stéphanie Mader">Stéphanie Mader</text:a><text:span>,</text:span><text:a xlink:type="simple" xlink:href="https://hal.science/search/index/?q=*&amp;authFullName_s=Jean-François Zagury">Jean-François Zagury</text:a><text:span>,</text:span><text:a xlink:type="simple" xlink:href="https://hal.science/search/index/?q=*&amp;authFullName_s=Stéphane Natkin">Stéphane Natkin</text:a><text:span>et al.</text:span></text:p>
              <text:p text:style-name="Normal"><text:span>Faraday Discussions</text:span><text:span>, May 2014, Nottingham, France. pp.425-441</text:span></text:p>
              <text:p text:style-name="Normal"><text:span>Communication dans un congrès</text:span></text:p>
              <text:p text:style-name="Normal"><text:a xlink:type="simple" xlink:href="https://hal.science/hal-01126514v1">hal-0112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16v1">Conception d'un serious game thérapeutique: l'expérience du Village</text:a></text:p>
              <text:p text:style-name="Normal"><text:a xlink:type="simple" xlink:href="https://hal.science/search/index/?q=*&amp;authFullName_s=Stéphanie Mader">Stéphanie Mader</text:a><text:span>,</text:span><text:a xlink:type="simple" xlink:href="https://hal.science/search/index/?q=*&amp;authFullName_s=Jérôme Dupire">Jérôme Dupire</text:a><text:span>,</text:span><text:a xlink:type="simple" xlink:href="https://hal.science/search/index/?q=*&amp;authFullName_s=Emmanuel Guardiola">Emmanuel Guardiola</text:a><text:span>,</text:span><text:a xlink:type="simple" xlink:href="https://hal.science/search/index/?q=*&amp;authFullName_s=Stéphane Natkin">Stéphane Natkin</text:a></text:p>
              <text:p text:style-name="Normal"><text:span>Handicap 2012</text:span><text:span>, Jun 2012, Paris, France. pp.6</text:span></text:p>
              <text:p text:style-name="Normal"><text:span>Communication dans un congrès</text:span></text:p>
              <text:p text:style-name="Normal"><text:a xlink:type="simple" xlink:href="https://hal.science/hal-01126116v1">hal-0112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07v1">How to Analyse Therapeutic Games: The Player / Game / Therapy Model</text:a></text:p>
              <text:p text:style-name="Normal"><text:a xlink:type="simple" xlink:href="https://hal.science/search/index/?q=*&amp;authFullName_s=Stéphanie Mader">Stéphanie Mader</text:a><text:span>,</text:span><text:a xlink:type="simple" xlink:href="https://hal.science/search/index/?q=*&amp;authFullName_s=Stéphane Natkin">Stéphane Natkin</text:a><text:span>,</text:span><text:a xlink:type="simple" xlink:href="https://hal.science/search/index/?q=*&amp;authFullName_s=Guillaume Levieux">Guillaume Levieux</text:a></text:p>
              <text:p text:style-name="Normal"><text:span>Entertainment Computing - ICEC 2012</text:span><text:span>, Sep 2012, Bremen, Germany. pp.193-206,<text:s/></text:span><text:a xlink:type="simple" xlink:href="https://dx.doi.org/10.1007/978-3-642-33542-6_17">⟨10.1007/978-3-642-33542-6_17⟩</text:a></text:p>
              <text:p text:style-name="Normal"><text:span>Communication dans un congrès</text:span></text:p>
              <text:p text:style-name="Normal"><text:a xlink:type="simple" xlink:href="https://hal.science/hal-01126207v1">hal-0112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71v1">AZ66</text:a></text:p>
              <text:p text:style-name="Normal"><text:a xlink:type="simple" xlink:href="https://hal.science/search/index/?q=*&amp;authFullName_s=Jérôme Dupire">Jérôme Dupire</text:a><text:span>,</text:span><text:a xlink:type="simple" xlink:href="https://hal.science/search/index/?q=*&amp;authFullName_s=Alexandre Topol">Alexandre Topol</text:a><text:span>,</text:span><text:a xlink:type="simple" xlink:href="https://hal.science/search/index/?q=*&amp;authFullName_s=Stéphane Froment">Stéphane Froment</text:a><text:span>,</text:span><text:a xlink:type="simple" xlink:href="https://hal.science/search/index/?q=*&amp;authFullName_s=M?lanie Ginibre">M?lanie Ginibre</text:a><text:span>,</text:span><text:a xlink:type="simple" xlink:href="https://hal.science/search/index/?q=*&amp;authFullName_s=Stéphanie Mader">Stéphanie Mader</text:a><text:span>et al.</text:span></text:p>
              <text:p text:style-name="Normal"><text:span>IEEE ICE-GIC'09, IEEE Consumer Electronics Society's Games Innovations Conference, London</text:span><text:span>, Jan 2009, X, France</text:span></text:p>
              <text:p text:style-name="Normal"><text:span>Communication dans un congrès</text:span></text:p>
              <text:p text:style-name="Normal"><text:a xlink:type="simple" xlink:href="https://hal.science/hal-01125671v1">hal-0112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70v1">AZ66 How Can We Play With Emotions ?</text:a></text:p>
              <text:p text:style-name="Normal"><text:a xlink:type="simple" xlink:href="https://hal.science/search/index/?q=*&amp;authFullName_s=Stéphane Froment">Stéphane Froment</text:a><text:span>,</text:span><text:a xlink:type="simple" xlink:href="https://hal.science/search/index/?q=*&amp;authFullName_s=M?lanie Ginibre">M?lanie Ginibre</text:a><text:span>,</text:span><text:a xlink:type="simple" xlink:href="https://hal.science/search/index/?q=*&amp;authFullName_s=Stéphanie Mader">Stéphanie Mader</text:a><text:span>,</text:span><text:a xlink:type="simple" xlink:href="https://hal.science/search/index/?q=*&amp;authFullName_s=Antoine Sarafian">Antoine Sarafian</text:a><text:span>,</text:span><text:a xlink:type="simple" xlink:href="https://hal.science/search/index/?q=*&amp;authFullName_s=Aymeric Schwartz">Aymeric Schwartz</text:a><text:span>et al.</text:span></text:p>
              <text:p text:style-name="Normal"><text:span>ICEC'09, Int. Conf. on Entertainment Computing</text:span><text:span>, Sep 2009, Paris, France. pp.2</text:span></text:p>
              <text:p text:style-name="Normal"><text:span>Communication dans un congrès</text:span></text:p>
              <text:p text:style-name="Normal"><text:a xlink:type="simple" xlink:href="https://hal.science/hal-01125670v1">hal-0112567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5723f" table:style-name="c5723f">
          <table:table-column table:style-name="c5723f.0"/>
          <table:table-row>
            <table:table-cell office:value-type="string">
              <text:p text:style-name="Normal"><text:a xlink:type="simple" xlink:href="https://hal.science/hal-03726328v1">Apprendre par la création de jeu vidéo. Proposition pour un système d'aide à la conception et au suivi d'une activité de création de jeu vidéo à destination des enseignants de classe de seconde</text:a></text:p>
              <text:p text:style-name="Normal"><text:a xlink:type="simple" xlink:href="https://hal.science/search/index/?q=*&amp;authFullName_s=Chloé Vigneau">Chloé Vigneau</text:a><text:span>,</text:span><text:a xlink:type="simple" xlink:href="https://hal.science/search/index/?q=*&amp;authFullName_s=Stéphanie Mader">Stéphanie Mader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Catherine Rolland">Catherine Rolland</text:a></text:p>
              <text:p text:style-name="Normal"><text:span>DIDAPRO 9 : L’informatique, objets d’enseignement et d'apprentissage. Quelles nouvelles perspectives pour la recherche ?</text:span><text:span>, May 2022, Le Mans, France.<text:s/></text:span></text:p>
              <text:p text:style-name="Normal"><text:span>Poster de conférence</text:span></text:p>
              <text:p text:style-name="Normal"><text:a xlink:type="simple" xlink:href="https://hal.science/hal-03726328v1">hal-0372632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56063v1">Une approche gameplay de l'accessibilité des jeux video</text:a></text:p>
              <text:p text:style-name="Normal"><text:a xlink:type="simple" xlink:href="https://hal.science/search/index/?q=*&amp;authFullName_s=Jérôme Dupire">Jérôme Dupire</text:a><text:span>,</text:span><text:a xlink:type="simple" xlink:href="https://hal.science/search/index/?q=*&amp;authFullName_s=Stéphanie Mader">Stéphanie Mader</text:a></text:p>
              <text:p text:style-name="Normal"><text:span>Handicap 2016</text:span><text:span>, Jun 2016, Paris, France</text:span></text:p>
              <text:p text:style-name="Normal"><text:span>Poster de conférence</text:span></text:p>
              <text:p text:style-name="Normal"><text:a xlink:type="simple" xlink:href="https://cnam.hal.science/hal-02456063v1">hal-0245606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7b0be" table:style-name="67b0be">
          <table:table-column table:style-name="67b0be.0"/>
          <table:table-row>
            <table:table-cell office:value-type="string">
              <text:p text:style-name="Normal"><text:a xlink:type="simple" xlink:href="https://theses.hal.science/tel-01344418v1">Le &amp;quot;game design&amp;quot; de jeux thérapeutiques : Modèles et méthodes pour la conception du gameplay</text:a></text:p>
              <text:p text:style-name="Normal"><text:a xlink:type="simple" xlink:href="https://hal.science/search/index/?q=*&amp;authFullName_s=Stéphanie Mader">Stéphanie Mader</text:a></text:p>
              <text:p text:style-name="Normal"><text:span>Modélisation et simulation. Conservatoire national des arts et metiers - CNAM, 2015. Français.<text:s/></text:span><text:a xlink:type="simple" xlink:href="https://www.theses.fr/2015CNAM1011">⟨NNT : 2015CNAM1011⟩</text:a></text:p>
              <text:p text:style-name="Normal"><text:span>Thèse</text:span></text:p>
              <text:p text:style-name="Normal"><text:a xlink:type="simple" xlink:href="https://theses.hal.science/tel-01344418v1">tel-01344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Mader</dc:title>
    <dc:subject/>
    <dc:description>CV</dc:description>
    <dc:creator/>
    <dc:date>2026-05-17T16:59:16.000</dc:date>
    <meta:generator>PHPWord</meta:generator>
    <meta:initial-creator>CCSD</meta:initial-creator>
    <meta:creation-date>2026-05-17T16:59:16.000</meta:creation-date>
    <meta:keyword/>
    <meta:user-defined meta:name="Category"/>
    <meta:user-defined meta:name="Company"/>
    <meta:user-defined meta:name="Manager"/>
  </office:meta>
</office:document-meta>
</file>