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8"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9"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0"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1"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071390" style:family="table">
      <style:table-properties style:rel-width="100" table:align="center"/>
    </style:style>
    <style:style style:name="071390.0" style:family="table-column">
      <style:table-column-properties style:column-width="0.00cm"/>
    </style:style>
    <style:style style:name="80710b" style:family="table">
      <style:table-properties style:rel-width="100" table:align="center"/>
    </style:style>
    <style:style style:name="80710b.0" style:family="table-column">
      <style:table-column-properties style:column-width="0.00cm"/>
    </style:style>
    <style:style style:name="1709a5" style:family="table">
      <style:table-properties style:rel-width="100" table:align="center"/>
    </style:style>
    <style:style style:name="1709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ie Mailleur<text:s/></text:span><text:span text:style-name="T2">Marie Skłodowska-Curie Postdoctoral Fellow à l'École française de Rome - Section Antiqu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ie-mailleur">stephanie-mailleur</text:a></text:p>
          </text:list-item>
        </text:list>
        <text:list text:style-name="listStyle_0">
          <text:list-item>
            <text:p text:style-name="P9"><text:span text:style-name="T5"><text:s/>ORCID :<text:s/></text:span></text:p>
            <text:p><text:a xlink:type="simple" xlink:href="https://orcid.org/0000-0003-2634-2482">0000-0003-2634-2482</text:a></text:p>
          </text:list-item>
        </text:list>
        <text:list text:style-name="listStyle_0">
          <text:list-item>
            <text:p text:style-name="P11"><text:span text:style-name="T6"><text:s/>IdRef :<text:s/></text:span></text:p>
            <text:p><text:a xlink:type="simple" xlink:href="https://www.idref.fr/252680472">252680472</text:a></text:p>
          </text:list-item>
        </text:list>
        <text:list text:style-name="listStyle_0">
          <text:list-item>
            <text:p text:style-name="P13"><text:span text:style-name="T7"><text:s/>VIAF :<text:s/></text:span></text:p>
            <text:p><text:a xlink:type="simple" xlink:href="https://viaf.org/viaf/280161272274147442537">280161272274147442537</text:a></text:p>
          </text:list-item>
        </text:list>
        <text:p text:style-name="P14"/>
        <text:p text:style-name="Heading2"><text:span text:style-name="T8">Présentation</text:span></text:p>
        <text:p text:style-name="P16"/>
        <text:p text:style-name="P17"><text:span text:style-name="T9">Titres</text:span><text:span text:style-name="T10">Doctor of Philosophy – Roman Archaeology (University of Southampton)Docteure en Langues, Histoire et Civilisations des Mondes Anciens (Université Lumière Lyon 2)</text:span></text:p>
        <text:p text:style-name="P20"><text:a xlink:type="simple" xlink:href="https://www.efrome.it/les-personnes/membres-et-personnel-scientifique/personne/stephanie-mailleur-aldbiyat">Page personnelle </text:a></text:p>
        <text:p text:style-name="P21"><text:span text:style-name="T11">Situation actuelle</text:span><text:span text:style-name="T12">Marie Skłodowska-Curie Postdoctoral Fellow à l'Ecole française de Rome – Section Antiquité</text:span></text:p>
        <text:p text:style-name="P24"><text:span text:style-name="T13">Porteuse du projet<text:s/></text:span><text:span text:style-name="T14">UrbaPort – Exploring the Urbanism of Roman Mediterranean Ports: from iconographic data to 3D reconstruction</text:span></text:p>
        <text:p text:style-name="P27"><text:span text:style-name="T15">Marie Sklodowska-Curie Postdoctoral Fellowship (HORIZON-MSCA-2022-PF-01), Horizon Europe</text:span></text:p>
        <text:p text:style-name="P29"><text:span text:style-name="T16">Le projet UrbaPort vise à comprendre la morphologie urbaine et architecturale des villes portuaires maritimes romaines et à proposer des reconstitutions virtuelles fiables de ces environnements. Pour atteindre cet objectif, ce projet pluridisciplinaire propose une réflexion innovante qui examine comment les sources iconographiques peuvent être intégrées aux outils numériques pour accroître la valeur scientifique des restitutions historiques afin de replacer les activités maritimes dans leur contexte architectural. UrbaPort réunie une combinaison inédite de méthodes informatiques avancées – modélisation 3D et méthodes génératives intelligentes – développées par le laboratoire MAP-Aria (Ecole Nationale Supérieure d'Architecture de Lyon) – avec les données archéologiques récentes menées à Portus – le port de Rome à l’époque impériale – par l’Ecole française de Rome dans la perspective d’une exposition virtuelle au Parc Archéologique d’Ostia antica.</text:span></text:p>
        <text:p text:style-name="P31"><text:span text:style-name="T17">Pour en savoir plus :<text:s/></text:span><text:a xlink:type="simple" xlink:href="https://cordis.europa.eu/project/id/101108378">Page du projet</text:a></text:p>
        <text:p text:style-name="P33"/>
        <text:p text:style-name="Heading2"><text:span text:style-name="T18">Publications</text:span></text:p>
        <text:p text:style-name="P35"/>
        <text:p text:style-name="P36"/>
        <text:p text:style-name="Heading2"><text:span text:style-name="T19">Communication dans un congrès (3)</text:span></text:p>
        <text:p text:style-name="P38"/>
        <table:table table:name="071390" table:style-name="071390">
          <table:table-column table:style-name="071390.0"/>
          <table:table-row>
            <table:table-cell office:value-type="string">
              <text:p text:style-name="Normal"><text:a xlink:type="simple" xlink:href="https://hal.science/hal-05509453v1">TIBER: Test, Interact and Build in Extended Realities</text:a></text:p>
              <text:p text:style-name="Normal"><text:a xlink:type="simple" xlink:href="https://hal.science/search/index/?q=*&amp;authFullName_s=Renato Saleri">Renato Saleri</text:a><text:span>,</text:span><text:a xlink:type="simple" xlink:href="https://hal.science/search/index/?q=*&amp;authFullName_s=Stephanie Mailleur">Stephanie Mailleur</text:a><text:span>,</text:span><text:a xlink:type="simple" xlink:href="https://hal.science/search/index/?q=*&amp;authFullName_s=Rémi Fabro">Rémi Fabro</text:a></text:p>
              <text:p text:style-name="Normal"><text:span>Representation Advances And CHallenges association 2024</text:span><text:span>, Politecnico di Torino; Sapienza; Universita degli Studi di Padova, Oct 2024, En ligne, France. pp.767-778,<text:s/></text:span><text:a xlink:type="simple" xlink:href="https://dx.doi.org/10.1007/978-3-032-04711-3_44">⟨10.1007/978-3-032-04711-3_44⟩</text:a></text:p>
              <text:p text:style-name="Normal"><text:span>Communication dans un congrès</text:span></text:p>
              <text:p text:style-name="Normal"><text:a xlink:type="simple" xlink:href="https://hal.science/hal-05509453v1">hal-05509453v1</text:a></text:p>
            </table:table-cell>
          </table:table-row>
          <table:table-row>
            <table:table-cell office:value-type="string">
              <text:p text:style-name="Normal"><text:a xlink:type="simple" xlink:href="https://hal.science/hal-05551875v1">L’eau, un avantage économique au cœur du développement des villes : l’exemple des ports romains.</text:a></text:p>
              <text:p text:style-name="Normal"><text:a xlink:type="simple" xlink:href="https://hal.science/search/index/?q=*&amp;authFullName_s=Stéphanie Mailleur">Stéphanie Mailleur</text:a><text:span>,</text:span><text:a xlink:type="simple" xlink:href="https://hal.science/search/index/?q=*&amp;authFullName_s=Renato Saleri">Renato Saleri</text:a><text:span>,</text:span><text:a xlink:type="simple" xlink:href="https://hal.science/search/index/?q=*&amp;authFullName_s=Rémi Fabro">Rémi Fabro</text:a></text:p>
              <text:p text:style-name="Normal"><text:span>L'eau comme opportunité pour les villes</text:span><text:span>, EUR H20'Lyon; LabEx IMU, Jun 2024, Lyon, France</text:span></text:p>
              <text:p text:style-name="Normal"><text:span>Communication dans un congrès</text:span></text:p>
              <text:p text:style-name="Normal"><text:a xlink:type="simple" xlink:href="https://hal.science/hal-05551875v1">hal-05551875v1</text:a></text:p>
            </table:table-cell>
          </table:table-row>
          <table:table-row>
            <table:table-cell office:value-type="string">
              <text:p text:style-name="Normal"><text:a xlink:type="simple" xlink:href="https://hal.science/hal-03826525v1">Restituer la morphologie des villes portuaires antiques : de l’image 2D à la 3D</text:a></text:p>
              <text:p text:style-name="Normal"><text:a xlink:type="simple" xlink:href="https://hal.science/search/index/?q=*&amp;authFullName_s=Renato Saleri">Renato Saleri</text:a><text:span>,</text:span><text:a xlink:type="simple" xlink:href="https://hal.science/search/index/?q=*&amp;authFullName_s=Stéphanie Mailleur">Stéphanie Mailleur</text:a></text:p>
              <text:p text:style-name="Normal"><text:span>SCAN’22 - 10e Séminaire de Conception Architecturale Numérique</text:span><text:span>, Oct 2022, Lyon, France. pp.05002,<text:s/></text:span><text:a xlink:type="simple" xlink:href="https://dx.doi.org/10.1051/shsconf/202214705002">⟨10.1051/shsconf/202214705002⟩</text:a></text:p>
              <text:p text:style-name="Normal"><text:span>Communication dans un congrès</text:span></text:p>
              <text:p text:style-name="Normal"><text:a xlink:type="simple" xlink:href="https://hal.science/hal-03826525v1">hal-03826525v1</text:a></text:p>
            </table:table-cell>
          </table:table-row>
        </table:table>
        <text:p text:style-name="P39"/>
        <text:p text:style-name="Heading2"><text:span text:style-name="T20">Chapitre d'ouvrage (1)</text:span></text:p>
        <text:p text:style-name="P41"/>
        <table:table table:name="80710b" table:style-name="80710b">
          <table:table-column table:style-name="80710b.0"/>
          <table:table-row>
            <table:table-cell office:value-type="string">
              <text:p text:style-name="Normal"><text:a xlink:type="simple" xlink:href="https://hal.science/hal-05041414v1">Imagining Roman Port Cities: From Iconographic Evidence to 3D Reconstruction</text:a></text:p>
              <text:p text:style-name="Normal"><text:a xlink:type="simple" xlink:href="https://hal.science/search/index/?q=*&amp;authFullName_s=Stéphanie Mailleur">Stéphanie Mailleur</text:a><text:span>,</text:span><text:a xlink:type="simple" xlink:href="https://hal.science/search/index/?q=*&amp;authFullName_s=Renato Saleri">Renato Saleri</text:a></text:p>
              <text:p text:style-name="Normal"><text:span>Beyond Digital Representation</text:span><text:span>,<text:s/></text:span><text:a xlink:type="simple" xlink:href="https://link.springer.com/chapter/10.1007/978-3-031-36155-5_18">Springer Nature Switzerland</text:a><text:span>, pp.279-290, 2024, Digital Innovations in Architecture, Engineering and Construction,<text:s/></text:span><text:a xlink:type="simple" xlink:href="https://dx.doi.org/10.1007/978-3-031-36155-5_18">⟨10.1007/978-3-031-36155-5_18⟩</text:a></text:p>
              <text:p text:style-name="Normal"><text:span>Chapitre d'ouvrage</text:span></text:p>
              <text:p text:style-name="Normal"><text:a xlink:type="simple" xlink:href="https://hal.science/hal-05041414v1">hal-05041414v1</text:a></text:p>
            </table:table-cell>
          </table:table-row>
        </table:table>
        <text:p text:style-name="P42"/>
        <text:p text:style-name="Heading2"><text:span text:style-name="T21">Article dans une revue (3)</text:span></text:p>
        <text:p text:style-name="P44"/>
        <table:table table:name="1709a5" table:style-name="1709a5">
          <table:table-column table:style-name="1709a5.0"/>
          <table:table-row>
            <table:table-cell office:value-type="string">
              <text:p text:style-name="Normal"><text:a xlink:type="simple" xlink:href="https://hal.science/hal-05041420v1">Séminaire – Stéphanie Mailleur et Renato Saleri (org.), Modéliser la morphologie et la dynamique des villes portuaires de la Méditerranée romaine</text:a></text:p>
              <text:p text:style-name="Normal"><text:a xlink:type="simple" xlink:href="https://hal.science/search/index/?q=*&amp;authFullName_s=Stéphanie Mailleur">Stéphanie Mailleur</text:a><text:span>,</text:span><text:a xlink:type="simple" xlink:href="https://hal.science/search/index/?q=*&amp;authFullName_s=Renato Saleri">Renato Saleri</text:a></text:p>
              <text:p text:style-name="Normal"><text:span>Frontière·s : revue d’archéologie, histoire et histoire de l’art</text:span><text:span>, 2023,<text:s/></text:span><text:a xlink:type="simple" xlink:href="https://dx.doi.org/10.4000/frontieres.1729">⟨10.4000/frontieres.1729⟩</text:a></text:p>
              <text:p text:style-name="Normal"><text:span>Article dans une revue</text:span><text:span><text:s/>(compte-rendu de lecture)</text:span></text:p>
              <text:p text:style-name="Normal"><text:a xlink:type="simple" xlink:href="https://hal.science/hal-05041420v1">hal-05041420v1</text:a></text:p>
            </table:table-cell>
          </table:table-row>
          <table:table-row>
            <table:table-cell office:value-type="string">
              <text:p text:style-name="Normal"><text:a xlink:type="simple" xlink:href="https://hal.science/hal-01709992v1">Recherches archéologiques à Cumes (Campanie, Naples)</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Guilhem Chapelin">Guilhem Chapelin</text:a><text:span>,</text:span><text:a xlink:type="simple" xlink:href="https://hal.science/search/index/?q=*&amp;authFullName_s=Marina Covolan">Marina Covolan</text:a><text:span>,</text:span><text:a xlink:type="simple" xlink:href="https://hal.science/search/index/?q=*&amp;authFullName_s=Pauline Duneufjardin">Pauline Duneufjardin</text:a><text:span>et al.</text:span></text:p>
              <text:p text:style-name="Normal"><text:span>Chronique des activités archéologiques de l'École française de Rome</text:span><text:span>, 2015,<text:s/></text:span><text:a xlink:type="simple" xlink:href="https://dx.doi.org/10.4000/cefr.1444">⟨10.4000/cefr.1444⟩</text:a></text:p>
              <text:p text:style-name="Normal"><text:span>Article dans une revue</text:span></text:p>
              <text:p text:style-name="Normal"><text:a xlink:type="simple" xlink:href="https://hal.science/hal-01709992v1">hal-01709992v1</text:a></text:p>
            </table:table-cell>
          </table:table-row>
          <table:table-row>
            <table:table-cell office:value-type="string">
              <text:p text:style-name="Normal"><text:a xlink:type="simple" xlink:href="https://hal.science/hal-01710042v1">Cumes, Recherches dans la nécropole de la Porte Médiane. Campagne 2013</text:a></text:p>
              <text:p text:style-name="Normal"><text:a xlink:type="simple" xlink:href="https://hal.science/search/index/?q=*&amp;authFullName_s=Jean-Pierre Brun">Jean-Pierre Brun</text:a><text:span>,</text:span><text:a xlink:type="simple" xlink:href="https://hal.science/search/index/?q=*&amp;authFullName_s=Priscilla Munzi">Priscilla Munzi</text:a><text:span>,</text:span><text:a xlink:type="simple" xlink:href="https://hal.science/search/index/?q=*&amp;authFullName_s=Laetitia Cavassa">Laetitia Cavassa</text:a><text:span>,</text:span><text:a xlink:type="simple" xlink:href="https://hal.science/search/index/?q=*&amp;authFullName_s=Guilhem Chapelin">Guilhem Chapelin</text:a><text:span>,</text:span><text:a xlink:type="simple" xlink:href="https://hal.science/search/index/?q=*&amp;authFullName_s=Pauline Duneufjardin">Pauline Duneufjardin</text:a><text:span>et al.</text:span></text:p>
              <text:p text:style-name="Normal"><text:span>Chronique des activités archéologiques de l'École française de Rome</text:span><text:span>, 2014,<text:s/></text:span><text:a xlink:type="simple" xlink:href="https://dx.doi.org/10.4000/cefr.1076">⟨10.4000/cefr.1076⟩</text:a></text:p>
              <text:p text:style-name="Normal"><text:span>Article dans une revue</text:span></text:p>
              <text:p text:style-name="Normal"><text:a xlink:type="simple" xlink:href="https://hal.science/hal-01710042v1">hal-017100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ie Mailleur</dc:title>
    <dc:subject/>
    <dc:description>CV</dc:description>
    <dc:creator/>
    <dc:date>2026-05-17T20:14:42.000</dc:date>
    <meta:generator>PHPWord</meta:generator>
    <meta:initial-creator>CCSD</meta:initial-creator>
    <meta:creation-date>2026-05-17T20:14:42.000</meta:creation-date>
    <meta:keyword/>
    <meta:user-defined meta:name="Category"/>
    <meta:user-defined meta:name="Company"/>
    <meta:user-defined meta:name="Manager"/>
  </office:meta>
</office:document-meta>
</file>