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cc1d" style:family="table">
      <style:table-properties style:rel-width="100" table:align="center"/>
    </style:style>
    <style:style style:name="9dcc1d.0" style:family="table-column">
      <style:table-column-properties style:column-width="0.00cm"/>
    </style:style>
    <style:style style:name="6f1d24" style:family="table">
      <style:table-properties style:rel-width="100" table:align="center"/>
    </style:style>
    <style:style style:name="6f1d24.0" style:family="table-column">
      <style:table-column-properties style:column-width="0.00cm"/>
    </style:style>
    <style:style style:name="671206" style:family="table">
      <style:table-properties style:rel-width="100" table:align="center"/>
    </style:style>
    <style:style style:name="671206.0" style:family="table-column">
      <style:table-column-properties style:column-width="0.00cm"/>
    </style:style>
    <style:style style:name="3b7697" style:family="table">
      <style:table-properties style:rel-width="100" table:align="center"/>
    </style:style>
    <style:style style:name="3b7697.0" style:family="table-column">
      <style:table-column-properties style:column-width="0.00cm"/>
    </style:style>
    <style:style style:name="30f509" style:family="table">
      <style:table-properties style:rel-width="100" table:align="center"/>
    </style:style>
    <style:style style:name="30f5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ie noir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2)</text:span></text:p>
        <text:p text:style-name="P9"/>
        <table:table table:name="9dcc1d" table:style-name="9dcc1d">
          <table:table-column table:style-name="9dcc1d.0"/>
          <table:table-row>
            <table:table-cell office:value-type="string">
              <text:p text:style-name="Normal"><text:a xlink:type="simple" xlink:href="https://hal.science/hal-04604017v1">« And then I woke up » : &amp;lt;i&amp;gt;No Country for Old Men&amp;lt;/i&amp;gt;, monde de fossoyeurs et de faussaires</text:a></text:p>
              <text:p text:style-name="Normal"><text:a xlink:type="simple" xlink:href="https://hal.science/search/index/?q=*&amp;authFullName_s=Stephanie Noirard">Stephanie Noirard</text:a><text:span>,</text:span><text:a xlink:type="simple" xlink:href="https://hal.science/search/index/?q=*&amp;authFullName_s=Jennifer Johnson-Goliger">Jennifer Johnson-Goliger</text:a></text:p>
              <text:p text:style-name="Normal"><text:span>Revue LISA / LISA e-journal</text:span><text:span>, 21 (55), 2023,<text:s/></text:span><text:a xlink:type="simple" xlink:href="https://dx.doi.org/10.4000/lisa.14853">⟨10.4000/lisa.14853⟩</text:a></text:p>
              <text:p text:style-name="Normal"><text:span>N°spécial de revue/special issue</text:span></text:p>
              <text:p text:style-name="Normal"><text:a xlink:type="simple" xlink:href="https://hal.science/hal-04604017v1">hal-0460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061v1">War in Poetry: Breaking into Family and Everyday Life</text:a></text:p>
              <text:p text:style-name="Normal"><text:a xlink:type="simple" xlink:href="https://hal.science/search/index/?q=*&amp;authFullName_s=Stéphanie Noirard">Stéphanie Noirard</text:a></text:p>
              <text:p text:style-name="Normal"><text:span>Miranda : Revue pluridisciplinaire sur le monde anglophone. Multidisciplinary peer-reviewed journal on the English-speaking world<text:s/></text:span><text:span>, 18, 2019,<text:s/></text:span><text:a xlink:type="simple" xlink:href="https://dx.doi.org/10.4000/miranda.15752">⟨10.4000/miranda.15752⟩</text:a></text:p>
              <text:p text:style-name="Normal"><text:span>N°spécial de revue/special issue</text:span></text:p>
              <text:p text:style-name="Normal"><text:a xlink:type="simple" xlink:href="https://hal.science/hal-02523061v1">hal-02523061v1</text:a></text:p>
            </table:table-cell>
          </table:table-row>
        </table:table>
        <text:p text:style-name="P10"/>
        <text:p text:style-name="Heading2"><text:span text:style-name="T4">Chapitre d'ouvrage (7)</text:span></text:p>
        <text:p text:style-name="P12"/>
        <table:table table:name="6f1d24" table:style-name="6f1d24">
          <table:table-column table:style-name="6f1d24.0"/>
          <table:table-row>
            <table:table-cell office:value-type="string">
              <text:p text:style-name="Normal"><text:a xlink:type="simple" xlink:href="https://hal.science/hal-04604072v1">Quelques notes bleues dans un cantique : Xavier Grall sur la route de Jack Kerouac</text:a></text:p>
              <text:p text:style-name="Normal"><text:a xlink:type="simple" xlink:href="https://hal.science/search/index/?q=*&amp;authFullName_s=Stephanie Noirard">Stephanie Noirard</text:a></text:p>
              <text:p text:style-name="Normal"><text:span>Zélie Guével; Anne Hellegouarc'h; Gaëlle Le Corre; Jean-Yves Le Disez.<text:s/></text:span><text:span>Bretagne/Amérique du Nord : Échanges transatlantiques</text:span><text:span>, Éditions du CRBC, pp.119-137, 2023, Collection Kreiz, 979-10-92331-60-8</text:span></text:p>
              <text:p text:style-name="Normal"><text:span>Chapitre d'ouvrage</text:span></text:p>
              <text:p text:style-name="Normal"><text:a xlink:type="simple" xlink:href="https://hal.science/hal-04604072v1">hal-0460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091v1">En-saigner la littérature écossaise : apories de Iain Crichton Smith ou Iain Mac A’Gobhainn</text:a></text:p>
              <text:p text:style-name="Normal"><text:a xlink:type="simple" xlink:href="https://hal.science/search/index/?q=*&amp;authFullName_s=Stéphanie Noirard">Stéphanie Noirard</text:a><text:span>,</text:span><text:a xlink:type="simple" xlink:href="https://hal.science/search/index/?q=*&amp;authFullName_s=Erwan Hupel">Erwan Hupel</text:a></text:p>
              <text:p text:style-name="Normal"><text:span>Jon Casenave; Gwendal Denis; Erwan Hupel.<text:s/></text:span><text:span>Les nouveaux chemins de la littérature</text:span><text:span>, T.I.R., 2020, 978-2-917681-53-4</text:span></text:p>
              <text:p text:style-name="Normal"><text:span>Chapitre d'ouvrage</text:span></text:p>
              <text:p text:style-name="Normal"><text:a xlink:type="simple" xlink:href="https://hal.science/hal-02523091v1">hal-0252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108v1">“Only to me a charnel scent / Drifted across the argument” : Quand la guerre s’exhale dans la poésie écossaise</text:a></text:p>
              <text:p text:style-name="Normal"><text:a xlink:type="simple" xlink:href="https://hal.science/search/index/?q=*&amp;authFullName_s=Stéphanie Noirard">Stéphanie Noirard</text:a><text:span>,</text:span><text:a xlink:type="simple" xlink:href="https://hal.science/search/index/?q=*&amp;authFullName_s=Jérôme Hennebert">Jérôme Hennebert</text:a></text:p>
              <text:p text:style-name="Normal"><text:span>Presses Universitaires du Septentrion.<text:s/></text:span><text:span>Sens et Senteur, une question d’expression et de communication</text:span><text:span>, A paraître</text:span></text:p>
              <text:p text:style-name="Normal"><text:span>Chapitre d'ouvrage</text:span></text:p>
              <text:p text:style-name="Normal"><text:a xlink:type="simple" xlink:href="https://hal.science/hal-02523108v1">hal-0252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199v1">“This Bitter Water Schools them Through and Through”: Scottish Sailors during the World Wars, a new Poetic Vision</text:a></text:p>
              <text:p text:style-name="Normal"><text:a xlink:type="simple" xlink:href="https://hal.science/search/index/?q=*&amp;authFullName_s=Stéphanie Noirard">Stéphanie Noirard</text:a></text:p>
              <text:p text:style-name="Normal"><text:span>Bouvet Yvanne; Page-Jones Kimberley.<text:s/></text:span><text:span>Discours sur la mer – Résistance des pratiques et des représentations</text:span><text:span>, Presses Universitaires de Rennes, pp.271-284, 2020, 9782753579804</text:span></text:p>
              <text:p text:style-name="Normal"><text:span>Chapitre d'ouvrage</text:span></text:p>
              <text:p text:style-name="Normal"><text:a xlink:type="simple" xlink:href="https://hal.science/hal-02523199v1">hal-0252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089v1">World War Poetry in Brittany and Scotland</text:a></text:p>
              <text:p text:style-name="Normal"><text:a xlink:type="simple" xlink:href="https://hal.science/search/index/?q=*&amp;authFullName_s=Stéphanie Noirard">Stéphanie Noirard</text:a><text:span>,</text:span><text:a xlink:type="simple" xlink:href="https://hal.science/search/index/?q=*&amp;authFullName_s=Camille Manfredi">Camille Manfredi</text:a></text:p>
              <text:p text:style-name="Normal"><text:span>Université de Bretagne Occidentale.<text:s/></text:span><text:span>Bretagne-Ecosse : contacts, transferts et dissonances</text:span><text:span>, pp.273-294, 2017</text:span></text:p>
              <text:p text:style-name="Normal"><text:span>Chapitre d'ouvrage</text:span></text:p>
              <text:p text:style-name="Normal"><text:a xlink:type="simple" xlink:href="https://hal.science/hal-02523089v1">hal-0252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080v1">« “Shall Gaelic Die?” Iain Crichton Smith's billingualism: Entrapment or Poetic Freedom? »</text:a></text:p>
              <text:p text:style-name="Normal"><text:a xlink:type="simple" xlink:href="https://hal.science/search/index/?q=*&amp;authFullName_s=Stéphanie Noirard">Stéphanie Noirard</text:a></text:p>
              <text:p text:style-name="Normal"><text:span>Scottish Literature and Expressions of Freedom</text:span><text:span>, Scottish Literature International, pp.213-223, 2016</text:span></text:p>
              <text:p text:style-name="Normal"><text:span>Chapitre d'ouvrage</text:span></text:p>
              <text:p text:style-name="Normal"><text:a xlink:type="simple" xlink:href="https://hal.science/hal-02523080v1">hal-0252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072v1">Encountering James Joyce in Aël Warok's Pays Pagan</text:a></text:p>
              <text:p text:style-name="Normal"><text:a xlink:type="simple" xlink:href="https://hal.science/search/index/?q=*&amp;authFullName_s=Stéphanie Noirard">Stéphanie Noirard</text:a><text:span>,</text:span><text:a xlink:type="simple" xlink:href="https://hal.science/search/index/?q=*&amp;authFullName_s=Yann Bevant">Yann Bevant</text:a><text:span>,</text:span><text:a xlink:type="simple" xlink:href="https://hal.science/search/index/?q=*&amp;authFullName_s=Laurent Daniel">Laurent Daniel</text:a></text:p>
              <text:p text:style-name="Normal"><text:span>Bretagne/Irlande quelles relations ? Brittany/Ireland: what relations ?</text:span><text:span>, pp.245-261, 2015</text:span></text:p>
              <text:p text:style-name="Normal"><text:span>Chapitre d'ouvrage</text:span></text:p>
              <text:p text:style-name="Normal"><text:a xlink:type="simple" xlink:href="https://hal.science/hal-02523072v1">hal-02523072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671206" table:style-name="671206">
          <table:table-column table:style-name="671206.0"/>
          <table:table-row>
            <table:table-cell office:value-type="string">
              <text:p text:style-name="Normal"><text:a xlink:type="simple" xlink:href="https://hal.science/hal-04604045v1">Relating 0/to/in the Desert: Scottish World War II Poets in North Africa and the Middle East</text:a></text:p>
              <text:p text:style-name="Normal"><text:a xlink:type="simple" xlink:href="https://hal.science/search/index/?q=*&amp;authFullName_s=Stéphanie Noirard">Stéphanie Noirard</text:a></text:p>
              <text:p text:style-name="Normal"><text:span>E-rea - Revue électronique d’études sur le monde anglophone</text:span><text:span>, 2022, 19 (2),<text:s/></text:span><text:a xlink:type="simple" xlink:href="https://dx.doi.org/10.4000/erea.13580">⟨10.4000/erea.13580⟩</text:a></text:p>
              <text:p text:style-name="Normal"><text:span>Article dans une revue</text:span></text:p>
              <text:p text:style-name="Normal"><text:a xlink:type="simple" xlink:href="https://hal.science/hal-04604045v1">hal-0460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211v1">Sarah Montin, Contourner l’abîme : les poètes-combattants britanniques à l’épreuve de la Grande Guerre</text:a></text:p>
              <text:p text:style-name="Normal"><text:a xlink:type="simple" xlink:href="https://hal.science/search/index/?q=*&amp;authFullName_s=Stéphanie Noirard">Stéphanie Noirard</text:a></text:p>
              <text:p text:style-name="Normal"><text:span>Miranda : Revue pluridisciplinaire sur le monde anglophone. Multidisciplinary peer-reviewed journal on the English-speaking world<text:s/>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23211v1">hal-0252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102v1">Nature’s Song under the Bombs: Pastoral Echoes in some Scottish War Poems</text:a></text:p>
              <text:p text:style-name="Normal"><text:a xlink:type="simple" xlink:href="https://hal.science/search/index/?q=*&amp;authFullName_s=Stéphanie Noirard">Stéphanie Noirard</text:a></text:p>
              <text:p text:style-name="Normal"><text:span>E-rea - Revue électronique d’études sur le monde anglophone</text:span><text:span>, 2017, 1. Pastoral Sounds III/ Poetry, Fiction, Film, 14 (2),<text:s/></text:span><text:a xlink:type="simple" xlink:href="https://dx.doi.org/10.4000/erea.5684">⟨10.4000/erea.5684⟩</text:a></text:p>
              <text:p text:style-name="Normal"><text:span>Article dans une revue</text:span></text:p>
              <text:p text:style-name="Normal"><text:a xlink:type="simple" xlink:href="https://hal.science/hal-02523102v1">hal-0252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208v1">Hugh MacDiarmid, Un Enterrement dans l’île, traductions de Paol Keineg</text:a></text:p>
              <text:p text:style-name="Normal"><text:a xlink:type="simple" xlink:href="https://hal.science/search/index/?q=*&amp;authFullName_s=Stéphanie Noirard">Stéphanie Noirard</text:a></text:p>
              <text:p text:style-name="Normal"><text:span>Etudes écossaises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23208v1">hal-0252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098v1">“I rhyme and Sing in the Ambiguous” : Iain Crichton Smith ou l’art de l’entre-deux poétique</text:a></text:p>
              <text:p text:style-name="Normal"><text:a xlink:type="simple" xlink:href="https://hal.science/search/index/?q=*&amp;authFullName_s=Stéphanie Noirard">Stéphanie Noirard</text:a></text:p>
              <text:p text:style-name="Normal"><text:span>Otrante : art et littérature fantastiques</text:span><text:span>, 2017, Irlande et Ecosse fantastiques, 41, pp.47-83</text:span></text:p>
              <text:p text:style-name="Normal"><text:span>Article dans une revue</text:span></text:p>
              <text:p text:style-name="Normal"><text:a xlink:type="simple" xlink:href="https://hal.science/hal-02523098v1">hal-02523098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3b7697" table:style-name="3b7697">
          <table:table-column table:style-name="3b7697.0"/>
          <table:table-row>
            <table:table-cell office:value-type="string">
              <text:p text:style-name="Normal"><text:a xlink:type="simple" xlink:href="https://hal.science/hal-02523064v1">Transmettre les langues minorisées : entre promotion et relégation</text:a></text:p>
              <text:p text:style-name="Normal"><text:a xlink:type="simple" xlink:href="https://hal.science/search/index/?q=*&amp;authFullName_s=Stéphanie Noirard">Stéphanie Noirard</text:a></text:p>
              <text:p text:style-name="Normal"><text:span>Presses Universitaires de Rennes, 2022, Rivages linguistiques, 9782753581852</text:span></text:p>
              <text:p text:style-name="Normal"><text:span>Ouvrages</text:span></text:p>
              <text:p text:style-name="Normal"><text:a xlink:type="simple" xlink:href="https://hal.science/hal-02523064v1">hal-0252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325v1">Colloque international : Promotion ou relégation : la transmission des langues minorisées d’hier à aujourd’hui</text:a></text:p>
              <text:p text:style-name="Normal"><text:a xlink:type="simple" xlink:href="https://hal.science/search/index/?q=*&amp;authFullName_s=Stephanie Noirard">Stephanie Noirard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2525325v1">hal-0252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323v1">Journée d’étude internationale : Guerre et Poésie : effraction du quotidien et du cercle familial</text:a></text:p>
              <text:p text:style-name="Normal"><text:a xlink:type="simple" xlink:href="https://hal.science/search/index/?q=*&amp;authFullName_s=Stéphanie Noirard">Stéphanie Noirard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2525323v1">hal-02525323v1</text:a></text:p>
            </table:table-cell>
          </table:table-row>
        </table:table>
        <text:p text:style-name="P19"/>
        <text:p text:style-name="Heading2"><text:span text:style-name="T7">Communication dans un congrès (6)</text:span></text:p>
        <text:p text:style-name="P21"/>
        <table:table table:name="30f509" table:style-name="30f509">
          <table:table-column table:style-name="30f509.0"/>
          <table:table-row>
            <table:table-cell office:value-type="string">
              <text:p text:style-name="Normal"><text:a xlink:type="simple" xlink:href="https://hal.science/hal-02523311v1">« Of the use of Scots in Scottish War Poetry »</text:a></text:p>
              <text:p text:style-name="Normal"><text:a xlink:type="simple" xlink:href="https://hal.science/search/index/?q=*&amp;authFullName_s=Stéphanie Noirard">Stéphanie Noirard</text:a></text:p>
              <text:p text:style-name="Normal"><text:span>Colloque" Minor Cultures in Dialogue"</text:span><text:span>, Université de Katowice, Pologne, May 2017, Katowice, Poland</text:span></text:p>
              <text:p text:style-name="Normal"><text:span>Communication dans un congrès</text:span></text:p>
              <text:p text:style-name="Normal"><text:a xlink:type="simple" xlink:href="https://hal.science/hal-02523311v1">hal-0252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305v1">“Sing (not) to me of war”: Challenging folk and literary tradition in Scottish war poetry</text:a></text:p>
              <text:p text:style-name="Normal"><text:a xlink:type="simple" xlink:href="https://hal.science/search/index/?q=*&amp;authFullName_s=Stéphanie Noirard">Stéphanie Noirard</text:a></text:p>
              <text:p text:style-name="Normal"><text:span>Congrès de la SAUTE</text:span><text:span>, Université de Neuchâtel, Apr 2017, Neuchâtel, Switzerland</text:span></text:p>
              <text:p text:style-name="Normal"><text:span>Communication dans un congrès</text:span></text:p>
              <text:p text:style-name="Normal"><text:a xlink:type="simple" xlink:href="https://hal.science/hal-02523305v1">hal-0252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314v1">« Un Enterrement dans l’île Paol Keineg&amp;quot;, traduit Hugh Mac Diarmid – de l'anglais et de l’écossais vers le français</text:a></text:p>
              <text:p text:style-name="Normal"><text:a xlink:type="simple" xlink:href="https://hal.science/search/index/?q=*&amp;authFullName_s=Stéphanie Noirard">Stéphanie Noirard</text:a></text:p>
              <text:p text:style-name="Normal"><text:span>Journée d’étude "Passeurs de littérature : traduire la poésie contemporaine"</text:span><text:span>, Université de Poitiers, Nov 2017, Poitiers, France</text:span></text:p>
              <text:p text:style-name="Normal"><text:span>Communication dans un congrès</text:span></text:p>
              <text:p text:style-name="Normal"><text:a xlink:type="simple" xlink:href="https://hal.science/hal-02523314v1">hal-0252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299v1">« George Bruce, Iain Crichton Smith, Xavier Grall: bilingualism and poetry »</text:a></text:p>
              <text:p text:style-name="Normal"><text:a xlink:type="simple" xlink:href="https://hal.science/search/index/?q=*&amp;authFullName_s=Stéphanie Noirard">Stéphanie Noirard</text:a></text:p>
              <text:p text:style-name="Normal"><text:span>Colloque "Tipping the Scales: Reversing decline in indigenous minority cultures in Europe"</text:span><text:span>, Université Paris 3 Sorbonne, May 2016, Paris, France</text:span></text:p>
              <text:p text:style-name="Normal"><text:span>Communication dans un congrès</text:span></text:p>
              <text:p text:style-name="Normal"><text:a xlink:type="simple" xlink:href="https://hal.science/hal-02523299v1">hal-0252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291v1">« Sense of War in Scottish War Poetry »</text:a></text:p>
              <text:p text:style-name="Normal"><text:a xlink:type="simple" xlink:href="https://hal.science/search/index/?q=*&amp;authFullName_s=Stéphanie Noirard">Stéphanie Noirard</text:a></text:p>
              <text:p text:style-name="Normal"><text:span>Colloque "Breaking Through: Impaired/heightened senses"</text:span><text:span>, Université Paris 3 Sorbonne, Jan 2016, Paris, France</text:span></text:p>
              <text:p text:style-name="Normal"><text:span>Communication dans un congrès</text:span></text:p>
              <text:p text:style-name="Normal"><text:a xlink:type="simple" xlink:href="https://hal.science/hal-02523291v1">hal-0252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88v1">Poésie(s) écossaise(s) et bretonne(s) : les enjeux d'une recherche</text:a></text:p>
              <text:p text:style-name="Normal"><text:a xlink:type="simple" xlink:href="https://hal.science/search/index/?q=*&amp;authFullName_s=Stéphanie Noirard">Stéphanie Noirard</text:a></text:p>
              <text:p text:style-name="Normal"><text:span>Rencontres Bretagne/Monde Anglophone 2012</text:span><text:span>, Centre de recherche bretonne et celtique (CRBC), Jun 2012, Brest &amp; Quimper, France. 9 p</text:span></text:p>
              <text:p text:style-name="Normal"><text:span>Communication dans un congrès</text:span></text:p>
              <text:p text:style-name="Normal"><text:a xlink:type="simple" xlink:href="https://hal.science/hal-01644988v1">hal-01644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ie noirard</dc:title>
    <dc:subject/>
    <dc:description>CV</dc:description>
    <dc:creator/>
    <dc:date>2026-05-03T12:38:48.000</dc:date>
    <meta:generator>PHPWord</meta:generator>
    <meta:initial-creator>CCSD</meta:initial-creator>
    <meta:creation-date>2026-05-03T12:38:48.000</meta:creation-date>
    <meta:keyword/>
    <meta:user-defined meta:name="Category"/>
    <meta:user-defined meta:name="Company"/>
    <meta:user-defined meta:name="Manager"/>
  </office:meta>
</office:document-meta>
</file>