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8ba5" style:family="table">
      <style:table-properties style:rel-width="100" table:align="center"/>
    </style:style>
    <style:style style:name="058ba5.0" style:family="table-column">
      <style:table-column-properties style:column-width="0.00cm"/>
    </style:style>
    <style:style style:name="81ea91" style:family="table">
      <style:table-properties style:rel-width="100" table:align="center"/>
    </style:style>
    <style:style style:name="81ea91.0" style:family="table-column">
      <style:table-column-properties style:column-width="0.00cm"/>
    </style:style>
    <style:style style:name="0dfe03" style:family="table">
      <style:table-properties style:rel-width="100" table:align="center"/>
    </style:style>
    <style:style style:name="0dfe03.0" style:family="table-column">
      <style:table-column-properties style:column-width="0.00cm"/>
    </style:style>
    <style:style style:name="38540e" style:family="table">
      <style:table-properties style:rel-width="100" table:align="center"/>
    </style:style>
    <style:style style:name="38540e.0" style:family="table-column">
      <style:table-column-properties style:column-width="0.00cm"/>
    </style:style>
    <style:style style:name="558d98" style:family="table">
      <style:table-properties style:rel-width="100" table:align="center"/>
    </style:style>
    <style:style style:name="558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Parm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058ba5" table:style-name="058ba5">
          <table:table-column table:style-name="058ba5.0"/>
          <table:table-row>
            <table:table-cell office:value-type="string">
              <text:p text:style-name="Normal"><text:a xlink:type="simple" xlink:href="https://hal.science/hal-05631628v1">L’impact de l’IA, une véritable disruption 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’avenir du livre, entre survie et métamorphose</text:span><text:span>, éditions EMS, A paraître</text:span></text:p>
              <text:p text:style-name="Normal"><text:span>Chapitre d'ouvrage</text:span></text:p>
              <text:p text:style-name="Normal"><text:a xlink:type="simple" xlink:href="https://hal.science/hal-05631628v1">hal-0563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56v1">La Culture européenne par le filtre des Gafam, des Natu, et alii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De l'économie en Europe</text:span><text:span>, 2022, Actes du colloque : De l'économie en Europe, Faculté de droit d'Aix-en-Provence</text:span></text:p>
              <text:p text:style-name="Normal"><text:span>Chapitre d'ouvrage</text:span></text:p>
              <text:p text:style-name="Normal"><text:a xlink:type="simple" xlink:href="https://hal.science/hal-03835856v1">hal-03835856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81ea91" table:style-name="81ea91">
          <table:table-column table:style-name="81ea91.0"/>
          <table:table-row>
            <table:table-cell office:value-type="string">
              <text:p text:style-name="Normal"><text:a xlink:type="simple" xlink:href="https://hal.science/hal-05631602v1">Les lecteurs, nouveau comité éditorial ? Le cas de Shy Girl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he Conversation France</text:span><text:span>, 2026</text:span></text:p>
              <text:p text:style-name="Normal"><text:span>Article dans une revue</text:span></text:p>
              <text:p text:style-name="Normal"><text:a xlink:type="simple" xlink:href="https://hal.science/hal-05631602v1">hal-0563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606v1">L’auto‑édition sur Amazon : quand la mécanique du scandale s’emball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he Conversation France</text:span><text:span>, 2026</text:span></text:p>
              <text:p text:style-name="Normal"><text:span>Article dans une revue</text:span></text:p>
              <text:p text:style-name="Normal"><text:a xlink:type="simple" xlink:href="https://hal.science/hal-05631606v1">hal-056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18v1">Clément Pastorelly, éditeur de Marcel Pagnol&amp;quot; Partie 1</text:a></text:p>
              <text:p text:style-name="Normal"><text:a xlink:type="simple" xlink:href="https://hal.science/search/index/?q=*&amp;authFullName_s=Stéphanie Parmentier">Stéphanie Parmentier</text:a><text:span>,</text:span><text:a xlink:type="simple" xlink:href="https://hal.science/search/index/?q=*&amp;authFullName_s=Gérard Minaud">Gérard Minaud</text:a></text:p>
              <text:p text:style-name="Normal"><text:span>Histoires littéraires. revue trimestrielle consacrée à la littérature française des XIX et XXe siècles</text:span><text:span>, 2025, XXXVI (101)</text:span></text:p>
              <text:p text:style-name="Normal"><text:span>Article dans une revue</text:span></text:p>
              <text:p text:style-name="Normal"><text:a xlink:type="simple" xlink:href="https://hal.science/hal-05038918v1">hal-050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99v1">Clément Pastorelly, éditeur de Marcel Pagnol&amp;quot; Partie 2</text:a></text:p>
              <text:p text:style-name="Normal"><text:a xlink:type="simple" xlink:href="https://hal.science/search/index/?q=*&amp;authFullName_s=Stéphanie Parmentier">Stéphanie Parmentier</text:a><text:span>,</text:span><text:a xlink:type="simple" xlink:href="https://hal.science/search/index/?q=*&amp;authFullName_s=Gérard Minaud">Gérard Minaud</text:a></text:p>
              <text:p text:style-name="Normal"><text:span>Histoires littéraires. revue trimestrielle consacrée à la littérature française des XIX et XXe siècles</text:span><text:span>, 2025, 102, https://histoires-litteraires.fr/leditorial-du-n-102/</text:span></text:p>
              <text:p text:style-name="Normal"><text:span>Article dans une revue</text:span></text:p>
              <text:p text:style-name="Normal"><text:a xlink:type="simple" xlink:href="https://hal.science/hal-05127599v1">hal-051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013v1">Auto-édition : une multiplication de livres générés par IA 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he Conversation France</text:span><text:span>, 2025, https://theconversation.com/auto-edition-une-multiplication-de-livres-generes-par-ia-263822</text:span></text:p>
              <text:p text:style-name="Normal"><text:span>Article dans une revue</text:span></text:p>
              <text:p text:style-name="Normal"><text:a xlink:type="simple" xlink:href="https://hal.science/hal-05228013v1">hal-052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488v1">IA et « sensitivity readers » : vers une littérature aseptisée 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692488v1">hal-0469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34v1">La Littérature jeunesse sous influence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Multimodalité(s) : Revue de recherches en littératie médiatique multimodale</text:span><text:span>, 2023, 18 (103), https://revuemultimodalites.com/articles/la-litterature-jeunesse-sous-influences.<text:s/></text:span><text:a xlink:type="simple" xlink:href="https://dx.doi.org/10.7202/1108695ar">⟨10.7202/1108695ar⟩</text:a></text:p>
              <text:p text:style-name="Normal"><text:span>Article dans une revue</text:span></text:p>
              <text:p text:style-name="Normal"><text:a xlink:type="simple" xlink:href="https://hal.science/hal-04113234v1">hal-041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681v1">Ce que l'auto-édition fait aux littératures de genr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Recherches &amp; Travaux</text:span><text:span>, 2023, 103,<text:s/></text:span><text:a xlink:type="simple" xlink:href="https://dx.doi.org/10.4000/recherchestravaux.6665">⟨10.4000/recherchestravaux.6665⟩</text:a></text:p>
              <text:p text:style-name="Normal"><text:span>Article dans une revue</text:span></text:p>
              <text:p text:style-name="Normal"><text:a xlink:type="simple" xlink:href="https://hal.science/hal-04217681v1">hal-042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04v1">Vers une &amp;quot;ChatGPTisation&amp;quot; du livre 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he Conversation France</text:span><text:span>, 2023, https://theconversation.com/vers-une-chatgptisation-du-livre-210683</text:span></text:p>
              <text:p text:style-name="Normal"><text:span>Article dans une revue</text:span></text:p>
              <text:p text:style-name="Normal"><text:a xlink:type="simple" xlink:href="https://hal.science/hal-04191904v1">hal-0419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34v1">Les Réseaux sociaux : le nouvel écrin des bibliothèques personnelle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a Revue de la BNU, Bibliothèque nationale et universitaire de Strasbourg</text:span><text:span>, 2023, 28, pp.86-95.<text:s/></text:span><text:a xlink:type="simple" xlink:href="https://dx.doi.org/10.4000/rbnu.6864">⟨10.4000/rbnu.6864⟩</text:a></text:p>
              <text:p text:style-name="Normal"><text:span>Article dans une revue</text:span></text:p>
              <text:p text:style-name="Normal"><text:a xlink:type="simple" xlink:href="https://hal.science/hal-04025734v1">hal-040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84v1">Le Potentiel viral des influenceurs littéraires, le cas des Booktokeurs Françai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es Cahiers du numérique</text:span><text:span>, 2022, 18 (1-4), https://doi.org/10.3166/lcn.2022.005</text:span></text:p>
              <text:p text:style-name="Normal"><text:span>Article dans une revue</text:span></text:p>
              <text:p text:style-name="Normal"><text:a xlink:type="simple" xlink:href="https://hal.science/hal-04053084v1">hal-040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55v1">Les Nouvelles vies du livre en régime numériqu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Hybrida, revue scientifique sur les hybridations culturelles et les identités migrantes</text:span><text:span>, 2022, IDENTITÉ/S, 4</text:span></text:p>
              <text:p text:style-name="Normal"><text:span>Article dans une revue</text:span></text:p>
              <text:p text:style-name="Normal"><text:a xlink:type="simple" xlink:href="https://hal.science/hal-03541355v1">hal-035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17v1">Les plateformes d’écriture et de publication ou la dilatation contrôlée des territoires numérique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Balisages</text:span><text:span>, 2021, 3</text:span></text:p>
              <text:p text:style-name="Normal"><text:span>Article dans une revue</text:span></text:p>
              <text:p text:style-name="Normal"><text:a xlink:type="simple" xlink:href="https://hal.science/hal-03197117v1">hal-031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25v1">Pourquoi faire livre à l’ancienne ? Des nouvelles formes d’auto-édition sur le web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Communication &amp; langages</text:span><text:span>, 2021,<text:s/></text:span><text:a xlink:type="simple" xlink:href="https://dx.doi.org/10.3917/comla1.207.0093">⟨10.3917/comla1.207.0093⟩</text:a></text:p>
              <text:p text:style-name="Normal"><text:span>Article dans une revue</text:span></text:p>
              <text:p text:style-name="Normal"><text:a xlink:type="simple" xlink:href="https://hal.science/hal-03197125v1">hal-031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05v1">Les Plateformes numériques d’écriture et de publication : Vers une mise en réseau de la littérature 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Séméion</text:span><text:span>, 2021</text:span></text:p>
              <text:p text:style-name="Normal"><text:span>Article dans une revue</text:span></text:p>
              <text:p text:style-name="Normal"><text:a xlink:type="simple" xlink:href="https://hal.science/hal-03197105v1">hal-031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65v1">Les Auteurs auto-édités sur Kindle Direct Publishing : Motivations, identités, pratiques et attente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Bibliodiversity : Publishing and Globalization = L'édition dans la mondialisation</text:span><text:span>, 2019</text:span></text:p>
              <text:p text:style-name="Normal"><text:span>Article dans une revue</text:span></text:p>
              <text:p text:style-name="Normal"><text:a xlink:type="simple" xlink:href="https://hal.science/hal-02862465v1">hal-02862465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0dfe03" table:style-name="0dfe03">
          <table:table-column table:style-name="0dfe03.0"/>
          <table:table-row>
            <table:table-cell office:value-type="string">
              <text:p text:style-name="Normal"><text:a xlink:type="simple" xlink:href="https://hal.science/hal-05108202v1">La Littérature née sous IA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Intelligence artificielle entre innovation et régulation</text:span><text:span>, Centre d’éthique économique et des affaires, Jun 2025, AIX EN PROVENCE, France</text:span></text:p>
              <text:p text:style-name="Normal"><text:span>Communication dans un congrès</text:span></text:p>
              <text:p text:style-name="Normal"><text:a xlink:type="simple" xlink:href="https://hal.science/hal-05108202v1">hal-051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379v1">Les Nouveaux chemins de la prescription : entre réseaux sociaux et IA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ransformations, (r)évolutions des métiers et des usages : la chaîne du livre à l’aune des mutations technologiques</text:span><text:span>, Auvergne Rhône Alpes Livre et lecture, Jul 2024, LYON-4E-ARRONDISSEMENT (69384), France</text:span></text:p>
              <text:p text:style-name="Normal"><text:span>Communication dans un congrès</text:span></text:p>
              <text:p text:style-name="Normal"><text:a xlink:type="simple" xlink:href="https://hal.science/hal-04636379v1">hal-046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976v1">L'Inédite accélération du livre et de l'écritur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es Ecrits du numérique : Régimes de lecture</text:span><text:span>, Alphabetville; La Marelle Editions, Apr 2024, Marseille (FR), France</text:span></text:p>
              <text:p text:style-name="Normal"><text:span>Communication dans un congrès</text:span></text:p>
              <text:p text:style-name="Normal"><text:a xlink:type="simple" xlink:href="https://hal.science/hal-04543976v1">hal-045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37v1">Être écrivain sur le net, vers un régime en circuit court 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Journée d’étude interdisciplinaire – La toile, littérature et réseaux</text:span><text:span>, IUT de Paris-Rives de Seine, Jun 2022, Paris, France</text:span></text:p>
              <text:p text:style-name="Normal"><text:span>Communication dans un congrès</text:span></text:p>
              <text:p text:style-name="Normal"><text:a xlink:type="simple" xlink:href="https://hal.science/hal-03681037v1">hal-036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16v1">Être auteur indépendant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Edition et numérique, Journée d'étude Master 2 Humanités et Industries créatives</text:span><text:span>, Université Paris-Nanterre, Jan 2022, Paris, France</text:span></text:p>
              <text:p text:style-name="Normal"><text:span>Communication dans un congrès</text:span></text:p>
              <text:p text:style-name="Normal"><text:a xlink:type="simple" xlink:href="https://hal.science/hal-03542516v1">hal-0354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12v1">Les livres du XXIe siècle seront sur Wattpad, KDP ou TikToK ou ne seront pas 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Etudes du livre au XXIe siècle</text:span><text:span>, Jun 2021, Montréal, Canada</text:span></text:p>
              <text:p text:style-name="Normal"><text:span>Communication dans un congrès</text:span></text:p>
              <text:p text:style-name="Normal"><text:a xlink:type="simple" xlink:href="https://hal.science/hal-03697712v1">hal-0369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85v1">Les Plateformes sont-elles des outils qui favorisent la diversité culturelle ?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a diversité culturelle au prisme du numérique</text:span><text:span>, Master 2 Humanités et industries créatives Paris-Nanterre, Jan 2021, Paris, France</text:span></text:p>
              <text:p text:style-name="Normal"><text:span>Communication dans un congrès</text:span></text:p>
              <text:p text:style-name="Normal"><text:a xlink:type="simple" xlink:href="https://hal.science/hal-03197085v1">hal-031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94v1">Littératures de genre et stra­té­gies éditoriales en régime numé­ri­qu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ittératures de genre et stratégies littéraires, Ecole normale supérieure de Lyon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810294v1">hal-038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74v1">Les cadences du faire livr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Temps, rythmes et temporalités dans les secteurs culturels </text:span><text:span>, LaBex ICCA, May 2021, Paris, France</text:span></text:p>
              <text:p text:style-name="Normal"><text:span>Communication dans un congrès</text:span></text:p>
              <text:p text:style-name="Normal"><text:a xlink:type="simple" xlink:href="https://hal.science/hal-03197074v1">hal-031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40v1">Amazon est-il un nouvel acteur culturel ?&amp;quot;, colloque « La Fabrique de la participation culturelle, Plateformes numériques et enjeux démocratique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La Fabrique de la participation culturelle, Plateformes numériques et enjeux démocratiques</text:span><text:span>, Collabora, Labex, Dec 2020, Paris-Nanterre, France</text:span></text:p>
              <text:p text:style-name="Normal"><text:span>Communication dans un congrès</text:span></text:p>
              <text:p text:style-name="Normal"><text:a xlink:type="simple" xlink:href="https://hal.science/hal-03197040v1">hal-0319704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8540e" table:style-name="38540e">
          <table:table-column table:style-name="38540e.0"/>
          <table:table-row>
            <table:table-cell office:value-type="string">
              <text:p text:style-name="Normal"><text:a xlink:type="simple" xlink:href="https://hal.science/hal-05094370v1">Quand l'IA tue la littérature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Presses universitaires de France, https://www.puf.com/quand-lia-tue-la-litterature?v=30632, 2025</text:span></text:p>
              <text:p text:style-name="Normal"><text:span>Ouvrages</text:span></text:p>
              <text:p text:style-name="Normal"><text:a xlink:type="simple" xlink:href="https://hal.science/hal-05094370v1">hal-050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45v1">Du compte d'auteur à l'auto-édition numérique, Presses universitaires de Rennes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42545v1">hal-0354254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58d98" table:style-name="558d98">
          <table:table-column table:style-name="558d98.0"/>
          <table:table-row>
            <table:table-cell office:value-type="string">
              <text:p text:style-name="Normal"><text:a xlink:type="simple" xlink:href="https://hal.science/hal-02862493v1">L'auto-édition d'hier à aujourd'hui</text:a></text:p>
              <text:p text:style-name="Normal"><text:a xlink:type="simple" xlink:href="https://hal.science/search/index/?q=*&amp;authFullName_s=Stéphanie Parmentier">Stéphanie Parment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2493v1">hal-02862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armentier</dc:title>
    <dc:subject/>
    <dc:description>CV</dc:description>
    <dc:creator/>
    <dc:date>2026-05-26T06:46:56.000</dc:date>
    <meta:generator>PHPWord</meta:generator>
    <meta:initial-creator>CCSD</meta:initial-creator>
    <meta:creation-date>2026-05-26T06:46:56.000</meta:creation-date>
    <meta:keyword/>
    <meta:user-defined meta:name="Category"/>
    <meta:user-defined meta:name="Company"/>
    <meta:user-defined meta:name="Manager"/>
  </office:meta>
</office:document-meta>
</file>