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fbbd" style:family="table">
      <style:table-properties style:rel-width="100" table:align="center"/>
    </style:style>
    <style:style style:name="edfbbd.0" style:family="table-column">
      <style:table-column-properties style:column-width="0.00cm"/>
    </style:style>
    <style:style style:name="2fb660" style:family="table">
      <style:table-properties style:rel-width="100" table:align="center"/>
    </style:style>
    <style:style style:name="2fb6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Pell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dfbbd" table:style-name="edfbbd">
          <table:table-column table:style-name="edfbbd.0"/>
          <table:table-row>
            <table:table-cell office:value-type="string">
              <text:p text:style-name="Normal"><text:a xlink:type="simple" xlink:href="https://hal.science/hal-04193562v1">Relationship between the base pressure and the velocity in the near-wake of an Ahmed body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Physical Review Fluids</text:span><text:span>, 2022, 7 (5), pp.054602.<text:s/></text:span><text:a xlink:type="simple" xlink:href="https://dx.doi.org/10.1103/PhysRevFluids.7.054602">⟨10.1103/PhysRevFluids.7.054602⟩</text:a></text:p>
              <text:p text:style-name="Normal"><text:span>Article dans une revue</text:span></text:p>
              <text:p text:style-name="Normal"><text:a xlink:type="simple" xlink:href="https://hal.science/hal-04193562v1">hal-0419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07v1">Low-order modelling of the wake dynamics of an Ahmed body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Journal of Fluid Mechanics</text:span><text:span>, 2021, 927, pp.R6.<text:s/></text:span><text:a xlink:type="simple" xlink:href="https://dx.doi.org/10.1017/jfm.2021.788">⟨10.1017/jfm.2021.788⟩</text:a></text:p>
              <text:p text:style-name="Normal"><text:span>Article dans une revue</text:span></text:p>
              <text:p text:style-name="Normal"><text:a xlink:type="simple" xlink:href="https://hal.science/hal-03364007v1">hal-0336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722v1">Proper orthogonal decomposition analysis and modelling of the wake deviation behind a squareback Ahmed body</text:a></text:p>
              <text:p text:style-name="Normal"><text:a xlink:type="simple" xlink:href="https://hal.science/search/index/?q=*&amp;authFullName_s=Bérangère Podvin">Béra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Antoine Evrard">Antoine Evrard</text:a></text:p>
              <text:p text:style-name="Normal"><text:span>Physical Review Fluids</text:span><text:span>, 2020, 5 (6), pp.064612.<text:s/></text:span><text:a xlink:type="simple" xlink:href="https://dx.doi.org/10.1103/PhysRevFluids.5.064612">⟨10.1103/PhysRevFluids.5.064612⟩</text:a></text:p>
              <text:p text:style-name="Normal"><text:span>Article dans une revue</text:span></text:p>
              <text:p text:style-name="Normal"><text:a xlink:type="simple" xlink:href="https://hal.science/hal-02985722v1">hal-0298572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2fb660" table:style-name="2fb660">
          <table:table-column table:style-name="2fb660.0"/>
          <table:table-row>
            <table:table-cell office:value-type="string">
              <text:p text:style-name="Normal"><text:a xlink:type="simple" xlink:href="https://hal.science/hal-04406619v1">Near wake of an Ahmed body: analysis of switches and base pressure-velocity relationship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Fifth international conference in numerical and experimental aerodynamics of, road vehicles and trains (Aerovehicles 5)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4406619v1">hal-0440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11v1">Analyse et contrôle d'un écoulement autour d'un corps de type SUV par DNS et analyse POD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M. Chihaoui">M. Chihaoui</text:a><text:span>,</text:span><text:a xlink:type="simple" xlink:href="https://hal.science/search/index/?q=*&amp;authFullName_s=Yann Fraigneau">Yann Fraigneau</text:a></text:p>
              <text:p text:style-name="Normal"><text:span>Journée de Dynamique des Fluides du plateau de Saclay</text:span><text:span>, LISN, Mar 2022, Orsay, France</text:span></text:p>
              <text:p text:style-name="Normal"><text:span>Communication dans un congrès</text:span></text:p>
              <text:p text:style-name="Normal"><text:a xlink:type="simple" xlink:href="https://hal.science/hal-04426711v1">hal-0442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02v1">Near wake of an Ahmed body: analysis of switches and base pressure-velocity relationship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GDR Symposium flow separation control</text:span><text:span>, GDR Contrôle des Décollements, Nov 2022, Paris, France</text:span></text:p>
              <text:p text:style-name="Normal"><text:span>Communication dans un congrès</text:span></text:p>
              <text:p text:style-name="Normal"><text:a xlink:type="simple" xlink:href="https://hal.science/hal-04426802v1">hal-0442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06v1">On the relationship between base pressure and velocity in the wake of a bluff body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14th European Fluid Mechanics Conference EFMC14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4426906v1">hal-0442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77v1">Low-order modeling of the wake dynamics of an Ahmed body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GDR Symposium flow separation control</text:span><text:span>, GDR Contrôle des Décollements, Nov 2021, Poitiers, France</text:span></text:p>
              <text:p text:style-name="Normal"><text:span>Communication dans un congrès</text:span></text:p>
              <text:p text:style-name="Normal"><text:a xlink:type="simple" xlink:href="https://hal.science/hal-04426777v1">hal-0442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90v1">Three Dimensional Dynamics in the Wake of an Ahmed Body</text:a></text:p>
              <text:p text:style-name="Normal"><text:a xlink:type="simple" xlink:href="https://hal.science/search/index/?q=*&amp;authFullName_s=Bérangère Podvin">Béra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. Fraigneau">Y. Fraigneau</text:a><text:span>,</text:span><text:a xlink:type="simple" xlink:href="https://hal.science/search/index/?q=*&amp;authFullName_s=Olivier Cadot">Olivier Cadot</text:a></text:p>
              <text:p text:style-name="Normal"><text:span>55th 3AF International Conference FP84-AERO2020-pellerin on Applied Aerodynamics</text:span><text:span>, Mar 2020, Poitiers, France</text:span></text:p>
              <text:p text:style-name="Normal"><text:span>Communication dans un congrès</text:span></text:p>
              <text:p text:style-name="Normal"><text:a xlink:type="simple" xlink:href="https://hal.science/hal-04406590v1">hal-0440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26v1">POD et modèles réduits pour l'analyse des modes de sillage derrière un corps d'Ahmed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Olivier Cadot">Olivier Cadot</text:a></text:p>
              <text:p text:style-name="Normal"><text:span>Journée de Dynamique des Fluides du plateau de Saclay</text:span><text:span>, Feb 2020, Orsay, France</text:span></text:p>
              <text:p text:style-name="Normal"><text:span>Communication dans un congrès</text:span></text:p>
              <text:p text:style-name="Normal"><text:a xlink:type="simple" xlink:href="https://hal.science/hal-04426726v1">hal-0442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05v1">Modelling the dynamics of the wake behind a squareback Ahmed body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Fourth international conference in numerical and experimental aerodynamics of road vehicles and trains (Aerovehicles4)</text:span><text:span>, Aug 2020, Berlin, Germany</text:span></text:p>
              <text:p text:style-name="Normal"><text:span>Communication dans un congrès</text:span></text:p>
              <text:p text:style-name="Normal"><text:a xlink:type="simple" xlink:href="https://hal.science/hal-04406605v1">hal-0440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52v1">A POD-based model for the wake of an Ahmed body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toine Evrard">Antoine Evrard</text:a><text:span>,</text:span><text:a xlink:type="simple" xlink:href="https://hal.science/search/index/?q=*&amp;authFullName_s=Olivier Cadot">Olivier Cadot</text:a></text:p>
              <text:p text:style-name="Normal"><text:span>GDR Symposium flow separation control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426752v1">hal-0442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14v1">Écoulements laminaires de convection naturelle en cavités triangulaires</text:a></text:p>
              <text:p text:style-name="Normal"><text:a xlink:type="simple" xlink:href="https://hal.science/search/index/?q=*&amp;authFullName_s=Marie-Christine Duluc">Marie-Christine Duluc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Vincent Bourdin">Vincent Bourdin</text:a></text:p>
              <text:p text:style-name="Normal"><text:span>Congrès Français de Thermique (SFT 2019)</text:span><text:span>, Laboratoire de Thermique et Energie de Nantes, Laboratoire Génie des Procédés - Environnement et Agroalimentaire de l'Université de Nantes, Jun 2019, Nantes, France. pp.127-134</text:span></text:p>
              <text:p text:style-name="Normal"><text:span>Communication dans un congrès</text:span></text:p>
              <text:p text:style-name="Normal"><text:a xlink:type="simple" xlink:href="https://hal.science/hal-04420414v1">hal-0442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80v1">Symmetry breaking wakes of a square-back Ahmed body: LES and modes analysis using POD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/text:p>
              <text:p text:style-name="Normal"><text:span>7th conference on bluff body wakes and vortex- induced vibrations</text:span><text:span>, Jul 2018, Carry le Rouet, France</text:span></text:p>
              <text:p text:style-name="Normal"><text:span>Communication dans un congrès</text:span></text:p>
              <text:p text:style-name="Normal"><text:a xlink:type="simple" xlink:href="https://hal.science/hal-04408880v1">hal-044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55v1">Analysis and control of the symmetry breaking wakes behind an Ahmed body by Large Eddy Simulation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/text:p>
              <text:p text:style-name="Normal"><text:span>Third international conference in numerical and experimental aerodynamics of, road vehicles and trains (Aerovehicles 3)</text:span><text:span>, Jun 2018, Milano, Italy</text:span></text:p>
              <text:p text:style-name="Normal"><text:span>Communication dans un congrès</text:span></text:p>
              <text:p text:style-name="Normal"><text:a xlink:type="simple" xlink:href="https://hal.science/hal-04408855v1">hal-0440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70v1">Simulation numérique d'une écoulement au-dessus d'une rampe à l'aide de la méthode des frontières immergées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William Daussin">William Daussi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70v1">hal-03439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Pellerin</dc:title>
    <dc:subject/>
    <dc:description>CV</dc:description>
    <dc:creator/>
    <dc:date>2026-05-08T22:50:35.000</dc:date>
    <meta:generator>PHPWord</meta:generator>
    <meta:initial-creator>CCSD</meta:initial-creator>
    <meta:creation-date>2026-05-08T22:50:35.000</meta:creation-date>
    <meta:keyword/>
    <meta:user-defined meta:name="Category"/>
    <meta:user-defined meta:name="Company"/>
    <meta:user-defined meta:name="Manager"/>
  </office:meta>
</office:document-meta>
</file>