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66e3" style:family="table">
      <style:table-properties style:rel-width="100" table:align="center"/>
    </style:style>
    <style:style style:name="9d66e3.0" style:family="table-column">
      <style:table-column-properties style:column-width="0.00cm"/>
    </style:style>
    <style:style style:name="66faea" style:family="table">
      <style:table-properties style:rel-width="100" table:align="center"/>
    </style:style>
    <style:style style:name="66faea.0" style:family="table-column">
      <style:table-column-properties style:column-width="0.00cm"/>
    </style:style>
    <style:style style:name="39bb17" style:family="table">
      <style:table-properties style:rel-width="100" table:align="center"/>
    </style:style>
    <style:style style:name="39bb17.0" style:family="table-column">
      <style:table-column-properties style:column-width="0.00cm"/>
    </style:style>
    <style:style style:name="8f6555" style:family="table">
      <style:table-properties style:rel-width="100" table:align="center"/>
    </style:style>
    <style:style style:name="8f6555.0" style:family="table-column">
      <style:table-column-properties style:column-width="0.00cm"/>
    </style:style>
    <style:style style:name="ed4299" style:family="table">
      <style:table-properties style:rel-width="100" table:align="center"/>
    </style:style>
    <style:style style:name="ed4299.0" style:family="table-column">
      <style:table-column-properties style:column-width="0.00cm"/>
    </style:style>
    <style:style style:name="1b9549" style:family="table">
      <style:table-properties style:rel-width="100" table:align="center"/>
    </style:style>
    <style:style style:name="1b9549.0" style:family="table-column">
      <style:table-column-properties style:column-width="0.00cm"/>
    </style:style>
    <style:style style:name="f6bbf3" style:family="table">
      <style:table-properties style:rel-width="100" table:align="center"/>
    </style:style>
    <style:style style:name="f6bbf3.0" style:family="table-column">
      <style:table-column-properties style:column-width="0.00cm"/>
    </style:style>
    <style:style style:name="2ae0a0" style:family="table">
      <style:table-properties style:rel-width="100" table:align="center"/>
    </style:style>
    <style:style style:name="2ae0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PINEL-JACQUE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9d66e3" table:style-name="9d66e3">
          <table:table-column table:style-name="9d66e3.0"/>
          <table:table-row>
            <table:table-cell office:value-type="string">
              <text:p text:style-name="Normal"><text:a xlink:type="simple" xlink:href="https://hal.science/hal-04097918v1">Differences in birth weight between immigrants’ and natives’ children in Europe and Australia: a LifeCycle comparative observational cohort study</text:a></text:p>
              <text:p text:style-name="Normal"><text:a xlink:type="simple" xlink:href="https://hal.science/search/index/?q=*&amp;authFullName_s=Sandra Florian">Sandra Florian</text:a><text:span>,</text:span><text:a xlink:type="simple" xlink:href="https://hal.science/search/index/?q=*&amp;authFullName_s=Mathieu Ichou">Mathieu Ichou</text:a><text:span>,</text:span><text:a xlink:type="simple" xlink:href="https://hal.science/search/index/?q=*&amp;authFullName_s=Lidia Panico">Lidia Panico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Tanja G. M. Vrijkotte">Tanja G. M. Vrijkotte</text:a><text:span>et al.</text:span></text:p>
              <text:p text:style-name="Normal"><text:span>BMJ Open</text:span><text:span>, 2023, 13 (3), pp.e060932.<text:s/></text:span><text:a xlink:type="simple" xlink:href="https://dx.doi.org/10.1136/bmjopen-2022-060932">⟨10.1136/bmjopen-2022-060932⟩</text:a></text:p>
              <text:p text:style-name="Normal"><text:span>Article dans une revue</text:span></text:p>
              <text:p text:style-name="Normal"><text:a xlink:type="simple" xlink:href="https://hal.science/hal-04097918v1">hal-040979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47206v1">Modifications des relations intrafamiliales dans les familles françaises de jeunes enfants pendant le premier confinement lié à la COVID-19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M. Martinasso">M. Martinasso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Alice Moscaritolo">Alice Moscaritolo</text:a></text:p>
              <text:p text:style-name="Normal"><text:span>Psychologie Française</text:span><text:span>, 2022, 67 (3), pp.181-201.<text:s/></text:span><text:a xlink:type="simple" xlink:href="https://dx.doi.org/10.1016/j.psfr.2022.02.002">⟨10.1016/j.psfr.2022.02.002⟩</text:a></text:p>
              <text:p text:style-name="Normal"><text:span>Article dans une revue</text:span></text:p>
              <text:p text:style-name="Normal"><text:a xlink:type="simple" xlink:href="https://univ-tlse2.hal.science/hal-03647206v1">hal-036472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47199v1">Perceived Barriers and Facilitators in Infant–Toddler Day care Inclusion: The Childcare Professionals’ Point of View</text:a></text:p>
              <text:p text:style-name="Normal"><text:a xlink:type="simple" xlink:href="https://hal.science/search/index/?q=*&amp;authFullName_s=Flora Koliouli">Flora Koliouli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Chantal Zaouche Gaudron">Chantal Zaouche Gaudron</text:a></text:p>
              <text:p text:style-name="Normal"><text:span>International Journal of Early Childhood</text:span><text:span>, 2022, 54, pp.165-184.<text:s/></text:span><text:a xlink:type="simple" xlink:href="https://dx.doi.org/10.1007/s13158-021-00309-4">⟨10.1007/s13158-021-00309-4⟩</text:a></text:p>
              <text:p text:style-name="Normal"><text:span>Article dans une revue</text:span></text:p>
              <text:p text:style-name="Normal"><text:a xlink:type="simple" xlink:href="https://univ-tlse2.hal.science/hal-03647199v1">hal-036471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52592v1">Lockdown in France: Impact on Families of Young Children With Special Needs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Amalia Martinez">Amalia Martinez</text:a><text:span>,</text:span><text:a xlink:type="simple" xlink:href="https://hal.science/search/index/?q=*&amp;authFullName_s=Maud Martinasso">Maud Martinasso</text:a><text:span>,</text:span><text:a xlink:type="simple" xlink:href="https://hal.science/search/index/?q=*&amp;authFullName_s=Valerie Katkoff">Valerie Katkoff</text:a><text:span>,</text:span><text:a xlink:type="simple" xlink:href="https://hal.science/search/index/?q=*&amp;authFullName_s=Thiébaut-Noël Willig">Thiébaut-Noël Willig</text:a><text:span>et al.</text:span></text:p>
              <text:p text:style-name="Normal"><text:span>Frontiers in Psychology</text:span><text:span>, 2022, 13,<text:s/></text:span><text:a xlink:type="simple" xlink:href="https://dx.doi.org/10.3389/fpsyg.2022.781030">⟨10.3389/fpsyg.2022.781030⟩</text:a></text:p>
              <text:p text:style-name="Normal"><text:span>Article dans une revue</text:span></text:p>
              <text:p text:style-name="Normal"><text:a xlink:type="simple" xlink:href="https://univ-tlse2.hal.science/hal-03652592v1">hal-036525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47202v1">Situations de vulnérabilités familiales et pandémie COVID-19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L. Boulaghaf">L. Boulaghaf</text:a><text:span>,</text:span><text:a xlink:type="simple" xlink:href="https://hal.science/search/index/?q=*&amp;authFullName_s=A. Moscaritolo">A. Moscaritolo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J.-C. Basson">J.-C. Basson</text:a><text:span>et al.</text:span></text:p>
              <text:p text:style-name="Normal"><text:span>Pratiques Psychologiques</text:span><text:span>, 2022, 28 (2), pp.93-121.<text:s/></text:span><text:a xlink:type="simple" xlink:href="https://dx.doi.org/10.1016/j.prps.2022.01.003">⟨10.1016/j.prps.2022.01.003⟩</text:a></text:p>
              <text:p text:style-name="Normal"><text:span>Article dans une revue</text:span></text:p>
              <text:p text:style-name="Normal"><text:a xlink:type="simple" xlink:href="https://univ-tlse2.hal.science/hal-03647202v1">hal-0364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038v1">Patients in permanent vegetative or minimally conscious states: A literature review of the psychological and health impacts on healthcare personnel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Anne Boissel">Anne Boissel</text:a></text:p>
              <text:p text:style-name="Normal"><text:span>WORK: A Journal of Prevention, Assessment &amp; Rehabilitation</text:span><text:span>, 2021, 68 (3), pp.807-820.<text:s/></text:span><text:a xlink:type="simple" xlink:href="https://dx.doi.org/10.3233/WOR-203414">⟨10.3233/WOR-203414⟩</text:a></text:p>
              <text:p text:style-name="Normal"><text:span>Article dans une revue</text:span></text:p>
              <text:p text:style-name="Normal"><text:a xlink:type="simple" xlink:href="https://hal.science/hal-03633038v1">hal-036330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47186v1">Barriers and facilitators in inclusive daycare facilities: mothers’ perspectives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Flora Koliouli">Flora Koliouli</text:a><text:span>,</text:span><text:a xlink:type="simple" xlink:href="https://hal.science/search/index/?q=*&amp;authFullName_s=Chantal Zaouche Gaudron">Chantal Zaouche Gaudron</text:a></text:p>
              <text:p text:style-name="Normal"><text:span>International Journal of Inclusive Education</text:span><text:span>, 2021, 28 (5), pp.642-656.<text:s/></text:span><text:a xlink:type="simple" xlink:href="https://dx.doi.org/10.1080/13603116.2021.1950221">⟨10.1080/13603116.2021.1950221⟩</text:a></text:p>
              <text:p text:style-name="Normal"><text:span>Article dans une revue</text:span></text:p>
              <text:p text:style-name="Normal"><text:a xlink:type="simple" xlink:href="https://univ-tlse2.hal.science/hal-03647186v1">hal-036471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47192v1">Parentification des enfants exposés à la violence conjugale, développement socio-affectif et symptômes de stress post-traumatique</text:a></text:p>
              <text:p text:style-name="Normal"><text:a xlink:type="simple" xlink:href="https://hal.science/search/index/?q=*&amp;authFullName_s=Olivia Paul">Olivia Paul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Marie Lamarque">Marie Lamarque</text:a><text:span>,</text:span><text:a xlink:type="simple" xlink:href="https://hal.science/search/index/?q=*&amp;authFullName_s=Sewanou Aïgba">Sewanou Aïgba</text:a><text:span>,</text:span><text:a xlink:type="simple" xlink:href="https://hal.science/search/index/?q=*&amp;authFullName_s=Chantal Zaouche Gaudron">Chantal Zaouche Gaudron</text:a></text:p>
              <text:p text:style-name="Normal"><text:span>Revue internationale de l'éducation familiale</text:span><text:span>, 2021, 48 (2), pp.183-209.<text:s/></text:span><text:a xlink:type="simple" xlink:href="https://dx.doi.org/10.3917/rief.048.0183">⟨10.3917/rief.048.0183⟩</text:a></text:p>
              <text:p text:style-name="Normal"><text:span>Article dans une revue</text:span></text:p>
              <text:p text:style-name="Normal"><text:a xlink:type="simple" xlink:href="https://univ-tlse2.hal.science/hal-03647192v1">hal-036471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47178v1">Les proches aidants des personnes en état de conscience altérée : ruptures et continuité dans les relations</text:a></text:p>
              <text:p text:style-name="Normal"><text:a xlink:type="simple" xlink:href="https://hal.science/search/index/?q=*&amp;authFullName_s=Anne Boissel">Anne Boissel</text:a><text:span>,</text:span><text:a xlink:type="simple" xlink:href="https://hal.science/search/index/?q=*&amp;authFullName_s=Florian Leblond">Florian Leblond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François Tasseau">François Tasseau</text:a><text:span>et al.</text:span></text:p>
              <text:p text:style-name="Normal"><text:span>L'Évolution Psychiatrique</text:span><text:span>, 2021, 86 (1), pp.25-46.<text:s/></text:span><text:a xlink:type="simple" xlink:href="https://dx.doi.org/10.1016/j.evopsy.2020.10.009">⟨10.1016/j.evopsy.2020.10.009⟩</text:a></text:p>
              <text:p text:style-name="Normal"><text:span>Article dans une revue</text:span></text:p>
              <text:p text:style-name="Normal"><text:a xlink:type="simple" xlink:href="https://univ-tlse2.hal.science/hal-03647178v1">hal-036471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47194v1">Relation entre mères et professionnelles dans les structures d’accueil de petite enfance inclusives</text:a></text:p>
              <text:p text:style-name="Normal"><text:a xlink:type="simple" xlink:href="https://hal.science/search/index/?q=*&amp;authFullName_s=Flora Koliouli">Flora Koliouli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Chantal Zaouche Gaudron">Chantal Zaouche Gaudron</text:a></text:p>
              <text:p text:style-name="Normal"><text:span>Dialogue. Familles &amp; couples</text:span><text:span>, 2021, 234 (4), pp.181-200.<text:s/></text:span><text:a xlink:type="simple" xlink:href="https://dx.doi.org/10.3917/dia.234.0181">⟨10.3917/dia.234.0181⟩</text:a></text:p>
              <text:p text:style-name="Normal"><text:span>Article dans une revue</text:span></text:p>
              <text:p text:style-name="Normal"><text:a xlink:type="simple" xlink:href="https://univ-tlse2.hal.science/hal-03647194v1">hal-0364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037v1">Inclusion des tout-petits en situation de handicap dans les crèches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Flora Koliouli">Flora Koliouli</text:a><text:span>,</text:span><text:a xlink:type="simple" xlink:href="https://hal.science/search/index/?q=*&amp;authFullName_s=Alice Moscaritolo">Alice Moscaritolo</text:a><text:span>,</text:span><text:a xlink:type="simple" xlink:href="https://hal.science/search/index/?q=*&amp;authFullName_s=Chantal Zaouche Gaudron">Chantal Zaouche Gaudron</text:a></text:p>
              <text:p text:style-name="Normal"><text:span>Devenir - Revue européenne du développement de l'enfant</text:span><text:span>, 2020, 1 (32), pp.5-19.<text:s/></text:span><text:a xlink:type="simple" xlink:href="https://dx.doi.org/10.3917/dev.201.0005">⟨10.3917/dev.201.0005⟩</text:a></text:p>
              <text:p text:style-name="Normal"><text:span>Article dans une revue</text:span></text:p>
              <text:p text:style-name="Normal"><text:a xlink:type="simple" xlink:href="https://hal.science/hal-02513037v1">hal-0251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028v1">Soutien à l’inclusion dans la prime enfance : focale sur les professionnelles.</text:a></text:p>
              <text:p text:style-name="Normal"><text:a xlink:type="simple" xlink:href="https://hal.science/search/index/?q=*&amp;authFullName_s=Flora Koliouli">Flora Koliouli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Chantal Zaouche Gaudron">Chantal Zaouche Gaudron</text:a></text:p>
              <text:p text:style-name="Normal"><text:span>Empan</text:span><text:span>, 2020, 1 (117), pp.74-80.<text:s/></text:span><text:a xlink:type="simple" xlink:href="https://dx.doi.org/10.3917/empa.117.0074">⟨10.3917/empa.117.0074⟩</text:a></text:p>
              <text:p text:style-name="Normal"><text:span>Article dans une revue</text:span></text:p>
              <text:p text:style-name="Normal"><text:a xlink:type="simple" xlink:href="https://hal.science/hal-02513028v1">hal-0251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252v1">Que signifie « expérience de visite » pour le public enfant ? Analyse de la littérature scientifique sur cette problématique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Muriel Lefebvre">Muriel Lefebvre</text:a><text:span>,</text:span><text:a xlink:type="simple" xlink:href="https://hal.science/search/index/?q=*&amp;authFullName_s=Julie Renard">Julie Renard</text:a><text:span>,</text:span><text:a xlink:type="simple" xlink:href="https://hal.science/search/index/?q=*&amp;authFullName_s=Chantal Zaouche Gaudron">Chantal Zaouche Gaudron</text:a></text:p>
              <text:p text:style-name="Normal"><text:span>Communication [Information Médias Théories] : revue québécoise des recherches et des pratiques en communication et information</text:span><text:span>, 2019, 36 (1),<text:s/></text:span><text:a xlink:type="simple" xlink:href="https://dx.doi.org/10.4000/communication.9790">⟨10.4000/communication.9790⟩</text:a></text:p>
              <text:p text:style-name="Normal"><text:span>Article dans une revue</text:span></text:p>
              <text:p text:style-name="Normal"><text:a xlink:type="simple" xlink:href="https://hal.science/hal-02316252v1">hal-0231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295v1">Quelle qualité de vie à l’école pour les enfants en précarité ?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Laurence Berdot-Talmier">Laurence Berdot-Talmier</text:a></text:p>
              <text:p text:style-name="Normal"><text:span>Journal des professionnels de l'enfance</text:span><text:span>, 2018, La qualité de vie vue par les enfants, 113, pp.25-29</text:span></text:p>
              <text:p text:style-name="Normal"><text:span>Article dans une revue</text:span></text:p>
              <text:p text:style-name="Normal"><text:a xlink:type="simple" xlink:href="https://hal.science/hal-02316295v1">hal-023162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740505v1">Devenir et être parent en situation de précarité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Flora Koliouli">Flora Koliouli</text:a><text:span>,</text:span><text:a xlink:type="simple" xlink:href="https://hal.science/search/index/?q=*&amp;authFullName_s=Michelle Kelly-Irving">Michelle Kelly-Irving</text:a></text:p>
              <text:p text:style-name="Normal"><text:span>Bulletin de psychologie</text:span><text:span>, 2018, 2 (554), pp.593-607.<text:s/></text:span><text:a xlink:type="simple" xlink:href="https://dx.doi.org/10.3917/bupsy.554.0593">⟨10.3917/bupsy.554.0593⟩</text:a></text:p>
              <text:p text:style-name="Normal"><text:span>Article dans une revue</text:span></text:p>
              <text:p text:style-name="Normal"><text:a xlink:type="simple" xlink:href="https://univ-tlse2.hal.science/hal-01740505v1">hal-0174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647v1">Spécificités du bien-être scolaire des enfants en situation de précarité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Chantal Zaouche Gaudron">Chantal Zaouche Gaudron</text:a></text:p>
              <text:p text:style-name="Normal"><text:span>Enfance</text:span><text:span>, 2017, La qualité de vie des enfants, 1 (1), pp.105-122.<text:s/></text:span><text:a xlink:type="simple" xlink:href="https://dx.doi.org/10.4074/S0013754517001070">⟨10.4074/S0013754517001070⟩</text:a></text:p>
              <text:p text:style-name="Normal"><text:span>Article dans une revue</text:span></text:p>
              <text:p text:style-name="Normal"><text:a xlink:type="simple" xlink:href="https://hal.science/hal-01515647v1">hal-0151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274v1">L’attachement parent-enfant, un cadre théorique pour comprendre comment aider l’enfant à avoir confiance en soi et envers les autres.</text:a></text:p>
              <text:p text:style-name="Normal"><text:a xlink:type="simple" xlink:href="https://hal.science/search/index/?q=*&amp;authFullName_s=Stéphanie Pinel-Jacquemin">Stéphanie Pinel-Jacquemin</text:a></text:p>
              <text:p text:style-name="Normal"><text:span>L'Observatoire</text:span><text:span>, 2017, La confiance au coeur du travail social, 94, pp.20-23</text:span></text:p>
              <text:p text:style-name="Normal"><text:span>Article dans une revue</text:span></text:p>
              <text:p text:style-name="Normal"><text:a xlink:type="simple" xlink:href="https://hal.science/hal-02316274v1">hal-023162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730v1">Recensement et analyse des outils examinant la qualité de la relation fraternelle : Recherche-action menée auprès de SOS Village d’Enfants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S. Pinel-Jacquemin">S. Pinel-Jacquemin</text:a><text:span>,</text:span><text:a xlink:type="simple" xlink:href="https://hal.science/search/index/?q=*&amp;authFullName_s=Olivia Troupel-Cremel">Olivia Troupel-Cremel</text:a><text:span>,</text:span><text:a xlink:type="simple" xlink:href="https://hal.science/search/index/?q=*&amp;authFullName_s=R. Scelles">R. Scelles</text:a></text:p>
              <text:p text:style-name="Normal"><text:span>Pratiques Psychologiques</text:span><text:span>, 2016, 22 (4), pp.363-380.<text:s/></text:span><text:a xlink:type="simple" xlink:href="https://dx.doi.org/10.1016/j.prps.2016.03.002">⟨10.1016/j.prps.2016.03.002⟩</text:a></text:p>
              <text:p text:style-name="Normal"><text:span>Article dans une revue</text:span></text:p>
              <text:p text:style-name="Normal"><text:a xlink:type="simple" xlink:href="https://univ-tlse2.hal.science/hal-01498730v1">hal-0149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344v1">Parentalité et séparation conjugale en situation de précarité.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Olivia Paul">Olivia Paul</text:a><text:span>,</text:span><text:a xlink:type="simple" xlink:href="https://hal.science/search/index/?q=*&amp;authFullName_s=Chantal Zaouche Gaudron">Chantal Zaouche Gaudron</text:a></text:p>
              <text:p text:style-name="Normal"><text:span>L'Observatoire</text:span><text:span>, 2016, L'enfant dans les séparations parentales, 87, pp.48-52</text:span></text:p>
              <text:p text:style-name="Normal"><text:span>Article dans une revue</text:span></text:p>
              <text:p text:style-name="Normal"><text:a xlink:type="simple" xlink:href="https://hal.science/hal-02316344v1">hal-023163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697v1">Adversités, enfance et famille : apports d'une approche écosystémique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Chantal Zaouche Gaudron">Chantal Zaouche Gaudron</text:a><text:span>,</text:span><text:a xlink:type="simple" xlink:href="https://hal.science/search/index/?q=*&amp;authFullName_s=Olivia Troupel">Olivia Troupel</text:a><text:span>,</text:span><text:a xlink:type="simple" xlink:href="https://hal.science/search/index/?q=*&amp;authFullName_s=Jean-Philippe Raynaud">Jean-Philippe Raynaud</text:a><text:span>,</text:span><text:a xlink:type="simple" xlink:href="https://hal.science/search/index/?q=*&amp;authFullName_s=Michelle Kelly-Irving">Michelle Kelly-Irving</text:a></text:p>
              <text:p text:style-name="Normal"><text:span>Éducation, Santé, Sociétés</text:span><text:span>, 2016, Comprendre et agir sur les inégalités de santé : un défi pour les chercheurs et les praticiens des champs éducatif, sanitaire et social, 2 (2), pp.93-111.<text:s/></text:span><text:a xlink:type="simple" xlink:href="https://dx.doi.org/10.17184/eac.667">⟨10.17184/eac.667⟩</text:a></text:p>
              <text:p text:style-name="Normal"><text:span>Article dans une revue</text:span></text:p>
              <text:p text:style-name="Normal"><text:a xlink:type="simple" xlink:href="https://univ-tlse2.hal.science/hal-01498697v1">hal-014986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685v1">Adversités psychosociales précoces et santé physique et mentale à l’âge adulte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Chantal Zaouche Gaudron">Chantal Zaouche Gaudron</text:a></text:p>
              <text:p text:style-name="Normal"><text:span>Bulletin de veille scientifique<text:s/></text:span><text:span>, 2014, 25, pp.86-89</text:span></text:p>
              <text:p text:style-name="Normal"><text:span>Article dans une revue</text:span></text:p>
              <text:p text:style-name="Normal"><text:a xlink:type="simple" xlink:href="https://univ-tlse2.hal.science/hal-01498685v1">hal-0149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89v1">Violence among siblings and joint placement: a review of the literature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Juliette Cheron">Juliette Cheron</text:a><text:span>,</text:span><text:a xlink:type="simple" xlink:href="https://hal.science/search/index/?q=*&amp;authFullName_s=Evelyne Favart">Evelyne Favart</text:a><text:span>,</text:span><text:a xlink:type="simple" xlink:href="https://hal.science/search/index/?q=*&amp;authFullName_s=Clémence Dayan">Clémence Dayan</text:a><text:span>,</text:span><text:a xlink:type="simple" xlink:href="https://hal.science/search/index/?q=*&amp;authFullName_s=Régine Scelles">Régine Scelles</text:a></text:p>
              <text:p text:style-name="Normal"><text:span>Early Child Development and Care</text:span><text:span>, 2013, 183 (7), pp.963-980.<text:s/></text:span><text:a xlink:type="simple" xlink:href="https://dx.doi.org/10.1080/03004430.2012.699965">⟨10.1080/03004430.2012.699965⟩</text:a></text:p>
              <text:p text:style-name="Normal"><text:span>Article dans une revue</text:span></text:p>
              <text:p text:style-name="Normal"><text:a xlink:type="simple" xlink:href="https://hal.science/hal-02989689v1">hal-029896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33510v1">Violence among siblings and joint placement: a review of the literature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Juliette Cheron">Juliette Cheron</text:a><text:span>,</text:span><text:a xlink:type="simple" xlink:href="https://hal.science/search/index/?q=*&amp;authFullName_s=Evelyne Favart">Evelyne Favart</text:a><text:span>,</text:span><text:a xlink:type="simple" xlink:href="https://hal.science/search/index/?q=*&amp;authFullName_s=Clémence Dayan">Clémence Dayan</text:a><text:span>,</text:span><text:a xlink:type="simple" xlink:href="https://hal.science/search/index/?q=*&amp;authFullName_s=Régine Scelles">Régine Scelles</text:a></text:p>
              <text:p text:style-name="Normal"><text:span>Early Child Development and Care</text:span><text:span>, 2013, 183 (7), pp.963-980.<text:s/></text:span><text:a xlink:type="simple" xlink:href="https://dx.doi.org/10.1080/03004430.2012.699965">⟨10.1080/03004430.2012.699965⟩</text:a></text:p>
              <text:p text:style-name="Normal"><text:span>Article dans une revue</text:span></text:p>
              <text:p text:style-name="Normal"><text:a xlink:type="simple" xlink:href="https://hal.parisnanterre.fr/hal-04233510v1">hal-042335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767v1">Siblings : parent-child attachments, perceptions, interacion and family dynamics</text:a></text:p>
              <text:p text:style-name="Normal"><text:a xlink:type="simple" xlink:href="https://hal.science/search/index/?q=*&amp;authFullName_s=S. Pinel-Jacquemin">S. Pinel-Jacquemin</text:a><text:span>,</text:span><text:a xlink:type="simple" xlink:href="https://hal.science/search/index/?q=*&amp;authFullName_s=Chantal Zaouche Gaudron">Chantal Zaouche Gaudron</text:a></text:p>
              <text:p text:style-name="Normal"><text:span>Journal of Communications Research</text:span><text:span>, 2013, 5</text:span></text:p>
              <text:p text:style-name="Normal"><text:span>Article dans une revue</text:span></text:p>
              <text:p text:style-name="Normal"><text:a xlink:type="simple" xlink:href="https://univ-tlse2.hal.science/hal-01498767v1">hal-014987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592v1">L'approche systémique de l'attachement parent-enfant : la fin des différences interindividuelles ? Systemic approach of parent-child attachment : the end of individual differences ?</text:a></text:p>
              <text:p text:style-name="Normal"><text:a xlink:type="simple" xlink:href="https://hal.science/search/index/?q=*&amp;authFullName_s=Stéphanie Pinel-Jacquemin">Stéphanie Pinel-Jacquemin</text:a></text:p>
              <text:p text:style-name="Normal"><text:span>Devenir - Revue européenne du développement de l'enfant</text:span><text:span>, 2012, 24 (4), pp.301-314.<text:s/></text:span><text:a xlink:type="simple" xlink:href="https://dx.doi.org/10.3917/dev.124.0301">⟨10.3917/dev.124.0301⟩</text:a></text:p>
              <text:p text:style-name="Normal"><text:span>Article dans une revue</text:span></text:p>
              <text:p text:style-name="Normal"><text:a xlink:type="simple" xlink:href="https://univ-tlse2.hal.science/hal-01498592v1">hal-0149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718v1">La violence fraternelle existe: Ne la banalisons pas!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Régine Scelles">Régine Scelles</text:a></text:p>
              <text:p text:style-name="Normal"><text:span>Revue québécoise de psychologie</text:span><text:span>, 2012</text:span></text:p>
              <text:p text:style-name="Normal"><text:span>Article dans une revue</text:span></text:p>
              <text:p text:style-name="Normal"><text:a xlink:type="simple" xlink:href="https://hal.science/hal-02989718v1">hal-029897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562v1">Système familial et relations d’attachement entre parents et enfants perçues par les frères et sœurs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Chantal Zaouche Gaudron">Chantal Zaouche Gaudron</text:a></text:p>
              <text:p text:style-name="Normal"><text:span>Enfance</text:span><text:span>, 2012, 2012 (02), pp.147 - 165.<text:s/></text:span><text:a xlink:type="simple" xlink:href="https://dx.doi.org/10.4074/S0013754512002029">⟨10.4074/S0013754512002029⟩</text:a></text:p>
              <text:p text:style-name="Normal"><text:span>Article dans une revue</text:span></text:p>
              <text:p text:style-name="Normal"><text:a xlink:type="simple" xlink:href="https://univ-tlse2.hal.science/hal-01498562v1">hal-014985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740v1">La violence fraternelle existe : ne la banalisons pas !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Régine Scelles">Régine Scelles</text:a></text:p>
              <text:p text:style-name="Normal"><text:span>Revue québécoise de psychologie</text:span><text:span>, 2012, 33 (3), pp.187 - 212</text:span></text:p>
              <text:p text:style-name="Normal"><text:span>Article dans une revue</text:span></text:p>
              <text:p text:style-name="Normal"><text:a xlink:type="simple" xlink:href="https://univ-tlse2.hal.science/hal-01498740v1">hal-014987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774v1">Le placement conjoint de fratries : regards croisés de professionnels sur leur pratique.</text:a></text:p>
              <text:p text:style-name="Normal"><text:a xlink:type="simple" xlink:href="https://hal.science/search/index/?q=*&amp;authFullName_s=Clémence Dayan">Clémence Dayan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Régine Scelles">Régine Scelles</text:a></text:p>
              <text:p text:style-name="Normal"><text:span>Bulletin de psychologie</text:span><text:span>, 2011, 514 (4), pp.329-337.<text:s/></text:span><text:a xlink:type="simple" xlink:href="https://dx.doi.org/10.3917/bupsy.514.0329">⟨10.3917/bupsy.514.0329⟩</text:a></text:p>
              <text:p text:style-name="Normal"><text:span>Article dans une revue</text:span></text:p>
              <text:p text:style-name="Normal"><text:a xlink:type="simple" xlink:href="https://univ-tlse2.hal.science/hal-01498774v1">hal-0149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045v1">L’adaptation socio-affective des enfants de 2 à 6 ans en situation de précarité socio-économique : le rôle de l’engagement paternel</text:a></text:p>
              <text:p text:style-name="Normal"><text:a xlink:type="simple" xlink:href="https://hal.science/search/index/?q=*&amp;authFullName_s=Myriam Kettani">Myriam Kettani</text:a><text:span>,</text:span><text:a xlink:type="simple" xlink:href="https://hal.science/search/index/?q=*&amp;authFullName_s=Olivia Troupel-Cremel">Olivia Troupel-Cremel</text:a><text:span>,</text:span><text:a xlink:type="simple" xlink:href="https://hal.science/search/index/?q=*&amp;authFullName_s=Stéphanie Pinel-Jacquemin">Stéphanie Pinel-Jacquemin</text:a></text:p>
              <text:p text:style-name="Normal"><text:span>Empan</text:span><text:span>, 2011, pp.139-144</text:span></text:p>
              <text:p text:style-name="Normal"><text:span>Article dans une revue</text:span></text:p>
              <text:p text:style-name="Normal"><text:a xlink:type="simple" xlink:href="https://hal.science/hal-04598045v1">hal-0459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65v1">Au-delà de la dyade: Quelle influence du système familial sur le lien d'attachement parent-enfant ?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Myriam Kettani">Myriam Kettani</text:a></text:p>
              <text:p text:style-name="Normal"><text:span>A.N.A.E. Approche neuropsychologique des apprentissages chez l'enfant</text:span><text:span>, 2011</text:span></text:p>
              <text:p text:style-name="Normal"><text:span>Article dans une revue</text:span></text:p>
              <text:p text:style-name="Normal"><text:a xlink:type="simple" xlink:href="https://hal.science/hal-02989665v1">hal-029896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848v1">L'adaptation socio-affective des enfants de 2 à 6 ans en situation de précarité : le rôle de l'engagement paternel</text:a></text:p>
              <text:p text:style-name="Normal"><text:a xlink:type="simple" xlink:href="https://hal.science/search/index/?q=*&amp;authFullName_s=Myriam Kettani">Myriam Kettani</text:a><text:span>,</text:span><text:a xlink:type="simple" xlink:href="https://hal.science/search/index/?q=*&amp;authFullName_s=Olivia Troupel-Cremel">Olivia Troupel-Cremel</text:a><text:span>,</text:span><text:a xlink:type="simple" xlink:href="https://hal.science/search/index/?q=*&amp;authFullName_s=Stéphanie Pinel-Jacquemin">Stéphanie Pinel-Jacquemin</text:a></text:p>
              <text:p text:style-name="Normal"><text:span>Empan</text:span><text:span>, 2011, 84 (4), pp.139-144.<text:s/></text:span><text:a xlink:type="simple" xlink:href="https://dx.doi.org/10.3917/empa.084.0139">⟨10.3917/empa.084.0139⟩</text:a></text:p>
              <text:p text:style-name="Normal"><text:span>Article dans une revue</text:span></text:p>
              <text:p text:style-name="Normal"><text:a xlink:type="simple" xlink:href="https://univ-tlse2.hal.science/hal-01498848v1">hal-014988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663v1">Attachement Père-Cadet et Qualité des Relations Fraternelles Cadet-Aîné</text:a></text:p>
              <text:p text:style-name="Normal"><text:a xlink:type="simple" xlink:href="https://hal.science/search/index/?q=*&amp;authFullName_s=S. Pinel-Jacquemin">S. Pinel-Jacquemin</text:a><text:span>,</text:span><text:a xlink:type="simple" xlink:href="https://hal.science/search/index/?q=*&amp;authFullName_s=Chantal Zaouche Gaudron">Chantal Zaouche Gaudron</text:a><text:span>,</text:span><text:a xlink:type="simple" xlink:href="https://hal.science/search/index/?q=*&amp;authFullName_s=Olivia Troupel-Cremel">Olivia Troupel-Cremel</text:a></text:p>
              <text:p text:style-name="Normal"><text:span>Psychologie Française</text:span><text:span>, 2009, 54, pp.307-322.<text:s/></text:span><text:a xlink:type="simple" xlink:href="https://dx.doi.org/10.1016/j.psfr.2009.08.002">⟨10.1016/j.psfr.2009.08.002⟩</text:a></text:p>
              <text:p text:style-name="Normal"><text:span>Article dans une revue</text:span></text:p>
              <text:p text:style-name="Normal"><text:a xlink:type="simple" xlink:href="https://univ-tlse2.hal.science/hal-01498663v1">hal-014986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785v1">Fratrie et violence intrafamiliale : la fratrie obstacle ou ressource pour l’enfant ?</text:a></text:p>
              <text:p text:style-name="Normal"><text:a xlink:type="simple" xlink:href="https://hal.science/search/index/?q=*&amp;authFullName_s=Olivia Troupel-Cremel">Olivia Troupel-Cremel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Chantal Zaouche Gaudron">Chantal Zaouche Gaudron</text:a></text:p>
              <text:p text:style-name="Normal"><text:span>Archives de Pédiatrie</text:span><text:span>, 2009, 16 (9), pp.943-945.<text:s/></text:span><text:a xlink:type="simple" xlink:href="https://dx.doi.org/10.1016/S0929-693X(09)74212-5">⟨10.1016/S0929-693X(09)74212-5⟩</text:a></text:p>
              <text:p text:style-name="Normal"><text:span>Article dans une revue</text:span></text:p>
              <text:p text:style-name="Normal"><text:a xlink:type="simple" xlink:href="https://univ-tlse2.hal.science/hal-01498785v1">hal-014987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538v1">Système familial et attachement : revue de la question</text:a></text:p>
              <text:p text:style-name="Normal"><text:a xlink:type="simple" xlink:href="https://hal.science/search/index/?q=*&amp;authFullName_s=S. Pinel-Jacquemin">S. Pinel-Jacquemin</text:a><text:span>,</text:span><text:a xlink:type="simple" xlink:href="https://hal.science/search/index/?q=*&amp;authFullName_s=Chantal Zaouche Gaudron">Chantal Zaouche Gaudron</text:a></text:p>
              <text:p text:style-name="Normal"><text:span>Neuropsychiatrie de l'Enfance et de l'Adolescence</text:span><text:span>, 2009, 57 (3), pp.167 - 172.<text:s/></text:span><text:a xlink:type="simple" xlink:href="https://dx.doi.org/10.1016/j.neurenf.2008.09.006">⟨10.1016/j.neurenf.2008.09.006⟩</text:a></text:p>
              <text:p text:style-name="Normal"><text:span>Article dans une revue</text:span></text:p>
              <text:p text:style-name="Normal"><text:a xlink:type="simple" xlink:href="https://univ-tlse2.hal.science/hal-01498538v1">hal-0149853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6faea" table:style-name="66faea">
          <table:table-column table:style-name="66faea.0"/>
          <table:table-row>
            <table:table-cell office:value-type="string">
              <text:p text:style-name="Normal"><text:a xlink:type="simple" xlink:href="https://hal.science/hal-04650409v1">Pollution de l’air : différences territoriales des représentations parentales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Jean-Luc Attié">Jean-Luc Attié</text:a><text:span>,</text:span><text:a xlink:type="simple" xlink:href="https://hal.science/search/index/?q=*&amp;authFullName_s=Michelle Kelly-Irving">Michelle Kelly-Irving</text:a><text:span>,</text:span><text:a xlink:type="simple" xlink:href="https://hal.science/search/index/?q=*&amp;authFullName_s=Chantal Zaouche Gaudron">Chantal Zaouche Gaudron</text:a></text:p>
              <text:p text:style-name="Normal"><text:span>Colloque AISLF « Penser les inégalités dans l’enfance »</text:span><text:span>, CERLIS-Université Paris Descartes; Ministère de la culture; AISLF, Nov 2019, Paris, France</text:span></text:p>
              <text:p text:style-name="Normal"><text:span>Communication dans un congrès</text:span></text:p>
              <text:p text:style-name="Normal"><text:a xlink:type="simple" xlink:href="https://hal.science/hal-04650409v1">hal-0465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054v1">Accouchement sous X : la douloureuse blessure de l’abandon, Actes du colloque Bébé, petite enfance en contextes</text:a></text:p>
              <text:p text:style-name="Normal"><text:a xlink:type="simple" xlink:href="https://hal.science/search/index/?q=*&amp;authFullName_s=Sakm Yvette Lath">Sakm Yvette Lath</text:a><text:span>,</text:span><text:a xlink:type="simple" xlink:href="https://hal.science/search/index/?q=*&amp;authFullName_s=N. Demogeot">N. Demogeot</text:a><text:span>,</text:span><text:a xlink:type="simple" xlink:href="https://hal.science/search/index/?q=*&amp;authFullName_s=Claire Metz">Claire Metz</text:a><text:span>,</text:span><text:a xlink:type="simple" xlink:href="https://hal.science/search/index/?q=*&amp;authFullName_s=S. Pinel-Jacquemin">S. Pinel-Jacquemin</text:a><text:span>,</text:span><text:a xlink:type="simple" xlink:href="https://hal.science/search/index/?q=*&amp;authFullName_s=M. Kelly-Irving">M. Kelly-Irving</text:a><text:span>et al.</text:span></text:p>
              <text:p text:style-name="Normal"><text:span>Colloque BECO 15-17 mai 2019</text:span><text:span>, May 2019, Toulouse, France. pp.168-175</text:span></text:p>
              <text:p text:style-name="Normal"><text:span>Communication dans un congrès</text:span></text:p>
              <text:p text:style-name="Normal"><text:a xlink:type="simple" xlink:href="https://hal.science/hal-03736054v1">hal-037360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316v1">Qualité de l’air extérieur et santé environnementale des jeunes enfants : représentations et pratiques parentales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Jean-Luc Attié">Jean-Luc Attié</text:a><text:span>,</text:span><text:a xlink:type="simple" xlink:href="https://hal.science/search/index/?q=*&amp;authFullName_s=Chantal Zaouche Gaudron">Chantal Zaouche Gaudron</text:a><text:span>,</text:span><text:a xlink:type="simple" xlink:href="https://hal.science/search/index/?q=*&amp;authFullName_s=Michelle Kelly-Irving">Michelle Kelly-Irving</text:a><text:span>,</text:span><text:a xlink:type="simple" xlink:href="https://hal.science/search/index/?q=*&amp;authFullName_s=Frédérik Meleux">Frédérik Meleux</text:a><text:span>et al.</text:span></text:p>
              <text:p text:style-name="Normal"><text:span>Colloque interdisciplinaire "Bébé, petite enfance en contextes"</text:span><text:span>, May 2019, Toulouse, France</text:span></text:p>
              <text:p text:style-name="Normal"><text:span>Communication dans un congrès</text:span></text:p>
              <text:p text:style-name="Normal"><text:a xlink:type="simple" xlink:href="https://ineris.hal.science/ineris-03237316v1">ineris-0323731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9bb17" table:style-name="39bb17">
          <table:table-column table:style-name="39bb17.0"/>
          <table:table-row>
            <table:table-cell office:value-type="string">
              <text:p text:style-name="Normal"><text:a xlink:type="simple" xlink:href="https://hal.science/hal-04816478v1">Working with patients affected by Disorders Of Consciousness (DOC). A literature analysis on the psychological and health impacts on healthcare personnel</text:a></text:p>
              <text:p text:style-name="Normal"><text:a xlink:type="simple" xlink:href="https://hal.science/search/index/?q=*&amp;authFullName_s=Anne Boissel">Anne Boissel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Virginie Althaus">Virginie Althaus</text:a></text:p>
              <text:p text:style-name="Normal"><text:span>35e congrès de la Société Française de Médecine physique et de Réadaptation (SOFMER)</text:span><text:span>, Oct 2020, Lyon, France</text:span></text:p>
              <text:p text:style-name="Normal"><text:span>Poster de conférence</text:span></text:p>
              <text:p text:style-name="Normal"><text:a xlink:type="simple" xlink:href="https://hal.science/hal-04816478v1">hal-0481647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f6555" table:style-name="8f6555">
          <table:table-column table:style-name="8f6555.0"/>
          <table:table-row>
            <table:table-cell office:value-type="string">
              <text:p text:style-name="Normal"><text:a xlink:type="simple" xlink:href="https://hal.science/hal-02989823v1">Actes du colloque BECO, Bébé, Petite enfance en contextes.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Michelle Kelly-Irving">Michelle Kelly-Irving</text:a><text:span>,</text:span><text:a xlink:type="simple" xlink:href="https://hal.science/search/index/?q=*&amp;authFullName_s=Jean-Luc Attié">Jean-Luc Attié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989823v1">hal-02989823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ed4299" table:style-name="ed4299">
          <table:table-column table:style-name="ed4299.0"/>
          <table:table-row>
            <table:table-cell office:value-type="string">
              <text:p text:style-name="Normal"><text:a xlink:type="simple" xlink:href="https://hal.science/hal-05222981v1">Le confinement en famille : enfer ou paradis ?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Alice Moscaritolo">Alice Moscaritolo</text:a></text:p>
              <text:p text:style-name="Normal"><text:span>L'enfant dans son environnement</text:span><text:span>, Érès, pp.301-313, 2024, 9782749279176.<text:s/></text:span><text:a xlink:type="simple" xlink:href="https://dx.doi.org/10.3917/eres.zaouc.2024.01.0301">⟨10.3917/eres.zaouc.2024.01.0301⟩</text:a></text:p>
              <text:p text:style-name="Normal"><text:span>Chapitre d'ouvrage</text:span></text:p>
              <text:p text:style-name="Normal"><text:a xlink:type="simple" xlink:href="https://hal.science/hal-05222981v1">hal-0522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70v1">Relations entre pairs chez les tout-petits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Flora Koliouli">Flora Koliouli</text:a><text:span>,</text:span><text:a xlink:type="simple" xlink:href="https://hal.science/search/index/?q=*&amp;authFullName_s=Olivia Paul">Olivia Paul</text:a><text:span>,</text:span><text:a xlink:type="simple" xlink:href="https://hal.science/search/index/?q=*&amp;authFullName_s=Stéphanie Pinel-Jacquemin">Stéphanie Pinel-Jacquemin</text:a></text:p>
              <text:p text:style-name="Normal"><text:span>Clémence Dayan; Régine Scelles.<text:s/></text:span><text:span>Handicap et relations entre pairs : la solitude n’est pas une fatalité</text:span><text:span>, Érès, pp.169-187, 2021, Connaissances de la diversité, 978-2-7492-7236-8.<text:s/></text:span><text:a xlink:type="simple" xlink:href="https://dx.doi.org/10.3917/eres.dayan.2021.01.0169">⟨10.3917/eres.dayan.2021.01.0169⟩</text:a></text:p>
              <text:p text:style-name="Normal"><text:span>Chapitre d'ouvrage</text:span></text:p>
              <text:p text:style-name="Normal"><text:a xlink:type="simple" xlink:href="https://hal.science/hal-04317770v1">hal-0431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322v1">Analyse du SAGA : un outil privilégié en contexte de gémellité.</text:a></text:p>
              <text:p text:style-name="Normal"><text:a xlink:type="simple" xlink:href="https://hal.science/search/index/?q=*&amp;authFullName_s=Marie Lamarque">Marie Lamarque</text:a><text:span>,</text:span><text:a xlink:type="simple" xlink:href="https://hal.science/search/index/?q=*&amp;authFullName_s=Stéphanie Pinel-Jacquemin">Stéphanie Pinel-Jacquemin</text:a></text:p>
              <text:p text:style-name="Normal"><text:span>Accompagner les familles en difficulté : entre réparation et créativité</text:span><text:span>,<text:s/></text:span><text:a xlink:type="simple" xlink:href="http://www.editions-harmattan.fr/index.asp?navig=catalogue&amp;amp;obj=livre&amp;amp;no=63099">L'Harmattan</text:a><text:span>, pp.271-284, 2019, Collection : Compétences interculturelles, 978-2-343-17593-5</text:span></text:p>
              <text:p text:style-name="Normal"><text:span>Chapitre d'ouvrage</text:span></text:p>
              <text:p text:style-name="Normal"><text:a xlink:type="simple" xlink:href="https://hal.science/hal-02316322v1">hal-0231632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1b9549" table:style-name="1b9549">
          <table:table-column table:style-name="1b9549.0"/>
          <table:table-row>
            <table:table-cell office:value-type="string">
              <text:p text:style-name="Normal"><text:a xlink:type="simple" xlink:href="https://univ-tlse2.hal.science/hal-01498798v1">La Théorie de l'Attachement : Une approche conceptuelle au service de la Protection de l'Enfance DOSSIER THÉMATIQUE</text:a></text:p>
              <text:p text:style-name="Normal"><text:a xlink:type="simple" xlink:href="https://hal.science/search/index/?q=*&amp;authFullName_s=Nathalie Savard">Nathalie Savard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Anne Oui">Anne Oui</text:a><text:span>,</text:span><text:a xlink:type="simple" xlink:href="https://hal.science/search/index/?q=*&amp;authFullName_s=Séverine Euillet">Séverine Euillet</text:a><text:span>,</text:span><text:a xlink:type="simple" xlink:href="https://hal.science/search/index/?q=*&amp;authFullName_s=Rehema Moridy">Rehema Morid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univ-tlse2.hal.science/hal-01498798v1">hal-01498798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f6bbf3" table:style-name="f6bbf3">
          <table:table-column table:style-name="f6bbf3.0"/>
          <table:table-row>
            <table:table-cell office:value-type="string">
              <text:p text:style-name="Normal"><text:a xlink:type="simple" xlink:href="https://univ-tlse2.hal.science/hal-04584436v1">Analyse des déterminants des mobilités au quotidien à partir d'une enquête dédiée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Cyrille Delpierre">Cyrille Delpierre</text:a><text:span>,</text:span><text:a xlink:type="simple" xlink:href="https://hal.science/search/index/?q=*&amp;authFullName_s=Pierre Durand">Pierre Durand</text:a><text:span>,</text:span><text:a xlink:type="simple" xlink:href="https://hal.science/search/index/?q=*&amp;authFullName_s=Pierre Molinier">Pierre Molinier</text:a><text:span>,</text:span><text:a xlink:type="simple" xlink:href="https://hal.science/search/index/?q=*&amp;authFullName_s=Chantal Zaouche Gaudron">Chantal Zaouche Gaudr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tlse2.hal.science/hal-04584436v1">hal-045844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8542v1">Vécu des familles d'enfants (de la naissance à 6 ans) durant le confinement lié à la pandémie de la Covid-19</text:a></text:p>
              <text:p text:style-name="Normal"><text:a xlink:type="simple" xlink:href="https://hal.science/search/index/?q=*&amp;authFullName_s=Jean-Charles Basson">Jean-Charles Basson</text:a><text:span>,</text:span><text:a xlink:type="simple" xlink:href="https://hal.science/search/index/?q=*&amp;authFullName_s=Claire Bouilhac">Claire Bouilhac</text:a><text:span>,</text:span><text:a xlink:type="simple" xlink:href="https://hal.science/search/index/?q=*&amp;authFullName_s=Isabelle Claudet">Isabelle Claudet</text:a><text:span>,</text:span><text:a xlink:type="simple" xlink:href="https://hal.science/search/index/?q=*&amp;authFullName_s=Natacha Collomb">Natacha Collomb</text:a><text:span>,</text:span><text:a xlink:type="simple" xlink:href="https://hal.science/search/index/?q=*&amp;authFullName_s=Cyrille Delpierre">Cyrille Delpierr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tlse2.hal.science/hal-03278542v1">hal-03278542v1</text:a></text:p>
            </table:table-cell>
          </table:table-row>
        </table:table>
        <text:p text:style-name="P28"/>
        <text:p text:style-name="Heading2"><text:span text:style-name="T10">Rapport (5)</text:span></text:p>
        <text:p text:style-name="P30"/>
        <table:table table:name="2ae0a0" table:style-name="2ae0a0">
          <table:table-column table:style-name="2ae0a0.0"/>
          <table:table-row>
            <table:table-cell office:value-type="string">
              <text:p text:style-name="Normal"><text:a xlink:type="simple" xlink:href="https://hal.science/hal-04381122v1">Enfants à besoin particulier, processus inclusif et liens aux pairs (EPIL)</text:a></text:p>
              <text:p text:style-name="Normal"><text:a xlink:type="simple" xlink:href="https://hal.science/search/index/?q=*&amp;authFullName_s=Clémence Dayan">Clémence Dayan</text:a><text:span>,</text:span><text:a xlink:type="simple" xlink:href="https://hal.science/search/index/?q=*&amp;authFullName_s=Régine Scelles">Régine Scelles</text:a><text:span>,</text:span><text:a xlink:type="simple" xlink:href="https://hal.science/search/index/?q=*&amp;authFullName_s=Laurence Joselin">Laurence Joselin</text:a><text:span>,</text:span><text:a xlink:type="simple" xlink:href="https://hal.science/search/index/?q=*&amp;authFullName_s=Chantal Zaouche Gaudron">Chantal Zaouche Gaudron</text:a><text:span>,</text:span><text:a xlink:type="simple" xlink:href="https://hal.science/search/index/?q=*&amp;authFullName_s=Olivia Paul">Olivia Paul</text:a><text:span>et al.</text:span></text:p>
              <text:p text:style-name="Normal"><text:span>rapport final, Université Paris Nanterre. 2020, 342 p</text:span></text:p>
              <text:p text:style-name="Normal"><text:span>Rapport</text:span></text:p>
              <text:p text:style-name="Normal"><text:a xlink:type="simple" xlink:href="https://hal.science/hal-04381122v1">hal-0438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47v1">Les structures d’accueil de la petite enfance et le soutien à l’inclusion des jeunes enfants en situation de handicap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Flora Koliouli">Flora Koliouli</text:a><text:span>,</text:span><text:a xlink:type="simple" xlink:href="https://hal.science/search/index/?q=*&amp;authFullName_s=Alice Moscaritolo">Alice Moscaritolo</text:a><text:span>,</text:span><text:a xlink:type="simple" xlink:href="https://hal.science/search/index/?q=*&amp;authFullName_s=François Sicot">François Sicot</text:a><text:span>et al.</text:span></text:p>
              <text:p text:style-name="Normal"><text:span>[Rapport de recherche] GIS BECO; LISST; Cellule Valorisation de la recherche UT2J; INSERM; Groupe SOS; FIRAH. 2019, 128 p</text:span></text:p>
              <text:p text:style-name="Normal"><text:span>Rapport</text:span><text:span><text:s/>(rapport de recherche)</text:span></text:p>
              <text:p text:style-name="Normal"><text:a xlink:type="simple" xlink:href="https://hal.science/hal-02988547v1">hal-029885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838v1">Le bien-être à l’école des enfants en situation de précarité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Philippe Guimard">Philippe Guimard</text:a></text:p>
              <text:p text:style-name="Normal"><text:span>[Rapport de recherche] Ministère de l'éducation nationale et de la jeunesse; Conseil National d’Évaluation du Système Scolaire (CNESCO); Université de Nantes, CREN-EA2661. 2016, 44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1498838v1">hal-014988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807v1">La vie au quotidien des personnes en Etat Végétatif Chronique ou Etat Pauci-Relationnel dans les unités dédiées : Regards croisés des familles et des professionnels</text:a></text:p>
              <text:p text:style-name="Normal"><text:a xlink:type="simple" xlink:href="https://hal.science/search/index/?q=*&amp;authFullName_s=Anne Boissel">Anne Boissel</text:a><text:span>,</text:span><text:a xlink:type="simple" xlink:href="https://hal.science/search/index/?q=*&amp;authFullName_s=Stéphanie Pinel-Jacquemin">Stéphanie Pinel-Jacquemin</text:a></text:p>
              <text:p text:style-name="Normal"><text:span>[Rapport de recherche] UNAFTC; France Traumatisme Crânien; Laboratoire Psy-Nca de l’Université de Rouen. 2016, 56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1498807v1">hal-014988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815v1">Bien-être des élèves à l’école et promotion de leur santé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Philippe Guimard">Philippe Guimard</text:a></text:p>
              <text:p text:style-name="Normal"><text:span>[Rapport de recherche] Ministère de l'éducation nationale et de la jeunesse; Conseil national d'évaluation du système scolaire (CNESCO). 2016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1498815v1">hal-01498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PINEL-JACQUEMIN</dc:title>
    <dc:subject/>
    <dc:description>CV</dc:description>
    <dc:creator/>
    <dc:date>2026-05-31T01:26:13.000</dc:date>
    <meta:generator>PHPWord</meta:generator>
    <meta:initial-creator>CCSD</meta:initial-creator>
    <meta:creation-date>2026-05-31T01:26:13.000</meta:creation-date>
    <meta:keyword/>
    <meta:user-defined meta:name="Category"/>
    <meta:user-defined meta:name="Company"/>
    <meta:user-defined meta:name="Manager"/>
  </office:meta>
</office:document-meta>
</file>