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c9ef" style:family="table">
      <style:table-properties style:rel-width="100" table:align="center"/>
    </style:style>
    <style:style style:name="7bc9ef.0" style:family="table-column">
      <style:table-column-properties style:column-width="0.00cm"/>
    </style:style>
    <style:style style:name="640b21" style:family="table">
      <style:table-properties style:rel-width="100" table:align="center"/>
    </style:style>
    <style:style style:name="640b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REGNAUL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7bc9ef" table:style-name="7bc9ef">
          <table:table-column table:style-name="7bc9ef.0"/>
          <table:table-row>
            <table:table-cell office:value-type="string">
              <text:p text:style-name="Normal"><text:a xlink:type="simple" xlink:href="https://hal.science/hal-04213646v1">Effect of fermentation conditions of bread dough on the sensory and nutritional properties of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Céline Niquet-Léridon">Céline Niquet-Léridon</text:a><text:span>et al.</text:span></text:p>
              <text:p text:style-name="Normal"><text:span>European Food Research and Technology</text:span><text:span>, 2023, 249 (11), pp.2749-2762.<text:s/></text:span><text:a xlink:type="simple" xlink:href="https://dx.doi.org/10.1007/s00217-023-04325-7">⟨10.1007/s00217-023-04325-7⟩</text:a></text:p>
              <text:p text:style-name="Normal"><text:span>Article dans une revue</text:span></text:p>
              <text:p text:style-name="Normal"><text:a xlink:type="simple" xlink:href="https://hal.science/hal-04213646v1">hal-0421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730v1">Effect of leavening agent on Maillard reaction and the bifidogenic effec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David Marier">David Marier</text:a><text:span>,</text:span><text:a xlink:type="simple" xlink:href="https://hal.science/search/index/?q=*&amp;authFullName_s=Philippe Jacolot">Philippe Jacolot</text:a><text:span>et al.</text:span></text:p>
              <text:p text:style-name="Normal"><text:span>Food Chemistry</text:span><text:span>, 2022, 393, pp.133387.<text:s/></text:span><text:a xlink:type="simple" xlink:href="https://dx.doi.org/10.1016/j.foodchem.2022.133387">⟨10.1016/j.foodchem.2022.133387⟩</text:a></text:p>
              <text:p text:style-name="Normal"><text:span>Article dans une revue</text:span></text:p>
              <text:p text:style-name="Normal"><text:a xlink:type="simple" xlink:href="https://hal.science/hal-03693730v1">hal-036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817v1">Enhancement of emulsifying properties of whey proteins by controlling spray-drying parameters</text:a></text:p>
              <text:p text:style-name="Normal"><text:a xlink:type="simple" xlink:href="https://hal.science/search/index/?q=*&amp;authFullName_s=Clémence Françoise Bernard">Clémence Françoise Bernard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Solie Gendreau">Solie Gendreau</text:a><text:span>,</text:span><text:a xlink:type="simple" xlink:href="https://hal.science/search/index/?q=*&amp;authFullName_s=Stéphanie Chardonneau">Stéphanie Chardonneau</text:a><text:span>,</text:span><text:a xlink:type="simple" xlink:href="https://hal.science/search/index/?q=*&amp;authFullName_s=Perla Relkin">Perla Relkin</text:a></text:p>
              <text:p text:style-name="Normal"><text:span>Food Hydrocolloids</text:span><text:span>, 2011, 25 (4), pp.758-763.<text:s/></text:span><text:a xlink:type="simple" xlink:href="https://dx.doi.org/10.1016/j.foodhyd.2010.08.011">⟨10.1016/j.foodhyd.2010.08.011⟩</text:a></text:p>
              <text:p text:style-name="Normal"><text:span>Article dans une revue</text:span></text:p>
              <text:p text:style-name="Normal"><text:a xlink:type="simple" xlink:href="https://api.istex.fr/ark:/67375/6H6-KPC21GMX-C/fulltext.pdf?sid=hal">istex</text:a></text:p>
              <text:p text:style-name="Normal"><text:a xlink:type="simple" xlink:href="https://hal.science/hal-01173817v1">hal-011738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59804v1">High pressure–low temperature processing of food proteins</text:a></text:p>
              <text:p text:style-name="Normal"><text:a xlink:type="simple" xlink:href="https://hal.science/search/index/?q=*&amp;authFullName_s=Éliane Dumay">Éliane Dumay</text:a><text:span>,</text:span><text:a xlink:type="simple" xlink:href="https://hal.science/search/index/?q=*&amp;authFullName_s=Laetitia Picart">Laetitia Picart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Maryse Thiebaud">Maryse Thiebaud</text:a></text:p>
              <text:p text:style-name="Normal"><text:span>Biochimica et Biophysica Acta Proteins and Proteomics</text:span><text:span>, 2006, 1764 (3), pp.599-618.<text:s/></text:span><text:a xlink:type="simple" xlink:href="https://dx.doi.org/10.1016/j.bbapap.2005.12.009">⟨10.1016/j.bbapap.2005.12.009⟩</text:a></text:p>
              <text:p text:style-name="Normal"><text:span>Article dans une revue</text:span></text:p>
              <text:p text:style-name="Normal"><text:a xlink:type="simple" xlink:href="https://api.istex.fr/ark:/67375/6H6-RWP2DCJM-W/fulltext.pdf?sid=hal">istex</text:a></text:p>
              <text:p text:style-name="Normal"><text:a xlink:type="simple" xlink:href="https://hal.umontpellier.fr/hal-02059804v1">hal-02059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172v1">Pressurisation of raw skim milk and of a dispersion of phosphocaseinate at 9°C or 20°C: effects on casein micelle size distribution</text:a></text:p>
              <text:p text:style-name="Normal"><text:a xlink:type="simple" xlink:href="https://hal.science/search/index/?q=*&amp;authFullName_s=Stéphanie Regnault">Stéphanie Regnault</text:a><text:span>,</text:span><text:a xlink:type="simple" xlink:href="https://hal.science/search/index/?q=*&amp;authFullName_s=Maryse Thiebaud">Maryse Thiebaud</text:a><text:span>,</text:span><text:a xlink:type="simple" xlink:href="https://hal.science/search/index/?q=*&amp;authFullName_s=Jean-Claude Cheftel">Jean-Claude Cheftel</text:a></text:p>
              <text:p text:style-name="Normal"><text:span>International Dairy Journal</text:span><text:span>, 2004, 14 (1), pp.55-68.<text:s/></text:span><text:a xlink:type="simple" xlink:href="https://dx.doi.org/10.1016/S0958-6946(03)00144-4">⟨10.1016/S0958-6946(03)00144-4⟩</text:a></text:p>
              <text:p text:style-name="Normal"><text:span>Article dans une revue</text:span></text:p>
              <text:p text:style-name="Normal"><text:a xlink:type="simple" xlink:href="https://api.istex.fr/ark:/67375/6H6-XFNLXW8M-5/fulltext.pdf?sid=hal">istex</text:a></text:p>
              <text:p text:style-name="Normal"><text:a xlink:type="simple" xlink:href="https://hal.inrae.fr/hal-02681172v1">hal-02681172v1</text:a></text:p>
            </table:table-cell>
          </table:table-row>
        </table:table>
        <text:p text:style-name="P10"/>
        <text:p text:style-name="Heading2"><text:span text:style-name="T4">Poster de conférence (2)</text:span></text:p>
        <text:p text:style-name="P12"/>
        <table:table table:name="640b21" table:style-name="640b21">
          <table:table-column table:style-name="640b21.0"/>
          <table:table-row>
            <table:table-cell office:value-type="string">
              <text:p text:style-name="Normal"><text:a xlink:type="simple" xlink:href="https://hal.science/hal-04261338v1">Effect of fermentation time and temperature on the sensory and nutritional properties of French bread.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Philippe Jacolot">Philippe Jacolot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et al.</text:span></text:p>
              <text:p text:style-name="Normal"><text:span>EFFoST</text:span><text:span>, Nov 2022, Dublin (Irlande), Ireland</text:span></text:p>
              <text:p text:style-name="Normal"><text:span>Poster de conférence</text:span></text:p>
              <text:p text:style-name="Normal"><text:a xlink:type="simple" xlink:href="https://hal.science/hal-04261338v1">hal-0426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336v1">Effect of leavening agents on Maillard reaction products in the crust of traditional French bread</text:a></text:p>
              <text:p text:style-name="Normal"><text:a xlink:type="simple" xlink:href="https://hal.science/search/index/?q=*&amp;authFullName_s=Romane Troadec">Romane Troadec</text:a><text:span>,</text:span><text:a xlink:type="simple" xlink:href="https://hal.science/search/index/?q=*&amp;authFullName_s=Céline Niquet-Léridon">Céline Niquet-Léridon</text:a><text:span>,</text:span><text:a xlink:type="simple" xlink:href="https://hal.science/search/index/?q=*&amp;authFullName_s=Sofia Nestora">Sofia Nestora</text:a><text:span>,</text:span><text:a xlink:type="simple" xlink:href="https://hal.science/search/index/?q=*&amp;authFullName_s=Stéphanie Regnault">Stéphanie Regnault</text:a><text:span>,</text:span><text:a xlink:type="simple" xlink:href="https://hal.science/search/index/?q=*&amp;authFullName_s=P.M. Anton">P.M. Anton</text:a><text:span>et al.</text:span></text:p>
              <text:p text:style-name="Normal"><text:span>IMARS14: Protein glycation in food, health and disease</text:span><text:span>, Sep 2021, Doha, Qatar</text:span></text:p>
              <text:p text:style-name="Normal"><text:span>Poster de conférence</text:span></text:p>
              <text:p text:style-name="Normal"><text:a xlink:type="simple" xlink:href="https://hal.science/hal-04261336v1">hal-042613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REGNAULT</dc:title>
    <dc:subject/>
    <dc:description>CV</dc:description>
    <dc:creator/>
    <dc:date>2026-05-25T06:58:55.000</dc:date>
    <meta:generator>PHPWord</meta:generator>
    <meta:initial-creator>CCSD</meta:initial-creator>
    <meta:creation-date>2026-05-25T06:58:55.000</meta:creation-date>
    <meta:keyword/>
    <meta:user-defined meta:name="Category"/>
    <meta:user-defined meta:name="Company"/>
    <meta:user-defined meta:name="Manager"/>
  </office:meta>
</office:document-meta>
</file>