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e4aa" style:family="table">
      <style:table-properties style:rel-width="100" table:align="center"/>
    </style:style>
    <style:style style:name="34e4aa.0" style:family="table-column">
      <style:table-column-properties style:column-width="0.00cm"/>
    </style:style>
    <style:style style:name="1bf28a" style:family="table">
      <style:table-properties style:rel-width="100" table:align="center"/>
    </style:style>
    <style:style style:name="1bf28a.0" style:family="table-column">
      <style:table-column-properties style:column-width="0.00cm"/>
    </style:style>
    <style:style style:name="3847dd" style:family="table">
      <style:table-properties style:rel-width="100" table:align="center"/>
    </style:style>
    <style:style style:name="384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Rous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ie-roussel">stephanie-rous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33-555X">0000-0001-7033-555X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EgfFLRQAAAAJ">https://scholar.google.fr/citations?user=EgfFLR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7)</text:span></text:p>
        <text:p text:style-name="P17"/>
        <table:table table:name="34e4aa" table:style-name="34e4aa">
          <table:table-column table:style-name="34e4aa.0"/>
          <table:table-row>
            <table:table-cell office:value-type="string">
              <text:p text:style-name="Normal"><text:a xlink:type="simple" xlink:href="https://hal.science/hal-05595153v1">Configuration multi-niveau de flottes de robots hétérogènes ou comment utiliser la PPC pour des missions Search and Rescue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Elise Vareilles">Elise Vareilles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Gauthier Picard">Gauthier Picard</text:a></text:p>
              <text:p text:style-name="Normal"><text:span>JFPC 2026 - 21ème Journées Francophones de Programmation par Contraintes</text:span><text:span>, May 2026, Louvain-la-Neuve, Belgium</text:span></text:p>
              <text:p text:style-name="Normal"><text:span>Communication dans un congrès</text:span></text:p>
              <text:p text:style-name="Normal"><text:a xlink:type="simple" xlink:href="https://hal.science/hal-05595153v1">hal-0559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135v1">Aircraft Resource-Constrained Assembly Line Balancing with Learning Effect : a Constraint Programming Approach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/text:p>
              <text:p text:style-name="Normal"><text:span>CP 2025 - 31rst International Conference on Principles and Practice of Constraint Programming</text:span><text:span>, Aug 2025, Glasgow, United Kingdom.<text:s/></text:span><text:a xlink:type="simple" xlink:href="https://dx.doi.org/10.57745/EBDN5W[25]">⟨10.57745/EBDN5W[25]⟩</text:a></text:p>
              <text:p text:style-name="Normal"><text:span>Communication dans un congrès</text:span></text:p>
              <text:p text:style-name="Normal"><text:a xlink:type="simple" xlink:href="https://hal.science/hal-05235135v1">hal-052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303v1">Solving Approaches for High Multiplicity RCPSP with Learning Effect and Compound Activities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ouck Chan">Anouck Chan</text:a></text:p>
              <text:p text:style-name="Normal"><text:span>ROADEF 2025</text:span><text:span>, Feb 2025, Marne-la-Vallée, France</text:span></text:p>
              <text:p text:style-name="Normal"><text:span>Communication dans un congrès</text:span></text:p>
              <text:p text:style-name="Normal"><text:a xlink:type="simple" xlink:href="https://hal.science/hal-05120303v1">hal-0512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71v1">Problèmes de configuration de flottes hétérogènes pour la planification de mission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Elise Vareilles">Elise Vareilles</text:a></text:p>
              <text:p text:style-name="Normal"><text:span>ROADEF 2025 - Congrès de la Société Française de Recherche Opérationnelle et d'Aide à la Décision</text:span><text:span>, Feb 2025, Marne La Vallée, France</text:span></text:p>
              <text:p text:style-name="Normal"><text:span>Communication dans un congrès</text:span></text:p>
              <text:p text:style-name="Normal"><text:a xlink:type="simple" xlink:href="https://hal.science/hal-05120171v1">hal-0512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45v1">Configuration de flottes de robots hétérogènes pour la planification de mission: une approche basée programmation par contraintes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Élise Vareilles">Élise Vareilles</text:a></text:p>
              <text:p text:style-name="Normal"><text:span>Journées Francophones de Programmation par Contraintes (JFPC-25)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120145v1">hal-0512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37v1">Learning to Solve Resource-Constrained Project Scheduling Problems with Duration Uncertainty Using Graph Neural Networks</text:a></text:p>
              <text:p text:style-name="Normal"><text:a xlink:type="simple" xlink:href="https://hal.science/search/index/?q=*&amp;authFullName_s=Guillaume Infantes">Guillaume Infantes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Antoine Jacquet">Antoine Jacquet</text:a><text:span>,</text:span><text:a xlink:type="simple" xlink:href="https://hal.science/search/index/?q=*&amp;authFullName_s=Emmanuel Benazera">Emmanuel Benazera</text:a></text:p>
              <text:p text:style-name="Normal"><text:span>2025 IEEE 37th International Conference on Tools with Artificial Intelligence (ICTAI)</text:span><text:span>, Nov 2025, Athens, France. pp.1073-1080,<text:s/></text:span><text:a xlink:type="simple" xlink:href="https://dx.doi.org/10.1109/ICTAI66417.2025.00157">⟨10.1109/ICTAI66417.2025.00157⟩</text:a></text:p>
              <text:p text:style-name="Normal"><text:span>Communication dans un congrès</text:span></text:p>
              <text:p text:style-name="Normal"><text:a xlink:type="simple" xlink:href="https://hal.science/hal-05523337v1">hal-0552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88v1">Modèle de programmation par contraintes pour l'équilibrage et l'ordonnancement des lignes d'assemblage avec travailleurs mobiles et stations parallèles</text:a></text:p>
              <text:p text:style-name="Normal"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/text:p>
              <text:p text:style-name="Normal"><text:span>PFIA 2025 - Plateforme Française de lIA</text:span><text:span>, Jun 2025, Dijon, France</text:span></text:p>
              <text:p text:style-name="Normal"><text:span>Communication dans un congrès</text:span></text:p>
              <text:p text:style-name="Normal"><text:a xlink:type="simple" xlink:href="https://hal.science/hal-05235388v1">hal-052353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5293218v1">Configuration of heterogeneous robot fleets for mission planning: A constraint programming-based approach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Élise Vareilles">Élise Vareilles</text:a></text:p>
              <text:p text:style-name="Normal"><text:span>JFPC 2025 - Journees Francophones de Programmation par Contraintes</text:span><text:span>, Jun 2025, Dijon, France. pp.10-19</text:span></text:p>
              <text:p text:style-name="Normal"><text:span>Communication dans un congrès</text:span></text:p>
              <text:p text:style-name="Normal"><text:a xlink:type="simple" xlink:href="https://imt-mines-albi.hal.science/hal-05293218v1">hal-052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33v1">Problèmes de configuration de flottes hétérogènes pour la planification de tâches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Élise Vareilles">Élise Vareilles</text:a></text:p>
              <text:p text:style-name="Normal"><text:span>Congrès annuel de la Société Française de Recherche Opérationnelle et d'Aide à la Décision (ROADEF-25)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20133v1">hal-051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385v1">Équilibrage de ligne d'assemblage aéronautique sous contrainte de ressources avec effet d'apprentissage : une approche de programmation par contraintes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/text:p>
              <text:p text:style-name="Normal"><text:span>PFIA 2025 - 20es Journées Francophones de Programmation par Contraintes</text:span><text:span>, Association Française de Programmation par Contraintes, Jun 2025, Dijon, France</text:span></text:p>
              <text:p text:style-name="Normal"><text:span>Communication dans un congrès</text:span></text:p>
              <text:p text:style-name="Normal"><text:a xlink:type="simple" xlink:href="https://hal.science/hal-05265385v1">hal-052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05v1">Learning Effect and Compound Activities in High Multiplicity RCPSP: Application to Satellite Production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ouck Chan">Anouck Chan</text:a></text:p>
              <text:p text:style-name="Normal"><text:span>CP 2024</text:span><text:span>, Sep 2024, Gérone, Spain.<text:s/></text:span><text:a xlink:type="simple" xlink:href="https://dx.doi.org/10.4230/LIPIcs.CP.2024.18">⟨10.4230/LIPIcs.CP.2024.18⟩</text:a></text:p>
              <text:p text:style-name="Normal"><text:span>Communication dans un congrès</text:span></text:p>
              <text:p text:style-name="Normal"><text:a xlink:type="simple" xlink:href="https://hal.science/hal-04780905v1">hal-047809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70910v1">Configuration of Heterogeneous Agent Fleet: a Preliminary Generic Model</text:a></text:p>
              <text:p text:style-name="Normal"><text:a xlink:type="simple" xlink:href="https://hal.science/search/index/?q=*&amp;authFullName_s=Thomas Pouré">Thomas Pouré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Élise Vareilles">Élise Vareilles</text:a><text:span>,</text:span><text:a xlink:type="simple" xlink:href="https://hal.science/search/index/?q=*&amp;authFullName_s=Gauthier Picard">Gauthier Picard</text:a></text:p>
              <text:p text:style-name="Normal"><text:span>ConfWS 2024 - 26th International Workshop on Configuration</text:span><text:span>, Sep 2024, Gérone, Spain. pp.8-16</text:span></text:p>
              <text:p text:style-name="Normal"><text:span>Communication dans un congrès</text:span></text:p>
              <text:p text:style-name="Normal"><text:a xlink:type="simple" xlink:href="https://imt-mines-albi.hal.science/hal-04770910v1">hal-047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599v1">Partage de temps satellite pour la surveillance régulière de grandes zones par une constellation</text:a></text:p>
              <text:p text:style-name="Normal"><text:a xlink:type="simple" xlink:href="https://hal.science/search/index/?q=*&amp;authFullName_s=Alexis Robbes">Alexis Robbes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édric Pralet">Cédric Pralet</text:a><text:span>,</text:span><text:a xlink:type="simple" xlink:href="https://hal.science/search/index/?q=*&amp;authFullName_s=Stéphanie Roussel">Stéphanie Roussel</text:a></text:p>
              <text:p text:style-name="Normal"><text:span>ROADEF 2024</text:span><text:span>, Feb 2024, Amiens, France</text:span></text:p>
              <text:p text:style-name="Normal"><text:span>Communication dans un congrès</text:span></text:p>
              <text:p text:style-name="Normal"><text:a xlink:type="simple" xlink:href="https://hal.science/hal-04724599v1">hal-0472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13v1">Exploring Goal Relationships in Satellite Assembly Line Design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Thomas Polacsek">Thomas Polacsek</text:a><text:span>,</text:span><text:a xlink:type="simple" xlink:href="https://hal.science/search/index/?q=*&amp;authFullName_s=Stéphanie Roussel">Stéphanie Roussel</text:a></text:p>
              <text:p text:style-name="Normal"><text:span>16th International Baltic Conference on Digital Business and Intelligent Systems, Baltic DB and IS 2024</text:span><text:span>, Jun 2024, Vilnuis, Lithuania. pp.3-17,<text:s/></text:span><text:a xlink:type="simple" xlink:href="https://dx.doi.org/10.1007/978-3-031-63543-4_1">⟨10.1007/978-3-031-63543-4_1⟩</text:a></text:p>
              <text:p text:style-name="Normal"><text:span>Communication dans un congrès</text:span></text:p>
              <text:p text:style-name="Normal"><text:a xlink:type="simple" xlink:href="https://hal.science/hal-04808713v1">hal-0480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36v1">Apprentissage par renforcement profond pour résoudre des problèmes d'ordonnancement d'atelier avec incertitude</text:a></text:p>
              <text:p text:style-name="Normal"><text:a xlink:type="simple" xlink:href="https://hal.science/search/index/?q=*&amp;authFullName_s=Guillaume Infantes">Guillaume Infantes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Pierre Pereira">Pierre Pereira</text:a><text:span>,</text:span><text:a xlink:type="simple" xlink:href="https://hal.science/search/index/?q=*&amp;authFullName_s=Antoine Jacquet">Antoine Jacquet</text:a><text:span>,</text:span><text:a xlink:type="simple" xlink:href="https://hal.science/search/index/?q=*&amp;authFullName_s=Emmanuel Benazera">Emmanuel Benazera</text:a></text:p>
              <text:p text:style-name="Normal"><text:span>ROADEF 2024</text:span><text:span>, Feb 2024, Amiens, France</text:span></text:p>
              <text:p text:style-name="Normal"><text:span>Communication dans un congrès</text:span></text:p>
              <text:p text:style-name="Normal"><text:a xlink:type="simple" xlink:href="https://hal.science/hal-04724636v1">hal-0472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875v1">Constraint Programming Model for Assembly Line Balancing and Scheduling with Walking Workers and Parallel Stations</text:a></text:p>
              <text:p text:style-name="Normal"><text:a xlink:type="simple" xlink:href="https://hal.science/search/index/?q=*&amp;authFullName_s=Xavier Pucel">Xavier Pucel</text:a><text:span>,</text:span><text:a xlink:type="simple" xlink:href="https://hal.science/search/index/?q=*&amp;authFullName_s=Stéphanie Roussel">Stéphanie Roussel</text:a></text:p>
              <text:p text:style-name="Normal"><text:span>CP 2024</text:span><text:span>, Sep 2024, Gérone, Spain.<text:s/></text:span><text:a xlink:type="simple" xlink:href="https://dx.doi.org/10.4230/LIPIcs.CP.2024.23">⟨10.4230/LIPIcs.CP.2024.23⟩</text:a></text:p>
              <text:p text:style-name="Normal"><text:span>Communication dans un congrès</text:span></text:p>
              <text:p text:style-name="Normal"><text:a xlink:type="simple" xlink:href="https://hal.science/hal-04780875v1">hal-047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94v1">High Multiplicity RCPSP with Learning Effect and Compound Activities</text:a></text:p>
              <text:p text:style-name="Normal"><text:a xlink:type="simple" xlink:href="https://hal.science/search/index/?q=*&amp;authFullName_s=Duc Anh Le">Duc Anh L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Anouck Chan">Anouck Chan</text:a></text:p>
              <text:p text:style-name="Normal"><text:span>ROADEF 2024</text:span><text:span>, Feb 2024, Amiens, France</text:span></text:p>
              <text:p text:style-name="Normal"><text:span>Communication dans un congrès</text:span></text:p>
              <text:p text:style-name="Normal"><text:a xlink:type="simple" xlink:href="https://hal.science/hal-04724694v1">hal-047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221v1">Goal Modelling: Design and Manufacturing in Aeronautics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Anthony Fernandes Pires">Anthony Fernandes Pires</text:a><text:span>,</text:span><text:a xlink:type="simple" xlink:href="https://hal.science/search/index/?q=*&amp;authFullName_s=Thomas Polacsek">Thomas Polacsek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François Bouissière">François Bouissière</text:a><text:span>et al.</text:span></text:p>
              <text:p text:style-name="Normal"><text:span>RCIS 2023</text:span><text:span>, May 2023, Corfou, Greece. pp.3-18,<text:s/></text:span><text:a xlink:type="simple" xlink:href="https://dx.doi.org/10.1007/978-3-031-33080-3_1">⟨10.1007/978-3-031-33080-3_1⟩</text:a></text:p>
              <text:p text:style-name="Normal"><text:span>Communication dans un congrès</text:span></text:p>
              <text:p text:style-name="Normal"><text:a xlink:type="simple" xlink:href="https://hal.science/hal-04170221v1">hal-0417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347v1">Scheduling complex observation requests for a constellation of satellites: large neighborhood search approaches</text:a></text:p>
              <text:p text:style-name="Normal"><text:a xlink:type="simple" xlink:href="https://hal.science/search/index/?q=*&amp;authFullName_s=Samuel Squillaci">Samuel Squillaci</text:a><text:span>,</text:span><text:a xlink:type="simple" xlink:href="https://hal.science/search/index/?q=*&amp;authFullName_s=Cédric Pralet">Cédric Pralet</text:a><text:span>,</text:span><text:a xlink:type="simple" xlink:href="https://hal.science/search/index/?q=*&amp;authFullName_s=Stéphanie Roussel">Stéphanie Roussel</text:a></text:p>
              <text:p text:style-name="Normal"><text:span>CPAIOR2023</text:span><text:span>, May 2023, Nice, France. pp.443 - 459,<text:s/></text:span><text:a xlink:type="simple" xlink:href="https://dx.doi.org/10.1007/978-3-031-33271-5_29">⟨10.1007/978-3-031-33271-5_29⟩</text:a></text:p>
              <text:p text:style-name="Normal"><text:span>Communication dans un congrès</text:span></text:p>
              <text:p text:style-name="Normal"><text:a xlink:type="simple" xlink:href="https://hal.science/hal-04596347v1">hal-045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52v1">Orbit slot allocation in earth observation constellations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édric Pralet">Cédric Pralet</text:a></text:p>
              <text:p text:style-name="Normal"><text:span>Conference on Prestigious Applications of Intelligent Systems (PAIS)</text:span><text:span>, Jul 2022, Vienne, Austria. pp.3--16,<text:s/></text:span><text:a xlink:type="simple" xlink:href="https://dx.doi.org/10.3233/FAIA220061">⟨10.3233/FAIA220061⟩</text:a></text:p>
              <text:p text:style-name="Normal"><text:span>Communication dans un congrès</text:span></text:p>
              <text:p text:style-name="Normal"><text:a xlink:type="simple" xlink:href="https://hal.science/hal-03694752v1">hal-036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39v1">Bundle allocation with conflicting preferences represented as weighted directed acyclic graphs : application to orbit slot ownership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édric Pralet">Cédric Pralet</text:a></text:p>
              <text:p text:style-name="Normal"><text:span>Practical Applications of Agents, Multi-Agent Systems (PAAMS)</text:span><text:span>, Jul 2022, L'Aquila, Italy.<text:s/></text:span><text:a xlink:type="simple" xlink:href="https://dx.doi.org/10.1007/978-3-031-18192-4_23">⟨10.1007/978-3-031-18192-4_23⟩</text:a></text:p>
              <text:p text:style-name="Normal"><text:span>Communication dans un congrès</text:span></text:p>
              <text:p text:style-name="Normal"><text:a xlink:type="simple" xlink:href="https://hal.science/hal-03694739v1">hal-0369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36v1">Allocation de chemins avec des préférences conflictuelles sous forme de graphes pour le partage d'orbites</text:a></text:p>
              <text:p text:style-name="Normal"><text:a xlink:type="simple" xlink:href="https://hal.science/search/index/?q=*&amp;authFullName_s=Sara Maqrot">Sara Maqrot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édric Pralet">Cédric Pralet</text:a><text:span>,</text:span><text:a xlink:type="simple" xlink:href="https://hal.science/search/index/?q=*&amp;authFullName_s=Stéphanie Roussel">Stéphanie Roussel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36v1">hal-0359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512v1">Assembly Line Performance Analysis Based on Aircraft Preliminary Design: a Scheduling Approach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Thomas Polacsek">Thomas Polacsek</text:a></text:p>
              <text:p text:style-name="Normal"><text:span>18th International Workdhop on Project Managment and Scheduling PMS 2022</text:span><text:span>, Apr 2022, Gand, Belgium</text:span></text:p>
              <text:p text:style-name="Normal"><text:span>Communication dans un congrès</text:span></text:p>
              <text:p text:style-name="Normal"><text:a xlink:type="simple" xlink:href="https://hal.science/hal-03771512v1">hal-0377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46v1">Une approche basée sur l'ordonnancement pour évaluer la performance de la production d'avions à haut niveau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Thomas Polacsek">Thomas Polacsek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46v1">hal-0359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14v1">Parallélisation de l'ordonnancement de requêtes d'observations pour une constellation de satellites</text:a></text:p>
              <text:p text:style-name="Normal"><text:a xlink:type="simple" xlink:href="https://hal.science/search/index/?q=*&amp;authFullName_s=Samuel Squillaci">Samuel Squillaci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édric Pralet">Cédric Pralet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14v1">hal-0359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42v1">The Aircraft and Its Manufacturing System: From Early Requirements to Global Design</text:a></text:p>
              <text:p text:style-name="Normal"><text:a xlink:type="simple" xlink:href="https://hal.science/search/index/?q=*&amp;authFullName_s=Anouck Chan">Anouck Chan</text:a><text:span>,</text:span><text:a xlink:type="simple" xlink:href="https://hal.science/search/index/?q=*&amp;authFullName_s=Anthony Fernandes Pires">Anthony Fernandes Pires</text:a><text:span>,</text:span><text:a xlink:type="simple" xlink:href="https://hal.science/search/index/?q=*&amp;authFullName_s=Thomas Polacsek">Thomas Polacsek</text:a><text:span>,</text:span><text:a xlink:type="simple" xlink:href="https://hal.science/search/index/?q=*&amp;authFullName_s=Stéphanie Roussel">Stéphanie Roussel</text:a></text:p>
              <text:p text:style-name="Normal"><text:span>CAISE 2022</text:span><text:span>, Jun 2022, Louvain, Belgium. pp.164-179,<text:s/></text:span><text:a xlink:type="simple" xlink:href="https://dx.doi.org/10.1007/978-3-031-07472-1_10">⟨10.1007/978-3-031-07472-1_10⟩</text:a></text:p>
              <text:p text:style-name="Normal"><text:span>Communication dans un congrès</text:span></text:p>
              <text:p text:style-name="Normal"><text:a xlink:type="simple" xlink:href="https://hal.science/hal-03832242v1">hal-0383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95v1">Managing complex requests for a constellation of Earth observing satellites</text:a></text:p>
              <text:p text:style-name="Normal"><text:a xlink:type="simple" xlink:href="https://hal.science/search/index/?q=*&amp;authFullName_s=Samuel Squillaci">Samuel Squillaci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Cédric Pralet">Cédric Pralet</text:a></text:p>
              <text:p text:style-name="Normal"><text:span>2021 International Workshop on Planning &amp; Scheduling for Space ( IWPSS 2021)</text:span><text:span>, Jul 2021, Online, United States</text:span></text:p>
              <text:p text:style-name="Normal"><text:span>Communication dans un congrès</text:span></text:p>
              <text:p text:style-name="Normal"><text:a xlink:type="simple" xlink:href="https://hal.science/hal-03654195v1">hal-03654195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1bf28a" table:style-name="1bf28a">
          <table:table-column table:style-name="1bf28a.0"/>
          <table:table-row>
            <table:table-cell office:value-type="string">
              <text:p text:style-name="Normal"><text:a xlink:type="simple" xlink:href="https://hal.science/hal-04118318v1">Instances of Orbit Slot Allocation Problems modeled as Directed Path Allocation Problems (DPAP)</text:a></text:p>
              <text:p text:style-name="Normal"><text:a xlink:type="simple" xlink:href="https://hal.science/search/index/?q=*&amp;authFullName_s=Stéphanie Roussel">Stéphanie Roussel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édric Pralet">Cédric Pralet</text:a></text:p>
              <text:p text:style-name="Normal"><text:span>2023,<text:s/></text:span><text:a xlink:type="simple" xlink:href="https://dx.doi.org/10.5281/zenodo.7669379">⟨10.5281/zenodo.7669379⟩</text:a></text:p>
              <text:p text:style-name="Normal"><text:span>Autre publication scientifique</text:span></text:p>
              <text:p text:style-name="Normal"><text:a xlink:type="simple" xlink:href="https://hal.science/hal-04118318v1">hal-04118318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3847dd" table:style-name="3847dd">
          <table:table-column table:style-name="3847dd.0"/>
          <table:table-row>
            <table:table-cell office:value-type="string">
              <text:p text:style-name="Normal"><text:a xlink:type="simple" xlink:href="https://hal.science/hal-04125571v1">Conflicting Bundle Allocation with Preferences in Weighted Directed Acyclic Graphs: Application to Orbit Slot Allocation Problems</text:a></text:p>
              <text:p text:style-name="Normal"><text:a xlink:type="simple" xlink:href="https://hal.science/search/index/?q=*&amp;authFullName_s=Stéphanie Roussel">Stéphanie Roussel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édric Pralet">Cédric Pralet</text:a><text:span>,</text:span><text:a xlink:type="simple" xlink:href="https://hal.science/search/index/?q=*&amp;authFullName_s=Sara Maqrot">Sara Maqrot</text:a></text:p>
              <text:p text:style-name="Normal"><text:span>Systems</text:span><text:span>, 2023, 11 (6), pp.297.<text:s/></text:span><text:a xlink:type="simple" xlink:href="https://dx.doi.org/10.3390/systems11060297">⟨10.3390/systems11060297⟩</text:a></text:p>
              <text:p text:style-name="Normal"><text:span>Article dans une revue</text:span></text:p>
              <text:p text:style-name="Normal"><text:a xlink:type="simple" xlink:href="https://hal.science/hal-04125571v1">hal-04125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oussel</dc:title>
    <dc:subject/>
    <dc:description>CV</dc:description>
    <dc:creator/>
    <dc:date>2026-05-15T06:38:48.000</dc:date>
    <meta:generator>PHPWord</meta:generator>
    <meta:initial-creator>CCSD</meta:initial-creator>
    <meta:creation-date>2026-05-15T06:38:48.000</meta:creation-date>
    <meta:keyword/>
    <meta:user-defined meta:name="Category"/>
    <meta:user-defined meta:name="Company"/>
    <meta:user-defined meta:name="Manager"/>
  </office:meta>
</office:document-meta>
</file>