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7c7" style:family="table">
      <style:table-properties style:rel-width="100" table:align="center"/>
    </style:style>
    <style:style style:name="2b57c7.0" style:family="table-column">
      <style:table-column-properties style:column-width="0.00cm"/>
    </style:style>
    <style:style style:name="c178f2" style:family="table">
      <style:table-properties style:rel-width="100" table:align="center"/>
    </style:style>
    <style:style style:name="c178f2.0" style:family="table-column">
      <style:table-column-properties style:column-width="0.00cm"/>
    </style:style>
    <style:style style:name="c83a90" style:family="table">
      <style:table-properties style:rel-width="100" table:align="center"/>
    </style:style>
    <style:style style:name="c83a90.0" style:family="table-column">
      <style:table-column-properties style:column-width="0.00cm"/>
    </style:style>
    <style:style style:name="109e0e" style:family="table">
      <style:table-properties style:rel-width="100" table:align="center"/>
    </style:style>
    <style:style style:name="109e0e.0" style:family="table-column">
      <style:table-column-properties style:column-width="0.00cm"/>
    </style:style>
    <style:style style:name="8ec367" style:family="table">
      <style:table-properties style:rel-width="100" table:align="center"/>
    </style:style>
    <style:style style:name="8ec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roux">stephanie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74-6918">0000-0001-8074-69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016627">1400166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7)</text:span></text:p>
        <text:p text:style-name="P17"/>
        <table:table table:name="2b57c7" table:style-name="2b57c7">
          <table:table-column table:style-name="2b57c7.0"/>
          <table:table-row>
            <table:table-cell office:value-type="string">
              <text:p text:style-name="Normal"><text:a xlink:type="simple" xlink:href="https://hal.science/hal-04744384v1">Digit’HALLE : un projet fédérateur pour la création de ressources pédagogiques réutilisables en Génie des Procédés Alimentaire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Lylia Atbi">Lylia Atbi</text:a><text:span>,</text:span><text:a xlink:type="simple" xlink:href="https://hal.science/search/index/?q=*&amp;authFullName_s=Benjamin Baatard">Benjamin Baatard</text:a><text:span>,</text:span><text:a xlink:type="simple" xlink:href="https://hal.science/search/index/?q=*&amp;authFullName_s=Maxime Chyriaïeff">Maxime Chyriaïeff</text:a><text:span>,</text:span><text:a xlink:type="simple" xlink:href="https://hal.science/search/index/?q=*&amp;authFullName_s=Bastien Crouts de Paille">Bastien Crouts de Paille</text:a><text:span>et al.</text:span></text:p>
              <text:p text:style-name="Normal"><text:span>SFGP2024 (19e congrès de la Société Française de Génie des Procédés)</text:span><text:span>, Oct 2024, Deauville, France. pp.541018</text:span></text:p>
              <text:p text:style-name="Normal"><text:span>Communication dans un congrès</text:span></text:p>
              <text:p text:style-name="Normal"><text:a xlink:type="simple" xlink:href="https://hal.science/hal-04744384v1">hal-0474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493v1">Unravelling food thermal reactivity by an original methodology to analyze and model reactions during baking of a model cake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Catherine Bonazzi">Catherine Bonazzi</text:a></text:p>
              <text:p text:style-name="Normal"><text:span>the 14th edition of the International Congress on Engineering and Food (ICEF14) 2023</text:span><text:span>, International Congress on Engineering and Food, Jun 2023, Nantes, France</text:span></text:p>
              <text:p text:style-name="Normal"><text:span>Communication dans un congrès</text:span></text:p>
              <text:p text:style-name="Normal"><text:a xlink:type="simple" xlink:href="https://hal.inrae.fr/hal-04146493v1">hal-0414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05v1">Kinetic study of furan and furfural generation during baking of cake model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-Vázquez">Mayela Cepeda-Vázque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atherine Bonazzi">Catherine Bonazzi</text:a><text:span>et al.</text:span></text:p>
              <text:p text:style-name="Normal"><text:span>1st Food Chemistry Conference on Shaping the Future of Food Quality,</text:span><text:span>, Oct 2016, Amsterdam, Netherlands. pp.8,<text:s/></text:span><text:a xlink:type="simple" xlink:href="https://dx.doi.org/10.1016/j.foodchem.2017.06.126">⟨10.1016/j.foodchem.2017.06.126⟩</text:a></text:p>
              <text:p text:style-name="Normal"><text:span>Communication dans un congrès</text:span></text:p>
              <text:p text:style-name="Normal"><text:a xlink:type="simple" xlink:href="https://hal.inrae.fr/hal-02737305v1">hal-027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25v1">Kinetic modelling of hydroperoxide degradation amplified by Fenton reactions in a model of edible oils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Lynda Golitin">Lynda Golitin</text:a><text:span>,</text:span><text:a xlink:type="simple" xlink:href="https://hal.science/search/index/?q=*&amp;authFullName_s=Stéphanie Roux">Stéphanie Roux</text:a></text:p>
              <text:p text:style-name="Normal"><text:span>Engineering Future Food</text:span><text:span>, May 2017, Milano, Italy. 1 p</text:span></text:p>
              <text:p text:style-name="Normal"><text:span>Communication dans un congrès</text:span></text:p>
              <text:p text:style-name="Normal"><text:a xlink:type="simple" xlink:href="https://hal.science/hal-01671125v1">hal-0167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5v1">Phenolic compounds from agroindustrial by-products could be valued as antimicrobials: influence of their chemical structure on their efficiency to inhibit Listeria monocytogenes growth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Florence Dubois-Brissonnet">Florence Dubois-Brissonnet</text:a></text:p>
              <text:p text:style-name="Normal"><text:span>4th ISEKI-food conference</text:span><text:span>, ISEKI Food Association.; Universität für Bodenkultur Wien [Vienne, Autriche] (BOKU). AUT., Jul 2016, Vienne, Austria</text:span></text:p>
              <text:p text:style-name="Normal"><text:span>Communication dans un congrès</text:span></text:p>
              <text:p text:style-name="Normal"><text:a xlink:type="simple" xlink:href="https://hal.science/hal-01990165v1">hal-019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71v1">How to study the Fenton reaction in apolar media ?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Aline Boussard">Aline Boussard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Stéphanie Roux">Stéphanie Roux</text:a></text:p>
              <text:p text:style-name="Normal"><text:span>14. EuroFedLipid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1412071v1">hal-014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76v1">Prediction of the vitamin C degradation in simple liquid model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435376v1">hal-014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45v1">Vitamin C degradation during thermal treatment: reaction pathways in an aqueous solution and multi-response modeling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2. Euro-Mediterranean Symposium on Fruit and Vegetable Processing</text:span><text:span>, Apr 2016, Avignon, France</text:span></text:p>
              <text:p text:style-name="Normal"><text:span>Communication dans un congrès</text:span></text:p>
              <text:p text:style-name="Normal"><text:a xlink:type="simple" xlink:href="https://hal.science/hal-01387645v1">hal-013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5v1">An original approach to study ascorbic acid degradation kinetics as a function of temperature (50-90 °C) and O2 concentration (0-30%)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2. International Congress on Engineering and Food (ICEF12)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512005v1">hal-015120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0865v1">Predicting the extent of Maillard reactions in infant formula during sterilization by ohmic heating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Inès Birlouez-Aragon">Inès Birlouez-Aragon</text:a><text:span>,</text:span><text:a xlink:type="simple" xlink:href="https://hal.science/search/index/?q=*&amp;authFullName_s=Jean-Pierre Pain">Jean-Pierre Pain</text:a></text:p>
              <text:p text:style-name="Normal"><text:span>11th International Congress on Engineering and Food. “Food Process Engineering in a Changing World”</text:span><text:span>, Assoc. Professor Petros Taoukis School of Chemical Engineering National Technical University of Athens, May 2011, Athens, Greece</text:span></text:p>
              <text:p text:style-name="Normal"><text:span>Communication dans un congrès</text:span></text:p>
              <text:p text:style-name="Normal"><text:a xlink:type="simple" xlink:href="https://mnhn.hal.science/mnhn-03920865v1">mnhn-0392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78v1">Enrichment of chicken meat with Omega-3 in tropical conditions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Adeline Mathiaud">Adeline Mathiaud</text:a><text:span>,</text:span><text:a xlink:type="simple" xlink:href="https://hal.science/search/index/?q=*&amp;authFullName_s=Denis Bastianelli">Denis Bastianelli</text:a><text:span>et al.</text:span></text:p>
              <text:p text:style-name="Normal"><text:span>2012 EFFoST Annual Meeting - A Lunch Box for Tomorrow : An interactive combination of integrated analysis and specialized knowledge of food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435378v1">hal-0143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6v1">Design of reactors to monitor Maillard kinetics in food products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atherine Bonazzi">Catherine Bonazzi</text:a><text:span>et al.</text:span></text:p>
              <text:p text:style-name="Normal"><text:span>11. International Symposium on the Maillard reaction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1435386v1">hal-014353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0v1">Enrichment of chicken meat with omega-3 in tropical conditions : P 1-31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A. Mathiaud">A. Mathiaud</text:a><text:span>,</text:span><text:a xlink:type="simple" xlink:href="https://hal.science/search/index/?q=*&amp;authFullName_s=Emmanuel Tillard">Emmanuel Tillard</text:a><text:span>et al.</text:span></text:p>
              <text:p text:style-name="Normal"><text:span>EFFoST Annual Meeting (2012)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univ-reunion.hal.science/hal-01193240v1">hal-011932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3v1">Isothermal kinetics of malondialdehyde content changes in chicken meats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Emmanuel Tillard">Emmanuel Tillard</text:a><text:span>et al.</text:span></text:p>
              <text:p text:style-name="Normal"><text:span>International Conference on Chemical Reactions in Food</text:span><text:span>, Nov 2012, Prague, Czech Republic. pp.74--74</text:span></text:p>
              <text:p text:style-name="Normal"><text:span>Communication dans un congrès</text:span></text:p>
              <text:p text:style-name="Normal"><text:a xlink:type="simple" xlink:href="https://univ-reunion.hal.science/hal-01193243v1">hal-01193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37v1">Impact de régimes alimentaires enrichis en acides gras oméga-3 sur les performances zootechniques et la qualité technologique de la viande des poulets jaune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A. Mathiaud">A. Mathiaud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nis Bastianelli">Denis Bastianelli</text:a><text:span>et al.</text:span></text:p>
              <text:p text:style-name="Normal"><text:span>Journées scientifiques QualiREG</text:span><text:span>, Nov 2012, Saint Gilles, La Réunion</text:span></text:p>
              <text:p text:style-name="Normal"><text:span>Communication dans un congrès</text:span></text:p>
              <text:p text:style-name="Normal"><text:a xlink:type="simple" xlink:href="https://univ-reunion.hal.science/hal-01193237v1">hal-011932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8v1">Effect of a flax seeds diet on lipid oxidation of raw and cooked chicken meat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Emmanuel Tillard">Emmanuel Tillard</text:a><text:span>et al.</text:span></text:p>
              <text:p text:style-name="Normal"><text:span>EggMeat 2011</text:span><text:span>, Sep 2011, Leipzig, Germany</text:span></text:p>
              <text:p text:style-name="Normal"><text:span>Communication dans un congrès</text:span></text:p>
              <text:p text:style-name="Normal"><text:a xlink:type="simple" xlink:href="https://univ-reunion.hal.science/hal-01193248v1">hal-011932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1127v1">Ohmic heating of infant formula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Inès Birlouez-Aragon">Inès Birlouez-Aragon</text:a><text:span>,</text:span><text:a xlink:type="simple" xlink:href="https://hal.science/search/index/?q=*&amp;authFullName_s=Jean-Pierre Pain">Jean-Pierre Pain</text:a></text:p>
              <text:p text:style-name="Normal"><text:span>1st Symposium on “Minerals and Dairy Products”</text:span><text:span>, Oct 2008, Saint Malo, France. pp.349-362</text:span></text:p>
              <text:p text:style-name="Normal"><text:span>Communication dans un congrès</text:span></text:p>
              <text:p text:style-name="Normal"><text:a xlink:type="simple" xlink:href="https://mnhn.hal.science/mnhn-03921127v1">mnhn-03921127v1</text:a></text:p>
            </table:table-cell>
          </table:table-row>
        </table:table>
        <text:p text:style-name="P18"/>
        <text:p text:style-name="Heading2"><text:span text:style-name="T8">Mémoire d'étudiant (1)</text:span></text:p>
        <text:p text:style-name="P20"/>
        <table:table table:name="c178f2" table:style-name="c178f2">
          <table:table-column table:style-name="c178f2.0"/>
          <table:table-row>
            <table:table-cell office:value-type="string">
              <text:p text:style-name="Normal"><text:a xlink:type="simple" xlink:href="https://hal.inrae.fr/hal-04893227v1">Modélisation de l'évolution des qualités sensorielles dans un modèle de pâtisserie de type Génoise</text:a></text:p>
              <text:p text:style-name="Normal"><text:a xlink:type="simple" xlink:href="https://hal.science/search/index/?q=*&amp;authFullName_s=Ioana Chiru">Ioana Chiru</text:a><text:span>,</text:span><text:a xlink:type="simple" xlink:href="https://hal.science/search/index/?q=*&amp;authFullName_s=J. Sicard">J. Sicard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Jeehyun Lee">Jeehyun Lee</text:a></text:p>
              <text:p text:style-name="Normal"><text:span>Equations aux dérivées partielles [math.AP]. 2024</text:span></text:p>
              <text:p text:style-name="Normal"><text:span>Mémoire d'étudiant</text:span></text:p>
              <text:p text:style-name="Normal"><text:a xlink:type="simple" xlink:href="https://hal.inrae.fr/hal-04893227v1">hal-04893227v1</text:a></text:p>
            </table:table-cell>
          </table:table-row>
        </table:table>
        <text:p text:style-name="P21"/>
        <text:p text:style-name="Heading2"><text:span text:style-name="T9">Article dans une revue (17)</text:span></text:p>
        <text:p text:style-name="P23"/>
        <table:table table:name="c83a90" table:style-name="c83a90">
          <table:table-column table:style-name="c83a90.0"/>
          <table:table-row>
            <table:table-cell office:value-type="string">
              <text:p text:style-name="Normal"><text:a xlink:type="simple" xlink:href="https://hal.inrae.fr/hal-05318480v1">Unravelling caramelization and Maillard reactions in glucose and glucose + leucine model cakes: Formation and degradation kinetics of volatile markers extracted during baking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. Roux">S. Roux</text:a><text:span>,</text:span><text:a xlink:type="simple" xlink:href="https://hal.science/search/index/?q=*&amp;authFullName_s=D. Descharles">D. Descharles</text:a><text:span>,</text:span><text:a xlink:type="simple" xlink:href="https://hal.science/search/index/?q=*&amp;authFullName_s=B. Rega">B. Rega</text:a><text:span>,</text:span><text:a xlink:type="simple" xlink:href="https://hal.science/search/index/?q=*&amp;authFullName_s=C. Bonazzi">C. Bonazzi</text:a></text:p>
              <text:p text:style-name="Normal"><text:span>Food Research International</text:span><text:span>, 2024, 183, pp.114183.<text:s/></text:span><text:a xlink:type="simple" xlink:href="https://dx.doi.org/10.1016/j.foodres.2024.114183">⟨10.1016/j.foodres.2024.114183⟩</text:a></text:p>
              <text:p text:style-name="Normal"><text:span>Article dans une revue</text:span></text:p>
              <text:p text:style-name="Normal"><text:a xlink:type="simple" xlink:href="https://hal.inrae.fr/hal-05318480v1">hal-053184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9621v1">Unravelling caramelization and Maillard reactions in glucose and glucose + leucine model cakes: Formation and degradation kinetics of precursors, α-dicarbonyl intermediates and furanic compounds during baking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S. Keller">S. Keller</text:a><text:span>,</text:span><text:a xlink:type="simple" xlink:href="https://hal.science/search/index/?q=*&amp;authFullName_s=Barbara Rega">Barbara Rega</text:a><text:span>et al.</text:span></text:p>
              <text:p text:style-name="Normal"><text:span>Food Chemistry</text:span><text:span>, 2022, 376, pp.131917.<text:s/></text:span><text:a xlink:type="simple" xlink:href="https://dx.doi.org/10.1016/j.foodchem.2021.131917">⟨10.1016/j.foodchem.2021.131917⟩</text:a></text:p>
              <text:p text:style-name="Normal"><text:span>Article dans une revue</text:span></text:p>
              <text:p text:style-name="Normal"><text:a xlink:type="simple" xlink:href="https://agroparistech.hal.science/hal-03819621v1">hal-038196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20064v1">Multilevel modeling in food science: A case study on heat-induced ascorbic acid degradation kinetics</text:a></text:p>
              <text:p text:style-name="Normal"><text:a xlink:type="simple" xlink:href="https://hal.science/search/index/?q=*&amp;authFullName_s=M.A.J.S. van Boekel">M.A.J.S. van Boekel</text:a><text:span>,</text:span><text:a xlink:type="simple" xlink:href="https://hal.science/search/index/?q=*&amp;authFullName_s=Stéphanie Roux">Stéphanie Roux</text:a></text:p>
              <text:p text:style-name="Normal"><text:span>Food Research International</text:span><text:span>, 2022, 158, pp.111565.<text:s/></text:span><text:a xlink:type="simple" xlink:href="https://dx.doi.org/10.1016/j.foodres.2022.111565">⟨10.1016/j.foodres.2022.111565⟩</text:a></text:p>
              <text:p text:style-name="Normal"><text:span>Article dans une revue</text:span></text:p>
              <text:p text:style-name="Normal"><text:a xlink:type="simple" xlink:href="https://agroparistech.hal.science/hal-03820064v1">hal-038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42v1">Quantitative determination of volatile compounds using TD-GC-MS and isotope standard addition for application to the heat treatment of food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. Roux">S. Roux</text:a><text:span>,</text:span><text:a xlink:type="simple" xlink:href="https://hal.science/search/index/?q=*&amp;authFullName_s=N. Descharles">N. Descharles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B. Rega">B. Rega</text:a></text:p>
              <text:p text:style-name="Normal"><text:span>Food Control</text:span><text:span>, 2021, 121, pp.107635.<text:s/></text:span><text:a xlink:type="simple" xlink:href="https://dx.doi.org/10.1016/j.foodcont.2020.107635">⟨10.1016/j.foodcont.2020.107635⟩</text:a></text:p>
              <text:p text:style-name="Normal"><text:span>Article dans une revue</text:span></text:p>
              <text:p text:style-name="Normal"><text:a xlink:type="simple" xlink:href="https://hal.science/hal-03363142v1">hal-033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8v1">Delivering remote food engineering labs in COVID-19 tim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et al.</text:span></text:p>
              <text:p text:style-name="Normal"><text:span>Education for Chemical Engineers</text:span><text:span>, 2021, Special Issue on Digitalisation in Chemical Engineering Education and Training, 34, pp.9-20.<text:s/></text:span><text:a xlink:type="simple" xlink:href="https://dx.doi.org/10.1016/j.ece.2020.10.002">⟨10.1016/j.ece.2020.10.002⟩</text:a></text:p>
              <text:p text:style-name="Normal"><text:span>Article dans une revue</text:span></text:p>
              <text:p text:style-name="Normal"><text:a xlink:type="simple" xlink:href="https://hal.science/hal-03000848v1">hal-030008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2655v1">Potential of model cakes to study reaction kinetics through the dynamic on-line extraction of volatile markers and TD-GC-MS analysis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J Bousquières">J Bousquières</text:a><text:span>,</text:span><text:a xlink:type="simple" xlink:href="https://hal.science/search/index/?q=*&amp;authFullName_s=N Descharles">N Descharles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 Michon">C Michon</text:a><text:span>et al.</text:span></text:p>
              <text:p text:style-name="Normal"><text:span>Food Research International</text:span><text:span>, 2020, 132, pp.109087.<text:s/></text:span><text:a xlink:type="simple" xlink:href="https://dx.doi.org/10.1016/j.foodres.2020.109087">⟨10.1016/j.foodres.2020.109087⟩</text:a></text:p>
              <text:p text:style-name="Normal"><text:span>Article dans une revue</text:span></text:p>
              <text:p text:style-name="Normal"><text:a xlink:type="simple" xlink:href="https://agroparistech.hal.science/hal-03652655v1">hal-036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22v1">Continuous measurement of contact heat flux during minced meat grilling</text:a></text:p>
              <text:p text:style-name="Normal"><text:a xlink:type="simple" xlink:href="https://hal.science/search/index/?q=*&amp;authFullName_s=Richard Rocca-Poliméni">Richard Rocca-Poliméni</text:a><text:span>,</text:span><text:a xlink:type="simple" xlink:href="https://hal.science/search/index/?q=*&amp;authFullName_s=Nuria Zárate Vilet">Nuria Zárate Vil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Bertrand Broyart">Bertrand Broyart</text:a></text:p>
              <text:p text:style-name="Normal"><text:span>Journal of Food Engineering</text:span><text:span>, 2019, 242, pp.163-171.<text:s/></text:span><text:a xlink:type="simple" xlink:href="https://dx.doi.org/10.1016/j.jfoodeng.2018.08.032">⟨10.1016/j.jfoodeng.2018.08.032⟩</text:a></text:p>
              <text:p text:style-name="Normal"><text:span>Article dans une revue</text:span></text:p>
              <text:p text:style-name="Normal"><text:a xlink:type="simple" xlink:href="https://hal.science/hal-02372822v1">hal-0237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43v1">Kinetic modelling of ascorbic and dehydroascorbic acids concentrations in a model solution at different temperatures and oxygen cont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Food Research International</text:span><text:span>, 2018, 106, pp.901-908.<text:s/></text:span><text:a xlink:type="simple" xlink:href="https://dx.doi.org/10.1016/j.foodres.2018.01.051">⟨10.1016/j.foodres.2018.01.051⟩</text:a></text:p>
              <text:p text:style-name="Normal"><text:span>Article dans une revue</text:span></text:p>
              <text:p text:style-name="Normal"><text:a xlink:type="simple" xlink:href="https://hal.inrae.fr/hal-02629343v1">hal-026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20v1">Kinetic study of furan and furfural generation during baking of cake model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 Vasquez">Mayela Cepeda Vasque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atherine Bonazzi">Catherine Bonazzi</text:a><text:span>et al.</text:span></text:p>
              <text:p text:style-name="Normal"><text:span>Food Chemistry</text:span><text:span>, 2018, 267, pp.329-336.<text:s/></text:span><text:a xlink:type="simple" xlink:href="https://dx.doi.org/10.1016/j.foodchem.2017.06.126">⟨10.1016/j.foodchem.2017.06.126⟩</text:a></text:p>
              <text:p text:style-name="Normal"><text:span>Article dans une revue</text:span></text:p>
              <text:p text:style-name="Normal"><text:a xlink:type="simple" xlink:href="https://hal.science/hal-01746020v1">hal-017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2v1">Phenolic compounds can delay the oxidation of polyunsaturated fatty acids and the growth of Listeria monocytogenes: structure‐activity relationship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Véronique Bosc">Véronique Bosc</text:a><text:span>et al.</text:span></text:p>
              <text:p text:style-name="Normal"><text:span>Journal of the Science of Food and Agriculture</text:span><text:span>, 2018, 98 (14), pp.5401-5408.<text:s/></text:span><text:a xlink:type="simple" xlink:href="https://dx.doi.org/10.1002/jsfa.9082">⟨10.1002/jsfa.9082⟩</text:a></text:p>
              <text:p text:style-name="Normal"><text:span>Article dans une revue</text:span></text:p>
              <text:p text:style-name="Normal"><text:a xlink:type="simple" xlink:href="https://hal.science/hal-01819032v1">hal-018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034v1">Comparative thermal impact of two UHT technologies, continuous ohmic heating and direct steam injection, on the nutritional properties of liquid infant formula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Inès Birlouez-Aragon">Inès Birlouez-Aragon</text:a><text:span>,</text:span><text:a xlink:type="simple" xlink:href="https://hal.science/search/index/?q=*&amp;authFullName_s=Francesco Municino">Francesco Municino</text:a><text:span>,</text:span><text:a xlink:type="simple" xlink:href="https://hal.science/search/index/?q=*&amp;authFullName_s=Mario Massa">Mario Massa</text:a><text:span>et al.</text:span></text:p>
              <text:p text:style-name="Normal"><text:span>Journal of Food Engineering</text:span><text:span>, 2016, 179, pp.36-43.<text:s/></text:span><text:a xlink:type="simple" xlink:href="https://dx.doi.org/10.1016/j.jfoodeng.2016.02.001">⟨10.1016/j.jfoodeng.2016.02.001⟩</text:a></text:p>
              <text:p text:style-name="Normal"><text:span>Article dans une revue</text:span></text:p>
              <text:p text:style-name="Normal"><text:a xlink:type="simple" xlink:href="https://hal.science/hal-01561034v1">hal-015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7v1">Spectrophotometric method for fast quantification of ascorbic acid and dehydroascorbic acid in simple matrix for kinetics measurem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Food Chemistry</text:span><text:span>, 2016, 211, pp.583-589.<text:s/></text:span><text:a xlink:type="simple" xlink:href="https://dx.doi.org/10.1016/j.foodchem.2016.05.107">⟨10.1016/j.foodchem.2016.05.107⟩</text:a></text:p>
              <text:p text:style-name="Normal"><text:span>Article dans une revue</text:span></text:p>
              <text:p text:style-name="Normal"><text:a xlink:type="simple" xlink:href="https://hal.science/hal-01533897v1">hal-01533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199v1">Kinetics of malonaldehyde content in enriched chicken meat during isothermal cooking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Emmanuel Tillard">Emmanuel Tillard</text:a><text:span>et al.</text:span></text:p>
              <text:p text:style-name="Normal"><text:span>European Journal of Lipid Science and Technology</text:span><text:span>, 2014, 116 (2), pp.153--159.<text:s/></text:span><text:a xlink:type="simple" xlink:href="https://dx.doi.org/10.1002/ejlt.201200435">⟨10.1002/ejlt.201200435⟩</text:a></text:p>
              <text:p text:style-name="Normal"><text:span>Article dans une revue</text:span></text:p>
              <text:p text:style-name="Normal"><text:a xlink:type="simple" xlink:href="https://api.istex.fr/ark:/67375/WNG-BVCNJK5M-Q/fulltext.pdf?sid=hal">istex</text:a></text:p>
              <text:p text:style-name="Normal"><text:a xlink:type="simple" xlink:href="https://univ-reunion.hal.science/hal-01193199v1">hal-011931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4v1">Effect of a flax seeds diet on lipid oxidation of raw and cooked poultry meat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Emmanuel Tillard">Emmanuel Tillard</text:a><text:span>,</text:span><text:a xlink:type="simple" xlink:href="https://hal.science/search/index/?q=*&amp;authFullName_s=Elodie Arnaud">Elodie Arnaud</text:a></text:p>
              <text:p text:style-name="Normal"><text:span>World's Poultry Science Journal</text:span><text:span>, 2011, 67, pp.58--58</text:span></text:p>
              <text:p text:style-name="Normal"><text:span>Article dans une revue</text:span></text:p>
              <text:p text:style-name="Normal"><text:a xlink:type="simple" xlink:href="https://univ-reunion.hal.science/hal-01193244v1">hal-01193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9812v1">Design of an ohmic reactor to study the kinetics of thermal reactions in liquid products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Laetitia Picart-Palmade">Laetitia Picart-Palmade</text:a><text:span>,</text:span><text:a xlink:type="simple" xlink:href="https://hal.science/search/index/?q=*&amp;authFullName_s=Jean-Pierre Pain">Jean-Pierre Pain</text:a></text:p>
              <text:p text:style-name="Normal"><text:span>Journal of Food Engineering</text:span><text:span>, 2010, 98 (4), pp.398-407.<text:s/></text:span><text:a xlink:type="simple" xlink:href="https://dx.doi.org/10.1016/j.jfoodeng.2010.01.013">⟨10.1016/j.jfoodeng.2010.01.013⟩</text:a></text:p>
              <text:p text:style-name="Normal"><text:span>Article dans une revue</text:span></text:p>
              <text:p text:style-name="Normal"><text:a xlink:type="simple" xlink:href="https://api.istex.fr/ark:/67375/6H6-XRJQ6BDF-Z/fulltext.pdf?sid=hal">istex</text:a></text:p>
              <text:p text:style-name="Normal"><text:a xlink:type="simple" xlink:href="https://hal.umontpellier.fr/hal-02059812v1">hal-0205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14v1">Kinetics of Maillard reactions in model infant formula during UHT treatment using a static batch ohmic heater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Lamia Ait Ameur">Lamia Ait Ameur</text:a><text:span>,</text:span><text:a xlink:type="simple" xlink:href="https://hal.science/search/index/?q=*&amp;authFullName_s=Inès Birlouez-Aragon">Inès Birlouez-Aragon</text:a><text:span>,</text:span><text:a xlink:type="simple" xlink:href="https://hal.science/search/index/?q=*&amp;authFullName_s=J.P. Pain">J.P. Pain</text:a></text:p>
              <text:p text:style-name="Normal"><text:span>Dairy Science &amp; Technology</text:span><text:span>, 2009, 89, pp.349-362.<text:s/></text:span><text:a xlink:type="simple" xlink:href="https://dx.doi.org/10.1051/dst/2009015">⟨10.1051/dst/2009015⟩</text:a></text:p>
              <text:p text:style-name="Normal"><text:span>Article dans une revue</text:span></text:p>
              <text:p text:style-name="Normal"><text:a xlink:type="simple" xlink:href="https://hal.inrae.fr/hal-02666414v1">hal-026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807v1">Kinetics of Maillard reactions in model infant formula during UHT treatment using a static batch ohmic heater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Lamia Ait-Ameur">Lamia Ait-Ameur</text:a><text:span>,</text:span><text:a xlink:type="simple" xlink:href="https://hal.science/search/index/?q=*&amp;authFullName_s=Inès Birlouez-Aragon">Inès Birlouez-Aragon</text:a><text:span>,</text:span><text:a xlink:type="simple" xlink:href="https://hal.science/search/index/?q=*&amp;authFullName_s=Jean-Pierre Pain">Jean-Pierre Pain</text:a></text:p>
              <text:p text:style-name="Normal"><text:span>Dairy Science &amp; Technology</text:span><text:span>, 2009, 89 (3-4), pp.349-362</text:span></text:p>
              <text:p text:style-name="Normal"><text:span>Article dans une revue</text:span></text:p>
              <text:p text:style-name="Normal"><text:a xlink:type="simple" xlink:href="https://hal.science/hal-00895807v1">hal-00895807v1</text:a></text:p>
            </table:table-cell>
          </table:table-row>
        </table:table>
        <text:p text:style-name="P24"/>
        <text:p text:style-name="Heading2"><text:span text:style-name="T10">Poster de conférence (4)</text:span></text:p>
        <text:p text:style-name="P26"/>
        <table:table table:name="109e0e" table:style-name="109e0e">
          <table:table-column table:style-name="109e0e.0"/>
          <table:table-row>
            <table:table-cell office:value-type="string">
              <text:p text:style-name="Normal"><text:a xlink:type="simple" xlink:href="https://hal.science/hal-03371764v1">Delivering remote food engineering labs in COVID-19 time, season 2</text:a></text:p>
              <text:p text:style-name="Normal"><text:a xlink:type="simple" xlink:href="https://hal.science/search/index/?q=*&amp;authFullName_s=Hayat H. Benkhelifa">Hayat H. Benkhelif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Stephanie Passot">Stephanie Passot</text:a><text:span>et al.</text:span></text:p>
              <text:p text:style-name="Normal"><text:span>13th European Congress of Chemical Engineering</text:span><text:span>, Sep 2021, online, Germany. , pp.P 4.1.04, 2021</text:span></text:p>
              <text:p text:style-name="Normal"><text:span>Poster de conférence</text:span></text:p>
              <text:p text:style-name="Normal"><text:a xlink:type="simple" xlink:href="https://hal.science/hal-03371764v1">hal-033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88v1">Phenolic compounds can be valued for their dual antioxidant and antimicrobial potential : structure-activity relationship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Marie-Noëlle Maillard">Marie-Noëlle Maillard</text:a></text:p>
              <text:p text:style-name="Normal"><text:span>28. International Conference on Polyphenols</text:span><text:span>, Jul 2016, Vienne, Austria. , 2016</text:span></text:p>
              <text:p text:style-name="Normal"><text:span>Poster de conférence</text:span></text:p>
              <text:p text:style-name="Normal"><text:a xlink:type="simple" xlink:href="https://hal.science/hal-01433688v1">hal-014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3v1">Multi reactional modeling to enhance oxidative stability of foods (project STABOXAL)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Nastaran Manouchehri">Nastaran Manouchehri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Philippe Gatellier">Philippe Gatellier</text:a><text:span>et al.</text:span></text:p>
              <text:p text:style-name="Normal"><text:span>12th Euro Fed Lipid Congress – Oils, Fats and Lipids: from Lipidomics to Industrial Innovation</text:span><text:span>, Sep 2014, Montpellier, France. 624 p., 2014, 12. Euro fed lipid congress – oils, fats and lipids: from lipidomics to industrial innovation</text:span></text:p>
              <text:p text:style-name="Normal"><text:span>Poster de conférence</text:span></text:p>
              <text:p text:style-name="Normal"><text:a xlink:type="simple" xlink:href="https://hal.science/hal-01123373v1">hal-011233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2902v2">Conception of an ohmic heating reactor to study the kinetics of chemical reactions at high temperature in liquid food products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Jean-Pierre Pain">Jean-Pierre Pain</text:a></text:p>
              <text:p text:style-name="Normal"><text:span>First European Food Congress: Food Production, Nutrition, Healthy Consumers</text:span><text:span>, Nov 2008, Lubljana, Slovenia. EFFoST 2008</text:span></text:p>
              <text:p text:style-name="Normal"><text:span>Poster de conférence</text:span></text:p>
              <text:p text:style-name="Normal"><text:a xlink:type="simple" xlink:href="https://mnhn.hal.science/mnhn-03922902v2">mnhn-03922902v2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8ec367" table:style-name="8ec367">
          <table:table-column table:style-name="8ec367.0"/>
          <table:table-row>
            <table:table-cell office:value-type="string">
              <text:p text:style-name="Normal"><text:a xlink:type="simple" xlink:href="https://hal.science/hal-03114496v1">TP à distance : nous ne savions pas qu'il était impossible de faire des TP de génie industriel alimentaire à distance, alors nous l'avons fait !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iana Almeida">Giana Almeida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4496v1">hal-03114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oux</dc:title>
    <dc:subject/>
    <dc:description>CV</dc:description>
    <dc:creator/>
    <dc:date>2026-05-19T04:10:19.000</dc:date>
    <meta:generator>PHPWord</meta:generator>
    <meta:initial-creator>CCSD</meta:initial-creator>
    <meta:creation-date>2026-05-19T04:10:19.000</meta:creation-date>
    <meta:keyword/>
    <meta:user-defined meta:name="Category"/>
    <meta:user-defined meta:name="Company"/>
    <meta:user-defined meta:name="Manager"/>
  </office:meta>
</office:document-meta>
</file>