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8df3" style:family="table">
      <style:table-properties style:rel-width="100" table:align="center"/>
    </style:style>
    <style:style style:name="aa8df3.0" style:family="table-column">
      <style:table-column-properties style:column-width="0.00cm"/>
    </style:style>
    <style:style style:name="5152a7" style:family="table">
      <style:table-properties style:rel-width="100" table:align="center"/>
    </style:style>
    <style:style style:name="5152a7.0" style:family="table-column">
      <style:table-column-properties style:column-width="0.00cm"/>
    </style:style>
    <style:style style:name="6c38ce" style:family="table">
      <style:table-properties style:rel-width="100" table:align="center"/>
    </style:style>
    <style:style style:name="6c38ce.0" style:family="table-column">
      <style:table-column-properties style:column-width="0.00cm"/>
    </style:style>
    <style:style style:name="d3408a" style:family="table">
      <style:table-properties style:rel-width="100" table:align="center"/>
    </style:style>
    <style:style style:name="d3408a.0" style:family="table-column">
      <style:table-column-properties style:column-width="0.00cm"/>
    </style:style>
    <style:style style:name="b671c0" style:family="table">
      <style:table-properties style:rel-width="100" table:align="center"/>
    </style:style>
    <style:style style:name="b671c0.0" style:family="table-column">
      <style:table-column-properties style:column-width="0.00cm"/>
    </style:style>
    <style:style style:name="d31534" style:family="table">
      <style:table-properties style:rel-width="100" table:align="center"/>
    </style:style>
    <style:style style:name="d31534.0" style:family="table-column">
      <style:table-column-properties style:column-width="0.00cm"/>
    </style:style>
    <style:style style:name="5139b4" style:family="table">
      <style:table-properties style:rel-width="100" table:align="center"/>
    </style:style>
    <style:style style:name="5139b4.0" style:family="table-column">
      <style:table-column-properties style:column-width="0.00cm"/>
    </style:style>
    <style:style style:name="9b491d" style:family="table">
      <style:table-properties style:rel-width="100" table:align="center"/>
    </style:style>
    <style:style style:name="9b49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RO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roza">stephanie-ro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426-9550">0009-0007-6426-95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507552">15650755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<text:s text:c="2"/></text:span><text:a xlink:type="simple" xlink:href="https://triangle.ens-lyon.fr/spip.php?article8797">page de présentation sur le site du laboratoire Triangle</text:a><text:span text:style-name="T8"><text:s/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3)</text:span></text:p>
        <text:p text:style-name="P22"/>
        <table:table table:name="aa8df3" table:style-name="aa8df3">
          <table:table-column table:style-name="aa8df3.0"/>
          <table:table-row>
            <table:table-cell office:value-type="string">
              <text:p text:style-name="Normal"><text:a xlink:type="simple" xlink:href="https://shs.hal.science/halshs-05133526v1">Une histoire immédiate de la Révolution: Antoine Barnave, textes choisis, 1790-1792</text:a></text:p>
              <text:p text:style-name="Normal"><text:a xlink:type="simple" xlink:href="https://hal.science/search/index/?q=*&amp;authFullName_s=Francesco Dendena">Francesco Dendena</text:a><text:span>,</text:span><text:a xlink:type="simple" xlink:href="https://hal.science/search/index/?q=*&amp;authFullName_s=Stéphanie Roza">Stéphanie Roza</text:a></text:p>
              <text:p text:style-name="Normal"><text:a xlink:type="simple" xlink:href="https://www.cnrseditions.fr/catalogue/histoire/une-histoire-immediate-de-la-revolution/">CNRS Éditions</text:a><text:span>, pp.272, 2025, 978-2-271-14193-4</text:span></text:p>
              <text:p text:style-name="Normal"><text:span>Ouvrages</text:span></text:p>
              <text:p text:style-name="Normal"><text:a xlink:type="simple" xlink:href="https://shs.hal.science/halshs-05133526v1">halshs-0513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55v1">Œuvres de Gracchus Babeuf. Tome I, Journaux 1790-1796. Volume II</text:a></text:p>
              <text:p text:style-name="Normal"><text:a xlink:type="simple" xlink:href="https://hal.science/search/index/?q=*&amp;authFullName_s=Stéphanie Roza">Stéphanie Roza</text:a><text:span>,</text:span><text:a xlink:type="simple" xlink:href="https://hal.science/search/index/?q=*&amp;authFullName_s=Hélène Parent">Hélène Parent</text:a><text:span>,</text:span><text:a xlink:type="simple" xlink:href="https://hal.science/search/index/?q=*&amp;authFullName_s=Ronan Chalmin">Ronan Chalmin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Laura Mason">Laura Mason</text:a><text:span>et al.</text:span></text:p>
              <text:p text:style-name="Normal"><text:a xlink:type="simple" xlink:href="https://www.etudesrobespierristes.com/produit/oeuvres-completes-de-gracchus-babeuf-tome-1-volume-1/">Société des études robespierristes</text:a><text:span>, II, 435 p., 2024, 978-2-908327-57-1</text:span></text:p>
              <text:p text:style-name="Normal"><text:span>Ouvrages</text:span></text:p>
              <text:p text:style-name="Normal"><text:a xlink:type="simple" xlink:href="https://hal.science/hal-05507055v1">hal-0550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35v1">La souveraineté populaire : un levier pour la démocratie ?</text:a></text:p>
              <text:p text:style-name="Normal"><text:a xlink:type="simple" xlink:href="https://hal.science/search/index/?q=*&amp;authFullName_s=Pierre Crétois">Pierre Crétois</text:a><text:span>,</text:span><text:a xlink:type="simple" xlink:href="https://hal.science/search/index/?q=*&amp;authFullName_s=Christophe Miqueu">Christophe Miqueu</text:a><text:span>,</text:span><text:a xlink:type="simple" xlink:href="https://hal.science/search/index/?q=*&amp;authFullName_s=Stéphanie Roza">Stéphanie Roza</text:a></text:p>
              <text:p text:style-name="Normal"><text:a xlink:type="simple" xlink:href="https://www.editionsbdl.com/produit/la-souverainete-populaire-levier-pour-la-democratie/">Le Bord de l'eau</text:a><text:span>, pp.284, 2024, 978-2-38519-034-7</text:span></text:p>
              <text:p text:style-name="Normal"><text:span>Ouvrages</text:span></text:p>
              <text:p text:style-name="Normal"><text:a xlink:type="simple" xlink:href="https://shs.hal.science/halshs-04594735v1">halshs-04594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54v1">Le marxisme est un humanisme : Jean-Paul Sartre, Georg Lukacs, deux philosophies pour l'humanité (1923-1975)</text:a></text:p>
              <text:p text:style-name="Normal"><text:a xlink:type="simple" xlink:href="https://hal.science/search/index/?q=*&amp;authFullName_s=Stéphanie Roza">Stéphanie Roza</text:a></text:p>
              <text:p text:style-name="Normal"><text:a xlink:type="simple" xlink:href="https://www.puf.com/le-marxisme-est-un-humanisme">PUF</text:a><text:span>, pp.506, 2024, 978-2-13-085319-0</text:span></text:p>
              <text:p text:style-name="Normal"><text:span>Ouvrages</text:span></text:p>
              <text:p text:style-name="Normal"><text:a xlink:type="simple" xlink:href="https://shs.hal.science/halshs-04541254v1">halshs-04541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41v1">Marx contre les GAFAM : le travail aliéné à l'heure du numérique</text:a></text:p>
              <text:p text:style-name="Normal"><text:a xlink:type="simple" xlink:href="https://hal.science/search/index/?q=*&amp;authFullName_s=Stéphanie Roza">Stéphanie Roza</text:a></text:p>
              <text:p text:style-name="Normal"><text:a xlink:type="simple" xlink:href="https://www.puf.com/marx-contre-les-gafam?v=25684">PUF</text:a><text:span>, pp.283, 2024, Questions républicaines, 978-2-13-082965-2</text:span></text:p>
              <text:p text:style-name="Normal"><text:span>Ouvrages</text:span></text:p>
              <text:p text:style-name="Normal"><text:a xlink:type="simple" xlink:href="https://shs.hal.science/halshs-04694041v1">halshs-046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67v1">Œuvres de Gracchus Babeuf. Tome I, Journaux 1790-1796. Volume I</text:a></text:p>
              <text:p text:style-name="Normal"><text:a xlink:type="simple" xlink:href="https://hal.science/search/index/?q=*&amp;authFullName_s=Stéphanie Roza">Stéphanie Roza</text:a><text:span>,</text:span><text:a xlink:type="simple" xlink:href="https://hal.science/search/index/?q=*&amp;authFullName_s=Hélène Parent">Hélène Parent</text:a><text:span>,</text:span><text:a xlink:type="simple" xlink:href="https://hal.science/search/index/?q=*&amp;authFullName_s=Ronan Chalmin">Ronan Chalmin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Laura Mason">Laura Mason</text:a><text:span>et al.</text:span></text:p>
              <text:p text:style-name="Normal"><text:a xlink:type="simple" xlink:href="https://www.etudesrobespierristes.com/produit/oeuvres-completes-de-gracchus-babeuf-tome-1-volume-1/">Société des études robespierristes</text:a><text:span>, I, 435 p., 2024, 978-2-908327-56-4</text:span></text:p>
              <text:p text:style-name="Normal"><text:span>Ouvrages</text:span></text:p>
              <text:p text:style-name="Normal"><text:a xlink:type="simple" xlink:href="https://hal.science/hal-04832267v1">hal-04832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133v1">Lumières de la gauche</text:a></text:p>
              <text:p text:style-name="Normal"><text:a xlink:type="simple" xlink:href="https://hal.science/search/index/?q=*&amp;authFullName_s=Stéphanie Roza">Stéphanie Roza</text:a></text:p>
              <text:p text:style-name="Normal"><text:span>Editions de la Sorbonne.<text:s/></text:span><text:a xlink:type="simple" xlink:href="http://www.editionsdelasorbonne.fr/fr/livre/?GCOI=28405100246290&amp;amp;fa=author&amp;amp;person_ID=6037">Éditions de la Sorbonne</text:a><text:span>, pp.300, 2022, La philosophie à l'œuvre, 979-10-351-0668-3</text:span></text:p>
              <text:p text:style-name="Normal"><text:span>Ouvrages</text:span></text:p>
              <text:p text:style-name="Normal"><text:a xlink:type="simple" xlink:href="https://shs.hal.science/halshs-02376133v1">halshs-02376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1v1">Histoire globale des socialismes, XIXe-XXIe siècle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Razmig Keucheyan">Razmig Keucheyan</text:a><text:span>,</text:span><text:a xlink:type="simple" xlink:href="https://hal.science/search/index/?q=*&amp;authFullName_s=Stéphanie Roza">Stéphanie Roza</text:a></text:p>
              <text:p text:style-name="Normal"><text:a xlink:type="simple" xlink:href="https://www.puf.com/content/Histoire_globale_des_socialismes_XIXe-XXIe_si%C3%A8cle">PUF</text:a><text:span>, pp.1044, 2021, 978-2-13-082210-3</text:span></text:p>
              <text:p text:style-name="Normal"><text:span>Ouvrages</text:span></text:p>
              <text:p text:style-name="Normal"><text:a xlink:type="simple" xlink:href="https://shs.hal.science/halshs-03351501v1">halshs-0335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100v1">La gauche contre les Lumières ?</text:a></text:p>
              <text:p text:style-name="Normal"><text:a xlink:type="simple" xlink:href="https://hal.science/search/index/?q=*&amp;authFullName_s=Stéphanie Roza">Stéphanie Roza</text:a></text:p>
              <text:p text:style-name="Normal"><text:span>Fayard, pp.201, 2020, Raison de plus, 9782213713311</text:span></text:p>
              <text:p text:style-name="Normal"><text:span>Ouvrages</text:span></text:p>
              <text:p text:style-name="Normal"><text:a xlink:type="simple" xlink:href="https://shs.hal.science/halshs-02376100v1">halshs-023761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175v1">Jacques Roux, le curé rouge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Stéphanie Roza">Stéphanie Roza</text:a></text:p>
              <text:p text:style-name="Normal"><text:span>Libertalia, 2017</text:span></text:p>
              <text:p text:style-name="Normal"><text:span>Ouvrages</text:span></text:p>
              <text:p text:style-name="Normal"><text:a xlink:type="simple" xlink:href="https://normandie-univ.hal.science/hal-02370175v1">hal-02370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019v1">Comment l'utopie est devenue un programme politique</text:a></text:p>
              <text:p text:style-name="Normal"><text:a xlink:type="simple" xlink:href="https://hal.science/search/index/?q=*&amp;authFullName_s=Stéphanie Roza">Stéphanie Roza</text:a></text:p>
              <text:p text:style-name="Normal"><text:span>Classiques Garnier, 2015</text:span></text:p>
              <text:p text:style-name="Normal"><text:span>Ouvrages</text:span></text:p>
              <text:p text:style-name="Normal"><text:a xlink:type="simple" xlink:href="https://shs.hal.science/halshs-02376019v1">halshs-02376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123v1">Un républicanisme social au XVIIIe siècle : l'exception française ?</text:a></text:p>
              <text:p text:style-name="Normal"><text:a xlink:type="simple" xlink:href="https://hal.science/search/index/?q=*&amp;authFullName_s=Stéphanie Roza">Stéphanie Roza</text:a><text:span>,</text:span><text:a xlink:type="simple" xlink:href="https://hal.science/search/index/?q=*&amp;authFullName_s=Pierre Crétois">Pierre Crétois</text:a></text:p>
              <text:p text:style-name="Normal"><text:span>Publications de la Sorbonne. 2014</text:span></text:p>
              <text:p text:style-name="Normal"><text:span>Ouvrages</text:span></text:p>
              <text:p text:style-name="Normal"><text:a xlink:type="simple" xlink:href="https://shs.hal.science/halshs-02376123v1">halshs-0237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45v1">Le Code de la Nature (Morelly)</text:a></text:p>
              <text:p text:style-name="Normal"><text:a xlink:type="simple" xlink:href="https://hal.science/search/index/?q=*&amp;authFullName_s=Stéphanie Roza">Stéphanie Roza</text:a></text:p>
              <text:p text:style-name="Normal"><text:span>Stéphanie Roza. La ville brûle, 2014</text:span></text:p>
              <text:p text:style-name="Normal"><text:span>Ouvrages</text:span></text:p>
              <text:p text:style-name="Normal"><text:a xlink:type="simple" xlink:href="https://shs.hal.science/halshs-02376545v1">halshs-02376545v1</text:a></text:p>
            </table:table-cell>
          </table:table-row>
        </table:table>
        <text:p text:style-name="P23"/>
        <text:p text:style-name="Heading2"><text:span text:style-name="T11">Article dans une revue (31)</text:span></text:p>
        <text:p text:style-name="P25"/>
        <table:table table:name="5152a7" table:style-name="5152a7">
          <table:table-column table:style-name="5152a7.0"/>
          <table:table-row>
            <table:table-cell office:value-type="string">
              <text:p text:style-name="Normal"><text:a xlink:type="simple" xlink:href="https://shs.hal.science/halshs-05181051v1">Les « sauvages » des Lumières, II. Enjeux politiques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Leonardo Moreira">Leonardo Moreira</text:a><text:span>,</text:span><text:a xlink:type="simple" xlink:href="https://hal.science/search/index/?q=*&amp;authFullName_s=Stéphanie Roza">Stéphanie Roza</text:a></text:p>
              <text:p text:style-name="Normal"><text:span>Lumières</text:span><text:span>, 2025, 2025/1 (45), pp.7-13.<text:s/></text:span><text:a xlink:type="simple" xlink:href="https://dx.doi.org/10.3917/lumi.045.0007">⟨10.3917/lumi.045.0007⟩</text:a></text:p>
              <text:p text:style-name="Normal"><text:span>Article dans une revue</text:span></text:p>
              <text:p text:style-name="Normal"><text:a xlink:type="simple" xlink:href="https://shs.hal.science/halshs-05181051v1">halshs-051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58v1">Georges Sorel vs. Jean Jaurès</text:a></text:p>
              <text:p text:style-name="Normal"><text:a xlink:type="simple" xlink:href="https://hal.science/search/index/?q=*&amp;authFullName_s=Stéphanie Roza">Stéphanie Roza</text:a></text:p>
              <text:p text:style-name="Normal"><text:span>Actuel Marx</text:span><text:span>, 2025, n° 78 (2), pp.104-116.<text:s/></text:span><text:a xlink:type="simple" xlink:href="https://dx.doi.org/10.3917/amx.078.0104">⟨10.3917/amx.078.0104⟩</text:a></text:p>
              <text:p text:style-name="Normal"><text:span>Article dans une revue</text:span></text:p>
              <text:p text:style-name="Normal"><text:a xlink:type="simple" xlink:href="https://hal.science/hal-05477658v1">hal-05477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9343v1">Sayyid Qutb, Frère musulman et réactionnaire européen ?</text:a></text:p>
              <text:p text:style-name="Normal"><text:a xlink:type="simple" xlink:href="https://hal.science/search/index/?q=*&amp;authFullName_s=Stéphanie Roza">Stéphanie Roza</text:a></text:p>
              <text:p text:style-name="Normal"><text:span>Revue Esprit</text:span><text:span>, 2025, 2025 (5), pp.121-132.<text:s/></text:span><text:a xlink:type="simple" xlink:href="https://dx.doi.org/10.3917/espri.2505.0121">⟨10.3917/espri.2505.0121⟩</text:a></text:p>
              <text:p text:style-name="Normal"><text:span>Article dans une revue</text:span></text:p>
              <text:p text:style-name="Normal"><text:a xlink:type="simple" xlink:href="https://shs.hal.science/halshs-05099343v1">halshs-050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92v1">Introduction [au dossier : &amp;quot;Les « sauvages » des Lumières : enjeux anthropologiques&amp;quot;]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Leonardo Oliveira Moreira">Leonardo Oliveira Moreira</text:a><text:span>,</text:span><text:a xlink:type="simple" xlink:href="https://hal.science/search/index/?q=*&amp;authFullName_s=Stéphanie Roza">Stéphanie Roza</text:a></text:p>
              <text:p text:style-name="Normal"><text:span>Lumières</text:span><text:span>, 2024, 2024/2 (44), pp.7-15.<text:s/></text:span><text:a xlink:type="simple" xlink:href="https://dx.doi.org/10.3917/lumi.044.0007">⟨10.3917/lumi.044.0007⟩</text:a></text:p>
              <text:p text:style-name="Normal"><text:span>Article dans une revue</text:span></text:p>
              <text:p text:style-name="Normal"><text:a xlink:type="simple" xlink:href="https://hal.science/hal-04861392v1">hal-0486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439v1">Michel Foucault, les Lumières et la tradition socialiste</text:a></text:p>
              <text:p text:style-name="Normal"><text:a xlink:type="simple" xlink:href="https://hal.science/search/index/?q=*&amp;authFullName_s=Stéphanie Roza">Stéphanie Roza</text:a></text:p>
              <text:p text:style-name="Normal"><text:span>Revue de Métaphysique et de Morale</text:span><text:span>, 2023, 2023/2 (118), pp.259-275.<text:s/></text:span><text:a xlink:type="simple" xlink:href="https://dx.doi.org/10.3917/rmm.232.0259">⟨10.3917/rmm.232.0259⟩</text:a></text:p>
              <text:p text:style-name="Normal"><text:span>Article dans une revue</text:span></text:p>
              <text:p text:style-name="Normal"><text:a xlink:type="simple" xlink:href="https://shs.hal.science/halshs-04339439v1">halshs-0433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06v1">Le féminisme de Gracchus Babeuf : un anti-Rousseau ?</text:a></text:p>
              <text:p text:style-name="Normal"><text:a xlink:type="simple" xlink:href="https://hal.science/search/index/?q=*&amp;authFullName_s=Stéphanie Roza">Stéphanie Roza</text:a></text:p>
              <text:p text:style-name="Normal"><text:span>Annales historiques de la Révolution française</text:span><text:span>, 2023, 411, pp.141-157</text:span></text:p>
              <text:p text:style-name="Normal"><text:span>Article dans une revue</text:span></text:p>
              <text:p text:style-name="Normal"><text:a xlink:type="simple" xlink:href="https://hal.science/hal-04351406v1">hal-0435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54v1">« Arracher l'humanisme aux bourgeois » : le rôle pivot des Réflexions sur la question juive</text:a></text:p>
              <text:p text:style-name="Normal"><text:a xlink:type="simple" xlink:href="https://hal.science/search/index/?q=*&amp;authFullName_s=Stéphanie Roza">Stéphanie Roza</text:a></text:p>
              <text:p text:style-name="Normal"><text:span>Etudes sartriennes</text:span><text:span>, 2023, 27, pp.95-108.<text:s/></text:span><text:a xlink:type="simple" xlink:href="https://dx.doi.org/10.48611/ISBN.978-2-406-15993-3.P.0095">⟨10.48611/ISBN.978-2-406-15993-3.P.0095⟩</text:a></text:p>
              <text:p text:style-name="Normal"><text:span>Article dans une revue</text:span></text:p>
              <text:p text:style-name="Normal"><text:a xlink:type="simple" xlink:href="https://hal.science/hal-04351454v1">hal-043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61v1">Un dialogue de sourds ? La lecture lukácsienne de l’existentialisme sartrien</text:a></text:p>
              <text:p text:style-name="Normal"><text:a xlink:type="simple" xlink:href="https://hal.science/search/index/?q=*&amp;authFullName_s=Stéphanie Roza">Stéphanie Roza</text:a></text:p>
              <text:p text:style-name="Normal"><text:span>Bollettino Studi Sartriani</text:span><text:span>, 2023, Anno XVII, pp.73-92.<text:s/></text:span><text:a xlink:type="simple" xlink:href="https://dx.doi.org/10.13134/1970-7983/2023/5">⟨10.13134/1970-7983/2023/5⟩</text:a></text:p>
              <text:p text:style-name="Normal"><text:span>Article dans une revue</text:span></text:p>
              <text:p text:style-name="Normal"><text:a xlink:type="simple" xlink:href="https://hal.science/hal-04353461v1">hal-043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59v1">Comment peut-on (encore) être progressiste ?</text:a></text:p>
              <text:p text:style-name="Normal"><text:a xlink:type="simple" xlink:href="https://hal.science/search/index/?q=*&amp;authFullName_s=Stéphanie Roza">Stéphanie Roza</text:a></text:p>
              <text:p text:style-name="Normal"><text:span>Revue Esprit</text:span><text:span>, 2023, Tous antimodernes ?, 2023/1-2 (393-394), pp.45-55.<text:s/></text:span><text:a xlink:type="simple" xlink:href="https://dx.doi.org/10.3917/espri.2301.0045">⟨10.3917/espri.2301.0045⟩</text:a></text:p>
              <text:p text:style-name="Normal"><text:span>Article dans une revue</text:span></text:p>
              <text:p text:style-name="Normal"><text:a xlink:type="simple" xlink:href="https://hal.science/hal-04351359v1">hal-043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33v1">La Révolution française dans l’œuvre de Lukács</text:a></text:p>
              <text:p text:style-name="Normal"><text:a xlink:type="simple" xlink:href="https://hal.science/search/index/?q=*&amp;authFullName_s=Stéphanie Roza">Stéphanie Roza</text:a></text:p>
              <text:p text:style-name="Normal"><text:span>Actuel Marx</text:span><text:span>, 2021, Dossier : Lukács, 2021/1 (69), pp.44-59.<text:s/></text:span><text:a xlink:type="simple" xlink:href="https://dx.doi.org/10.3917/amx.069.0044">⟨10.3917/amx.069.0044⟩</text:a></text:p>
              <text:p text:style-name="Normal"><text:span>Article dans une revue</text:span></text:p>
              <text:p text:style-name="Normal"><text:a xlink:type="simple" xlink:href="https://hal.science/hal-03030833v1">hal-03030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02v1">Échos de 'La Marseillaise' : l'héritage des Lumières et de la Révolution française dans les constructions nationales aux XIXe et XXe siècles</text:a></text:p>
              <text:p text:style-name="Normal"><text:a xlink:type="simple" xlink:href="https://hal.science/search/index/?q=*&amp;authFullName_s=Stéphanie Roza">Stéphanie Roza</text:a><text:span>,</text:span><text:a xlink:type="simple" xlink:href="https://hal.science/search/index/?q=*&amp;authFullName_s=Myriam-Isabelle Ducrocq">Myriam-Isabelle Ducrocq</text:a></text:p>
              <text:p text:style-name="Normal"><text:span>Astérion</text:span><text:span>, 2021, 2021 (24),<text:s/></text:span><text:a xlink:type="simple" xlink:href="https://dx.doi.org/10.4000/asterion.5614">⟨10.4000/asterion.5614⟩</text:a></text:p>
              <text:p text:style-name="Normal"><text:span>Article dans une revue</text:span></text:p>
              <text:p text:style-name="Normal"><text:a xlink:type="simple" xlink:href="https://shs.hal.science/halshs-03446602v1">halshs-03446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03v1">La Révolution française et la gauche allemande dans le premier XIXe siècle : les cas de Ludwig Börne et Bruno Bauer</text:a></text:p>
              <text:p text:style-name="Normal"><text:a xlink:type="simple" xlink:href="https://hal.science/search/index/?q=*&amp;authFullName_s=Stéphanie Roza">Stéphanie Roza</text:a></text:p>
              <text:p text:style-name="Normal"><text:span>Astérion</text:span><text:span>, 2021, 2021 (24),<text:s/></text:span><text:a xlink:type="simple" xlink:href="https://dx.doi.org/10.4000/asterion.5789">⟨10.4000/asterion.5789⟩</text:a></text:p>
              <text:p text:style-name="Normal"><text:span>Article dans une revue</text:span></text:p>
              <text:p text:style-name="Normal"><text:a xlink:type="simple" xlink:href="https://shs.hal.science/halshs-03446603v1">halshs-03446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78v1">Social rights and duties in Babeuf and the neo-Babouvists (1786–1848)</text:a></text:p>
              <text:p text:style-name="Normal"><text:a xlink:type="simple" xlink:href="https://hal.science/search/index/?q=*&amp;authFullName_s=Stéphanie Roza">Stéphanie Roza</text:a></text:p>
              <text:p text:style-name="Normal"><text:span>French History</text:span><text:span>, 2019, 33 (4), pp.537-553.<text:s/></text:span><text:a xlink:type="simple" xlink:href="https://dx.doi.org/10.1093/fh/crz091">⟨10.1093/fh/crz091⟩</text:a></text:p>
              <text:p text:style-name="Normal"><text:span>Article dans une revue</text:span></text:p>
              <text:p text:style-name="Normal"><text:a xlink:type="simple" xlink:href="https://shs.hal.science/halshs-02376478v1">halshs-02376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42v1">马克思主义与18世纪法国的思想遗产 [=Marx and the marxists : the children of eighteenth-century France ?]</text:a></text:p>
              <text:p text:style-name="Normal"><text:a xlink:type="simple" xlink:href="https://hal.science/search/index/?q=*&amp;authFullName_s=Stéphanie Roza">Stéphanie Roza</text:a></text:p>
              <text:p text:style-name="Normal"><text:span>Marxism and Reality</text:span><text:span>, 2019, 4, pp.95-100</text:span></text:p>
              <text:p text:style-name="Normal"><text:span>Article dans une revue</text:span></text:p>
              <text:p text:style-name="Normal"><text:a xlink:type="simple" xlink:href="https://shs.hal.science/halshs-02376442v1">halshs-02376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615v1">Jean Jaurès. Les idées politiques et sociales de Jean-Jacques Rousseau (présentation du texte)</text:a></text:p>
              <text:p text:style-name="Normal"><text:a xlink:type="simple" xlink:href="https://hal.science/search/index/?q=*&amp;authFullName_s=Gilles Candar">Gilles Candar</text:a><text:span>,</text:span><text:a xlink:type="simple" xlink:href="https://hal.science/search/index/?q=*&amp;authFullName_s=Stéphanie Roza">Stéphanie Roza</text:a></text:p>
              <text:p text:style-name="Normal"><text:span>Jean Jaurès cahiers trimestriels</text:span><text:span>, 2019, Varia. Engagements et parcours socialistes, 2019/1-2 (231-232), pp.189-192.<text:s/></text:span><text:a xlink:type="simple" xlink:href="https://dx.doi.org/10.3917/cj.231.0189">⟨10.3917/cj.231.0189⟩</text:a></text:p>
              <text:p text:style-name="Normal"><text:span>Article dans une revue</text:span></text:p>
              <text:p text:style-name="Normal"><text:a xlink:type="simple" xlink:href="https://shs.hal.science/halshs-02376615v1">halshs-0237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13v1">Destin d’une philosophie de l’histoire en Révolution : le cas d’Antoine Barnave</text:a></text:p>
              <text:p text:style-name="Normal"><text:a xlink:type="simple" xlink:href="https://hal.science/search/index/?q=*&amp;authFullName_s=Stéphanie Roza">Stéphanie Roza</text:a></text:p>
              <text:p text:style-name="Normal"><text:span>Dix-Huitième Siècle</text:span><text:span>, 2017, 49 (1), pp.589.<text:s/></text:span><text:a xlink:type="simple" xlink:href="https://dx.doi.org/10.3917/dhs.049.0589">⟨10.3917/dhs.049.0589⟩</text:a></text:p>
              <text:p text:style-name="Normal"><text:span>Article dans une revue</text:span></text:p>
              <text:p text:style-name="Normal"><text:a xlink:type="simple" xlink:href="https://shs.hal.science/halshs-02376413v1">halshs-0237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62v1">Intérêt général, intérêt de classe, intérêt humain chez le jeune Marx</text:a></text:p>
              <text:p text:style-name="Normal"><text:a xlink:type="simple" xlink:href="https://hal.science/search/index/?q=*&amp;authFullName_s=Stéphanie Roza">Stéphanie Roza</text:a></text:p>
              <text:p text:style-name="Normal"><text:span>Astérion</text:span><text:span>, 2017, 17, pp.n.c</text:span></text:p>
              <text:p text:style-name="Normal"><text:span>Article dans une revue</text:span></text:p>
              <text:p text:style-name="Normal"><text:a xlink:type="simple" xlink:href="https://hal.science/hal-03067762v1">hal-03067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35v1">La conception de l’histoire de Barnave et ses sources anglaises</text:a></text:p>
              <text:p text:style-name="Normal"><text:a xlink:type="simple" xlink:href="https://hal.science/search/index/?q=*&amp;authFullName_s=Stéphanie Roza">Stéphanie Roza</text:a></text:p>
              <text:p text:style-name="Normal"><text:span>Philosophical enquiries : revue des philosophies anglophones</text:span><text:span>, 2017, 8, pp.79-93</text:span></text:p>
              <text:p text:style-name="Normal"><text:span>Article dans une revue</text:span></text:p>
              <text:p text:style-name="Normal"><text:a xlink:type="simple" xlink:href="https://shs.hal.science/halshs-02376435v1">halshs-02376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29v1">General interest, class interest, human interest in young Marx</text:a></text:p>
              <text:p text:style-name="Normal"><text:a xlink:type="simple" xlink:href="https://hal.science/search/index/?q=*&amp;authFullName_s=Stéphanie Roza">Stéphanie Roza</text:a></text:p>
              <text:p text:style-name="Normal"><text:span>Astérion</text:span><text:span>, 2017, 17,<text:s/></text:span><text:a xlink:type="simple" xlink:href="https://dx.doi.org/10.4000/asterion.3057">⟨10.4000/asterion.3057⟩</text:a></text:p>
              <text:p text:style-name="Normal"><text:span>Article dans une revue</text:span></text:p>
              <text:p text:style-name="Normal"><text:a xlink:type="simple" xlink:href="https://shs.hal.science/halshs-02376429v1">halshs-0237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24v1">Utopie, démocratie totale et souveraineté populaire</text:a></text:p>
              <text:p text:style-name="Normal"><text:a xlink:type="simple" xlink:href="https://hal.science/search/index/?q=*&amp;authFullName_s=Stéphanie Roza">Stéphanie Roza</text:a></text:p>
              <text:p text:style-name="Normal"><text:span>Tumultes</text:span><text:span>, 2017, 2017/2 (49), pp.157-171.<text:s/></text:span><text:a xlink:type="simple" xlink:href="https://dx.doi.org/10.3917/tumu.049.0157">⟨10.3917/tumu.049.0157⟩</text:a></text:p>
              <text:p text:style-name="Normal"><text:span>Article dans une revue</text:span></text:p>
              <text:p text:style-name="Normal"><text:a xlink:type="simple" xlink:href="https://shs.hal.science/halshs-02376424v1">halshs-0237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82v1">Deux conceptions de l’histoire en révolution : Barnave et Babeuf</text:a></text:p>
              <text:p text:style-name="Normal"><text:a xlink:type="simple" xlink:href="https://hal.science/search/index/?q=*&amp;authFullName_s=Stéphanie Roza">Stéphanie Roza</text:a></text:p>
              <text:p text:style-name="Normal"><text:span>Actuel Marx</text:span><text:span>, 2016, 59 (1), pp.184.<text:s/></text:span><text:a xlink:type="simple" xlink:href="https://dx.doi.org/10.3917/amx.059.0184">⟨10.3917/amx.059.0184⟩</text:a></text:p>
              <text:p text:style-name="Normal"><text:span>Article dans une revue</text:span></text:p>
              <text:p text:style-name="Normal"><text:a xlink:type="simple" xlink:href="https://shs.hal.science/halshs-02376382v1">halshs-0237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09v1">Le social et le politique : un bilan de l' Essai sur la Révolution d'Hannah Arendt</text:a></text:p>
              <text:p text:style-name="Normal"><text:a xlink:type="simple" xlink:href="https://hal.science/search/index/?q=*&amp;authFullName_s=Stéphanie Roza">Stéphanie Roza</text:a></text:p>
              <text:p text:style-name="Normal"><text:span>Raisons politiques</text:span><text:span>, 2016, 64 (4), pp.85.<text:s/></text:span><text:a xlink:type="simple" xlink:href="https://dx.doi.org/10.3917/rai.064.0085">⟨10.3917/rai.064.0085⟩</text:a></text:p>
              <text:p text:style-name="Normal"><text:span>Article dans une revue</text:span></text:p>
              <text:p text:style-name="Normal"><text:a xlink:type="simple" xlink:href="https://shs.hal.science/halshs-02376409v1">halshs-02376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88v1">Between Authority and Emancipation: The Utopian Pedagogy of Gramsci in the 12th Prison Notebook</text:a></text:p>
              <text:p text:style-name="Normal"><text:a xlink:type="simple" xlink:href="https://hal.science/search/index/?q=*&amp;authFullName_s=Stéphanie Roza">Stéphanie Roza</text:a></text:p>
              <text:p text:style-name="Normal"><text:span>Anthropology + Materialism : A Journal of Social Research</text:span><text:span>, 2016, 3,<text:s/></text:span><text:a xlink:type="simple" xlink:href="https://dx.doi.org/10.4000/am.622">⟨10.4000/am.622⟩</text:a></text:p>
              <text:p text:style-name="Normal"><text:span>Article dans une revue</text:span></text:p>
              <text:p text:style-name="Normal"><text:a xlink:type="simple" xlink:href="https://shs.hal.science/halshs-02376388v1">halshs-02376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66v1">L’abbé de Mably, entre modérantisme et radicalité</text:a></text:p>
              <text:p text:style-name="Normal"><text:a xlink:type="simple" xlink:href="https://hal.science/search/index/?q=*&amp;authFullName_s=Stéphanie Roza">Stéphanie Roza</text:a></text:p>
              <text:p text:style-name="Normal"><text:span>Tangence</text:span><text:span>, 2014, 106, pp.29-50.<text:s/></text:span><text:a xlink:type="simple" xlink:href="https://dx.doi.org/10.7202/1032599ar">⟨10.7202/1032599ar⟩</text:a></text:p>
              <text:p text:style-name="Normal"><text:span>Article dans une revue</text:span></text:p>
              <text:p text:style-name="Normal"><text:a xlink:type="simple" xlink:href="https://shs.hal.science/halshs-02376366v1">halshs-023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43v1">Former les citoyens de la République, de Morelly à Babeuf</text:a></text:p>
              <text:p text:style-name="Normal"><text:a xlink:type="simple" xlink:href="https://hal.science/search/index/?q=*&amp;authFullName_s=Stéphanie Roza">Stéphanie Roza</text:a></text:p>
              <text:p text:style-name="Normal"><text:span>La Révolution française - Cahiers de l’Institut d’histoire de la Révolution française</text:span><text:span>, 2014, La Révolution ou l'invention de la femme et de l'homme nouveaux, 6,<text:s/></text:span><text:a xlink:type="simple" xlink:href="https://dx.doi.org/10.4000/lrf.1150">⟨10.4000/lrf.1150⟩</text:a></text:p>
              <text:p text:style-name="Normal"><text:span>Article dans une revue</text:span></text:p>
              <text:p text:style-name="Normal"><text:a xlink:type="simple" xlink:href="https://hal.science/hal-01622843v1">hal-01622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72v1">Comment l’utopie est devenue un programme politique : Morelly, Mably, Babeuf, un débat avec Rousseau</text:a></text:p>
              <text:p text:style-name="Normal"><text:a xlink:type="simple" xlink:href="https://hal.science/search/index/?q=*&amp;authFullName_s=Stéphanie Roza">Stéphanie Roza</text:a></text:p>
              <text:p text:style-name="Normal"><text:span>Annales historiques de la Révolution française</text:span><text:span>, 2014, 378, pp.111-118.<text:s/></text:span><text:a xlink:type="simple" xlink:href="https://dx.doi.org/10.4000/ahrf.13373">⟨10.4000/ahrf.13373⟩</text:a></text:p>
              <text:p text:style-name="Normal"><text:span>Article dans une revue</text:span></text:p>
              <text:p text:style-name="Normal"><text:a xlink:type="simple" xlink:href="https://shs.hal.science/halshs-02376372v1">halshs-02376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51v1">L’héritage paradoxal de John Locke dans Des droits et des devoirs du citoyen de Mably</text:a></text:p>
              <text:p text:style-name="Normal"><text:a xlink:type="simple" xlink:href="https://hal.science/search/index/?q=*&amp;authFullName_s=Stéphanie Roza">Stéphanie Roza</text:a></text:p>
              <text:p text:style-name="Normal"><text:span>Philosophical enquiries : revue des philosophies anglophones</text:span><text:span>, 2013</text:span></text:p>
              <text:p text:style-name="Normal"><text:span>Article dans une revue</text:span></text:p>
              <text:p text:style-name="Normal"><text:a xlink:type="simple" xlink:href="https://shs.hal.science/halshs-02376351v1">halshs-0237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41v1">Un inédit de Buonarroti : la « Réplique à la réponse de l’accusateur national »</text:a></text:p>
              <text:p text:style-name="Normal"><text:a xlink:type="simple" xlink:href="https://hal.science/search/index/?q=*&amp;authFullName_s=Stéphanie Roza">Stéphanie Roza</text:a></text:p>
              <text:p text:style-name="Normal"><text:span>Annales historiques de la Révolution française</text:span><text:span>, 2012, 370, pp.213-233.<text:s/></text:span><text:a xlink:type="simple" xlink:href="https://dx.doi.org/10.4000/ahrf.12535">⟨10.4000/ahrf.12535⟩</text:a></text:p>
              <text:p text:style-name="Normal"><text:span>Article dans une revue</text:span></text:p>
              <text:p text:style-name="Normal"><text:a xlink:type="simple" xlink:href="https://shs.hal.science/halshs-02376341v1">halshs-0237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04v1">Une filiation clandestine ? De Morelly au Discours sur l’origine de l’inégalité</text:a></text:p>
              <text:p text:style-name="Normal"><text:a xlink:type="simple" xlink:href="https://hal.science/search/index/?q=*&amp;authFullName_s=Stéphanie Roza">Stéphanie Roza</text:a></text:p>
              <text:p text:style-name="Normal"><text:span>Philonsorbonne</text:span><text:span>, 2011, 5, pp.47-62.<text:s/></text:span><text:a xlink:type="simple" xlink:href="https://dx.doi.org/10.4000/philonsorbonne.333">⟨10.4000/philonsorbonne.333⟩</text:a></text:p>
              <text:p text:style-name="Normal"><text:span>Article dans une revue</text:span></text:p>
              <text:p text:style-name="Normal"><text:a xlink:type="simple" xlink:href="https://shs.hal.science/halshs-02376304v1">halshs-0237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25v1">Situation de la connaissance du babouvisme</text:a></text:p>
              <text:p text:style-name="Normal"><text:a xlink:type="simple" xlink:href="https://hal.science/search/index/?q=*&amp;authFullName_s=Stéphanie Roza">Stéphanie Roza</text:a></text:p>
              <text:p text:style-name="Normal"><text:span>Cahiers d’histoire. Revue d’histoire critique</text:span><text:span>, 2011, 115</text:span></text:p>
              <text:p text:style-name="Normal"><text:span>Article dans une revue</text:span></text:p>
              <text:p text:style-name="Normal"><text:a xlink:type="simple" xlink:href="https://shs.hal.science/halshs-02376325v1">halshs-0237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36v1">Comment la révolution a transformé l’utopie : le cas de Gracchus Babeuf</text:a></text:p>
              <text:p text:style-name="Normal"><text:a xlink:type="simple" xlink:href="https://hal.science/search/index/?q=*&amp;authFullName_s=Stéphanie Roza">Stéphanie Roza</text:a></text:p>
              <text:p text:style-name="Normal"><text:span>Annales historiques de la Révolution française</text:span><text:span>, 2011, 366, pp.83-103.<text:s/></text:span><text:a xlink:type="simple" xlink:href="https://dx.doi.org/10.4000/ahrf.12219">⟨10.4000/ahrf.12219⟩</text:a></text:p>
              <text:p text:style-name="Normal"><text:span>Article dans une revue</text:span></text:p>
              <text:p text:style-name="Normal"><text:a xlink:type="simple" xlink:href="https://shs.hal.science/halshs-02376336v1">halshs-02376336v1</text:a></text:p>
            </table:table-cell>
          </table:table-row>
        </table:table>
        <text:p text:style-name="P26"/>
        <text:p text:style-name="Heading2"><text:span text:style-name="T12">N°spécial de revue/special issue (8)</text:span></text:p>
        <text:p text:style-name="P28"/>
        <table:table table:name="6c38ce" table:style-name="6c38ce">
          <table:table-column table:style-name="6c38ce.0"/>
          <table:table-row>
            <table:table-cell office:value-type="string">
              <text:p text:style-name="Normal"><text:a xlink:type="simple" xlink:href="https://shs.hal.science/halshs-05219582v1">Les &amp;quot;sauvages&amp;quot; des Lumières, II. Enjeux politiques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Leonardo Moreira">Leonardo Moreira</text:a><text:span>,</text:span><text:a xlink:type="simple" xlink:href="https://hal.science/search/index/?q=*&amp;authFullName_s=Stéphanie Roza">Stéphanie Roza</text:a></text:p>
              <text:p text:style-name="Normal"><text:span>Lumières</text:span><text:span>, 2025/1 (45), 2025</text:span></text:p>
              <text:p text:style-name="Normal"><text:span>N°spécial de revue/special issue</text:span></text:p>
              <text:p text:style-name="Normal"><text:a xlink:type="simple" xlink:href="https://shs.hal.science/halshs-05219582v1">halshs-0521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8061v1">Les 'Sauvages' des Lumières : enjeux anthropologiques</text:a></text:p>
              <text:p text:style-name="Normal"><text:a xlink:type="simple" xlink:href="https://hal.science/search/index/?q=*&amp;authFullName_s=Blaise Bachofen">Blaise Bachofen</text:a><text:span>,</text:span><text:a xlink:type="simple" xlink:href="https://hal.science/search/index/?q=*&amp;authFullName_s=Leonardo Oliveira Moreira">Leonardo Oliveira Moreira</text:a><text:span>,</text:span><text:a xlink:type="simple" xlink:href="https://hal.science/search/index/?q=*&amp;authFullName_s=Stéphanie Roza">Stéphanie Roza</text:a></text:p>
              <text:p text:style-name="Normal"><text:span>Lumières</text:span><text:span>, 2024/2 (44), pp.176, 2024, Lumières</text:span></text:p>
              <text:p text:style-name="Normal"><text:span>N°spécial de revue/special issue</text:span></text:p>
              <text:p text:style-name="Normal"><text:a xlink:type="simple" xlink:href="https://shs.hal.science/halshs-04988061v1">halshs-04988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166v1">Échos de 'La Marseillaise' : l'héritage des Lumières et de la Révolution française dans les constructions nationales aux XIXe et XXe siècles</text:a></text:p>
              <text:p text:style-name="Normal"><text:a xlink:type="simple" xlink:href="https://hal.science/search/index/?q=*&amp;authFullName_s=Stéphanie Roza">Stéphanie Roza</text:a><text:span>,</text:span><text:a xlink:type="simple" xlink:href="https://hal.science/search/index/?q=*&amp;authFullName_s=Myriam-Isabelle Ducrocq">Myriam-Isabelle Ducrocq</text:a></text:p>
              <text:p text:style-name="Normal"><text:span>Astérion</text:span><text:span>, 24 | 2021, 2021, Astérion,<text:s/></text:span><text:a xlink:type="simple" xlink:href="https://dx.doi.org/10.4000/asterion.5579">⟨10.4000/asterion.5579⟩</text:a></text:p>
              <text:p text:style-name="Normal"><text:span>N°spécial de revue/special issue</text:span></text:p>
              <text:p text:style-name="Normal"><text:a xlink:type="simple" xlink:href="https://shs.hal.science/halshs-03481166v1">halshs-03481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290v1">Controverses sur les Lumières. 1, 1945-2019</text:a></text:p>
              <text:p text:style-name="Normal"><text:a xlink:type="simple" xlink:href="https://hal.science/search/index/?q=*&amp;authFullName_s=Christophe Miqueu">Christophe Miqueu</text:a><text:span>,</text:span><text:a xlink:type="simple" xlink:href="https://hal.science/search/index/?q=*&amp;authFullName_s=Pierre Crétois">Pierre Crétois</text:a><text:span>,</text:span><text:a xlink:type="simple" xlink:href="https://hal.science/search/index/?q=*&amp;authFullName_s=Emmanuel Faye">Emmanuel Faye</text:a><text:span>,</text:span><text:a xlink:type="simple" xlink:href="https://hal.science/search/index/?q=*&amp;authFullName_s=Stéphanie Roza">Stéphanie Roza</text:a><text:span>,</text:span><text:a xlink:type="simple" xlink:href="https://hal.science/search/index/?q=*&amp;authFullName_s=Franck Salaün">Franck Salaün</text:a></text:p>
              <text:p text:style-name="Normal"><text:span>Lumières</text:span><text:span>, 33 | 2019 (33), pp.5-133 (dossier), 2020, Lumières</text:span></text:p>
              <text:p text:style-name="Normal"><text:span>N°spécial de revue/special issue</text:span></text:p>
              <text:p text:style-name="Normal"><text:a xlink:type="simple" xlink:href="https://shs.hal.science/halshs-02376290v1">halshs-0237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173v1">L'intérêt général, de Rousseau aux solidaristes</text:a></text:p>
              <text:p text:style-name="Normal"><text:a xlink:type="simple" xlink:href="https://hal.science/search/index/?q=*&amp;authFullName_s=Pierre Crétois">Pierre Crétois</text:a><text:span>,</text:span><text:a xlink:type="simple" xlink:href="https://hal.science/search/index/?q=*&amp;authFullName_s=Stéphanie Roza">Stéphanie Roza</text:a></text:p>
              <text:p text:style-name="Normal"><text:span>Astérion</text:span><text:span>, 17, 2017</text:span></text:p>
              <text:p text:style-name="Normal"><text:span>N°spécial de revue/special issue</text:span></text:p>
              <text:p text:style-name="Normal"><text:a xlink:type="simple" xlink:href="https://shs.hal.science/halshs-02376173v1">halshs-02376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256v1">L'intérêt général dans la philosophie politique contemporaine</text:a></text:p>
              <text:p text:style-name="Normal"><text:a xlink:type="simple" xlink:href="https://hal.science/search/index/?q=*&amp;authFullName_s=Pierre Crétois">Pierre Crétois</text:a><text:span>,</text:span><text:a xlink:type="simple" xlink:href="https://hal.science/search/index/?q=*&amp;authFullName_s=Stéphanie Roza">Stéphanie Roza</text:a></text:p>
              <text:p text:style-name="Normal"><text:span>Klesis - Revue philosophique</text:span><text:span>, 37, 2017</text:span></text:p>
              <text:p text:style-name="Normal"><text:span>N°spécial de revue/special issue</text:span></text:p>
              <text:p text:style-name="Normal"><text:a xlink:type="simple" xlink:href="https://shs.hal.science/halshs-02376256v1">halshs-02376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159v1">La Révolution française ou l'invention de la femme et de l'homme nouveaux</text:a></text:p>
              <text:p text:style-name="Normal"><text:a xlink:type="simple" xlink:href="https://hal.science/search/index/?q=*&amp;authFullName_s=Stéphanie Roza">Stéphanie Roza</text:a><text:span>,</text:span><text:a xlink:type="simple" xlink:href="https://hal.science/search/index/?q=*&amp;authFullName_s=Pierre Serna">Pierre Serna</text:a></text:p>
              <text:p text:style-name="Normal"><text:span>France.<text:s/></text:span><text:span>La Révolution française - Cahiers de l’Institut d’histoire de la Révolution française</text:span><text:span>, 6/2014, 2014</text:span></text:p>
              <text:p text:style-name="Normal"><text:span>N°spécial de revue/special issue</text:span></text:p>
              <text:p text:style-name="Normal"><text:a xlink:type="simple" xlink:href="https://shs.hal.science/halshs-02376159v1">halshs-02376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148v1">Les contestations de la propriété (1755-1848)</text:a></text:p>
              <text:p text:style-name="Normal"><text:a xlink:type="simple" xlink:href="https://hal.science/search/index/?q=*&amp;authFullName_s=Stéphanie Roza">Stéphanie Roza</text:a><text:span>,</text:span><text:a xlink:type="simple" xlink:href="https://hal.science/search/index/?q=*&amp;authFullName_s=Pierre Crétois">Pierre Crétois</text:a></text:p>
              <text:p text:style-name="Normal"><text:span>66, 2014</text:span></text:p>
              <text:p text:style-name="Normal"><text:span>N°spécial de revue/special issue</text:span></text:p>
              <text:p text:style-name="Normal"><text:a xlink:type="simple" xlink:href="https://shs.hal.science/halshs-02376148v1">halshs-02376148v1</text:a></text:p>
            </table:table-cell>
          </table:table-row>
        </table:table>
        <text:p text:style-name="P29"/>
        <text:p text:style-name="Heading2"><text:span text:style-name="T13">Chapitre d'ouvrage (40)</text:span></text:p>
        <text:p text:style-name="P31"/>
        <table:table table:name="d3408a" table:style-name="d3408a">
          <table:table-column table:style-name="d3408a.0"/>
          <table:table-row>
            <table:table-cell office:value-type="string">
              <text:p text:style-name="Normal"><text:a xlink:type="simple" xlink:href="https://hal.science/hal-04851614v1">Le Babeuf de Michelet</text:a></text:p>
              <text:p text:style-name="Normal"><text:a xlink:type="simple" xlink:href="https://hal.science/search/index/?q=*&amp;authFullName_s=Stéphanie Roza">Stéphanie Roza</text:a></text:p>
              <text:p text:style-name="Normal"><text:span>Petitier, Paule.<text:s/></text:span><text:span>Déchiffrer la tempête : Michelet et la Révolution française</text:span><text:span>, Presses universitaires de Rennes, pp.269-284, 2024</text:span></text:p>
              <text:p text:style-name="Normal"><text:span>Chapitre d'ouvrage</text:span></text:p>
              <text:p text:style-name="Normal"><text:a xlink:type="simple" xlink:href="https://hal.science/hal-04851614v1">hal-04851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15v1">Marx and the Marxists, Children of France's Eighteenth Century?</text:a></text:p>
              <text:p text:style-name="Normal"><text:a xlink:type="simple" xlink:href="https://hal.science/search/index/?q=*&amp;authFullName_s=Stéphanie Roza">Stéphanie Roza</text:a></text:p>
              <text:p text:style-name="Normal"><text:span>Ducange, Jean-Numa; Burlaud, Antony.<text:s/></text:span><text:span>Marx, a French Passion : The Reception of Marx and Marxisms in France's Political-Intellectual Life</text:span><text:span>, Brill, pp.205-216, 2023, Historical Materialism Book Series,<text:s/></text:span><text:a xlink:type="simple" xlink:href="https://dx.doi.org/10.1163/9789004533547_020">⟨10.1163/9789004533547_020⟩</text:a></text:p>
              <text:p text:style-name="Normal"><text:span>Chapitre d'ouvrage</text:span></text:p>
              <text:p text:style-name="Normal"><text:a xlink:type="simple" xlink:href="https://shs.hal.science/halshs-04052015v1">halshs-0405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67v1">L'anti-universalisme peut-il être de gauche ?</text:a></text:p>
              <text:p text:style-name="Normal"><text:a xlink:type="simple" xlink:href="https://hal.science/search/index/?q=*&amp;authFullName_s=Stéphanie Roza">Stéphanie Roza</text:a></text:p>
              <text:p text:style-name="Normal"><text:span>Dreyfus, Michel.<text:s/></text:span><text:span>Crise de la gauche : Cancel Culture, décolonialisme et universalisme</text:span><text:span>, Hermann, pp.83-94, 2022, 9791037013323</text:span></text:p>
              <text:p text:style-name="Normal"><text:span>Chapitre d'ouvrage</text:span></text:p>
              <text:p text:style-name="Normal"><text:a xlink:type="simple" xlink:href="https://hal.science/hal-04009567v1">hal-04009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2v1">Religions</text:a></text:p>
              <text:p text:style-name="Normal"><text:a xlink:type="simple" xlink:href="https://hal.science/search/index/?q=*&amp;authFullName_s=Michael Löwy">Michael Löwy</text:a><text:span>,</text:span><text:a xlink:type="simple" xlink:href="https://hal.science/search/index/?q=*&amp;authFullName_s=Stéphanie Roza">Stéphanie Roza</text:a><text:span>,</text:span><text:a xlink:type="simple" xlink:href="https://hal.science/search/index/?q=*&amp;authFullName_s=Jean-Numa Ducange">Jean-Numa Ducange</text:a></text:p>
              <text:p text:style-name="Normal"><text:span>Ducange, Jean-Numa; Keucheyan, Razmig; Roza, Stéphanie.<text:s/></text:span><text:span>Histoire globale des socialismes, XIXe-XXIe siècle</text:span><text:span>, PUF, pp.521-531, 2021, 978-2-13-082210-3</text:span></text:p>
              <text:p text:style-name="Normal"><text:span>Chapitre d'ouvrage</text:span></text:p>
              <text:p text:style-name="Normal"><text:a xlink:type="simple" xlink:href="https://shs.hal.science/halshs-03351502v1">halshs-0335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76v1">La Consommation</text:a></text:p>
              <text:p text:style-name="Normal"><text:a xlink:type="simple" xlink:href="https://hal.science/search/index/?q=*&amp;authFullName_s=Alexia Blin">Alexia Blin</text:a><text:span>,</text:span><text:a xlink:type="simple" xlink:href="https://hal.science/search/index/?q=*&amp;authFullName_s=Stéphanie Roza">Stéphanie Roza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Razmig Keucheyan">Razmig Keucheyan</text:a></text:p>
              <text:p text:style-name="Normal"><text:span>Histoire globale des socialismes, XIXe-XXIe siècle 2021</text:span><text:span>, pp.154-164, 2021, 978-2-13-082210-3</text:span></text:p>
              <text:p text:style-name="Normal"><text:span>Chapitre d'ouvrage</text:span></text:p>
              <text:p text:style-name="Normal"><text:a xlink:type="simple" xlink:href="https://hal.science/hal-03838176v1">hal-03838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3v1">Républiques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Stéphanie Roza">Stéphanie Roza</text:a></text:p>
              <text:p text:style-name="Normal"><text:span>Ducange, Jean-Numa; Keucheyan, Razmig; Roza, Stéphanie.<text:s/></text:span><text:span>Histoire globale des socialismes, XIXe-XXIe siècle</text:span><text:span>, PUF, pp.532-541, 2021, 978-2-13-082210-3</text:span></text:p>
              <text:p text:style-name="Normal"><text:span>Chapitre d'ouvrage</text:span></text:p>
              <text:p text:style-name="Normal"><text:a xlink:type="simple" xlink:href="https://shs.hal.science/halshs-03351503v1">halshs-0335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23v1">Progrès</text:a></text:p>
              <text:p text:style-name="Normal"><text:a xlink:type="simple" xlink:href="https://hal.science/search/index/?q=*&amp;authFullName_s=Stéphanie Roza">Stéphanie Roza</text:a></text:p>
              <text:p text:style-name="Normal"><text:span>Ducange, Jean-Numa; Keucheyan, Razmig; Roza, Stéphanie.<text:s/></text:span><text:span>Histoire globale des socialismes, XIXe-XXIe siècle</text:span><text:span>, PUF, pp.466-476, 2021, 978-2-13-082210-3</text:span></text:p>
              <text:p text:style-name="Normal"><text:span>Chapitre d'ouvrage</text:span></text:p>
              <text:p text:style-name="Normal"><text:a xlink:type="simple" xlink:href="https://shs.hal.science/halshs-03351523v1">halshs-03351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22v1">Lumières</text:a></text:p>
              <text:p text:style-name="Normal"><text:a xlink:type="simple" xlink:href="https://hal.science/search/index/?q=*&amp;authFullName_s=Stéphanie Roza">Stéphanie Roza</text:a></text:p>
              <text:p text:style-name="Normal"><text:span>Ducange, Jean-Numa; Keucheyan, Razmig; Roza, Stéphanie.<text:s/></text:span><text:span>Histoire globale des socialismes, XIXe-XXIe siècle</text:span><text:span>, PUF, pp.318-327, 2021, 978-2-13-082210-3</text:span></text:p>
              <text:p text:style-name="Normal"><text:span>Chapitre d'ouvrage</text:span></text:p>
              <text:p text:style-name="Normal"><text:a xlink:type="simple" xlink:href="https://shs.hal.science/halshs-03351522v1">halshs-03351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20v1">1793</text:a></text:p>
              <text:p text:style-name="Normal"><text:a xlink:type="simple" xlink:href="https://hal.science/search/index/?q=*&amp;authFullName_s=Stéphanie Roza">Stéphanie Roza</text:a></text:p>
              <text:p text:style-name="Normal"><text:span>Ducange, Jean-Numa; Keucheyan, Razmig; Roza, Stéphanie.<text:s/></text:span><text:span>Histoire globale des socialismes, XIXe-XXIe siècle</text:span><text:span>, PUF, pp.637-643, 2021, 978-2-13-082210-3</text:span></text:p>
              <text:p text:style-name="Normal"><text:span>Chapitre d'ouvrage</text:span></text:p>
              <text:p text:style-name="Normal"><text:a xlink:type="simple" xlink:href="https://shs.hal.science/halshs-03351520v1">halshs-03351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21v1">Athéisme</text:a></text:p>
              <text:p text:style-name="Normal"><text:a xlink:type="simple" xlink:href="https://hal.science/search/index/?q=*&amp;authFullName_s=Stéphanie Roza">Stéphanie Roza</text:a></text:p>
              <text:p text:style-name="Normal"><text:span>Ducange, Jean-Numa; Keucheyan, Razmig; Roza, Stéphanie.<text:s/></text:span><text:span>Histoire globale des socialismes, XIXe-XXIe siècle</text:span><text:span>, PUF, pp.45-54, 2021, 978-2-13-082210-3</text:span></text:p>
              <text:p text:style-name="Normal"><text:span>Chapitre d'ouvrage</text:span></text:p>
              <text:p text:style-name="Normal"><text:a xlink:type="simple" xlink:href="https://shs.hal.science/halshs-03351521v1">halshs-0335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138v1">Introduction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Razmig Keucheyan">Razmig Keucheyan</text:a><text:span>,</text:span><text:a xlink:type="simple" xlink:href="https://hal.science/search/index/?q=*&amp;authFullName_s=Stéphanie Roza">Stéphanie Roza</text:a></text:p>
              <text:p text:style-name="Normal"><text:span>Ducange Jean-Numa; Razmig Keucheyan; Roza, Stéphanie.<text:s/></text:span><text:span>Histoire globale des socialismes</text:span><text:span>, PUF, pp.11-20, 2021, 978-2-13-082210-3</text:span></text:p>
              <text:p text:style-name="Normal"><text:span>Chapitre d'ouvrage</text:span></text:p>
              <text:p text:style-name="Normal"><text:a xlink:type="simple" xlink:href="https://shs.hal.science/halshs-03358138v1">halshs-0335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77v1">L'injustice chez l'Abbé Mably</text:a></text:p>
              <text:p text:style-name="Normal"><text:a xlink:type="simple" xlink:href="https://hal.science/search/index/?q=*&amp;authFullName_s=Stéphanie Roza">Stéphanie Roza</text:a></text:p>
              <text:p text:style-name="Normal"><text:span>Bras, Gérard; Groupe d'Etude du Matérialisme Rationnel (GEMR).<text:s/></text:span><text:span>De l'injustice</text:span><text:span>, Pont 9, pp.171-183, 2020, 979-10-96310-38-8</text:span></text:p>
              <text:p text:style-name="Normal"><text:span>Chapitre d'ouvrage</text:span></text:p>
              <text:p text:style-name="Normal"><text:a xlink:type="simple" xlink:href="https://hal.science/hal-03030777v1">hal-0303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787v1">Babeuf, François-Noël</text:a></text:p>
              <text:p text:style-name="Normal"><text:a xlink:type="simple" xlink:href="https://hal.science/search/index/?q=*&amp;authFullName_s=Stéphanie Roza">Stéphanie Roza</text:a></text:p>
              <text:p text:style-name="Normal"><text:span>Encyclopedia of the Philosophy of Law and Social Philosophy</text:span><text:span>, Springer Netherlands, pp.1-4, 2019,<text:s/></text:span><text:a xlink:type="simple" xlink:href="https://dx.doi.org/10.1007/978-94-007-6730-0_584-1">⟨10.1007/978-94-007-6730-0_584-1⟩</text:a></text:p>
              <text:p text:style-name="Normal"><text:span>Chapitre d'ouvrage</text:span></text:p>
              <text:p text:style-name="Normal"><text:a xlink:type="simple" xlink:href="https://shs.hal.science/halshs-02397787v1">halshs-02397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719v1">Le républicanisme social avant la République : Robespierre et Babeuf contre le suffrage censitaire</text:a></text:p>
              <text:p text:style-name="Normal"><text:a xlink:type="simple" xlink:href="https://hal.science/search/index/?q=*&amp;authFullName_s=Stéphanie Roza">Stéphanie Roza</text:a></text:p>
              <text:p text:style-name="Normal"><text:span>Olivier Christin.<text:s/></text:span><text:span>Républiques et républicanismes</text:span><text:span>, Le bord de l'eau, pp.131-142, 2019, 978-2-35687-588-4</text:span></text:p>
              <text:p text:style-name="Normal"><text:span>Chapitre d'ouvrage</text:span></text:p>
              <text:p text:style-name="Normal"><text:a xlink:type="simple" xlink:href="https://shs.hal.science/halshs-02376719v1">halshs-02376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24v1">Marx et les marxistes, fils du XVIIIe siècle français ?</text:a></text:p>
              <text:p text:style-name="Normal"><text:a xlink:type="simple" xlink:href="https://hal.science/search/index/?q=*&amp;authFullName_s=Stéphanie Roza">Stéphanie Roza</text:a></text:p>
              <text:p text:style-name="Normal"><text:span>Marx, une passion française</text:span><text:span>, La découverte, pp.217-228, 2018</text:span></text:p>
              <text:p text:style-name="Normal"><text:span>Chapitre d'ouvrage</text:span></text:p>
              <text:p text:style-name="Normal"><text:a xlink:type="simple" xlink:href="https://shs.hal.science/halshs-02376524v1">halshs-0237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711v1">Temporalisation et politisation de l’utopie dans la deuxième moitié du XVIIIe siècle : l’Antiquité chez Mably et Babeuf</text:a></text:p>
              <text:p text:style-name="Normal"><text:a xlink:type="simple" xlink:href="https://hal.science/search/index/?q=*&amp;authFullName_s=Stéphanie Roza">Stéphanie Roza</text:a></text:p>
              <text:p text:style-name="Normal"><text:span>L’expérience du passé : histoire, philosophie, politique</text:span><text:span>, Editions de l'Eclat, pp.54-68, 2018</text:span></text:p>
              <text:p text:style-name="Normal"><text:span>Chapitre d'ouvrage</text:span></text:p>
              <text:p text:style-name="Normal"><text:a xlink:type="simple" xlink:href="https://shs.hal.science/halshs-02376711v1">halshs-0237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30v1">Communist and neo-babouvist lectures of the Enlightenment and the French Revolution</text:a></text:p>
              <text:p text:style-name="Normal"><text:a xlink:type="simple" xlink:href="https://hal.science/search/index/?q=*&amp;authFullName_s=Stéphanie Roza">Stéphanie Roza</text:a></text:p>
              <text:p text:style-name="Normal"><text:span>Remembering early modern Revolutions</text:span><text:span>, Routledge, pp.137-144, 2018</text:span></text:p>
              <text:p text:style-name="Normal"><text:span>Chapitre d'ouvrage</text:span></text:p>
              <text:p text:style-name="Normal"><text:a xlink:type="simple" xlink:href="https://shs.hal.science/halshs-02376530v1">halshs-0237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732v1">Babeuf, Mably, Morelly</text:a></text:p>
              <text:p text:style-name="Normal"><text:a xlink:type="simple" xlink:href="https://hal.science/search/index/?q=*&amp;authFullName_s=Stéphanie Roza">Stéphanie Roza</text:a></text:p>
              <text:p text:style-name="Normal"><text:span>PUF.<text:s/></text:span><text:span>Dictionnaire des communs</text:span><text:span>, pp.73-76, 774-777, 816-820, 2017</text:span></text:p>
              <text:p text:style-name="Normal"><text:span>Chapitre d'ouvrage</text:span></text:p>
              <text:p text:style-name="Normal"><text:a xlink:type="simple" xlink:href="https://shs.hal.science/halshs-02376732v1">halshs-02376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705v1">Les Républicains de la communauté des biens</text:a></text:p>
              <text:p text:style-name="Normal"><text:a xlink:type="simple" xlink:href="https://hal.science/search/index/?q=*&amp;authFullName_s=Stéphanie Roza">Stéphanie Roza</text:a></text:p>
              <text:p text:style-name="Normal"><text:span>La démocratie face aux enjeux environnementaux</text:span><text:span>, Mimèsis, pp.175-196, 2017</text:span></text:p>
              <text:p text:style-name="Normal"><text:span>Chapitre d'ouvrage</text:span></text:p>
              <text:p text:style-name="Normal"><text:a xlink:type="simple" xlink:href="https://shs.hal.science/halshs-02376705v1">halshs-0237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23v1">Notice : Robespierre</text:a></text:p>
              <text:p text:style-name="Normal"><text:a xlink:type="simple" xlink:href="https://hal.science/search/index/?q=*&amp;authFullName_s=Stéphanie Roza">Stéphanie Roza</text:a></text:p>
              <text:p text:style-name="Normal"><text:span>Les 100 mots de la République</text:span><text:span>, Presses universitaires de France, pp.n.c., 2017</text:span></text:p>
              <text:p text:style-name="Normal"><text:span>Chapitre d'ouvrage</text:span></text:p>
              <text:p text:style-name="Normal"><text:a xlink:type="simple" xlink:href="https://hal.science/hal-03058223v1">hal-0305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57v1">De la Révolution anglaise à la Révolution française : le républicanisme d’Antoine Barnave</text:a></text:p>
              <text:p text:style-name="Normal"><text:a xlink:type="simple" xlink:href="https://hal.science/search/index/?q=*&amp;authFullName_s=Stéphanie Roza">Stéphanie Roza</text:a></text:p>
              <text:p text:style-name="Normal"><text:span>Lumières et républiques : entre crises et renouvellement</text:span><text:span>, Presses universitaires de Bordeaux, pp.193-204, 2017</text:span></text:p>
              <text:p text:style-name="Normal"><text:span>Chapitre d'ouvrage</text:span></text:p>
              <text:p text:style-name="Normal"><text:a xlink:type="simple" xlink:href="https://hal.science/hal-03057757v1">hal-0305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47v1">Morelly</text:a></text:p>
              <text:p text:style-name="Normal"><text:a xlink:type="simple" xlink:href="https://hal.science/search/index/?q=*&amp;authFullName_s=Stéphanie Roza">Stéphanie Roza</text:a></text:p>
              <text:p text:style-name="Normal"><text:span>Dictionnaire des biens communs</text:span><text:span>, Presses universitaires de France, pp.816-820, 2017</text:span></text:p>
              <text:p text:style-name="Normal"><text:span>Chapitre d'ouvrage</text:span></text:p>
              <text:p text:style-name="Normal"><text:a xlink:type="simple" xlink:href="https://hal.science/hal-03057747v1">hal-0305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46v1">Mably</text:a></text:p>
              <text:p text:style-name="Normal"><text:a xlink:type="simple" xlink:href="https://hal.science/search/index/?q=*&amp;authFullName_s=Stéphanie Roza">Stéphanie Roza</text:a></text:p>
              <text:p text:style-name="Normal"><text:span>Dictionnaire des biens communs</text:span><text:span>, Presses universitaires de France, pp.774-777, 2017</text:span></text:p>
              <text:p text:style-name="Normal"><text:span>Chapitre d'ouvrage</text:span></text:p>
              <text:p text:style-name="Normal"><text:a xlink:type="simple" xlink:href="https://hal.science/hal-03057746v1">hal-030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27v1">Luigi Delia, Droit et philosophie à la lumière de L’Encylopédie</text:a></text:p>
              <text:p text:style-name="Normal"><text:a xlink:type="simple" xlink:href="https://hal.science/search/index/?q=*&amp;authFullName_s=Stéphanie Roza">Stéphanie Roza</text:a></text:p>
              <text:p text:style-name="Normal"><text:span>Recherches sur Diderot et sur l’Encyclopédie</text:span><text:span>, Voltaire Foundation, pp.223 - 225, 2016</text:span></text:p>
              <text:p text:style-name="Normal"><text:span>Chapitre d'ouvrage</text:span></text:p>
              <text:p text:style-name="Normal"><text:a xlink:type="simple" xlink:href="https://hal.science/hal-03057527v1">hal-0305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695v1">Barnave et le républicanisme : un rapport complexe</text:a></text:p>
              <text:p text:style-name="Normal"><text:a xlink:type="simple" xlink:href="https://hal.science/search/index/?q=*&amp;authFullName_s=Stéphanie Roza">Stéphanie Roza</text:a></text:p>
              <text:p text:style-name="Normal"><text:span>Lumières et République</text:span><text:span>, pp.193-204, 2016</text:span></text:p>
              <text:p text:style-name="Normal"><text:span>Chapitre d'ouvrage</text:span></text:p>
              <text:p text:style-name="Normal"><text:a xlink:type="simple" xlink:href="https://shs.hal.science/halshs-02376695v1">halshs-0237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688v1">Une histoire moderne du mot communisme, de Babeuf à Marx</text:a></text:p>
              <text:p text:style-name="Normal"><text:a xlink:type="simple" xlink:href="https://hal.science/search/index/?q=*&amp;authFullName_s=Stéphanie Roza">Stéphanie Roza</text:a></text:p>
              <text:p text:style-name="Normal"><text:span>Bulletin de l’Académie des sciences</text:span><text:span>, 2016</text:span></text:p>
              <text:p text:style-name="Normal"><text:span>Chapitre d'ouvrage</text:span></text:p>
              <text:p text:style-name="Normal"><text:a xlink:type="simple" xlink:href="https://shs.hal.science/halshs-02376688v1">halshs-023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45v1">Propriété</text:a></text:p>
              <text:p text:style-name="Normal"><text:a xlink:type="simple" xlink:href="https://hal.science/search/index/?q=*&amp;authFullName_s=Stéphanie Roza">Stéphanie Roza</text:a></text:p>
              <text:p text:style-name="Normal"><text:span>Dictionnaire critique de l’utopie au temps des Lumières</text:span><text:span>, Georg, pp.1025-1040, 2016</text:span></text:p>
              <text:p text:style-name="Normal"><text:span>Chapitre d'ouvrage</text:span></text:p>
              <text:p text:style-name="Normal"><text:a xlink:type="simple" xlink:href="https://hal.science/hal-03057745v1">hal-03057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19v1">Propriété</text:a></text:p>
              <text:p text:style-name="Normal"><text:a xlink:type="simple" xlink:href="https://hal.science/search/index/?q=*&amp;authFullName_s=Stéphanie Roza">Stéphanie Roza</text:a></text:p>
              <text:p text:style-name="Normal"><text:span>Dictionnaire critique de l’utopie au siècle des Lumières</text:span><text:span>, Georg éditeur, 2016</text:span></text:p>
              <text:p text:style-name="Normal"><text:span>Chapitre d'ouvrage</text:span></text:p>
              <text:p text:style-name="Normal"><text:a xlink:type="simple" xlink:href="https://shs.hal.science/halshs-02376519v1">halshs-02376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15v1">Politique républicaine et politique de l’utopie au XVIIIe siècle</text:a></text:p>
              <text:p text:style-name="Normal"><text:a xlink:type="simple" xlink:href="https://hal.science/search/index/?q=*&amp;authFullName_s=Stéphanie Roza">Stéphanie Roza</text:a></text:p>
              <text:p text:style-name="Normal"><text:span>Cultures des républicanismes</text:span><text:span>, Kimé, 2015</text:span></text:p>
              <text:p text:style-name="Normal"><text:span>Chapitre d'ouvrage</text:span></text:p>
              <text:p text:style-name="Normal"><text:a xlink:type="simple" xlink:href="https://shs.hal.science/halshs-02376515v1">halshs-0237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674v1">Vertu privée vs vertu publique, dilemme du républicanisme rousseauiste</text:a></text:p>
              <text:p text:style-name="Normal"><text:a xlink:type="simple" xlink:href="https://hal.science/search/index/?q=*&amp;authFullName_s=Stéphanie Roza">Stéphanie Roza</text:a></text:p>
              <text:p text:style-name="Normal"><text:span>PUR.<text:s/></text:span><text:span>Vertu et politique</text:span><text:span>, 2015</text:span></text:p>
              <text:p text:style-name="Normal"><text:span>Chapitre d'ouvrage</text:span></text:p>
              <text:p text:style-name="Normal"><text:a xlink:type="simple" xlink:href="https://shs.hal.science/halshs-02376674v1">halshs-0237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682v1">La peine de mort entre utopie et pragmatisme : les thèses de Beccaria chez Gabriel Bonnot de Mably</text:a></text:p>
              <text:p text:style-name="Normal"><text:a xlink:type="simple" xlink:href="https://hal.science/search/index/?q=*&amp;authFullName_s=Stéphanie Roza">Stéphanie Roza</text:a></text:p>
              <text:p text:style-name="Normal"><text:span>PUR.<text:s/></text:span><text:span>Cesare Beccaria, la controverse pénale, XVIIIe-XXIe siècle</text:span><text:span>, pp.55-66, 2015</text:span></text:p>
              <text:p text:style-name="Normal"><text:span>Chapitre d'ouvrage</text:span></text:p>
              <text:p text:style-name="Normal"><text:a xlink:type="simple" xlink:href="https://shs.hal.science/halshs-02376682v1">halshs-0237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01v1">Robinson en Utopie ? La fonction du décentrement géographique dans la Basiliade de Morelly</text:a></text:p>
              <text:p text:style-name="Normal"><text:a xlink:type="simple" xlink:href="https://hal.science/search/index/?q=*&amp;authFullName_s=Stéphanie Roza">Stéphanie Roza</text:a></text:p>
              <text:p text:style-name="Normal"><text:span>Presses Universitaires d'Aix-Marseille.<text:s/></text:span><text:span>L'homme présupposé</text:span><text:span>, pp.139-149, 2014</text:span></text:p>
              <text:p text:style-name="Normal"><text:span>Chapitre d'ouvrage</text:span></text:p>
              <text:p text:style-name="Normal"><text:a xlink:type="simple" xlink:href="https://shs.hal.science/halshs-02376501v1">halshs-0237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737v1">Propriété et sociabilité chez Rousseau et Mably</text:a></text:p>
              <text:p text:style-name="Normal"><text:a xlink:type="simple" xlink:href="https://hal.science/search/index/?q=*&amp;authFullName_s=Stéphanie Roza">Stéphanie Roza</text:a></text:p>
              <text:p text:style-name="Normal"><text:span>L'Aminot, Tanguy; Labro, Catherine.<text:s/></text:span><text:span>Rousseau et la propriété</text:span><text:span>, 2, Slatkine, pp.75-89, 2014, Rousseau studies</text:span></text:p>
              <text:p text:style-name="Normal"><text:span>Chapitre d'ouvrage</text:span></text:p>
              <text:p text:style-name="Normal"><text:a xlink:type="simple" xlink:href="https://shs.hal.science/halshs-02376737v1">halshs-02376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664v1">L’exercice de la souveraineté populaire, de Rousseau à Babeuf</text:a></text:p>
              <text:p text:style-name="Normal"><text:a xlink:type="simple" xlink:href="https://hal.science/search/index/?q=*&amp;authFullName_s=Stéphanie Roza">Stéphanie Roza</text:a></text:p>
              <text:p text:style-name="Normal"><text:span>Publications de la Sorbonne.<text:s/></text:span><text:span>Un républicanisme social au XVIIIe siècle : l’exception française ?</text:span><text:span>, pp.147-170, 2014</text:span></text:p>
              <text:p text:style-name="Normal"><text:span>Chapitre d'ouvrage</text:span></text:p>
              <text:p text:style-name="Normal"><text:a xlink:type="simple" xlink:href="https://shs.hal.science/halshs-02376664v1">halshs-0237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09v1">Un grand moment d'éducation populaire ? Les Classiques du Peuple et le siècle des Lumières</text:a></text:p>
              <text:p text:style-name="Normal"><text:a xlink:type="simple" xlink:href="https://hal.science/search/index/?q=*&amp;authFullName_s=Stéphanie Roza">Stéphanie Roza</text:a></text:p>
              <text:p text:style-name="Normal"><text:span>Editions universitaires de Dijon.<text:s/></text:span><text:span>Ecrire le politique en France au XXe siècle : éditions, livres, et librairies du PCF</text:span><text:span>, 2014</text:span></text:p>
              <text:p text:style-name="Normal"><text:span>Chapitre d'ouvrage</text:span></text:p>
              <text:p text:style-name="Normal"><text:a xlink:type="simple" xlink:href="https://shs.hal.science/halshs-02376509v1">halshs-0237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23v1">De la volonté générale au service public : continuités et ruptures d’une tradition républicaine au XVIIIe siècle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Pierre Crétois">Pierre Crétois</text:a><text:span>,</text:span><text:a xlink:type="simple" xlink:href="https://hal.science/search/index/?q=*&amp;authFullName_s=Stéphanie Roza">Stéphanie Roza</text:a></text:p>
              <text:p text:style-name="Normal"><text:span>Pierre Crétois, Stéphanie Roza (dir.).<text:s/></text:span><text:span>Le républicanisme social : une exception française ?</text:span><text:span>,<text:s/></text:span><text:a xlink:type="simple" xlink:href="https://books.openedition.org/psorbonne/102605">Éditions de la Sorbonne</text:a><text:span>, pp.185-205, 2014, La philosophie à l’œuvre</text:span></text:p>
              <text:p text:style-name="Normal"><text:span>Chapitre d'ouvrage</text:span></text:p>
              <text:p text:style-name="Normal"><text:a xlink:type="simple" xlink:href="https://hal.science/hal-03678023v1">hal-0367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57v1">Préface au témoignage de Buonarroti : la conspiration pour l'Egalité, dite de Babeuf</text:a></text:p>
              <text:p text:style-name="Normal"><text:a xlink:type="simple" xlink:href="https://hal.science/search/index/?q=*&amp;authFullName_s=Stéphanie Roza">Stéphanie Roza</text:a></text:p>
              <text:p text:style-name="Normal"><text:span>Jean-Marc Schiappa.<text:s/></text:span><text:span>La Conspiration pour l'Egalité, dite de Babeuf</text:span><text:span>, La ville brûle, 2014</text:span></text:p>
              <text:p text:style-name="Normal"><text:span>Chapitre d'ouvrage</text:span></text:p>
              <text:p text:style-name="Normal"><text:a xlink:type="simple" xlink:href="https://shs.hal.science/halshs-02376557v1">halshs-0237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571v1">Epilogo, in Sylvain Maréchal, Diccionario de ateos</text:a></text:p>
              <text:p text:style-name="Normal"><text:a xlink:type="simple" xlink:href="https://hal.science/search/index/?q=*&amp;authFullName_s=Stéphanie Roza">Stéphanie Roza</text:a></text:p>
              <text:p text:style-name="Normal"><text:span>Diccionario de ateos</text:span><text:span>, Laetoli, pp.335-365, 2013</text:span></text:p>
              <text:p text:style-name="Normal"><text:span>Chapitre d'ouvrage</text:span></text:p>
              <text:p text:style-name="Normal"><text:a xlink:type="simple" xlink:href="https://shs.hal.science/halshs-02376571v1">halshs-0237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624v1">Temps républicain, temps de l'utopie et prévention de la corruption chez Mably</text:a></text:p>
              <text:p text:style-name="Normal"><text:a xlink:type="simple" xlink:href="https://hal.science/search/index/?q=*&amp;authFullName_s=Stéphanie Roza">Stéphanie Roza</text:a></text:p>
              <text:p text:style-name="Normal"><text:span>Time in the Age of Enlightenment</text:span><text:span>, D. Winkler, 2012</text:span></text:p>
              <text:p text:style-name="Normal"><text:span>Chapitre d'ouvrage</text:span></text:p>
              <text:p text:style-name="Normal"><text:a xlink:type="simple" xlink:href="https://shs.hal.science/halshs-02376624v1">halshs-0237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600v1">Individualisme et collectivisme, une synthèse impossible ?</text:a></text:p>
              <text:p text:style-name="Normal"><text:a xlink:type="simple" xlink:href="https://hal.science/search/index/?q=*&amp;authFullName_s=Stéphanie Roza">Stéphanie Roza</text:a></text:p>
              <text:p text:style-name="Normal"><text:span>Les socialismes</text:span><text:span>, 259-265, Le bord de l'eau, pp.Lormont, 2012</text:span></text:p>
              <text:p text:style-name="Normal"><text:span>Chapitre d'ouvrage</text:span></text:p>
              <text:p text:style-name="Normal"><text:a xlink:type="simple" xlink:href="https://shs.hal.science/halshs-02376600v1">halshs-02376600v1</text:a></text:p>
            </table:table-cell>
          </table:table-row>
        </table:table>
        <text:p text:style-name="P32"/>
        <text:p text:style-name="Heading2"><text:span text:style-name="T14">Notice d’encyclopédie ou de dictionnaire (1)</text:span></text:p>
        <text:p text:style-name="P34"/>
        <table:table table:name="b671c0" table:style-name="b671c0">
          <table:table-column table:style-name="b671c0.0"/>
          <table:table-row>
            <table:table-cell office:value-type="string">
              <text:p text:style-name="Normal"><text:a xlink:type="simple" xlink:href="https://shs.hal.science/halshs-04379546v1">Mably, Gabriel Bonnot de</text:a></text:p>
              <text:p text:style-name="Normal"><text:a xlink:type="simple" xlink:href="https://hal.science/search/index/?q=*&amp;authFullName_s=Stéphanie Roza">Stéphanie Roza</text:a></text:p>
              <text:p text:style-name="Normal"><text:span>Encyclopedia of the Philosophy of Law and Social Philosophy</text:span><text:span>, 2023, pp.2241-2244.<text:s/></text:span><text:a xlink:type="simple" xlink:href="https://dx.doi.org/10.1007/978-94-007-6519-1_834">⟨10.1007/978-94-007-6519-1_834⟩</text:a></text:p>
              <text:p text:style-name="Normal"><text:span>Notice d’encyclopédie ou de dictionnaire</text:span></text:p>
              <text:p text:style-name="Normal"><text:a xlink:type="simple" xlink:href="https://shs.hal.science/halshs-04379546v1">halshs-04379546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d31534" table:style-name="d31534">
          <table:table-column table:style-name="d31534.0"/>
          <table:table-row>
            <table:table-cell office:value-type="string">
              <text:p text:style-name="Normal"><text:a xlink:type="simple" xlink:href="https://shs.hal.science/halshs-05098780v1">Marxisme(s) et humanisme(s) [Entretien avec Stéphanie Roza, réalisé par Jean Quétier]</text:a></text:p>
              <text:p text:style-name="Normal"><text:a xlink:type="simple" xlink:href="https://hal.science/search/index/?q=*&amp;authFullName_s=Stéphanie Roza">Stéphanie Roza</text:a><text:span>,</text:span><text:a xlink:type="simple" xlink:href="https://hal.science/search/index/?q=*&amp;authFullName_s=Jean Quétier">Jean Quétier</text:a></text:p>
              <text:p text:style-name="Normal"><text:span>2025, pp.159-170.<text:s/></text:span><text:a xlink:type="simple" xlink:href="https://dx.doi.org/10.3917/amx.077.0159">⟨10.3917/amx.077.0159⟩</text:a></text:p>
              <text:p text:style-name="Normal"><text:span>Autre publication scientifique</text:span></text:p>
              <text:p text:style-name="Normal"><text:a xlink:type="simple" xlink:href="https://shs.hal.science/halshs-05098780v1">halshs-05098780v1</text:a></text:p>
            </table:table-cell>
          </table:table-row>
        </table:table>
        <text:p text:style-name="P38"/>
        <text:p text:style-name="Heading2"><text:span text:style-name="T16">Communication dans un congrès (3)</text:span></text:p>
        <text:p text:style-name="P40"/>
        <table:table table:name="5139b4" table:style-name="5139b4">
          <table:table-column table:style-name="5139b4.0"/>
          <table:table-row>
            <table:table-cell office:value-type="string">
              <text:p text:style-name="Normal"><text:a xlink:type="simple" xlink:href="https://shs.hal.science/halshs-02379144v1">L’image des Lumières dans la Dialectique de la raison</text:a></text:p>
              <text:p text:style-name="Normal"><text:a xlink:type="simple" xlink:href="https://hal.science/search/index/?q=*&amp;authFullName_s=Stéphanie Roza">Stéphanie Roza</text:a></text:p>
              <text:p text:style-name="Normal"><text:span>Séminaire d'Emmanuel Faye (Université de Rouen, PR)</text:span><text:span>, Mar 2019, Rouen, France</text:span></text:p>
              <text:p text:style-name="Normal"><text:span>Communication dans un congrès</text:span></text:p>
              <text:p text:style-name="Normal"><text:a xlink:type="simple" xlink:href="https://shs.hal.science/halshs-02379144v1">halshs-0237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167v1">L’article « Babeuf » de l’Encyclopédie nouvelle de P. Leroux et P. Reynaud</text:a></text:p>
              <text:p text:style-name="Normal"><text:a xlink:type="simple" xlink:href="https://hal.science/search/index/?q=*&amp;authFullName_s=Stéphanie Roza">Stéphanie Roza</text:a></text:p>
              <text:p text:style-name="Normal"><text:span>Séminaire Encyclopédie nouvelle (IEP Lyon/Maison française d'Oxford)</text:span><text:span>, Ludovic Frobert (Triangle), Nov 2019, Lyon, France</text:span></text:p>
              <text:p text:style-name="Normal"><text:span>Communication dans un congrès</text:span></text:p>
              <text:p text:style-name="Normal"><text:a xlink:type="simple" xlink:href="https://shs.hal.science/halshs-02379167v1">halshs-0237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160v1">L’étrange XVIIIe siècle de Michel Foucault : pour une lecture critique de Surveiller et punir</text:a></text:p>
              <text:p text:style-name="Normal"><text:a xlink:type="simple" xlink:href="https://hal.science/search/index/?q=*&amp;authFullName_s=Stéphanie Roza">Stéphanie Roza</text:a></text:p>
              <text:p text:style-name="Normal"><text:span>Congrès international de l'ISECS</text:span><text:span>, ISECS, Jul 2019, Edimbourg, Royaume-Uni</text:span></text:p>
              <text:p text:style-name="Normal"><text:span>Communication dans un congrès</text:span></text:p>
              <text:p text:style-name="Normal"><text:a xlink:type="simple" xlink:href="https://shs.hal.science/halshs-02379160v1">halshs-02379160v1</text:a></text:p>
            </table:table-cell>
          </table:table-row>
        </table:table>
        <text:p text:style-name="P41"/>
        <text:p text:style-name="Heading2"><text:span text:style-name="T17">Traduction (1)</text:span></text:p>
        <text:p text:style-name="P43"/>
        <table:table table:name="9b491d" table:style-name="9b491d">
          <table:table-column table:style-name="9b491d.0"/>
          <table:table-row>
            <table:table-cell office:value-type="string">
              <text:p text:style-name="Normal"><text:a xlink:type="simple" xlink:href="https://hal.science/hal-03076866v1">Jacques Roux, le curé rouge</text:a></text:p>
              <text:p text:style-name="Normal"><text:a xlink:type="simple" xlink:href="https://hal.science/search/index/?q=*&amp;authFullName_s=Stéphanie Roza">Stéphanie Roza</text:a></text:p>
              <text:p text:style-name="Normal"><text:span>Jacques Roux, le curé rouge</text:span><text:span>, 2017, 513 p</text:span></text:p>
              <text:p text:style-name="Normal"><text:span>Traduction</text:span></text:p>
              <text:p text:style-name="Normal"><text:a xlink:type="simple" xlink:href="https://hal.science/hal-03076866v1">hal-03076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ROZA</dc:title>
    <dc:subject/>
    <dc:description>CV</dc:description>
    <dc:creator/>
    <dc:date>2026-05-22T13:08:26.000</dc:date>
    <meta:generator>PHPWord</meta:generator>
    <meta:initial-creator>CCSD</meta:initial-creator>
    <meta:creation-date>2026-05-22T13:08:26.000</meta:creation-date>
    <meta:keyword/>
    <meta:user-defined meta:name="Category"/>
    <meta:user-defined meta:name="Company"/>
    <meta:user-defined meta:name="Manager"/>
  </office:meta>
</office:document-meta>
</file>