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8deb" style:family="table">
      <style:table-properties style:rel-width="100" table:align="center"/>
    </style:style>
    <style:style style:name="828deb.0" style:family="table-column">
      <style:table-column-properties style:column-width="0.00cm"/>
    </style:style>
    <style:style style:name="17396b" style:family="table">
      <style:table-properties style:rel-width="100" table:align="center"/>
    </style:style>
    <style:style style:name="17396b.0" style:family="table-column">
      <style:table-column-properties style:column-width="0.00cm"/>
    </style:style>
    <style:style style:name="3febb6" style:family="table">
      <style:table-properties style:rel-width="100" table:align="center"/>
    </style:style>
    <style:style style:name="3febb6.0" style:family="table-column">
      <style:table-column-properties style:column-width="0.00cm"/>
    </style:style>
    <style:style style:name="3ddebb" style:family="table">
      <style:table-properties style:rel-width="100" table:align="center"/>
    </style:style>
    <style:style style:name="3ddebb.0" style:family="table-column">
      <style:table-column-properties style:column-width="0.00cm"/>
    </style:style>
    <style:style style:name="4e4c79" style:family="table">
      <style:table-properties style:rel-width="100" table:align="center"/>
    </style:style>
    <style:style style:name="4e4c79.0" style:family="table-column">
      <style:table-column-properties style:column-width="0.00cm"/>
    </style:style>
    <style:style style:name="e03b9d" style:family="table">
      <style:table-properties style:rel-width="100" table:align="center"/>
    </style:style>
    <style:style style:name="e03b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Sa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28deb" table:style-name="828deb">
          <table:table-column table:style-name="828deb.0"/>
          <table:table-row>
            <table:table-cell office:value-type="string">
              <text:p text:style-name="Normal"><text:a xlink:type="simple" xlink:href="https://univ-poitiers.hal.science/hal-05460177v1">Quelques réflexions sur la recherche d’un langage commun en épigraphie numér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Alberto Dalla Rosa">Alberto Dalla Rosa</text:a><text:span>,</text:span><text:a xlink:type="simple" xlink:href="https://hal.science/search/index/?q=*&amp;authFullName_s=Coline Ruiz Darasse">Coline Ruiz Darasse</text:a><text:span>et al.</text:span></text:p>
              <text:p text:style-name="Normal"><text:span>Écriture et image : cahiers du CEEI</text:span><text:span>, 2025, Épigraphistes au travail, 6, pp.286-300</text:span></text:p>
              <text:p text:style-name="Normal"><text:span>Article dans une revue</text:span></text:p>
              <text:p text:style-name="Normal"><text:a xlink:type="simple" xlink:href="https://univ-poitiers.hal.science/hal-05460177v1">hal-054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85v1">La documentation sur Césarée de Maurétanie (Cherchel, Algérie) au Centre Camille-Jullian. De l’inventaire à une base de données épigraph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Stéphanie Satre">Stéphanie Satre</text:a></text:p>
              <text:p text:style-name="Normal"><text:span>Les Nouvelles de l'archéologie</text:span><text:span>, 2016, Archives de l'archéologie française à l'étranger, 145, pp.37-41</text:span></text:p>
              <text:p text:style-name="Normal"><text:span>Article dans une revue</text:span></text:p>
              <text:p text:style-name="Normal"><text:a xlink:type="simple" xlink:href="https://hal.science/hal-01404085v1">hal-0140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88v1">Un nouvel acrotère en forme de masque tragique dans l’arrière-pays aixois</text:a></text:p>
              <text:p text:style-name="Normal"><text:a xlink:type="simple" xlink:href="https://hal.science/search/index/?q=*&amp;authFullName_s=Stéphanie Satre">Stéphanie Satre</text:a></text:p>
              <text:p text:style-name="Normal"><text:span>Revue archéologique de Narbonnaise</text:span><text:span>, 2013, 46, pp.459-463.<text:s/></text:span><text:a xlink:type="simple" xlink:href="https://dx.doi.org/10.3406/ran.2013.1893">⟨10.3406/ran.2013.1893⟩</text:a></text:p>
              <text:p text:style-name="Normal"><text:span>Article dans une revue</text:span></text:p>
              <text:p text:style-name="Normal"><text:a xlink:type="simple" xlink:href="https://hal.science/hal-01404088v1">hal-0140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37v1">Cumes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Stéphane Abellon">Stéphane Abellon</text:a><text:span>,</text:span><text:a xlink:type="simple" xlink:href="https://hal.science/search/index/?q=*&amp;authFullName_s=Marie-Pierre Amarger">Marie-Pierre Amarger</text:a><text:span>,</text:span><text:a xlink:type="simple" xlink:href="https://hal.science/search/index/?q=*&amp;authFullName_s=Emmanuel Botte">Emmanuel Botte</text:a><text:span>et al.</text:span></text:p>
              <text:p text:style-name="Normal"><text:span>Mélanges de l'École française de Rome – Antiquité</text:span><text:span>, 2005, Chronique des fouilles, 117 (1), pp.346-359.<text:s/></text:span><text:a xlink:type="simple" xlink:href="https://dx.doi.org/10.3406/mefr.2005.10956">⟨10.3406/mefr.2005.10956⟩</text:a></text:p>
              <text:p text:style-name="Normal"><text:span>Article dans une revue</text:span></text:p>
              <text:p text:style-name="Normal"><text:a xlink:type="simple" xlink:href="https://hal.science/hal-01674037v1">hal-0167403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17396b" table:style-name="17396b">
          <table:table-column table:style-name="17396b.0"/>
          <table:table-row>
            <table:table-cell office:value-type="string">
              <text:p text:style-name="Normal"><text:a xlink:type="simple" xlink:href="https://hal.science/hal-03096422v1">North African Heritage Archives Network</text:a></text:p>
              <text:p text:style-name="Normal"><text:a xlink:type="simple" xlink:href="https://hal.science/search/index/?q=*&amp;authFullName_s=Christophe Goddard">Christophe Goddard</text:a><text:span>,</text:span><text:a xlink:type="simple" xlink:href="https://hal.science/search/index/?q=*&amp;authFullName_s=Elizabeth Fentress">Elizabeth Fentress</text:a><text:span>,</text:span><text:a xlink:type="simple" xlink:href="https://hal.science/search/index/?q=*&amp;authFullName_s=Philipp von Rummel">Philipp von Rummel</text:a><text:span>,</text:span><text:a xlink:type="simple" xlink:href="https://hal.science/search/index/?q=*&amp;authFullName_s=Charlotte Roueché">Charlotte Roueché</text:a><text:span>,</text:span><text:a xlink:type="simple" xlink:href="https://hal.science/search/index/?q=*&amp;authFullName_s=Stéphanie Satre">Stéphanie Satre</text:a></text:p>
              <text:p text:style-name="Normal"><text:span>Linked Pasts 6, University of London and British Library, December 2-16, 2020</text:span><text:span>, Dec 2020, Londres, United Kingdom</text:span></text:p>
              <text:p text:style-name="Normal"><text:span>Poster de conférence</text:span></text:p>
              <text:p text:style-name="Normal"><text:a xlink:type="simple" xlink:href="https://hal.science/hal-03096422v1">hal-030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11v1">EpiCherchell, corpus numérique des inscriptions de Caesarea Mauretaniae.La contribution du numérique à la formation en épigraphi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L'Africa Romana XXI Convegno internazionale di Studi. "L'epigrafia del nord Africa : novità, riletture, nuove sintesi"</text:span><text:span>, Dec 2018, Tunis, Tunisie</text:span></text:p>
              <text:p text:style-name="Normal"><text:span>Poster de conférence</text:span></text:p>
              <text:p text:style-name="Normal"><text:a xlink:type="simple" xlink:href="https://hal.science/hal-01957911v1">hal-01957911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3febb6" table:style-name="3febb6">
          <table:table-column table:style-name="3febb6.0"/>
          <table:table-row>
            <table:table-cell office:value-type="string">
              <text:p text:style-name="Normal"><text:a xlink:type="simple" xlink:href="https://hal.science/hal-05268411v1">Towards a Model of Transcultural Encoding of Ancient Epigraphic Sources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Coline Ruiz Darasse">Coline Ruiz Darasse</text:a><text:span>,</text:span><text:a xlink:type="simple" xlink:href="https://hal.science/search/index/?q=*&amp;authFullName_s=Léontine Fortin">Léontine Fortin</text:a><text:span>et al.</text:span></text:p>
              <text:p text:style-name="Normal"><text:span>TEI Annual Conference 2025 : New Territories</text:span><text:span>, Text Encoding Initiative Consortium; Jagiellonian University, Kraków, Sep 2025, Kraków, (Cracovie), Poland.<text:s/></text:span><text:a xlink:type="simple" xlink:href="https://dx.doi.org/10.5281/zenodo.17151246">⟨10.5281/zenodo.17151246⟩</text:a></text:p>
              <text:p text:style-name="Normal"><text:span>Communication dans un congrès</text:span></text:p>
              <text:p text:style-name="Normal"><text:a xlink:type="simple" xlink:href="https://hal.science/hal-05268411v1">hal-052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26v1">Réunir, diffuser, valoriser des archives sur le patrimoine archéologique nord-africain : la plateforme NAHAN</text:a></text:p>
              <text:p text:style-name="Normal"><text:a xlink:type="simple" xlink:href="https://hal.science/search/index/?q=*&amp;authFullName_s=Agnès Tricoche">Agnès Tricoche</text:a><text:span>,</text:span><text:a xlink:type="simple" xlink:href="https://hal.science/search/index/?q=*&amp;authFullName_s=Stéphanie Satre">Stéphanie Satre</text:a></text:p>
              <text:p text:style-name="Normal"><text:span>École d’été DISTAM 2023. Partager ses sources en études aréales : outils et méthodes des humanités numériques</text:span><text:span>, Consortium Huma-Num DISTAM, Jul 2023, Strasbourg, France</text:span></text:p>
              <text:p text:style-name="Normal"><text:span>Communication dans un congrès</text:span></text:p>
              <text:p text:style-name="Normal"><text:a xlink:type="simple" xlink:href="https://hal.science/hal-04163926v1">hal-04163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5327v1">D'EpiCherchell à Epi2DAP : analyse et traitement des données épigraphiques</text:a></text:p>
              <text:p text:style-name="Normal"><text:a xlink:type="simple" xlink:href="https://hal.science/search/index/?q=*&amp;authFullName_s=Stéphanie Satre">Stéphanie Satre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Katia Schörle">Katia Schörle</text:a></text:p>
              <text:p text:style-name="Normal"><text:span>Humanistica 2022</text:span><text:span>, Humanistica, association francophone des humanités numériques, May 2022, Montréal, Canada</text:span></text:p>
              <text:p text:style-name="Normal"><text:span>Communication dans un congrès</text:span></text:p>
              <text:p text:style-name="Normal"><text:a xlink:type="simple" xlink:href="https://shs.hal.science/halshs-03995327v1">halshs-0399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63v1">Ichtyo3D2: 3D Teleost skeletal database</text:a></text:p>
              <text:p text:style-name="Normal"><text:a xlink:type="simple" xlink:href="https://hal.science/search/index/?q=*&amp;authFullName_s=Myriam Sternberg">Myriam Sternberg</text:a><text:span>,</text:span><text:a xlink:type="simple" xlink:href="https://hal.science/search/index/?q=*&amp;authFullName_s=Vladimir Vidal">Vladimir Vidal</text:a><text:span>,</text:span><text:a xlink:type="simple" xlink:href="https://hal.science/search/index/?q=*&amp;authFullName_s=D Borschneck">D Borschneck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téphanie Satre">Stéphanie Satre</text:a><text:span>et al.</text:span></text:p>
              <text:p text:style-name="Normal"><text:span>International Council for Archaeology - Fish Remains Working Group</text:span><text:span>, Naturhistorisches Museum Wien; Österreichisches Archäeologisches Institut; Üniversitat Wien; Austrian Academy of Sciences, Aug 2022, Vienna, Austria</text:span></text:p>
              <text:p text:style-name="Normal"><text:span>Communication dans un congrès</text:span></text:p>
              <text:p text:style-name="Normal"><text:a xlink:type="simple" xlink:href="https://hal.science/hal-03925763v1">hal-039257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0455v1">Données FAIR en archéologie : exemples dans les projets numériques du Centre Camille Jullian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Semaine Data-SHS</text:span><text:span>, Dec 2022, Aix en Provence, France</text:span></text:p>
              <text:p text:style-name="Normal"><text:span>Communication dans un congrès</text:span></text:p>
              <text:p text:style-name="Normal"><text:a xlink:type="simple" xlink:href="https://amu.hal.science/hal-03940455v1">hal-03940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294v1">Plongée dans la sculpture romaine avec IIIF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Conférence internationale IIIF (International Image Interoperability Framework), session "Regional Meeting: France"</text:span><text:span>, Stanford University, Jun 2021, Stanford, États-Unis</text:span></text:p>
              <text:p text:style-name="Normal"><text:span>Communication dans un congrès</text:span></text:p>
              <text:p text:style-name="Normal"><text:a xlink:type="simple" xlink:href="https://shs.hal.science/halshs-03472294v1">halshs-03472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889v1">La plateforme SculptuRo : construire et exploiter des corpus de sculptures sur le web dans le cadre de la science ouverte</text:a></text:p>
              <text:p text:style-name="Normal"><text:a xlink:type="simple" xlink:href="https://hal.science/search/index/?q=*&amp;authFullName_s=Stéphanie Satre">Stéphanie Satre</text:a><text:span>,</text:span><text:a xlink:type="simple" xlink:href="https://hal.science/search/index/?q=*&amp;authFullName_s=Bruno Baudoin">Bruno Baudoin</text:a></text:p>
              <text:p text:style-name="Normal"><text:span>La sculpture dans le monde romain : techniques et ateliers, de la carrière au musée</text:span><text:span>, Séminaire doctoral Lettres Sorbonne université (organisé par C. Michel d’Annoville et E. Rosso), Sep 2021, Paris, France</text:span></text:p>
              <text:p text:style-name="Normal"><text:span>Communication dans un congrès</text:span></text:p>
              <text:p text:style-name="Normal"><text:a xlink:type="simple" xlink:href="https://shs.hal.science/halshs-03521889v1">halshs-03521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386v1">An epigraphic dataset to share and publish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Digital Methods, Scholarly Editing ans Tools for Cultural and Natural Heritage - Virtual Meeting</text:span><text:span>, Le Stadium (Loire Valley Institute for Advanced Studies); Consortium MASA, Jun 2020, Tours, France</text:span></text:p>
              <text:p text:style-name="Normal"><text:span>Communication dans un congrès</text:span></text:p>
              <text:p text:style-name="Normal"><text:a xlink:type="simple" xlink:href="https://shs.hal.science/halshs-03472386v1">halshs-03472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618v1">Co-construction d'un site aux ressources réparties, le &amp;quot;système&amp;quot; CoReA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text:span>,</text:span><text:a xlink:type="simple" xlink:href="https://hal.science/search/index/?q=*&amp;authFullName_s=Marie-Christine Lunel">Marie-Christine Lunel</text:a><text:span>,</text:span><text:a xlink:type="simple" xlink:href="https://hal.science/search/index/?q=*&amp;authFullName_s=Bruno Mériot">Bruno Mériot</text:a><text:span>et al.</text:span></text:p>
              <text:p text:style-name="Normal"><text:span>Projets scientifiques, culturels et/ou documentaires avec Omeka</text:span><text:span>, Omeka, Oct 2020, Nancy, France</text:span></text:p>
              <text:p text:style-name="Normal"><text:span>Communication dans un congrès</text:span></text:p>
              <text:p text:style-name="Normal"><text:a xlink:type="simple" xlink:href="https://shs.hal.science/halshs-02967618v1">halshs-0296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330v1">Présentation de SculptuRo, plateforme de recherche sur la sculpture romaine en Gaule et en Méditerrané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Les mille visages de l’honneur. IIIes rencontres autour de la sculpture romaine, Arles, 8-9 novembre 2019</text:span><text:span>, Nov 2019, Arles, France</text:span></text:p>
              <text:p text:style-name="Normal"><text:span>Communication dans un congrès</text:span></text:p>
              <text:p text:style-name="Normal"><text:a xlink:type="simple" xlink:href="https://shs.hal.science/halshs-03472330v1">halshs-0347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95v1">Types de tombes et traitement du corps des enfants : études antérieures et perspectives</text:a></text:p>
              <text:p text:style-name="Normal"><text:a xlink:type="simple" xlink:href="https://hal.science/search/index/?q=*&amp;authFullName_s=Antoine Hermary">Antoine Hermary</text:a><text:span>,</text:span><text:a xlink:type="simple" xlink:href="https://hal.science/search/index/?q=*&amp;authFullName_s=Stéphanie Satre">Stéphanie Satre</text:a></text:p>
              <text:p text:style-name="Normal"><text:span>L'Enfant et la Mort dans l'Antiquité 2. Types de tombes et traitement du corps des enfants dans l'Antiquité gréco-romaine</text:span><text:span>, Centre d'études alexandrines, Nov 2009, Alexandrie, Égypte. pp.561-570</text:span></text:p>
              <text:p text:style-name="Normal"><text:span>Communication dans un congrès</text:span></text:p>
              <text:p text:style-name="Normal"><text:a xlink:type="simple" xlink:href="https://hal.science/hal-01404095v1">hal-0140409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3ddebb" table:style-name="3ddebb">
          <table:table-column table:style-name="3ddebb.0"/>
          <table:table-row>
            <table:table-cell office:value-type="string">
              <text:p text:style-name="Normal"><text:a xlink:type="simple" xlink:href="https://shs.hal.science/halshs-05295833v1">La ville au quotidien. Regards croisés sur l’habitat et l’artisanat antiques, Afrique du Nord, Gaule et Italie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Stéphanie Satre">Stéphanie Satre</text:a><text:span>,</text:span><text:a xlink:type="simple" xlink:href="https://hal.science/search/index/?q=*&amp;authFullName_s=Amel Tekki">Amel Tekki</text:a></text:p>
              <text:p text:style-name="Normal"><text:span>Actes du colloque La ville au quotidien. Regards croisés sur l’habitat et l’artisanat antiques, Afrique du Nord, Gaule et Italie</text:span><text:span>, Nov 2007, Aix-en-Provence, France. Publications de l'Université de Provence, 2011, 978-2-85399-775-1</text:span></text:p>
              <text:p text:style-name="Normal"><text:span>Proceedings/Recueil des communications</text:span></text:p>
              <text:p text:style-name="Normal"><text:a xlink:type="simple" xlink:href="https://shs.hal.science/halshs-05295833v1">halshs-05295833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4e4c79" table:style-name="4e4c79">
          <table:table-column table:style-name="4e4c79.0"/>
          <table:table-row>
            <table:table-cell office:value-type="string">
              <text:p text:style-name="Normal"><text:a xlink:type="simple" xlink:href="https://shs.hal.science/halshs-04803017v1">Corpus des inscriptions antiques de Caesarea Mavretaniae (Cherchell, Algérie). ICaesMaur I, Caesarea à l’époque des rois de Maurétanie : témoignages épigraphiques sur la cour de ses rois et la population de leur capitale</text:a></text:p>
              <text:p text:style-name="Normal"><text:a xlink:type="simple" xlink:href="https://hal.science/search/index/?q=*&amp;authFullName_s=Michèle Coltelloni-Trannoy">Michèle Coltelloni-Trannoy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Stéphanie Satre">Stéphanie Satre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Bruno Baudoin">Bruno Baudoin</text:a><text:span>et al.</text:span></text:p>
              <text:p text:style-name="Normal"><text:a xlink:type="simple" xlink:href="https://www.cnrseditions.fr/catalogue/revues/caesarea-a-l-epoque-des-rois-de-mauretanie/">CNRS Éditions</text:a><text:span>, 45, pp.388, 2024, Études d'Antiquités Africaines, 978-2-271-15303-6</text:span></text:p>
              <text:p text:style-name="Normal"><text:span>Ouvrages</text:span></text:p>
              <text:p text:style-name="Normal"><text:a xlink:type="simple" xlink:href="https://shs.hal.science/halshs-04803017v1">halshs-0480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71v1">Recueil général des sculptures sur pierre de la Gaule, Fréjus, Var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Stéphanie Satre">Stéphanie Satre</text:a></text:p>
              <text:p text:style-name="Normal"><text:span>Académie des Inscriptions et Belles-Lettres. IV, 2013, Nouvel Espérandieu, sous la direction de Henri Lavagne</text:span></text:p>
              <text:p text:style-name="Normal"><text:span>Ouvrages</text:span></text:p>
              <text:p text:style-name="Normal"><text:a xlink:type="simple" xlink:href="https://hal.science/hal-01404171v1">hal-01404171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e03b9d" table:style-name="e03b9d">
          <table:table-column table:style-name="e03b9d.0"/>
          <table:table-row>
            <table:table-cell office:value-type="string">
              <text:p text:style-name="Normal"><text:a xlink:type="simple" xlink:href="https://shs.hal.science/halshs-05295579v1">Le projet numérique EpiCherchell pour la création du corpus des inscriptions antiques de Cherchell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Michèle Coltelloni-Trannoy; Philippe Leveau; Stéphanie Satre.<text:s/></text:span><text:span>Corpus des inscriptions antiques de Caesarea Mauretaniae (Cherchell, Algérie). Caesarea à l’époque des rois de Maurétanie. Témoignages épigraphiques sur la cour de ses rois et la population de leur capitale</text:span><text:span>, 45,<text:s/></text:span><text:a xlink:type="simple" xlink:href="https://www.cnrseditions.fr/catalogue/revues/caesarea-a-l-epoque-des-rois-de-mauretanie/">CNRS Éditions</text:a><text:span>, pp.13-19, 2024, Études d’Antiquités africaines, 978-2-271-15303-6</text:span></text:p>
              <text:p text:style-name="Normal"><text:span>Chapitre d'ouvrage</text:span></text:p>
              <text:p text:style-name="Normal"><text:a xlink:type="simple" xlink:href="https://shs.hal.science/halshs-05295579v1">halshs-0529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84v1">Deux blocs d'architecture monumentale appartenant à un monument circulaire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Stéphanie Satre">Stéphanie Satre</text:a></text:p>
              <text:p text:style-name="Normal"><text:span>Lucien Rivet; Sylvie Saulnier, collab.<text:s/></text:span><text:span>La Butte Saint-Antoine à Fréjus (Var). Naissance d'une ville : Forum Iulii. Bilan des fouilles archéologiques 2008-2017</text:span><text:span>, PULM, pp.751-756, 2023, Revue Archéologique de Narbonnaise, Supplément 54, 9791092655209</text:span></text:p>
              <text:p text:style-name="Normal"><text:span>Chapitre d'ouvrage</text:span></text:p>
              <text:p text:style-name="Normal"><text:a xlink:type="simple" xlink:href="https://hal.science/hal-04702884v1">hal-04702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219v1">Épicherchell, corpus numérique des inscriptions de Caesarea Mauretaniae : la contribution du numérique à la formation en épigraphi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Stéphanie Satre">Stéphanie Satre</text:a></text:p>
              <text:p text:style-name="Normal"><text:span>Samir Aounallah; Attilio Mastino.<text:s/></text:span><text:span>L’epigrafia del Nord Africa: novità, riletture, nuove sintesi. Atti dell XXI Convegno de L'Africa Romana (Tunisi, 6-9 dicembre 2018)</text:span><text:span>, 45, F.lli Lega Editori, pp.701-704, 2020, Collana Epigrafia e Antichità</text:span></text:p>
              <text:p text:style-name="Normal"><text:span>Chapitre d'ouvrage</text:span></text:p>
              <text:p text:style-name="Normal"><text:a xlink:type="simple" xlink:href="https://shs.hal.science/halshs-03472219v1">halshs-03472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Satre</dc:title>
    <dc:subject/>
    <dc:description>CV</dc:description>
    <dc:creator/>
    <dc:date>2026-05-25T09:10:19.000</dc:date>
    <meta:generator>PHPWord</meta:generator>
    <meta:initial-creator>CCSD</meta:initial-creator>
    <meta:creation-date>2026-05-25T09:10:19.000</meta:creation-date>
    <meta:keyword/>
    <meta:user-defined meta:name="Category"/>
    <meta:user-defined meta:name="Company"/>
    <meta:user-defined meta:name="Manager"/>
  </office:meta>
</office:document-meta>
</file>