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0486" style:family="table">
      <style:table-properties style:rel-width="100" table:align="center"/>
    </style:style>
    <style:style style:name="8a0486.0" style:family="table-column">
      <style:table-column-properties style:column-width="0.00cm"/>
    </style:style>
    <style:style style:name="09f671" style:family="table">
      <style:table-properties style:rel-width="100" table:align="center"/>
    </style:style>
    <style:style style:name="09f671.0" style:family="table-column">
      <style:table-column-properties style:column-width="0.00cm"/>
    </style:style>
    <style:style style:name="4b9c25" style:family="table">
      <style:table-properties style:rel-width="100" table:align="center"/>
    </style:style>
    <style:style style:name="4b9c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SAUGET<text:s/></text:span><text:span text:style-name="T2">Professeure des universités en histoire contemporaine.Université de Tours.Directrice du CeTH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ie-sauget">stephanie-saug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3960-4150">0009-0007-3960-415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5124640">09512464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Historienne spécialiste du XIXe siècle, j'ai réalisé une thèse sur la greffe des gares de chemins de fer à Paris entre 1837 et 1914 en me posant la question de leurs insertions et de leurs appropriations dans l'espace parisien et en soutenant l'idée d'une ferroviarisation de Paris à cette époque.Je me suis ensuite intéressée aux maisons réputées hantées en France, en Grande-Bretagne et aux Etats-Unis entre les années 1780 et 1940 en réfléchissant à la notion de &amp;quot;hantise&amp;quot; avant qu'elle ne soit reconfigurée par Freud et la psychanalyse. Cette étude m'a permis d'étudier l'imaginaire social du &amp;quot;home, sweet home&amp;quot; qui inverse celui de la maison hantée et de proposer la notion de &amp;quot;maison à hanter&amp;quot; telle qu'elle apparaît aux Etats-Unis après 1848, dans le sillage du spiritisme dont je suis également devenue une des spécialistes françaises.Mes travaux m'ont ensuite menée à l'étude d'un autre imaginaire social et spatial structurant au XIXe siècle : l'imaginaire du cercueil, associé à celui de la &amp;quot;dernière demeure&amp;quot; dans les nouveaux cimetières contemporains.Je continue de travailler sur les imaginaires sociaux et spatiaux instituants et m'intéresse à présent aux maisons de famille, aux imaginaires de malédiction, mais aussi aux réseaux spirites autour de Camille Flammarion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5)</text:span></text:p>
        <text:p text:style-name="P22"/>
        <table:table table:name="8a0486" table:style-name="8a0486">
          <table:table-column table:style-name="8a0486.0"/>
          <table:table-row>
            <table:table-cell office:value-type="string">
              <text:p text:style-name="Normal"><text:a xlink:type="simple" xlink:href="https://shs.hal.science/halshs-05533605v1">Vingt-quatre heures de la vie d'une gare</text:a></text:p>
              <text:p text:style-name="Normal"><text:a xlink:type="simple" xlink:href="https://hal.science/search/index/?q=*&amp;authFullName_s=Stéphanie Sauget">Stéphanie Sauget</text:a></text:p>
              <text:p text:style-name="Normal"><text:span>Nuvis, 2023, 978-2-36367-305-3</text:span></text:p>
              <text:p text:style-name="Normal"><text:span>Ouvrages</text:span></text:p>
              <text:p text:style-name="Normal"><text:a xlink:type="simple" xlink:href="https://shs.hal.science/halshs-05533605v1">halshs-0553360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39526v1">Voisiner. Mutations urbaines et construction de la cité du Moyen Âge à nos jours</text:a></text:p>
              <text:p text:style-name="Normal"><text:a xlink:type="simple" xlink:href="https://hal.science/search/index/?q=*&amp;authFullName_s=Laurent Besse">Laurent Besse</text:a><text:span>,</text:span><text:a xlink:type="simple" xlink:href="https://hal.science/search/index/?q=*&amp;authFullName_s=Albane Cogné">Albane Cogné</text:a><text:span>,</text:span><text:a xlink:type="simple" xlink:href="https://hal.science/search/index/?q=*&amp;authFullName_s=Ulrike Krampl">Ulrike Krampl</text:a><text:span>,</text:span><text:a xlink:type="simple" xlink:href="https://hal.science/search/index/?q=*&amp;authFullName_s=Stéphanie Sauget">Stéphanie Sauget</text:a></text:p>
              <text:p text:style-name="Normal"><text:span>PUFR, 2018</text:span></text:p>
              <text:p text:style-name="Normal"><text:span>Ouvrages</text:span></text:p>
              <text:p text:style-name="Normal"><text:a xlink:type="simple" xlink:href="https://univ-tours.hal.science/hal-02339526v1">hal-02339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3622v1">Les Âmes errantes</text:a></text:p>
              <text:p text:style-name="Normal"><text:a xlink:type="simple" xlink:href="https://hal.science/search/index/?q=*&amp;authFullName_s=Stéphanie Sauget">Stéphanie Sauget</text:a></text:p>
              <text:p text:style-name="Normal"><text:span>Créaphis éditions, 2012, Silex, 978-2-35428-055-0</text:span></text:p>
              <text:p text:style-name="Normal"><text:span>Ouvrages</text:span></text:p>
              <text:p text:style-name="Normal"><text:a xlink:type="simple" xlink:href="https://shs.hal.science/halshs-05533622v1">halshs-05533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3615v1">Histoire des maisons hantées</text:a></text:p>
              <text:p text:style-name="Normal"><text:a xlink:type="simple" xlink:href="https://hal.science/search/index/?q=*&amp;authFullName_s=Stéphanie Sauget">Stéphanie Sauget</text:a></text:p>
              <text:p text:style-name="Normal"><text:span>Tallandier, 2011, 978-2-84734-679-4.<text:s/></text:span><text:a xlink:type="simple" xlink:href="https://dx.doi.org/10.14375/NP.9782847346794">⟨10.14375/NP.9782847346794⟩</text:a></text:p>
              <text:p text:style-name="Normal"><text:span>Ouvrages</text:span></text:p>
              <text:p text:style-name="Normal"><text:a xlink:type="simple" xlink:href="https://shs.hal.science/halshs-05533615v1">halshs-05533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3573v1">A la recherche des pas perdus : une histoire des gares parisiennes au XIXe siècle</text:a></text:p>
              <text:p text:style-name="Normal"><text:a xlink:type="simple" xlink:href="https://hal.science/search/index/?q=*&amp;authFullName_s=Stéphanie Sauget">Stéphanie Sauget</text:a></text:p>
              <text:p text:style-name="Normal"><text:span>Tallandier, 2009, 978-2-84734-359-5</text:span></text:p>
              <text:p text:style-name="Normal"><text:span>Ouvrages</text:span></text:p>
              <text:p text:style-name="Normal"><text:a xlink:type="simple" xlink:href="https://shs.hal.science/halshs-05533573v1">halshs-05533573v1</text:a></text:p>
            </table:table-cell>
          </table:table-row>
        </table:table>
        <text:p text:style-name="P23"/>
        <text:p text:style-name="Heading2"><text:span text:style-name="T11">Chapitre d'ouvrage (6)</text:span></text:p>
        <text:p text:style-name="P25"/>
        <table:table table:name="09f671" table:style-name="09f671">
          <table:table-column table:style-name="09f671.0"/>
          <table:table-row>
            <table:table-cell office:value-type="string">
              <text:p text:style-name="Normal"><text:a xlink:type="simple" xlink:href="https://univ-tours.hal.science/hal-05533677v1">Canard</text:a></text:p>
              <text:p text:style-name="Normal"><text:a xlink:type="simple" xlink:href="https://hal.science/search/index/?q=*&amp;authFullName_s=Stéphanie Sauget">Stéphanie Sauget</text:a></text:p>
              <text:p text:style-name="Normal"><text:span>Le monde à la une</text:span><text:span>, Anamosa, pp.138-145, 2021, 978-2-38191-000-0.<text:s/></text:span><text:a xlink:type="simple" xlink:href="https://dx.doi.org/10.3917/anamo.there.2021.02.0138">⟨10.3917/anamo.there.2021.02.0138⟩</text:a></text:p>
              <text:p text:style-name="Normal"><text:span>Chapitre d'ouvrage</text:span></text:p>
              <text:p text:style-name="Normal"><text:a xlink:type="simple" xlink:href="https://univ-tours.hal.science/hal-05533677v1">hal-0553367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533674v1">La Gare Saint-Lazare</text:a></text:p>
              <text:p text:style-name="Normal"><text:a xlink:type="simple" xlink:href="https://hal.science/search/index/?q=*&amp;authFullName_s=Stéphanie Sauget">Stéphanie Sauget</text:a></text:p>
              <text:p text:style-name="Normal"><text:span>Les lieux de l'histoire de France</text:span><text:span>, Perrin, pp.311-324, 2017, 978-2262083175.<text:s/></text:span><text:a xlink:type="simple" xlink:href="https://dx.doi.org/10.3917/perri.wievi.2017.02.0311">⟨10.3917/perri.wievi.2017.02.0311⟩</text:a></text:p>
              <text:p text:style-name="Normal"><text:span>Chapitre d'ouvrage</text:span></text:p>
              <text:p text:style-name="Normal"><text:a xlink:type="simple" xlink:href="https://univ-tours.hal.science/hal-05533674v1">hal-0553367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28836v1">Stupeur, tremblements d’effroi : que recherchent les adeptes et curieux de la « séance spirite » en France et en Amérique du Nord au XIXe siècle?</text:a></text:p>
              <text:p text:style-name="Normal"><text:a xlink:type="simple" xlink:href="https://hal.science/search/index/?q=*&amp;authFullName_s=Stéphanie Sauget">Stéphanie Sauget</text:a></text:p>
              <text:p text:style-name="Normal"><text:span>Anne-Claude Ambroise-Rendu; Anne-Emmanuelle Demartini; Hélène Eck; Nicole Edelman.<text:s/></text:span><text:span>Émotions contemporaines XIXe-XXIe siècles</text:span><text:span>, Armand Colin/Recherches, p. 255-266, 2014</text:span></text:p>
              <text:p text:style-name="Normal"><text:span>Chapitre d'ouvrage</text:span></text:p>
              <text:p text:style-name="Normal"><text:a xlink:type="simple" xlink:href="https://univ-tours.hal.science/hal-02328836v1">hal-0232883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28858v1">Les gares de chemins de fer dans une histoire mondiale ou globale</text:a></text:p>
              <text:p text:style-name="Normal"><text:a xlink:type="simple" xlink:href="https://hal.science/search/index/?q=*&amp;authFullName_s=Stéphanie Sauget">Stéphanie Sauget</text:a></text:p>
              <text:p text:style-name="Normal"><text:span>Chloé Maurel.<text:s/></text:span><text:span>Essais d’histoire globale</text:span><text:span>, L'Harmattan, p. 61-76, 2013</text:span></text:p>
              <text:p text:style-name="Normal"><text:span>Chapitre d'ouvrage</text:span></text:p>
              <text:p text:style-name="Normal"><text:a xlink:type="simple" xlink:href="https://univ-tours.hal.science/hal-02328858v1">hal-0232885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29373v1">La place des mobilités de banlieue dans les gares parisiennes : le cas de la gare Saint-Lazare de 1837 à 1914</text:a></text:p>
              <text:p text:style-name="Normal"><text:a xlink:type="simple" xlink:href="https://hal.science/search/index/?q=*&amp;authFullName_s=Stéphanie Sauget">Stéphanie Sauget</text:a></text:p>
              <text:p text:style-name="Normal"><text:span>Actes du XIIIe colloque d’histoire régionale, « Histoire des réseaux, des transports et des mobilités en Île-de-France »</text:span><text:span>, 64, Fédération des sociétés historiques et archéologiques de Paris et de l’Île-de-France, p. 255-268, 2013, Paris et Île-de-France. Mémoires</text:span></text:p>
              <text:p text:style-name="Normal"><text:span>Chapitre d'ouvrage</text:span></text:p>
              <text:p text:style-name="Normal"><text:a xlink:type="simple" xlink:href="https://univ-tours.hal.science/hal-02329373v1">hal-0232937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28853v1">Les sources de l'histoire du cercueil</text:a></text:p>
              <text:p text:style-name="Normal"><text:a xlink:type="simple" xlink:href="https://hal.science/search/index/?q=*&amp;authFullName_s=Stéphanie Sauget">Stéphanie Sauget</text:a></text:p>
              <text:p text:style-name="Normal"><text:span>Bruno Bertherat.<text:s/></text:span><text:span>Les Sources du Funéraire en France à l’époque contemporaine</text:span><text:span>, Editions Universitaires d'Avignon, p. 240-243, 2013</text:span></text:p>
              <text:p text:style-name="Normal"><text:span>Chapitre d'ouvrage</text:span></text:p>
              <text:p text:style-name="Normal"><text:a xlink:type="simple" xlink:href="https://univ-tours.hal.science/hal-02328853v1">hal-02328853v1</text:a></text:p>
            </table:table-cell>
          </table:table-row>
        </table:table>
        <text:p text:style-name="P26"/>
        <text:p text:style-name="Heading2"><text:span text:style-name="T12">Article dans une revue (17)</text:span></text:p>
        <text:p text:style-name="P28"/>
        <table:table table:name="4b9c25" table:style-name="4b9c25">
          <table:table-column table:style-name="4b9c25.0"/>
          <table:table-row>
            <table:table-cell office:value-type="string">
              <text:p text:style-name="Normal"><text:a xlink:type="simple" xlink:href="https://u-picardie.hal.science/hal-03643708v1">L’après-vivre des morts</text:a></text:p>
              <text:p text:style-name="Normal"><text:a xlink:type="simple" xlink:href="https://hal.science/search/index/?q=*&amp;authFullName_s=Clémentine Vidal-Naquet">Clémentine Vidal-Naquet</text:a><text:span>,</text:span><text:a xlink:type="simple" xlink:href="https://hal.science/search/index/?q=*&amp;authFullName_s=Anouche Kunth">Anouche Kunth</text:a><text:span>,</text:span><text:a xlink:type="simple" xlink:href="https://hal.science/search/index/?q=*&amp;authFullName_s=Stéphanie Sauget">Stéphanie Sauget</text:a></text:p>
              <text:p text:style-name="Normal"><text:span>Sensibilités : histoire, critique &amp; sciences sociales</text:span><text:span>, 2020, Et nos morts ?, vol. 8 (2), pp.6-8.<text:s/></text:span><text:a xlink:type="simple" xlink:href="https://dx.doi.org/10.3917/sensi.008.0006">⟨10.3917/sensi.008.0006⟩</text:a></text:p>
              <text:p text:style-name="Normal"><text:span>Article dans une revue</text:span></text:p>
              <text:p text:style-name="Normal"><text:a xlink:type="simple" xlink:href="https://u-picardie.hal.science/hal-03643708v1">hal-0364370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533642v1">Introduction</text:a></text:p>
              <text:p text:style-name="Normal"><text:a xlink:type="simple" xlink:href="https://hal.science/search/index/?q=*&amp;authFullName_s=Manuel Charpy">Manuel Charpy</text:a><text:span>,</text:span><text:a xlink:type="simple" xlink:href="https://hal.science/search/index/?q=*&amp;authFullName_s=Stéphanie Sauget">Stéphanie Sauget</text:a></text:p>
              <text:p text:style-name="Normal"><text:span>Revue d’histoire du XIXe siècle</text:span><text:span>, 2019, 58, pp.7-20.<text:s/></text:span><text:a xlink:type="simple" xlink:href="https://dx.doi.org/10.4000/rh19.6318">⟨10.4000/rh19.6318⟩</text:a></text:p>
              <text:p text:style-name="Normal"><text:span>Article dans une revue</text:span></text:p>
              <text:p text:style-name="Normal"><text:a xlink:type="simple" xlink:href="https://univ-tours.hal.science/hal-05533642v1">hal-0553364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28605v1">La mise en place d’un marché funéraire du cercueil à Paris au XIXe siècle</text:a></text:p>
              <text:p text:style-name="Normal"><text:a xlink:type="simple" xlink:href="https://hal.science/search/index/?q=*&amp;authFullName_s=Stéphanie Sauget">Stéphanie Sauget</text:a></text:p>
              <text:p text:style-name="Normal"><text:span>Annales de démographie historique</text:span><text:span>, 2017, La fin de vie : regards historiques (dirigé par Isidro Dubert, Lionel Kestzenbaum), 2017/1 (133), p. 117-143</text:span></text:p>
              <text:p text:style-name="Normal"><text:span>Article dans une revue</text:span></text:p>
              <text:p text:style-name="Normal"><text:a xlink:type="simple" xlink:href="https://univ-tours.hal.science/hal-02328605v1">hal-0232860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28555v1">Home, sweet home ou inquiétant « chez soi » des contemporains ? Les sensibilités contemporaines à la maison</text:a></text:p>
              <text:p text:style-name="Normal"><text:a xlink:type="simple" xlink:href="https://hal.science/search/index/?q=*&amp;authFullName_s=Stéphanie Sauget">Stéphanie Sauget</text:a></text:p>
              <text:p text:style-name="Normal"><text:span>Sensibilités : histoire, critique &amp; sciences sociales</text:span><text:span>, 2017, 2</text:span></text:p>
              <text:p text:style-name="Normal"><text:span>Article dans une revue</text:span></text:p>
              <text:p text:style-name="Normal"><text:a xlink:type="simple" xlink:href="https://univ-tours.hal.science/hal-02328555v1">hal-0232855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533668v1">Home, sweet home ou inquiétant « chez-soi » ?</text:a></text:p>
              <text:p text:style-name="Normal"><text:a xlink:type="simple" xlink:href="https://hal.science/search/index/?q=*&amp;authFullName_s=Stéphanie Sauget">Stéphanie Sauget</text:a></text:p>
              <text:p text:style-name="Normal"><text:span>Sensibilités : histoire, critique &amp; sciences sociales</text:span><text:span>, 2017, N° 2 (1), pp.124-137.<text:s/></text:span><text:a xlink:type="simple" xlink:href="https://dx.doi.org/10.3917/sensi.002.0124">⟨10.3917/sensi.002.0124⟩</text:a></text:p>
              <text:p text:style-name="Normal"><text:span>Article dans une revue</text:span></text:p>
              <text:p text:style-name="Normal"><text:a xlink:type="simple" xlink:href="https://univ-tours.hal.science/hal-05533668v1">hal-0553366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28673v1">Dépouilles immortelles</text:a></text:p>
              <text:p text:style-name="Normal"><text:a xlink:type="simple" xlink:href="https://hal.science/search/index/?q=*&amp;authFullName_s=Stéphanie Sauget">Stéphanie Sauget</text:a></text:p>
              <text:p text:style-name="Normal"><text:span>La vie des idées</text:span><text:span>, 2016</text:span></text:p>
              <text:p text:style-name="Normal"><text:span>Article dans une revue</text:span></text:p>
              <text:p text:style-name="Normal"><text:a xlink:type="simple" xlink:href="https://univ-tours.hal.science/hal-02328673v1">hal-0232867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28624v1">Pierre Bournel, mort pour la France : questions sur la place de l’honneur dans la République</text:a></text:p>
              <text:p text:style-name="Normal"><text:a xlink:type="simple" xlink:href="https://hal.science/search/index/?q=*&amp;authFullName_s=Stéphanie Sauget">Stéphanie Sauget</text:a></text:p>
              <text:p text:style-name="Normal"><text:span>Vingtième siècle. Revue d'histoire</text:span><text:span>, 2016, 131, p. 165-186</text:span></text:p>
              <text:p text:style-name="Normal"><text:span>Article dans une revue</text:span></text:p>
              <text:p text:style-name="Normal"><text:a xlink:type="simple" xlink:href="https://univ-tours.hal.science/hal-02328624v1">hal-0232862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533632v1">Les gares parisiennes dans les expériences d’urbanité (1837-1914)</text:a></text:p>
              <text:p text:style-name="Normal"><text:a xlink:type="simple" xlink:href="https://hal.science/search/index/?q=*&amp;authFullName_s=Stéphanie Sauget">Stéphanie Sauget</text:a></text:p>
              <text:p text:style-name="Normal"><text:span>Flux - Cahiers scientifiques internationaux Réseaux et territoires</text:span><text:span>, 2016, N° 103-104 (1), pp.9-20.<text:s/></text:span><text:a xlink:type="simple" xlink:href="https://dx.doi.org/10.3917/flux.103.0009">⟨10.3917/flux.103.0009⟩</text:a></text:p>
              <text:p text:style-name="Normal"><text:span>Article dans une revue</text:span></text:p>
              <text:p text:style-name="Normal"><text:a xlink:type="simple" xlink:href="https://univ-tours.hal.science/hal-05533632v1">hal-0553363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28712v1">Les gares parisiennes dans les expériences d’urbanité (1837-1914)</text:a></text:p>
              <text:p text:style-name="Normal"><text:a xlink:type="simple" xlink:href="https://hal.science/search/index/?q=*&amp;authFullName_s=Stéphanie Sauget">Stéphanie Sauget</text:a></text:p>
              <text:p text:style-name="Normal"><text:span>Flux - Cahiers scientifiques internationaux Réseaux et territoires</text:span><text:span>, 2016, 103/104, p. 13-24</text:span></text:p>
              <text:p text:style-name="Normal"><text:span>Article dans une revue</text:span></text:p>
              <text:p text:style-name="Normal"><text:a xlink:type="simple" xlink:href="https://univ-tours.hal.science/hal-02328712v1">hal-0232871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28777v1">Enterrer les morts pendant le double siège de Paris (1870-1871)</text:a></text:p>
              <text:p text:style-name="Normal"><text:a xlink:type="simple" xlink:href="https://hal.science/search/index/?q=*&amp;authFullName_s=Stéphanie Sauget">Stéphanie Sauget</text:a></text:p>
              <text:p text:style-name="Normal"><text:span>Revue historique</text:span><text:span>, 2015, CCCXVII (675), p. 557-586</text:span></text:p>
              <text:p text:style-name="Normal"><text:span>Article dans une revue</text:span></text:p>
              <text:p text:style-name="Normal"><text:a xlink:type="simple" xlink:href="https://univ-tours.hal.science/hal-02328777v1">hal-0232877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533672v1">Enterrer les morts pendant le double siège de Paris (1870-1871)</text:a></text:p>
              <text:p text:style-name="Normal"><text:a xlink:type="simple" xlink:href="https://hal.science/search/index/?q=*&amp;authFullName_s=Stéphanie Sauget">Stéphanie Sauget</text:a></text:p>
              <text:p text:style-name="Normal"><text:span>Revue historique</text:span><text:span>, 2015, n° 675 (3), pp.557-586.<text:s/></text:span><text:a xlink:type="simple" xlink:href="https://dx.doi.org/10.3917/rhis.153.0557">⟨10.3917/rhis.153.0557⟩</text:a></text:p>
              <text:p text:style-name="Normal"><text:span>Article dans une revue</text:span></text:p>
              <text:p text:style-name="Normal"><text:a xlink:type="simple" xlink:href="https://univ-tours.hal.science/hal-05533672v1">hal-0553367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28829v1">Les gares : matrices de l’imaginaire parisien du XIXe siècle</text:a></text:p>
              <text:p text:style-name="Normal"><text:a xlink:type="simple" xlink:href="https://hal.science/search/index/?q=*&amp;authFullName_s=Stéphanie Sauget">Stéphanie Sauget</text:a></text:p>
              <text:p text:style-name="Normal"><text:span>Métropolitiques</text:span><text:span>, 2014</text:span></text:p>
              <text:p text:style-name="Normal"><text:span>Article dans une revue</text:span></text:p>
              <text:p text:style-name="Normal"><text:a xlink:type="simple" xlink:href="https://univ-tours.hal.science/hal-02328829v1">hal-0232882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29423v1">Occultisme, magie noire et sorcellerie au XIXe siècle : des « magistes » au chevet d’une maison hantée. Étude de cas</text:a></text:p>
              <text:p text:style-name="Normal"><text:a xlink:type="simple" xlink:href="https://hal.science/search/index/?q=*&amp;authFullName_s=Stéphanie Sauget">Stéphanie Sauget</text:a></text:p>
              <text:p text:style-name="Normal"><text:span>L'émoi de l'Histoire</text:span><text:span>, 2013, 35, p. 173-191</text:span></text:p>
              <text:p text:style-name="Normal"><text:span>Article dans une revue</text:span></text:p>
              <text:p text:style-name="Normal"><text:a xlink:type="simple" xlink:href="https://univ-tours.hal.science/hal-02329423v1">hal-0232942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29404v1">Railway stations and mobility: historians and present challenges</text:a></text:p>
              <text:p text:style-name="Normal"><text:a xlink:type="simple" xlink:href="https://hal.science/search/index/?q=*&amp;authFullName_s=Stéphanie Sauget">Stéphanie Sauget</text:a></text:p>
              <text:p text:style-name="Normal"><text:span>Mobility in History</text:span><text:span>, 2013, 4, p. 101-105</text:span></text:p>
              <text:p text:style-name="Normal"><text:span>Article dans une revue</text:span></text:p>
              <text:p text:style-name="Normal"><text:a xlink:type="simple" xlink:href="https://univ-tours.hal.science/hal-02329404v1">hal-0232940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29382v1">La Gare de Saint-Pancras. Une gare dans l’harmonie du décor londonien</text:a></text:p>
              <text:p text:style-name="Normal"><text:a xlink:type="simple" xlink:href="https://hal.science/search/index/?q=*&amp;authFullName_s=Stéphanie Sauget">Stéphanie Sauget</text:a></text:p>
              <text:p text:style-name="Normal"><text:span>Le Magasin du XIXe siècle</text:span><text:span>, 2013, 3, p. 277-279</text:span></text:p>
              <text:p text:style-name="Normal"><text:span>Article dans une revue</text:span></text:p>
              <text:p text:style-name="Normal"><text:a xlink:type="simple" xlink:href="https://univ-tours.hal.science/hal-02329382v1">hal-0232938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29462v1">Des maisons hantées en Amérique au XIXe siècle [en ligne]</text:a></text:p>
              <text:p text:style-name="Normal"><text:a xlink:type="simple" xlink:href="https://hal.science/search/index/?q=*&amp;authFullName_s=Stéphanie Sauget">Stéphanie Sauget</text:a></text:p>
              <text:p text:style-name="Normal"><text:span>Transatlantica. Revue d'études américaines/American Studies Journal</text:span><text:span>, 2012</text:span></text:p>
              <text:p text:style-name="Normal"><text:span>Article dans une revue</text:span></text:p>
              <text:p text:style-name="Normal"><text:a xlink:type="simple" xlink:href="https://univ-tours.hal.science/hal-02329462v1">hal-0232946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29445v1">Les nuits dans les maisons hantées au XIXe siècle</text:a></text:p>
              <text:p text:style-name="Normal"><text:a xlink:type="simple" xlink:href="https://hal.science/search/index/?q=*&amp;authFullName_s=Stéphanie Sauget">Stéphanie Sauget</text:a></text:p>
              <text:p text:style-name="Normal"><text:span>Hippocampe : arts visuels, philosophie, littérature</text:span><text:span>, 2012, 7</text:span></text:p>
              <text:p text:style-name="Normal"><text:span>Article dans une revue</text:span></text:p>
              <text:p text:style-name="Normal"><text:a xlink:type="simple" xlink:href="https://univ-tours.hal.science/hal-02329445v1">hal-02329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SAUGET</dc:title>
    <dc:subject/>
    <dc:description>CV</dc:description>
    <dc:creator/>
    <dc:date>2026-04-16T19:41:33.000</dc:date>
    <meta:generator>PHPWord</meta:generator>
    <meta:initial-creator>CCSD</meta:initial-creator>
    <meta:creation-date>2026-04-16T19:41:33.000</meta:creation-date>
    <meta:keyword/>
    <meta:user-defined meta:name="Category"/>
    <meta:user-defined meta:name="Company"/>
    <meta:user-defined meta:name="Manager"/>
  </office:meta>
</office:document-meta>
</file>