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4cdfc" style:family="table">
      <style:table-properties style:rel-width="100" table:align="center"/>
    </style:style>
    <style:style style:name="84cdfc.0" style:family="table-column">
      <style:table-column-properties style:column-width="0.00cm"/>
    </style:style>
    <style:style style:name="ebf79c" style:family="table">
      <style:table-properties style:rel-width="100" table:align="center"/>
    </style:style>
    <style:style style:name="ebf79c.0" style:family="table-column">
      <style:table-column-properties style:column-width="0.00cm"/>
    </style:style>
    <style:style style:name="ec301a" style:family="table">
      <style:table-properties style:rel-width="100" table:align="center"/>
    </style:style>
    <style:style style:name="ec301a.0" style:family="table-column">
      <style:table-column-properties style:column-width="0.00cm"/>
    </style:style>
    <style:style style:name="125628" style:family="table">
      <style:table-properties style:rel-width="100" table:align="center"/>
    </style:style>
    <style:style style:name="12562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éphanie Thonneri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3)</text:span></text:p>
        <text:p text:style-name="P9"/>
        <table:table table:name="84cdfc" table:style-name="84cdfc">
          <table:table-column table:style-name="84cdfc.0"/>
          <table:table-row>
            <table:table-cell office:value-type="string">
              <text:p text:style-name="Normal"><text:a xlink:type="simple" xlink:href="https://hal.univ-lyon2.fr/hal-04878748v1">« Vis, si tu peux, dans l’éternel l’heure qui passe » : la résonance sensible des événements dans la poésie d’Albert Samain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Nord' - revue de critique littéraire des Hauts-de-France</text:span><text:span>, A paraître</text:span></text:p>
              <text:p text:style-name="Normal"><text:span>Article dans une revue</text:span></text:p>
              <text:p text:style-name="Normal"><text:a xlink:type="simple" xlink:href="https://hal.univ-lyon2.fr/hal-04878748v1">hal-0487874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539v1">Formes et usages du vers dans la poésie de Jean Grosjean : à la recherche d’“une certaine incarnation”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ueurs</text:span><text:span>, 2023, n°6, pp.127-139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878539v1">hal-04878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0518v1">Les bouts-rimés de Théophile Gautier : entre jeu de société et exercice de styl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Bulletin de la Société de Théophile Gautier</text:span><text:span>, 2021, pp.109-126.<text:s/></text:span><text:a xlink:type="simple" xlink:href="https://dx.doi.org/10.3917/chaso.geisl.2021.01.0109">⟨10.3917/chaso.geisl.2021.01.0109⟩</text:a></text:p>
              <text:p text:style-name="Normal"><text:span>Article dans une revue</text:span></text:p>
              <text:p text:style-name="Normal"><text:a xlink:type="simple" xlink:href="https://hal.science/hal-04120518v1">hal-0412051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469v1">Verlaine à travers / par les prépositions. Retour sur un fait de langue et une vision du mond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Revue Verlaine</text:span><text:span>, 2021, 18, pp.55-86.<text:s/></text:span><text:a xlink:type="simple" xlink:href="https://dx.doi.org/10.48611/isbn.978-2-406-11882-4.p.0055">⟨10.48611/isbn.978-2-406-11882-4.p.0055⟩</text:a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878469v1">hal-048784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640v1">Frontières de phrases dans la poésie du XXe siècle : flottement et autonomie syntaxiques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'information grammaticale</text:span><text:span>, 2020, n°165, pp.23-31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878640v1">hal-0487864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524v1">Poésie et syntaxe au XXe siècle, introduction du dossier thématiqu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'information grammaticale</text:span><text:span>, 2020, n°165</text:span></text:p>
              <text:p text:style-name="Normal"><text:span>Article dans une revue</text:span><text:span><text:s/>(article de synthèse)</text:span></text:p>
              <text:p text:style-name="Normal"><text:a xlink:type="simple" xlink:href="https://hal.univ-lyon2.fr/hal-04878524v1">hal-0487852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99v1">Aspects du lyrisme chez Guy Goffette : comme une “aspiration de l’être”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Travaux (CIEREC)</text:span><text:span>, 2012, Présences du sujet dans la poésie française contemporaine (1980-2008). Figurations, configurations et postures énonciatives, 155, p.85-104</text:span></text:p>
              <text:p text:style-name="Normal"><text:span>Article dans une revue</text:span></text:p>
              <text:p text:style-name="Normal"><text:a xlink:type="simple" xlink:href="https://hal.univ-lyon2.fr/hal-01992199v1">hal-019921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456v1">Formes du sonnet chez Guy Goffette : “le silence élargissant le souffle”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Formules, revue des littératures à contraintes</text:span><text:span>, 2008, Le sonnet contemporain : retours au sonnet, 12, p.179-190</text:span></text:p>
              <text:p text:style-name="Normal"><text:span>Article dans une revue</text:span></text:p>
              <text:p text:style-name="Normal"><text:a xlink:type="simple" xlink:href="https://hal.univ-lyon2.fr/hal-01992456v1">hal-0199245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431v1">René Char et Pierre-Albert Jourdan : mesures d'un voisinag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a Revue des Lettres Modernes. René Char</text:span><text:span>, 2007, Poètes et philosophes. De la fraternité selon Char, 2, p.173-193</text:span></text:p>
              <text:p text:style-name="Normal"><text:span>Article dans une revue</text:span></text:p>
              <text:p text:style-name="Normal"><text:a xlink:type="simple" xlink:href="https://hal.univ-lyon2.fr/hal-01992431v1">hal-0199243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581v1">Les accents ou contre-accents de l'insignifiant : du vers au sens dans Exister de Jean Follain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Méthode ! : Revue de littératures française et comparée [Nous t'affirmons méthode !]</text:span><text:span>, 2003, Jean Follain : un goût très fin d'éternel, 4, p.257-267</text:span></text:p>
              <text:p text:style-name="Normal"><text:span>Article dans une revue</text:span></text:p>
              <text:p text:style-name="Normal"><text:a xlink:type="simple" xlink:href="https://hal.univ-lyon2.fr/hal-01992581v1">hal-0199258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720v1">La Balandrane, enquête sur un mot, ou comment René Char se fait lexicologu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e Français Moderne - Revue de linguistique Française</text:span><text:span>, 2001, LXIX (2), p.199-210</text:span></text:p>
              <text:p text:style-name="Normal"><text:span>Article dans une revue</text:span></text:p>
              <text:p text:style-name="Normal"><text:a xlink:type="simple" xlink:href="https://hal.univ-lyon2.fr/hal-01992720v1">hal-0199272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686v1">Vénus, d’une seule venue. Une conjonction spatio-temporelle favorabl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e gré des langues</text:span><text:span>, 2001, 16, p.70-73</text:span></text:p>
              <text:p text:style-name="Normal"><text:span>Article dans une revue</text:span></text:p>
              <text:p text:style-name="Normal"><text:a xlink:type="simple" xlink:href="https://hal.univ-lyon2.fr/hal-01992686v1">hal-0199268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745v1">“La musculature de l’âme” chez Michel Beaulieu et Bernard Noël : lecture stylistique d’un lyrisme à fleur de peau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e Croquant</text:span><text:span>, 2000, Poésie des deux rives : France Québec, 28, p.111-126</text:span></text:p>
              <text:p text:style-name="Normal"><text:span>Article dans une revue</text:span></text:p>
              <text:p text:style-name="Normal"><text:a xlink:type="simple" xlink:href="https://hal.univ-lyon2.fr/hal-01992745v1">hal-01992745v1</text:a></text:p>
            </table:table-cell>
          </table:table-row>
        </table:table>
        <text:p text:style-name="P10"/>
        <text:p text:style-name="Heading2"><text:span text:style-name="T4">Communication dans un congrès (16)</text:span></text:p>
        <text:p text:style-name="P12"/>
        <table:table table:name="ebf79c" table:style-name="ebf79c">
          <table:table-column table:style-name="ebf79c.0"/>
          <table:table-row>
            <table:table-cell office:value-type="string">
              <text:p text:style-name="Normal"><text:a xlink:type="simple" xlink:href="https://hal.univ-lyon2.fr/hal-04881934v1">« Une certaine façon d’agencer les mots » : l'ordre des mots chez James Sacré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Séminaire du Pôle poésie/"PoEsthésie"</text:span><text:span>, Lyon 2, Feb 2024, Lyon 2 université, France</text:span></text:p>
              <text:p text:style-name="Normal"><text:span>Communication dans un congrès</text:span></text:p>
              <text:p text:style-name="Normal"><text:a xlink:type="simple" xlink:href="https://hal.univ-lyon2.fr/hal-04881934v1">hal-0488193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742v1">Gaucherie de la phrase chez James Sacré : le cas des adverbes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’ordre des mots a-t-il du style ? (XIX-XXIe siècles)</text:span><text:span>, Université Côte d'Azur, Oct 2024, Nice, France</text:span></text:p>
              <text:p text:style-name="Normal"><text:span>Communication dans un congrès</text:span></text:p>
              <text:p text:style-name="Normal"><text:a xlink:type="simple" xlink:href="https://hal.univ-lyon2.fr/hal-04878742v1">hal-048787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722v1">La zone en poésie contemporaine : une relecture du paysage ?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Zones écologiques, zones critiques dans la création contemporaine. Documenter, expérimenter, imaginer les manières d’habiter</text:span><text:span>, Université Lyon 2, Apr 2023, Lyon, France</text:span></text:p>
              <text:p text:style-name="Normal"><text:span>Communication dans un congrès</text:span></text:p>
              <text:p text:style-name="Normal"><text:a xlink:type="simple" xlink:href="https://hal.univ-lyon2.fr/hal-04878722v1">hal-0487872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738v1">Bêtes et bestioles chez Follain, des invisibles omniprésents : pour une approche zoopoétiqu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Jean Follain, le même, autrement</text:span><text:span>, IMEC- Université de Franche-Comté, Nov 2023, Abbaye d'Ardenne, Saint-Germain-la-Blanche-Herbe, France</text:span></text:p>
              <text:p text:style-name="Normal"><text:span>Communication dans un congrès</text:span></text:p>
              <text:p text:style-name="Normal"><text:a xlink:type="simple" xlink:href="https://hal.univ-lyon2.fr/hal-04878738v1">hal-04878738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709v1">L’émergence du démonstratif ça dans la poésie moderne : d’un imaginaire de la langue à l’autr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Style et imaginaires de la langue</text:span><text:span>, Université Paris 8, Oct 2022, Vincennes-Saint-Denis, France</text:span></text:p>
              <text:p text:style-name="Normal"><text:span>Communication dans un congrès</text:span></text:p>
              <text:p text:style-name="Normal"><text:a xlink:type="simple" xlink:href="https://hal.univ-lyon2.fr/hal-04878709v1">hal-0487870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59949v1">Qu’est devenue la strophe avec le vers libre ?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Méthodes stylistiques : unités et paliers de pertinence</text:span><text:span>, Textes &amp; langue, Passages XX-XXI, Mar 2015, Lyon, France. p.329-343</text:span></text:p>
              <text:p text:style-name="Normal"><text:span>Communication dans un congrès</text:span></text:p>
              <text:p text:style-name="Normal"><text:a xlink:type="simple" xlink:href="https://hal.univ-lyon2.fr/hal-01959949v1">hal-0195994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1544v1">Le petit théâtre de la phrase dans Émaux et camées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Gautier et la langue</text:span><text:span>, société Théophile Gautier, Jun 2016, Paris, France. p.119-135</text:span></text:p>
              <text:p text:style-name="Normal"><text:span>Communication dans un congrès</text:span></text:p>
              <text:p text:style-name="Normal"><text:a xlink:type="simple" xlink:href="https://hal.univ-lyon2.fr/hal-01991544v1">hal-0199154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1531v1">La suppression de la ponctuation dans la poésie au tournant du XXe siècle : infraction et renouvellement du langage poétiqu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’infraction stylistique et ses usages théoriques de l’Antiquité à nos jours</text:span><text:span>, Jan 2013, Paris, France. p.235-249</text:span></text:p>
              <text:p text:style-name="Normal"><text:span>Communication dans un congrès</text:span></text:p>
              <text:p text:style-name="Normal"><text:a xlink:type="simple" xlink:href="https://hal.univ-lyon2.fr/hal-01991531v1">hal-0199153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51v1">Quand les chênes “flottent gris” : effet de style et niveaux de lecture dans la poésie de Verlain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Faits de langue, effets de style : du local au global</text:span><text:span>, Nov 2011, Caen, France. p.365-377</text:span></text:p>
              <text:p text:style-name="Normal"><text:span>Communication dans un congrès</text:span></text:p>
              <text:p text:style-name="Normal"><text:a xlink:type="simple" xlink:href="https://hal.univ-lyon2.fr/hal-01992151v1">hal-0199215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169v1">L’effet-liste et le vers libre au début du XXe siècle : une rencontre formelle et esthétiqu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'effet liste : enjeux et fonctionnements de l'accumulation verbale en littérature</text:span><text:span>, Feb 2011, Metz, France. p.311-326</text:span></text:p>
              <text:p text:style-name="Normal"><text:span>Communication dans un congrès</text:span></text:p>
              <text:p text:style-name="Normal"><text:a xlink:type="simple" xlink:href="https://hal.univ-lyon2.fr/hal-01992169v1">hal-0199216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413v1">La “fantaisie féerique” d’André Salmon : références savantes et populaires dans Créances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a Poésie d'André Salmon et l'Esprit Nouveau</text:span><text:span>, Apr 2009, Toulon, France. p.111-126</text:span></text:p>
              <text:p text:style-name="Normal"><text:span>Communication dans un congrès</text:span></text:p>
              <text:p text:style-name="Normal"><text:a xlink:type="simple" xlink:href="https://hal.univ-lyon2.fr/hal-01992413v1">hal-01992413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442v1">Détachements syntaxiques, déchaînements romanesques : le portrait dans Belle du Seigneur d’Albert Cohen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’Ordre des mots à la lecture des textes</text:span><text:span>, Oct 2005, Lyon, France. p.355-370</text:span></text:p>
              <text:p text:style-name="Normal"><text:span>Communication dans un congrès</text:span></text:p>
              <text:p text:style-name="Normal"><text:a xlink:type="simple" xlink:href="https://hal.univ-lyon2.fr/hal-01992442v1">hal-019924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501v1">L'évolution de la forme poétique chez Jean-Claude Renard ou le desserrement de la voix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Jean-Claude Renard, « l’hôte des noces » : aspects du lyrisme contemporain</text:span><text:span>, Mar 2003, Toulon, France</text:span></text:p>
              <text:p text:style-name="Normal"><text:span>Communication dans un congrès</text:span></text:p>
              <text:p text:style-name="Normal"><text:a xlink:type="simple" xlink:href="https://hal.univ-lyon2.fr/hal-01992501v1">hal-0199250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465v1">Syllepse et nom propre : à partir de quelques poèmes de René Char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a Syllepse, figure stylistique</text:span><text:span>, Oct 2002, Lyon, France. p.373-387</text:span></text:p>
              <text:p text:style-name="Normal"><text:span>Communication dans un congrès</text:span></text:p>
              <text:p text:style-name="Normal"><text:a xlink:type="simple" xlink:href="https://hal.univ-lyon2.fr/hal-01992465v1">hal-01992465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674v1">Les séries chez Nathalie Sarraute ou la vibration sensible des mots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Nathalie Sarraute. Du tropisme à la phrase</text:span><text:span>, Oct 2000, Lyon, France. p.73-83</text:span></text:p>
              <text:p text:style-name="Normal"><text:span>Communication dans un congrès</text:span></text:p>
              <text:p text:style-name="Normal"><text:a xlink:type="simple" xlink:href="https://hal.univ-lyon2.fr/hal-01992674v1">hal-0199267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533v1">Formules de circonstances ? La parole “essentielle” des Feuillets d’Hypnos de René Char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’Allusion en poésie</text:span><text:span>, Oct 2000, Clermont-Ferrand, France. p.177-190</text:span></text:p>
              <text:p text:style-name="Normal"><text:span>Communication dans un congrès</text:span></text:p>
              <text:p text:style-name="Normal"><text:a xlink:type="simple" xlink:href="https://hal.univ-lyon2.fr/hal-01992533v1">hal-01992533v1</text:a></text:p>
            </table:table-cell>
          </table:table-row>
        </table:table>
        <text:p text:style-name="P13"/>
        <text:p text:style-name="Heading2"><text:span text:style-name="T5">Ouvrages (4)</text:span></text:p>
        <text:p text:style-name="P15"/>
        <table:table table:name="ec301a" table:style-name="ec301a">
          <table:table-column table:style-name="ec301a.0"/>
          <table:table-row>
            <table:table-cell office:value-type="string">
              <text:p text:style-name="Normal"><text:a xlink:type="simple" xlink:href="https://shs.hal.science/halshs-01989564v1">Stylistique et méthode. Quels paliers de pertinence textuelle ?</text:a></text:p>
              <text:p text:style-name="Normal"><text:a xlink:type="simple" xlink:href="https://hal.science/search/index/?q=*&amp;authFullName_s=Michèle Monte">Michèle Monte</text:a><text:span>,</text:span><text:a xlink:type="simple" xlink:href="https://hal.science/search/index/?q=*&amp;authFullName_s=Stéphanie Thonnerieux">Stéphanie Thonnerieux</text:a><text:span>,</text:span><text:a xlink:type="simple" xlink:href="https://hal.science/search/index/?q=*&amp;authFullName_s=Philippe Wahl">Philippe Wahl</text:a></text:p>
              <text:p text:style-name="Normal"><text:a xlink:type="simple" xlink:href="http://presses.univ-lyon2.fr/collection.php?id_collection=56">Presses Universitaires de Lyon</text:a><text:span>, 2018, Philippe Wahl, 978-2-7297-0935-8</text:span></text:p>
              <text:p text:style-name="Normal"><text:span>Ouvrages</text:span></text:p>
              <text:p text:style-name="Normal"><text:a xlink:type="simple" xlink:href="https://shs.hal.science/halshs-01989564v1">halshs-01989564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030v1">Paul Eluard. Capitale de la douleur</text:a></text:p>
              <text:p text:style-name="Normal"><text:a xlink:type="simple" xlink:href="https://hal.science/search/index/?q=*&amp;authFullName_s=Gervais-Zaninger Marie-Annick">Gervais-Zaninger Marie-Annick</text:a><text:span>,</text:span><text:a xlink:type="simple" xlink:href="https://hal.science/search/index/?q=*&amp;authFullName_s=Stéphanie Thonnerieux">Stéphanie Thonnerieux</text:a></text:p>
              <text:p text:style-name="Normal"><text:span>Atlande, 2013</text:span></text:p>
              <text:p text:style-name="Normal"><text:span>Ouvrages</text:span></text:p>
              <text:p text:style-name="Normal"><text:a xlink:type="simple" xlink:href="https://hal.univ-lyon2.fr/hal-01992030v1">hal-01992030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061v1">L’Ordre des mots à la lecture des textes</text:a></text:p>
              <text:p text:style-name="Normal"><text:a xlink:type="simple" xlink:href="https://hal.science/search/index/?q=*&amp;authFullName_s=Stéphanie Thonnerieux">Stéphanie Thonnerieux</text:a><text:span>,</text:span><text:a xlink:type="simple" xlink:href="https://hal.science/search/index/?q=*&amp;authFullName_s=Agnès Fontvieille">Agnès Fontvieille</text:a></text:p>
              <text:p text:style-name="Normal"><text:span>Presses universitaires de Lyon, 2009</text:span></text:p>
              <text:p text:style-name="Normal"><text:span>Ouvrages</text:span></text:p>
              <text:p text:style-name="Normal"><text:a xlink:type="simple" xlink:href="https://hal.univ-lyon2.fr/hal-01992061v1">hal-01992061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083v1">Jaccottet. Poésie 1946-1967, A la lumière d'hiver, Pensées sous les nuages</text:a></text:p>
              <text:p text:style-name="Normal"><text:a xlink:type="simple" xlink:href="https://hal.science/search/index/?q=*&amp;authFullName_s=Gervais-Zaninger Marie-Annick">Gervais-Zaninger Marie-Annick</text:a><text:span>,</text:span><text:a xlink:type="simple" xlink:href="https://hal.science/search/index/?q=*&amp;authFullName_s=Stéphanie Thonnerieux">Stéphanie Thonnerieux</text:a></text:p>
              <text:p text:style-name="Normal"><text:span>Atlande, 2003</text:span></text:p>
              <text:p text:style-name="Normal"><text:span>Ouvrages</text:span></text:p>
              <text:p text:style-name="Normal"><text:a xlink:type="simple" xlink:href="https://hal.univ-lyon2.fr/hal-01992083v1">hal-01992083v1</text:a></text:p>
            </table:table-cell>
          </table:table-row>
        </table:table>
        <text:p text:style-name="P16"/>
        <text:p text:style-name="Heading2"><text:span text:style-name="T6">Chapitre d'ouvrage (10)</text:span></text:p>
        <text:p text:style-name="P18"/>
        <table:table table:name="125628" table:style-name="125628">
          <table:table-column table:style-name="125628.0"/>
          <table:table-row>
            <table:table-cell office:value-type="string">
              <text:p text:style-name="Normal"><text:a xlink:type="simple" xlink:href="https://hal.univ-lyon2.fr/hal-04878556v1">Énonciation lyrique et expression de l’espace dans la poésie moderne : question de style(s) et enjeux de langu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Émilie Devriendt; Lucile Gaudin-Bordes; Hélène Ledouble.<text:s/></text:span><text:span>L’Énonciation poétique : entre collectif et singulier. Hommages à Michèle Monte</text:span><text:span>, n°43, Editions Academia, pp.35-50, 2023, 978-2-8061-3608-4</text:span></text:p>
              <text:p text:style-name="Normal"><text:span>Chapitre d'ouvrage</text:span></text:p>
              <text:p text:style-name="Normal"><text:a xlink:type="simple" xlink:href="https://hal.univ-lyon2.fr/hal-04878556v1">hal-0487855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579v1">Négation et poésie du deuil : les morts (ne) sont plus que des mots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La Négation à l’œuvre dans les textes</text:span><text:span>, Classiques Garnier, p.111-133, 2023, 978-2-406-14200-3.<text:s/></text:span><text:a xlink:type="simple" xlink:href="https://dx.doi.org/10.48611/isbn.978-2-406-14200-3.p.0111">⟨10.48611/isbn.978-2-406-14200-3.p.0111⟩</text:a></text:p>
              <text:p text:style-name="Normal"><text:span>Chapitre d'ouvrage</text:span></text:p>
              <text:p text:style-name="Normal"><text:a xlink:type="simple" xlink:href="https://hal.univ-lyon2.fr/hal-04878579v1">hal-048785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626v1">Poésie et deuil au XXe siècle : la proximité et la distanc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Guillaume Peureux; Alain Vaillant.<text:s/></text:span><text:span>La Poésie de circonstance (XVIe-XXIe siècle). Formes, pratiques, usages</text:span><text:span>, Presses universitaires de Paris-Nanterre, pp.355-373, 2022, 978-2-84016-499-9</text:span></text:p>
              <text:p text:style-name="Normal"><text:span>Chapitre d'ouvrage</text:span></text:p>
              <text:p text:style-name="Normal"><text:a xlink:type="simple" xlink:href="https://hal.univ-lyon2.fr/hal-04878626v1">hal-04878626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599v1">Énonciation et genre poétique dans Valentines : pertinence et impertinences lyriques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Michèle Monte.<text:s/></text:span><text:span>Germain Nouveau, l’insaisissable</text:span><text:span>, Université de Toulon, pp.369-400, 2022, 978-2-9527830-5-7</text:span></text:p>
              <text:p text:style-name="Normal"><text:span>Chapitre d'ouvrage</text:span></text:p>
              <text:p text:style-name="Normal"><text:a xlink:type="simple" xlink:href="https://hal.univ-lyon2.fr/hal-04878599v1">hal-0487859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612v1">Comme, marqueur rhétorique et pragmatique dans Les Fleurs du mal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Jérôme Hennebert; Vincent Vivès.<text:s/></text:span><text:span>La Langue de Baudelaire</text:span><text:span>, Presses universitaires de Valenciennes, pp.117-136, 2022, 978-2-36424-091-9</text:span></text:p>
              <text:p text:style-name="Normal"><text:span>Chapitre d'ouvrage</text:span></text:p>
              <text:p text:style-name="Normal"><text:a xlink:type="simple" xlink:href="https://hal.univ-lyon2.fr/hal-04878612v1">hal-0487861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662v1">“Oh mon père […] je te répète.” Répétitions et poésie du deuil dans Pas revoir de Valérie Rouzeau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Véronique Magri-Mourgues; Philippe Wahl.<text:s/></text:span><text:span>Répétition et signifiance. L’invention poétique</text:span><text:span>, Éditions Lambert Lucas, pp.229-242, 2019, 978-2-35935-283-2</text:span></text:p>
              <text:p text:style-name="Normal"><text:span>Chapitre d'ouvrage</text:span></text:p>
              <text:p text:style-name="Normal"><text:a xlink:type="simple" xlink:href="https://hal.univ-lyon2.fr/hal-04878662v1">hal-0487866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4878676v1">Désengagement surréaliste et dégagement d’un style chez René Char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Sophie Jollin-Bertocchi; Serge Linarès.<text:s/></text:span><text:span>Changer de style. Écritures évolutives aux XXe et XXIe siècles</text:span><text:span>, Brill/Rodopi, pp.90-107, 2019, 978-90-04-41350-4</text:span></text:p>
              <text:p text:style-name="Normal"><text:span>Chapitre d'ouvrage</text:span></text:p>
              <text:p text:style-name="Normal"><text:a xlink:type="simple" xlink:href="https://hal.univ-lyon2.fr/hal-04878676v1">hal-0487867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874679v1">Stylistique et méthode. Présentation</text:a></text:p>
              <text:p text:style-name="Normal"><text:a xlink:type="simple" xlink:href="https://hal.science/search/index/?q=*&amp;authFullName_s=Michèle Monte">Michèle Monte</text:a><text:span>,</text:span><text:a xlink:type="simple" xlink:href="https://hal.science/search/index/?q=*&amp;authFullName_s=Stéphanie Thonnerieux">Stéphanie Thonnerieux</text:a><text:span>,</text:span><text:a xlink:type="simple" xlink:href="https://hal.science/search/index/?q=*&amp;authFullName_s=Philippe Wahl">Philippe Wahl</text:a></text:p>
              <text:p text:style-name="Normal"><text:span>Stylistique et méthode. Quels paliers de pertinence textuelle ?</text:span><text:span>,<text:s/></text:span><text:a xlink:type="simple" xlink:href="http://presses.univ-lyon2.fr/collection.php?id_collection=56">Presses Universitaires de Lyon</text:a><text:span>, pp. 5-18, 2018, 978-2-7297-0935-8</text:span></text:p>
              <text:p text:style-name="Normal"><text:span>Chapitre d'ouvrage</text:span></text:p>
              <text:p text:style-name="Normal"><text:a xlink:type="simple" xlink:href="https://shs.hal.science/halshs-01874679v1">halshs-0187467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1559v1">Qui parle dans Le Spleen de Paris ? Dialogue, dialogisme et point de vue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Karine Abiven; Hélène Biu.<text:s/></text:span><text:span>Styles, genres, auteurs. 14, Roman d'Eneas, La Boétie, Corneille, Marivaux, Baudelaire, Yourcenar</text:span><text:span>, Presses de l’université Paris-Sorbonne, pp.191-208, 2014, Travaux de stylistique et de linguistique françaises. Bibliothèque des styles, 978-2-84050-961-5.<text:s/></text:span><text:a xlink:type="simple" xlink:href="https://dx.doi.org/10.70551/KHTS8572">⟨10.70551/KHTS8572⟩</text:a></text:p>
              <text:p text:style-name="Normal"><text:span>Chapitre d'ouvrage</text:span></text:p>
              <text:p text:style-name="Normal"><text:a xlink:type="simple" xlink:href="https://hal.univ-lyon2.fr/hal-01991559v1">hal-01991559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1992617v1">André Frénaud et Jean Fautrier, “La femme de ma vie”</text:a></text:p>
              <text:p text:style-name="Normal"><text:a xlink:type="simple" xlink:href="https://hal.science/search/index/?q=*&amp;authFullName_s=Stéphanie Thonnerieux">Stéphanie Thonnerieux</text:a></text:p>
              <text:p text:style-name="Normal"><text:span>J.-Y. Debreuille.<text:s/></text:span><text:span>La Voix et le geste. André Frénaud et ses peintres</text:span><text:span>, La Baconnière/Arts, p.35-54, 2005</text:span></text:p>
              <text:p text:style-name="Normal"><text:span>Chapitre d'ouvrage</text:span></text:p>
              <text:p text:style-name="Normal"><text:a xlink:type="simple" xlink:href="https://hal.univ-lyon2.fr/hal-01992617v1">hal-0199261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éphanie Thonnerieux</dc:title>
    <dc:subject/>
    <dc:description>CV</dc:description>
    <dc:creator/>
    <dc:date>2026-03-16T06:44:16.000</dc:date>
    <meta:generator>PHPWord</meta:generator>
    <meta:initial-creator>CCSD</meta:initial-creator>
    <meta:creation-date>2026-03-16T06:44:16.000</meta:creation-date>
    <meta:keyword/>
    <meta:user-defined meta:name="Category"/>
    <meta:user-defined meta:name="Company"/>
    <meta:user-defined meta:name="Manager"/>
  </office:meta>
</office:document-meta>
</file>