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3a2b" style:family="table">
      <style:table-properties style:rel-width="100" table:align="center"/>
    </style:style>
    <style:style style:name="a93a2b.0" style:family="table-column">
      <style:table-column-properties style:column-width="0.00cm"/>
    </style:style>
    <style:style style:name="41f83e" style:family="table">
      <style:table-properties style:rel-width="100" table:align="center"/>
    </style:style>
    <style:style style:name="41f83e.0" style:family="table-column">
      <style:table-column-properties style:column-width="0.00cm"/>
    </style:style>
    <style:style style:name="8ce2dd" style:family="table">
      <style:table-properties style:rel-width="100" table:align="center"/>
    </style:style>
    <style:style style:name="8ce2dd.0" style:family="table-column">
      <style:table-column-properties style:column-width="0.00cm"/>
    </style:style>
    <style:style style:name="b0a553" style:family="table">
      <style:table-properties style:rel-width="100" table:align="center"/>
    </style:style>
    <style:style style:name="b0a553.0" style:family="table-column">
      <style:table-column-properties style:column-width="0.00cm"/>
    </style:style>
    <style:style style:name="700f6e" style:family="table">
      <style:table-properties style:rel-width="100" table:align="center"/>
    </style:style>
    <style:style style:name="700f6e.0" style:family="table-column">
      <style:table-column-properties style:column-width="0.00cm"/>
    </style:style>
    <style:style style:name="74ed6b" style:family="table">
      <style:table-properties style:rel-width="100" table:align="center"/>
    </style:style>
    <style:style style:name="74ed6b.0" style:family="table-column">
      <style:table-column-properties style:column-width="0.00cm"/>
    </style:style>
    <style:style style:name="b959da" style:family="table">
      <style:table-properties style:rel-width="100" table:align="center"/>
    </style:style>
    <style:style style:name="b959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Truchet-Azn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93a2b" table:style-name="a93a2b">
          <table:table-column table:style-name="a93a2b.0"/>
          <table:table-row>
            <table:table-cell office:value-type="string">
              <text:p text:style-name="Normal"><text:a xlink:type="simple" xlink:href="https://hal.science/hal-04733123v3">Prendre la mesure du coût résidentiel et de ses enjeux au sein des territoires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Hakim Ouaras">Hakim Ouaras</text:a><text:span>,</text:span><text:a xlink:type="simple" xlink:href="https://hal.science/search/index/?q=*&amp;authFullName_s=Damien Verry">Damien Verry</text:a><text:span>,</text:span><text:a xlink:type="simple" xlink:href="https://hal.science/search/index/?q=*&amp;authFullName_s=Pascal Pochet">Pascal Pochet</text:a><text:span>et al.</text:span></text:p>
              <text:p text:style-name="Normal"><text:span>Les Cahiers Scientifiques du Transport / Scientific Papers in Transportation</text:span><text:span>, 2025, 84 | 2025 (84),<text:s/></text:span><text:a xlink:type="simple" xlink:href="https://dx.doi.org/10.46298/cst.14443">⟨10.46298/cst.14443⟩</text:a></text:p>
              <text:p text:style-name="Normal"><text:span>Article dans une revue</text:span></text:p>
              <text:p text:style-name="Normal"><text:a xlink:type="simple" xlink:href="https://hal.science/hal-04733123v3">hal-047331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594v1">Rendre compte de la vulnérabilité énergétique logement-mobilité des ménages d’un territoire – un système d’indicateurs pour outiller les politiques publiques locales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Vincent Wawrzyniak">Vincent Wawrzyniak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Stéphanie Truchet-Aznar">Stéphanie Truchet-Aznar</text:a></text:p>
              <text:p text:style-name="Normal"><text:span>Revue d'économie régionale et urbaine</text:span><text:span>, 2025, 2025 (1), pp.53-80</text:span></text:p>
              <text:p text:style-name="Normal"><text:span>Article dans une revue</text:span></text:p>
              <text:p text:style-name="Normal"><text:a xlink:type="simple" xlink:href="https://hal.science/hal-05536594v1">hal-055365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36908v1">Rendre compte de la vulnérabilité énergétique logement-mobilité des ménages d’un territoire. Un système d’indicateurs pour outiller les politiques publiques locales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Vincent Wawrzyniak">Vincent Wawrzyniak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Stéphanie Truchet-Aznar">Stéphanie Truchet-Aznar</text:a></text:p>
              <text:p text:style-name="Normal"><text:span>Revue d'économie régionale et urbaine</text:span><text:span>, 2025, 1, pp.53-80.<text:s/></text:span><text:a xlink:type="simple" xlink:href="https://dx.doi.org/10.3917/reru.251.0053">⟨10.3917/reru.251.0053⟩</text:a></text:p>
              <text:p text:style-name="Normal"><text:span>Article dans une revue</text:span></text:p>
              <text:p text:style-name="Normal"><text:a xlink:type="simple" xlink:href="https://hal-emse.ccsd.cnrs.fr/emse-04936908v1">emse-049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62v1">How Does Regional Science Address Environmental Issues? A Bibliometric Analysis of Two Decades of Publications</text:a></text:p>
              <text:p text:style-name="Normal"><text:a xlink:type="simple" xlink:href="https://hal.science/search/index/?q=*&amp;authFullName_s=Stéphanie Truchet-Aznar">Stéphanie Truchet-Aznar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Béatrice Davi">Béatrice Davi</text:a></text:p>
              <text:p text:style-name="Normal"><text:span>International Regional Science Review</text:span><text:span>, 2024,<text:s/></text:span><text:a xlink:type="simple" xlink:href="https://dx.doi.org/10.1177/01600176241267206">⟨10.1177/01600176241267206⟩</text:a></text:p>
              <text:p text:style-name="Normal"><text:span>Article dans une revue</text:span></text:p>
              <text:p text:style-name="Normal"><text:a xlink:type="simple" xlink:href="https://hal.science/hal-04746962v1">hal-0474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67v1">Apports de l’approche bibliométrique et de l’outil Cortext Manager à la revue de littérature scientifique. Une application à la prise en compte de l’environnement en Sciences Régionales (1999-2019)</text:a></text:p>
              <text:p text:style-name="Normal"><text:a xlink:type="simple" xlink:href="https://hal.science/search/index/?q=*&amp;authFullName_s=Béatrice Davi">Béatrice Davi</text:a><text:span>,</text:span><text:a xlink:type="simple" xlink:href="https://hal.science/search/index/?q=*&amp;authFullName_s=Stéphanie Truchet-Aznar">Stéphanie Truchet-Aznar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Francis Aubert">Francis Aubert</text:a></text:p>
              <text:p text:style-name="Normal"><text:span>NOV'AE - Numéros spéciaux</text:span><text:span>, 2022, 9, pp.1-18.<text:s/></text:span><text:a xlink:type="simple" xlink:href="https://dx.doi.org/10.17180/novae-2022-NO-art09">⟨10.17180/novae-2022-NO-art09⟩</text:a></text:p>
              <text:p text:style-name="Normal"><text:span>Article dans une revue</text:span></text:p>
              <text:p text:style-name="Normal"><text:a xlink:type="simple" xlink:href="https://hal.science/hal-03885367v1">hal-038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098v1">When, where, and for what industries does broadband foster establishment births?</text:a></text:p>
              <text:p text:style-name="Normal"><text:a xlink:type="simple" xlink:href="https://hal.science/search/index/?q=*&amp;authFullName_s=Chloé Duvivier">Chloé Duvivier</text:a><text:span>,</text:span><text:a xlink:type="simple" xlink:href="https://hal.science/search/index/?q=*&amp;authFullName_s=Emma Cazou">Emma Cazou</text:a><text:span>,</text:span><text:a xlink:type="simple" xlink:href="https://hal.science/search/index/?q=*&amp;authFullName_s=Stéphanie Truchet-Aznar">Stéphanie Truchet-Aznar</text:a><text:span>,</text:span><text:a xlink:type="simple" xlink:href="https://hal.science/search/index/?q=*&amp;authFullName_s=Cédric Brunelle">Cédric Brunelle</text:a><text:span>,</text:span><text:a xlink:type="simple" xlink:href="https://hal.science/search/index/?q=*&amp;authFullName_s=Jean Dubé">Jean Dubé</text:a></text:p>
              <text:p text:style-name="Normal"><text:span>Papers in Regional Science</text:span><text:span>, 2021, 100 (6), pp.1377-1401.<text:s/></text:span><text:a xlink:type="simple" xlink:href="https://dx.doi.org/10.1111/pirs.12626">⟨10.1111/pirs.12626⟩</text:a></text:p>
              <text:p text:style-name="Normal"><text:span>Article dans une revue</text:span></text:p>
              <text:p text:style-name="Normal"><text:a xlink:type="simple" xlink:href="https://hal.science/hal-03697098v1">hal-036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65v1">Migration résidentielle vers le rural et le périurbain : un processus ségrégatif ?</text:a></text:p>
              <text:p text:style-name="Normal"><text:a xlink:type="simple" xlink:href="https://hal.science/search/index/?q=*&amp;authFullName_s=Cécile Batisse">Cécile Batisse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Nong Zhu">Nong Zhu</text:a></text:p>
              <text:p text:style-name="Normal"><text:span>Revue d'économie régionale et urbaine</text:span><text:span>, 2021, Avril (2), pp.197-224.<text:s/></text:span><text:a xlink:type="simple" xlink:href="https://dx.doi.org/10.3917/reru.212.0197">⟨10.3917/reru.212.0197⟩</text:a></text:p>
              <text:p text:style-name="Normal"><text:span>Article dans une revue</text:span></text:p>
              <text:p text:style-name="Normal"><text:a xlink:type="simple" xlink:href="https://hal.science/hal-03321165v1">hal-03321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71v1">Déploiement du très haut débit et création d'entreprises dans les zones rurales : une évaluation du programme Auvergne Très Haut Débit</text:a></text:p>
              <text:p text:style-name="Normal"><text:a xlink:type="simple" xlink:href="https://hal.science/search/index/?q=*&amp;authFullName_s=C. Duvivier">C. Duvivier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N. Mauhet">N. Mauhet</text:a><text:span>,</text:span><text:a xlink:type="simple" xlink:href="https://hal.science/search/index/?q=*&amp;authFullName_s=M. Mbarek">M. Mbarek</text:a></text:p>
              <text:p text:style-name="Normal"><text:span>Economie et Prévision</text:span><text:span>, 2018, 214, pp.97-139</text:span></text:p>
              <text:p text:style-name="Normal"><text:span>Article dans une revue</text:span></text:p>
              <text:p text:style-name="Normal"><text:a xlink:type="simple" xlink:href="https://hal.inrae.fr/hal-02608871v1">hal-026088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3333v1">The Importance of Integrating Supply-Side Factors in Economic Base Models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Quentin Frère">Quentin Frèr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Stéphanie Truchet">Stéphanie Truchet</text:a></text:p>
              <text:p text:style-name="Normal"><text:span>Growth and Change</text:span><text:span>, 2018, 49 (1), pp.203-222.<text:s/></text:span><text:a xlink:type="simple" xlink:href="https://dx.doi.org/10.1111/grow.12223">⟨10.1111/grow.12223⟩</text:a></text:p>
              <text:p text:style-name="Normal"><text:span>Article dans une revue</text:span></text:p>
              <text:p text:style-name="Normal"><text:a xlink:type="simple" xlink:href="https://institut-agro-dijon.hal.science/hal-02483333v1">hal-024833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47770v1">Déploiement du très haut débit et création d’entreprises dans les zones rurales : une évaluation du programme Auvergne Très Haut Débit</text:a></text:p>
              <text:p text:style-name="Normal"><text:a xlink:type="simple" xlink:href="https://hal.science/search/index/?q=*&amp;authFullName_s=Chloé Duvivier">Chloé Duvivier</text:a><text:span>,</text:span><text:a xlink:type="simple" xlink:href="https://hal.science/search/index/?q=*&amp;authFullName_s=Stéphanie Truchet-Aznar">Stéphanie Truchet-Aznar</text:a><text:span>,</text:span><text:a xlink:type="simple" xlink:href="https://hal.science/search/index/?q=*&amp;authFullName_s=Nicolas Mauhé">Nicolas Mauhé</text:a><text:span>,</text:span><text:a xlink:type="simple" xlink:href="https://hal.science/search/index/?q=*&amp;authFullName_s=Marouene Mbarek">Marouene Mbarek</text:a></text:p>
              <text:p text:style-name="Normal"><text:span>Economie et Prévision</text:span><text:span>, 2018</text:span></text:p>
              <text:p text:style-name="Normal"><text:span>Article dans une revue</text:span></text:p>
              <text:p text:style-name="Normal"><text:a xlink:type="simple" xlink:href="https://uca.hal.science/hal-03747770v1">hal-03747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58v1">Veterinarian shortage areas: What determines the location of new graduates?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Nicolas Mauhé">Nicolas Mauhé</text:a><text:span>,</text:span><text:a xlink:type="simple" xlink:href="https://hal.science/search/index/?q=*&amp;authFullName_s=M. Herve">M. Herve</text:a></text:p>
              <text:p text:style-name="Normal"><text:span>Review of Agricultural, Food and Environmental Studies</text:span><text:span>, 2017, 98 (4), pp.255-282.<text:s/></text:span><text:a xlink:type="simple" xlink:href="https://dx.doi.org/10.1007/s41130-018-0066-9">⟨10.1007/s41130-018-0066-9⟩</text:a></text:p>
              <text:p text:style-name="Normal"><text:span>Article dans une revue</text:span></text:p>
              <text:p text:style-name="Normal"><text:a xlink:type="simple" xlink:href="https://hal.inrae.fr/hal-02607458v1">hal-0260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440v1">Spatial influence of attractions on tourism development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Jean-Marc Callois">Jean-Marc Callois</text:a></text:p>
              <text:p text:style-name="Normal"><text:span>Tourism Geographies</text:span><text:span>, 2016, 18 (5), pp.539-560.<text:s/></text:span><text:a xlink:type="simple" xlink:href="https://dx.doi.org/10.1080/14616688.2016.1221985">⟨10.1080/14616688.2016.1221985⟩</text:a></text:p>
              <text:p text:style-name="Normal"><text:span>Article dans une revue</text:span></text:p>
              <text:p text:style-name="Normal"><text:a xlink:type="simple" xlink:href="https://hal.science/hal-01430440v1">hal-01430440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41f83e" table:style-name="41f83e">
          <table:table-column table:style-name="41f83e.0"/>
          <table:table-row>
            <table:table-cell office:value-type="string">
              <text:p text:style-name="Normal"><text:a xlink:type="simple" xlink:href="https://hal.science/hal-04747019v1">Évaluation de l’impact de la gratuité des transports en commun sur leur fréquentation. Application au cas de Clermont Auvergne Métropole</text:a></text:p>
              <text:p text:style-name="Normal"><text:a xlink:type="simple" xlink:href="https://hal.science/search/index/?q=*&amp;authFullName_s=Stéphanie Truchet-Aznar">Stéphanie Truchet-Aznar</text:a><text:span>,</text:span><text:a xlink:type="simple" xlink:href="https://hal.science/search/index/?q=*&amp;authFullName_s=Chloé Duvivier">Chloé Duvivier</text:a><text:span>,</text:span><text:a xlink:type="simple" xlink:href="https://hal.science/search/index/?q=*&amp;authFullName_s=Jacques Veslot">Jacques Veslot</text:a></text:p>
              <text:p text:style-name="Normal"><text:span>60ème colloque de l'ASRDLF</text:span><text:span>, ASRDLF, Jun 2024, Strasbourg, France</text:span></text:p>
              <text:p text:style-name="Normal"><text:span>Communication dans un congrès</text:span></text:p>
              <text:p text:style-name="Normal"><text:a xlink:type="simple" xlink:href="https://hal.science/hal-04747019v1">hal-0474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45v1">Mobilités résidentielles et nouvelles populations en milieu rural</text:a></text:p>
              <text:p text:style-name="Normal"><text:a xlink:type="simple" xlink:href="https://hal.science/search/index/?q=*&amp;authFullName_s=Olivier Aznar">Olivier Aznar</text:a><text:span>,</text:span><text:a xlink:type="simple" xlink:href="https://hal.science/search/index/?q=*&amp;authFullName_s=Stéphanie Truchet-Aznar">Stéphanie Truchet-Aznar</text:a></text:p>
              <text:p text:style-name="Normal"><text:span>Rencontre à la Bascule - Deuxième édition</text:span><text:span>, Oct 2024, Tauves (Puy-de-Dôme), France</text:span></text:p>
              <text:p text:style-name="Normal"><text:span>Communication dans un congrès</text:span></text:p>
              <text:p text:style-name="Normal"><text:a xlink:type="simple" xlink:href="https://hal.science/hal-04888445v1">hal-04888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0187v1">Statistical instrumentation of the notion of 'residential cost’: first lessons from the EMC2 travel survey of Grenoble 2019-2020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Hakim Ouaras">Hakim Ouaras</text:a><text:span>,</text:span><text:a xlink:type="simple" xlink:href="https://hal.science/search/index/?q=*&amp;authFullName_s=Damien Verry">Damien Verry</text:a><text:span>,</text:span><text:a xlink:type="simple" xlink:href="https://hal.science/search/index/?q=*&amp;authFullName_s=Pascal Pochet">Pascal Pochet</text:a><text:span>et al.</text:span></text:p>
              <text:p text:style-name="Normal"><text:span>Swiss Mobility Conference 2023</text:span><text:span>, Laboratoire de sociologie urbaine, Ecole Polytechnique Fédérale de Lausanne; Université de Lausanne; Institut de géographie et durabilité, Université de Lausanne, Sep 2023, Lausanne, Switzerland</text:span></text:p>
              <text:p text:style-name="Normal"><text:span>Communication dans un congrès</text:span></text:p>
              <text:p text:style-name="Normal"><text:a xlink:type="simple" xlink:href="https://shs.hal.science/halshs-04210187v1">halshs-0421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57v1">Evaluer les dépenses logement + mobilité des ménages pour réfléchir l’aménagement des territoires Les apports du module ‘coût résidentiel’ de l’EMC² de Grenoble 2019-2020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Hakim Ouaras">Hakim Ouaras</text:a><text:span>,</text:span><text:a xlink:type="simple" xlink:href="https://hal.science/search/index/?q=*&amp;authFullName_s=Damien Verry">Damien Verry</text:a><text:span>,</text:span><text:a xlink:type="simple" xlink:href="https://hal.science/search/index/?q=*&amp;authFullName_s=Pascal Pochet">Pascal Pochet</text:a><text:span>et al.</text:span></text:p>
              <text:p text:style-name="Normal"><text:span>Journées Mobilités du Réseau Scientifique et Technique</text:span><text:span>, Jul 2023, Metz, France</text:span></text:p>
              <text:p text:style-name="Normal"><text:span>Communication dans un congrès</text:span></text:p>
              <text:p text:style-name="Normal"><text:a xlink:type="simple" xlink:href="https://hal.science/hal-04560857v1">hal-04560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757v1">Représenter les enjeux sociaux de la transition énergétique : proposition d’un système d’indicateurs pour établir un diagnostic de vulnérabilité territoriale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Vincent Wawrzyniak">Vincent Wawrzyniak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Stéphanie Truchet-Aznar">Stéphanie Truchet-Aznar</text:a></text:p>
              <text:p text:style-name="Normal"><text:span>Colloque ADEME Transition Ecologique Economique et Sociale</text:span><text:span>, ADEME, Nov 2023, Paris, France</text:span></text:p>
              <text:p text:style-name="Normal"><text:span>Communication dans un congrès</text:span></text:p>
              <text:p text:style-name="Normal"><text:a xlink:type="simple" xlink:href="https://shs.hal.science/halshs-04278757v1">halshs-04278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755v1">Access to Public Services and Population Dynamics in Rural Areas: A Meta-Analysis</text:a></text:p>
              <text:p text:style-name="Normal"><text:a xlink:type="simple" xlink:href="https://hal.science/search/index/?q=*&amp;authFullName_s=Chloé Duvivier">Chloé Duvivier</text:a><text:span>,</text:span><text:a xlink:type="simple" xlink:href="https://hal.science/search/index/?q=*&amp;authFullName_s=Stéphanie Truchet-Aznar">Stéphanie Truchet-Aznar</text:a><text:span>,</text:span><text:a xlink:type="simple" xlink:href="https://hal.science/search/index/?q=*&amp;authFullName_s=Emilie Lamy">Emilie Lamy</text:a></text:p>
              <text:p text:style-name="Normal"><text:span>CULT'RURAL+ CONFERENCE, Advances in Entrepreneurship Education in Rural Areas: how do you become a “learning territory”?</text:span><text:span>, Nov 2020, Clermont-Ferrand, France</text:span></text:p>
              <text:p text:style-name="Normal"><text:span>Communication dans un congrès</text:span></text:p>
              <text:p text:style-name="Normal"><text:a xlink:type="simple" xlink:href="https://hal.inrae.fr/hal-04842755v1">hal-04842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62v1">Déploiement du très haut débit et création d'entreprises dans les zones rurales: évaluation du programme Auvergne Très Haut Débit</text:a></text:p>
              <text:p text:style-name="Normal"><text:a xlink:type="simple" xlink:href="https://hal.science/search/index/?q=*&amp;authFullName_s=C. Duvivier">C. Duvivier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Nicolas Mauhé">Nicolas Mauhé</text:a><text:span>,</text:span><text:a xlink:type="simple" xlink:href="https://hal.science/search/index/?q=*&amp;authFullName_s=M. Mbarek">M. Mbarek</text:a></text:p>
              <text:p text:style-name="Normal"><text:span>58ème Congrès de la Société Canadienne de Science Economique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inrae.fr/hal-02607462v1">hal-02607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43v1">Migration résidentielle vers le rural et le périurbain : un processus ségrégatif ?</text:a></text:p>
              <text:p text:style-name="Normal"><text:a xlink:type="simple" xlink:href="https://hal.science/search/index/?q=*&amp;authFullName_s=Cécile Batisse">Cécile Batisse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N. Zhu">N. Zhu</text:a></text:p>
              <text:p text:style-name="Normal"><text:span>38ème journées de l'Association d'Economie Sociale</text:span><text:span>, Sep 2018, Lyon, France</text:span></text:p>
              <text:p text:style-name="Normal"><text:span>Communication dans un congrès</text:span></text:p>
              <text:p text:style-name="Normal"><text:a xlink:type="simple" xlink:href="https://hal.inrae.fr/hal-02607943v1">hal-02607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76v1">Inégalités territoriales : vers une analyse de l'influence de la migration résidentielle sur les dynamiques de revenus et les changements socio-démographiques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C. Duvivier">C. Duvivier</text:a><text:span>,</text:span><text:a xlink:type="simple" xlink:href="https://hal.science/search/index/?q=*&amp;authFullName_s=Nicolas Mauhé">Nicolas Mauhé</text:a></text:p>
              <text:p text:style-name="Normal"><text:span>54ème colloque de l'Association Régionale de Langue Française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inrae.fr/hal-02606476v1">hal-02606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41v1">Couverture très haut débit et création d'entreprises dans les zones rurales:évaluation du programme Auvergne Très Haut Débit</text:a></text:p>
              <text:p text:style-name="Normal"><text:a xlink:type="simple" xlink:href="https://hal.science/search/index/?q=*&amp;authFullName_s=C. Duvivier">C. Duvivier</text:a><text:span>,</text:span><text:a xlink:type="simple" xlink:href="https://hal.science/search/index/?q=*&amp;authFullName_s=Nicolas Mauhé">Nicolas Mauhé</text:a><text:span>,</text:span><text:a xlink:type="simple" xlink:href="https://hal.science/search/index/?q=*&amp;authFullName_s=M. Mbarek">M. Mbarek</text:a><text:span>,</text:span><text:a xlink:type="simple" xlink:href="https://hal.science/search/index/?q=*&amp;authFullName_s=Stéphanie Truchet">Stéphanie Truchet</text:a></text:p>
              <text:p text:style-name="Normal"><text:span>14ème conférence annuelle TEPP,</text:span><text:span>, Oct 2017, Angers, France</text:span></text:p>
              <text:p text:style-name="Normal"><text:span>Communication dans un congrès</text:span></text:p>
              <text:p text:style-name="Normal"><text:a xlink:type="simple" xlink:href="https://hal.inrae.fr/hal-02606741v1">hal-02606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42v1">Couverture très haut débit et création d'entreprises dans les zones rurales: évaluation du programme Auvergne Très Haut Débit</text:a></text:p>
              <text:p text:style-name="Normal"><text:a xlink:type="simple" xlink:href="https://hal.science/search/index/?q=*&amp;authFullName_s=C. Duvivier">C. Duvivier</text:a><text:span>,</text:span><text:a xlink:type="simple" xlink:href="https://hal.science/search/index/?q=*&amp;authFullName_s=Nicolas Mauhé">Nicolas Mauhé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M. Mbarek">M. Mbarek</text:a></text:p>
              <text:p text:style-name="Normal"><text:span>3ème conférence Évaluation des politiques publiques, organisée par l'AFSE et la direction générale du Trésor</text:span><text:span>, Dec 2017, Paris, France</text:span></text:p>
              <text:p text:style-name="Normal"><text:span>Communication dans un congrès</text:span></text:p>
              <text:p text:style-name="Normal"><text:a xlink:type="simple" xlink:href="https://hal.inrae.fr/hal-02606742v1">hal-02606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67v1">Quelle est l'influence de l'attractivité résidentielle sur les processus de gentrification et de ségrégation socio-spatiale au sein des espaces ruraux ?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C. Duvivier">C. Duvivier</text:a><text:span>,</text:span><text:a xlink:type="simple" xlink:href="https://hal.science/search/index/?q=*&amp;authFullName_s=E. Langlois">E. Langlois</text:a></text:p>
              <text:p text:style-name="Normal"><text:span>Colloque IADT. Métropoles, villes intermédiaires et espaces ruraux : quelles intéractions au service du développement territorial ?</text:span><text:span>, Nov 2017, Clermont-Ferrand, France</text:span></text:p>
              <text:p text:style-name="Normal"><text:span>Communication dans un congrès</text:span></text:p>
              <text:p text:style-name="Normal"><text:a xlink:type="simple" xlink:href="https://hal.inrae.fr/hal-02606867v1">hal-0260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38v1">Interactions spatiales et développement des territoires. Application au cas du tourisme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F. Aubert">F. Aubert</text:a><text:span>,</text:span><text:a xlink:type="simple" xlink:href="https://hal.science/search/index/?q=*&amp;authFullName_s=J.M. Callois">J.M. Callois</text:a><text:span>,</text:span><text:a xlink:type="simple" xlink:href="https://hal.science/search/index/?q=*&amp;authFullName_s=Virginie Piguet">Virginie Piguet</text:a></text:p>
              <text:p text:style-name="Normal"><text:span>51ème colloque de l’ASRDLF</text:span><text:span>, Jul 2014, Marne-La-Vallée, France. pp.13</text:span></text:p>
              <text:p text:style-name="Normal"><text:span>Communication dans un congrès</text:span></text:p>
              <text:p text:style-name="Normal"><text:a xlink:type="simple" xlink:href="https://hal.inrae.fr/hal-02600938v1">hal-026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18v1">Emplois présentiels dans les bassins de vie français : quels déterminants locaux ?</text:a></text:p>
              <text:p text:style-name="Normal"><text:a xlink:type="simple" xlink:href="https://hal.science/search/index/?q=*&amp;authFullName_s=Quentin Frère">Quentin Frère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Dominique Vollet">Dominique Vollet</text:a></text:p>
              <text:p text:style-name="Normal"><text:span>51ème colloque de l’Association de Science Régionale de Langue Française -ASRDLF, Marne-la-Vallée</text:span><text:span>, Association de Science Régionale de Langue Française (ASRDLF). Marne La vallée, FRA., Jul 2014, Marne-la-Vallée, France</text:span></text:p>
              <text:p text:style-name="Normal"><text:span>Communication dans un congrès</text:span></text:p>
              <text:p text:style-name="Normal"><text:a xlink:type="simple" xlink:href="https://hal.science/hal-01162218v1">hal-011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85v1">L’économie résidentielle ou présentielle : un état des lieux théorique et une application empirique à partir de l’exemple des bassins de vie français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Quentin Frère">Quentin Frère</text:a><text:span>,</text:span><text:a xlink:type="simple" xlink:href="https://hal.science/search/index/?q=*&amp;authFullName_s=Stéphanie Truchet">Stéphanie Truchet</text:a></text:p>
              <text:p text:style-name="Normal"><text:span>51ème colloque de l’Association de Science Régionale de Langue Française -ASRDLF</text:span><text:span>, Association de Science Régionale de Langue Française (ASRDLF). Marne la vallée, FRA., Jul 2014, Marne-la-Vallée, France. pp.17</text:span></text:p>
              <text:p text:style-name="Normal"><text:span>Communication dans un congrès</text:span></text:p>
              <text:p text:style-name="Normal"><text:a xlink:type="simple" xlink:href="https://hal.science/hal-01195385v1">hal-0119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19v1">Aménités, effets de débordement et développement touristique : une analyse empirique centrée sur la localisation des hôtels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F. Aubert">F. Aubert</text:a><text:span>,</text:span><text:a xlink:type="simple" xlink:href="https://hal.science/search/index/?q=*&amp;authFullName_s=J-M. Callois">J-M. Callois</text:a></text:p>
              <text:p text:style-name="Normal"><text:span>XLIX colloque de l'ASRDLF : "Industrie, villes et régions dans une économie mondialisée"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inrae.fr/hal-02597619v1">hal-02597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02v1">Amenities and location of hotels: a micro-economic model and estimations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J.M. Callois">J.M. Callois</text:a><text:span>,</text:span><text:a xlink:type="simple" xlink:href="https://hal.science/search/index/?q=*&amp;authFullName_s=F. Aubert">F. Aubert</text:a><text:span>,</text:span><text:a xlink:type="simple" xlink:href="https://hal.science/search/index/?q=*&amp;authFullName_s=Virginie Piguet">Virginie Piguet</text:a></text:p>
              <text:p text:style-name="Normal"><text:span>50eme congrès de l'European Regional Science Association (ERSA)</text:span><text:span>, Aug 2010, Jönkoping, Sweden. pp.18</text:span></text:p>
              <text:p text:style-name="Normal"><text:span>Communication dans un congrès</text:span></text:p>
              <text:p text:style-name="Normal"><text:a xlink:type="simple" xlink:href="https://hal.inrae.fr/hal-02593602v1">hal-02593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18v1">How do policy options modify landscape amenities? An assessment approach based on public expressed preferences</text:a></text:p>
              <text:p text:style-name="Normal"><text:a xlink:type="simple" xlink:href="https://hal.science/search/index/?q=*&amp;authFullName_s=T. Pinto-Correia">T. Pinto-Correia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Cécile Machado">Cécile Machado</text:a><text:span>,</text:span><text:a xlink:type="simple" xlink:href="https://hal.science/search/index/?q=*&amp;authFullName_s=F. Barroso">F. Barroso</text:a><text:span>,</text:span><text:a xlink:type="simple" xlink:href="https://hal.science/search/index/?q=*&amp;authFullName_s=P. Picchi">P. Picchi</text:a><text:span>et al.</text:span></text:p>
              <text:p text:style-name="Normal"><text:span>AgSAP conference 2009</text:span><text:span>, Mar 2009, Egmond aan Zee, Netherlands. pp.100-101</text:span></text:p>
              <text:p text:style-name="Normal"><text:span>Communication dans un congrès</text:span></text:p>
              <text:p text:style-name="Normal"><text:a xlink:type="simple" xlink:href="https://hal.inrae.fr/hal-02591918v1">hal-02591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46v1">Capital social et entrepreneurs touristiques ruraux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Jean-Marc Callois">Jean-Marc Callois</text:a></text:p>
              <text:p text:style-name="Normal"><text:span>2. Journées de recherches en sciences sociales</text:span><text:span>, Dec 2008, Lille, France</text:span></text:p>
              <text:p text:style-name="Normal"><text:span>Communication dans un congrès</text:span></text:p>
              <text:p text:style-name="Normal"><text:a xlink:type="simple" xlink:href="https://hal.inrae.fr/hal-02757846v1">hal-0275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37v1">Une estimation de la dépendance au tourisme dans les espaces ruraux français</text:a></text:p>
              <text:p text:style-name="Normal"><text:a xlink:type="simple" xlink:href="https://hal.science/search/index/?q=*&amp;authFullName_s=Jean-Christophe Dissart">Jean-Christophe Dissar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. European Regional Science Association">. European Regional Science Association</text:a><text:span>,</text:span><text:a xlink:type="simple" xlink:href="https://hal.science/search/index/?q=*&amp;authFullName_s=. Association de Science Régionale de Langue Française">. Association de Science Régionale de Langue Française</text:a></text:p>
              <text:p text:style-name="Normal"><text:span>47. Congress of the ERSA and 44. Congrès de ASRDLF : Local governance and sustainable development</text:span><text:span>, Aug 2007, Paris, France. 20 p. ; 23 p</text:span></text:p>
              <text:p text:style-name="Normal"><text:span>Communication dans un congrès</text:span></text:p>
              <text:p text:style-name="Normal"><text:a xlink:type="simple" xlink:href="https://hal.inrae.fr/hal-02821937v1">hal-02821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28v1">Agritourisme et constructions territoriales dans les espaces ruraux : quelques pistes de réflexion</text:a></text:p>
              <text:p text:style-name="Normal"><text:a xlink:type="simple" xlink:href="https://hal.science/search/index/?q=*&amp;authFullName_s=Audrey Fromageot">Audrey Fromageot</text:a><text:span>,</text:span><text:a xlink:type="simple" xlink:href="https://hal.science/search/index/?q=*&amp;authFullName_s=A. Guéringer">A. Guéringer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E. Marraccini">E. Marraccini</text:a><text:span>,</text:span><text:a xlink:type="simple" xlink:href="https://hal.science/search/index/?q=*&amp;authFullName_s=C. Planchat-Hery">C. Planchat-Hery</text:a><text:span>et al.</text:span></text:p>
              <text:p text:style-name="Normal"><text:span>6e rencontres de Mâcon "Tourismes et territoires", 13 et 14 septembre 2007</text:span><text:span>, 2007, pp.8</text:span></text:p>
              <text:p text:style-name="Normal"><text:span>Communication dans un congrès</text:span></text:p>
              <text:p text:style-name="Normal"><text:a xlink:type="simple" xlink:href="https://hal.inrae.fr/hal-02589828v1">hal-02589828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8ce2dd" table:style-name="8ce2dd">
          <table:table-column table:style-name="8ce2dd.0"/>
          <table:table-row>
            <table:table-cell office:value-type="string">
              <text:p text:style-name="Normal"><text:a xlink:type="simple" xlink:href="https://uca.hal.science/hal-03808614v1">Migrations vers les territoires ruraux et ségrégation socio-spatiale</text:a></text:p>
              <text:p text:style-name="Normal"><text:a xlink:type="simple" xlink:href="https://hal.science/search/index/?q=*&amp;authFullName_s=Nong Zhu">Nong Zhu</text:a><text:span>,</text:span><text:a xlink:type="simple" xlink:href="https://hal.science/search/index/?q=*&amp;authFullName_s=Cécile Batisse">Cécile Batisse</text:a><text:span>,</text:span><text:a xlink:type="simple" xlink:href="https://hal.science/search/index/?q=*&amp;authFullName_s=Stéphanie Truchet-Aznar">Stéphanie Truchet-Aznar</text:a></text:p>
              <text:p text:style-name="Normal"><text:span>XLeme journées de l'association d'économie sociale - Penser les limites? Comment le champ de l'économie sociale interroge les limites des activités économiques</text:span><text:span>, 2022</text:span></text:p>
              <text:p text:style-name="Normal"><text:span>Chapitre d'ouvrage</text:span></text:p>
              <text:p text:style-name="Normal"><text:a xlink:type="simple" xlink:href="https://uca.hal.science/hal-03808614v1">hal-0380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133v1">One Health, économie et territoires : quels enseignements de la crise de la Covid-19 en France ?</text:a></text:p>
              <text:p text:style-name="Normal"><text:a xlink:type="simple" xlink:href="https://hal.science/search/index/?q=*&amp;authFullName_s=Olivier Aznar">Olivier Aznar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Stéphanie Truchet-Aznar">Stéphanie Truchet-Aznar</text:a></text:p>
              <text:p text:style-name="Normal"><text:span>Sortir des crises : One Health en pratique.</text:span><text:span>,<text:s/></text:span><text:a xlink:type="simple" xlink:href="https://www.quae.com/produit/1681/9782759232963/sortir-des-crises">Éditions Quae</text:a><text:span>, pp.121-127, 2022, 978-2-7592-3296-3</text:span></text:p>
              <text:p text:style-name="Normal"><text:span>Chapitre d'ouvrage</text:span></text:p>
              <text:p text:style-name="Normal"><text:a xlink:type="simple" xlink:href="https://hal.science/hal-03697133v1">hal-0369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38v1">Dynamiques de revenu dans les espaces ruraux : quelle influence des migrations résidentielles ?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Chloé Duvivier">Chloé Duvivier</text:a><text:span>,</text:span><text:a xlink:type="simple" xlink:href="https://hal.science/search/index/?q=*&amp;authFullName_s=Eric Langlois">Eric Langlois</text:a></text:p>
              <text:p text:style-name="Normal"><text:span>Mainet, H.; Rieutort, L.<text:s/></text:span><text:span>Métropoles, villes intermédiaires et espaces ruraux. Quelles interactions au service du développement territorial ?</text:span><text:span>, 3,<text:s/></text:span><text:a xlink:type="simple" xlink:href="http://pubp.univ-bpclermont.fr/public/Accueil.php">Presses Universitaires Blaise Pascal</text:a><text:span>, pp.49-70, 2020, Collection Territoires, 978-2-84516-641-7</text:span></text:p>
              <text:p text:style-name="Normal"><text:span>Chapitre d'ouvrage</text:span></text:p>
              <text:p text:style-name="Normal"><text:a xlink:type="simple" xlink:href="https://hal.science/hal-03321138v1">hal-0332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17v1">Le développement des activités liées aux résidents : un nouveau souffle pour les espaces ruraux ?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Quentin Frère">Quentin Frèr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Dominique Vollet">Dominique Vollet</text:a><text:span>et al.</text:span></text:p>
              <text:p text:style-name="Normal"><text:span>Campagnes contemporaines : enjeux économiques et sociaux des espaces ruraux français</text:span><text:span>,<text:s/></text:span><text:a xlink:type="simple" xlink:href="http://www.quae.com/fr/r4931-campagnes-contemporaines.htmlhttp://www.quae.com/fr/r4931-campagnes-contemporaines.html">Quae</text:a><text:span>, pp.49-62, 2016, 9782759225156</text:span></text:p>
              <text:p text:style-name="Normal"><text:span>Chapitre d'ouvrage</text:span></text:p>
              <text:p text:style-name="Normal"><text:a xlink:type="simple" xlink:href="https://hal.inrae.fr/hal-02604517v1">hal-0260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45v1">Social capital and tourism development in rural areas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J.M. Callois">J.M. Callois</text:a><text:span>,</text:span><text:a xlink:type="simple" xlink:href="https://hal.science/search/index/?q=*&amp;authFullName_s=J.C. Dissart">J.C. Dissart</text:a><text:span>,</text:span><text:a xlink:type="simple" xlink:href="https://hal.science/search/index/?q=*&amp;authFullName_s=J.B. Marsat">J.B. Marsat</text:a></text:p>
              <text:p text:style-name="Normal"><text:span>Tourism, recreation and regional development. Perspectives from France and Abroad</text:span><text:span>, Ashgate Publishing Limited, pp.15-30, 2015</text:span></text:p>
              <text:p text:style-name="Normal"><text:span>Chapitre d'ouvrage</text:span></text:p>
              <text:p text:style-name="Normal"><text:a xlink:type="simple" xlink:href="https://hal.inrae.fr/hal-02601145v1">hal-026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59v1">An Estimation of Tourism Dependence in French Rural Areas</text:a></text:p>
              <text:p text:style-name="Normal"><text:a xlink:type="simple" xlink:href="https://hal.science/search/index/?q=*&amp;authFullName_s=Jean-Christophe Dissart">Jean-Christophe Dissar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Stéphanie Truchet">Stéphanie Truchet</text:a></text:p>
              <text:p text:style-name="Normal"><text:span>Advances in tourism economics</text:span><text:span>, Springer-Verlag, 2009, 978-3-7908-2123-9.<text:s/></text:span><text:a xlink:type="simple" xlink:href="https://dx.doi.org/10.1007/978-3-7908-2124-6_17">⟨10.1007/978-3-7908-2124-6_17⟩</text:a></text:p>
              <text:p text:style-name="Normal"><text:span>Chapitre d'ouvrage</text:span></text:p>
              <text:p text:style-name="Normal"><text:a xlink:type="simple" xlink:href="https://hal.science/hal-02052959v1">hal-0205295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0a553" table:style-name="b0a553">
          <table:table-column table:style-name="b0a553.0"/>
          <table:table-row>
            <table:table-cell office:value-type="string">
              <text:p text:style-name="Normal"><text:a xlink:type="simple" xlink:href="https://hal.inrae.fr/hal-02588841v1">Compte-rendu de lecture de l'ouvrage Green G.P, Deller S., Marcouiller D., Amenities and rural development : theory , methods and public policies, Edward Elgar, 2005, 338 p.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O. Aznar">O. Aznar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J.P. Bousset">J.P. Bousset</text:a></text:p>
              <text:p text:style-name="Normal"><text:span>2006, pp.219-228</text:span></text:p>
              <text:p text:style-name="Normal"><text:span>Autre publication scientifique</text:span></text:p>
              <text:p text:style-name="Normal"><text:a xlink:type="simple" xlink:href="https://hal.inrae.fr/hal-02588841v1">hal-0258884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700f6e" table:style-name="700f6e">
          <table:table-column table:style-name="700f6e.0"/>
          <table:table-row>
            <table:table-cell office:value-type="string">
              <text:p text:style-name="Normal"><text:a xlink:type="simple" xlink:href="https://hal.science/hal-01903238v1">Déploiement du très haut débit et création d'entreprises dans les territoires ruraux : Une évaluation du programme Auvergne Très Haut Débit</text:a></text:p>
              <text:p text:style-name="Normal"><text:a xlink:type="simple" xlink:href="https://hal.science/search/index/?q=*&amp;authFullName_s=Chloé Duvivier">Chloé Duvivier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Nicolas Mauhé">Nicolas Mauhé</text:a><text:span>,</text:span><text:a xlink:type="simple" xlink:href="https://hal.science/search/index/?q=*&amp;authFullName_s=Marouene Mbarek">Marouene Mbarek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3238v1">hal-0190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27v1">Les politiques d'aide à l'installation agricole menées par les régions et les départements. Tome 1 : rapport de synthèse, tome 2 : monographie des 4 sit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.P. Boinon">J.P. Boinon</text:a><text:span>,</text:span><text:a xlink:type="simple" xlink:href="https://hal.science/search/index/?q=*&amp;authFullName_s=J.P. Daubard">J.P. Daubard</text:a><text:span>,</text:span><text:a xlink:type="simple" xlink:href="https://hal.science/search/index/?q=*&amp;authFullName_s=C. Miteau">C. Miteau</text:a><text:span>,</text:span><text:a xlink:type="simple" xlink:href="https://hal.science/search/index/?q=*&amp;authFullName_s=Stéphanie Truchet">Stéphanie Truchet</text:a><text:span>et al.</text:span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227v1">hal-02827227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74ed6b" table:style-name="74ed6b">
          <table:table-column table:style-name="74ed6b.0"/>
          <table:table-row>
            <table:table-cell office:value-type="string">
              <text:p text:style-name="Normal"><text:a xlink:type="simple" xlink:href="https://hal.science/hal-04816616v1">Contribution à l'évaluation de la mesure de gratuité des transports en commun le week-end à Clermont Auvergne Métropole</text:a></text:p>
              <text:p text:style-name="Normal"><text:a xlink:type="simple" xlink:href="https://hal.science/search/index/?q=*&amp;authFullName_s=Stéphanie Truchet-Aznar">Stéphanie Truchet-Aznar</text:a><text:span>,</text:span><text:a xlink:type="simple" xlink:href="https://hal.science/search/index/?q=*&amp;authFullName_s=Marion Drut">Marion Drut</text:a><text:span>,</text:span><text:a xlink:type="simple" xlink:href="https://hal.science/search/index/?q=*&amp;authFullName_s=Chloé Duvivier">Chloé Duvivier</text:a><text:span>,</text:span><text:a xlink:type="simple" xlink:href="https://hal.science/search/index/?q=*&amp;authFullName_s=Lucas Fages">Lucas Fages</text:a><text:span>,</text:span><text:a xlink:type="simple" xlink:href="https://hal.science/search/index/?q=*&amp;authFullName_s=Charles Fouti-Loemba">Charles Fouti-Loemba</text:a><text:span>et al.</text:span></text:p>
              <text:p text:style-name="Normal"><text:span>UMR Territoires, Université Clermont Auvergne, AgroParisTech, INRAE, VetAgro Sup; UMR Cesaer, Institut Agro Dijon. 2024</text:span></text:p>
              <text:p text:style-name="Normal"><text:span>Rapport</text:span></text:p>
              <text:p text:style-name="Normal"><text:a xlink:type="simple" xlink:href="https://hal.science/hal-04816616v1">hal-04816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58v1">Projet Veterra Massif Central : vétérinaires et territoires ruraux attractifs</text:a></text:p>
              <text:p text:style-name="Normal"><text:a xlink:type="simple" xlink:href="https://hal.science/search/index/?q=*&amp;authFullName_s=Lucie Gouttenoire">Lucie Gouttenoire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. Blasquiet-Revol">H. Blasquiet-Revol</text:a><text:span>et al.</text:span></text:p>
              <text:p text:style-name="Normal"><text:span>[Rapport de recherche] irstea. 2015, pp.11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58v1">hal-0260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50v1">Analyse économétrique de la croissance de l'économie présentielle en Franc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Quentin Frère">Quentin Frèr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Stéphanie Truchet">Stéphanie Truchet</text:a><text:span>et al.</text:span></text:p>
              <text:p text:style-name="Normal"><text:span>[Rapport de recherche] DATAR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516950v1">hal-02516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84v1">Appui méthodologique à la future politique de contractualisation avec les territoires en Auvergne. Fascicule 1 : fiches de caractérisation des Territoires d'Auvergne et annexes méthodologiques</text:a></text:p>
              <text:p text:style-name="Normal"><text:a xlink:type="simple" xlink:href="https://hal.science/search/index/?q=*&amp;authFullName_s=H. Blasquiet-Revol">H. Blasquiet-Revol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Nicolas Mauhé">Nicolas Mauhé</text:a><text:span>,</text:span><text:a xlink:type="simple" xlink:href="https://hal.science/search/index/?q=*&amp;authFullName_s=Stéphanie Truchet">Stéphanie Truchet</text:a></text:p>
              <text:p text:style-name="Normal"><text:span>irstea. 2014, pp.547</text:span></text:p>
              <text:p text:style-name="Normal"><text:span>Rapport</text:span></text:p>
              <text:p text:style-name="Normal"><text:a xlink:type="simple" xlink:href="https://hal.inrae.fr/hal-02600684v1">hal-0260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70v1">Politiques interrégionales d'accueil dans le Massif Central. Analyse d'impact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Aurore Bonniot">Aurore Bonniot</text:a><text:span>,</text:span><text:a xlink:type="simple" xlink:href="https://hal.science/search/index/?q=*&amp;authFullName_s=S. Bouayad-Agha">S. Bouayad-Agha</text:a><text:span>,</text:span><text:a xlink:type="simple" xlink:href="https://hal.science/search/index/?q=*&amp;authFullName_s=F. Brun">F. Brun</text:a><text:span>,</text:span><text:a xlink:type="simple" xlink:href="https://hal.science/search/index/?q=*&amp;authFullName_s=P. Deschellette">P. Deschellette</text:a><text:span>et al.</text:span></text:p>
              <text:p text:style-name="Normal"><text:span>[Rapport de recherche] irstea. 201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570v1">hal-0259757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959da" table:style-name="b959da">
          <table:table-column table:style-name="b959da.0"/>
          <table:table-row>
            <table:table-cell office:value-type="string">
              <text:p text:style-name="Normal"><text:a xlink:type="simple" xlink:href="https://theses.hal.science/tel-00704585v1">Analyse économique du développement territorial du tourisme : prise en compte des aménités et des interactions spatiales marchandes et non marchandes</text:a></text:p>
              <text:p text:style-name="Normal"><text:a xlink:type="simple" xlink:href="https://hal.science/search/index/?q=*&amp;authFullName_s=Stéphanie Truchet">Stéphanie Truchet</text:a></text:p>
              <text:p text:style-name="Normal"><text:span>Economies et finances. Université de Bourgogne, 2011. Français.<text:s/></text:span><text:a xlink:type="simple" xlink:href="https://www.theses.fr/2011DIJOE012">⟨NNT : 2011DIJOE012⟩</text:a></text:p>
              <text:p text:style-name="Normal"><text:span>Thèse</text:span></text:p>
              <text:p text:style-name="Normal"><text:a xlink:type="simple" xlink:href="https://theses.hal.science/tel-00704585v1">tel-00704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Truchet-Aznar</dc:title>
    <dc:subject/>
    <dc:description>CV</dc:description>
    <dc:creator/>
    <dc:date>2026-05-19T09:31:49.000</dc:date>
    <meta:generator>PHPWord</meta:generator>
    <meta:initial-creator>CCSD</meta:initial-creator>
    <meta:creation-date>2026-05-19T09:31:49.000</meta:creation-date>
    <meta:keyword/>
    <meta:user-defined meta:name="Category"/>
    <meta:user-defined meta:name="Company"/>
    <meta:user-defined meta:name="Manager"/>
  </office:meta>
</office:document-meta>
</file>