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599" style:family="table">
      <style:table-properties style:rel-width="100" table:align="center"/>
    </style:style>
    <style:style style:name="874599.0" style:family="table-column">
      <style:table-column-properties style:column-width="0.00cm"/>
    </style:style>
    <style:style style:name="0c83d7" style:family="table">
      <style:table-properties style:rel-width="100" table:align="center"/>
    </style:style>
    <style:style style:name="0c83d7.0" style:family="table-column">
      <style:table-column-properties style:column-width="0.00cm"/>
    </style:style>
    <style:style style:name="dee10c" style:family="table">
      <style:table-properties style:rel-width="100" table:align="center"/>
    </style:style>
    <style:style style:name="dee10c.0" style:family="table-column">
      <style:table-column-properties style:column-width="0.00cm"/>
    </style:style>
    <style:style style:name="604fd0" style:family="table">
      <style:table-properties style:rel-width="100" table:align="center"/>
    </style:style>
    <style:style style:name="604fd0.0" style:family="table-column">
      <style:table-column-properties style:column-width="0.00cm"/>
    </style:style>
    <style:style style:name="497368" style:family="table">
      <style:table-properties style:rel-width="100" table:align="center"/>
    </style:style>
    <style:style style:name="497368.0" style:family="table-column">
      <style:table-column-properties style:column-width="0.00cm"/>
    </style:style>
    <style:style style:name="e53b8e" style:family="table">
      <style:table-properties style:rel-width="100" table:align="center"/>
    </style:style>
    <style:style style:name="e53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URDIC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874599" table:style-name="874599">
          <table:table-column table:style-name="874599.0"/>
          <table:table-row>
            <table:table-cell office:value-type="string">
              <text:p text:style-name="Normal"><text:a xlink:type="simple" xlink:href="https://hal.science/hal-05002481v1">Recherche-Création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Abécédaire de la connaissance sensible en sciences humaines et social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002481v1">hal-0500248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0c83d7" table:style-name="0c83d7">
          <table:table-column table:style-name="0c83d7.0"/>
          <table:table-row>
            <table:table-cell office:value-type="string">
              <text:p text:style-name="Normal"><text:a xlink:type="simple" xlink:href="https://hal.science/hal-05397680v1">“Esta locura debe parar”. Testimonio y resistencia de la Antígona amazónica de Milo Rau.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Forma Breve</text:span><text:span>, 2025, 21 (dir. Carlos Morais, Maria Fernanda Brasete, Rosa Lídia Coimbra, António Manuel Ferreira, João de Mancelos), pp.501-510.<text:s/></text:span><text:a xlink:type="simple" xlink:href="https://dx.doi.org/10.34624/fb.v0i21.41539">⟨10.34624/fb.v0i21.41539⟩</text:a></text:p>
              <text:p text:style-name="Normal"><text:span>Article dans une revue</text:span></text:p>
              <text:p text:style-name="Normal"><text:a xlink:type="simple" xlink:href="https://hal.science/hal-05397680v1">hal-053976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9283v1">« Entretien avec Patrick Cloux, un écrivain en son jardin, un apiculteur à sa table d’écriture. À propos de Trois ruches bleues »</text:a></text:p>
              <text:p text:style-name="Normal"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Sociopoétiques</text:span><text:span>, 2023, n° 8</text:span></text:p>
              <text:p text:style-name="Normal"><text:span>Article dans une revue</text:span></text:p>
              <text:p text:style-name="Normal"><text:a xlink:type="simple" xlink:href="https://uca.hal.science/hal-04299283v1">hal-042992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874v1">« Stéphanie Urdician interroge Fabrice Dubusset (directeur artistique, Procédé Zèbre)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Sociopoétiques</text:span><text:span>, 2021, Dossier : « Sociopoétique du handicap », Pascale Auraix-Jonchière et Stéphanie Urdician (dir.), Clermont-Ferrand, POLEN, 6</text:span></text:p>
              <text:p text:style-name="Normal"><text:span>Article dans une revue</text:span></text:p>
              <text:p text:style-name="Normal"><text:a xlink:type="simple" xlink:href="https://uca.hal.science/hal-03468874v1">hal-034688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9124v1">Cuando dialogan dos Antígonas. La tumba de Antígona de maría Zambrano y Antígona furiosa de Griselda Gambaro</text:a></text:p>
              <text:p text:style-name="Normal"><text:a xlink:type="simple" xlink:href="https://hal.science/search/index/?q=*&amp;authFullName_s=Rose Duroux">Rose Duroux</text:a><text:span>,</text:span><text:a xlink:type="simple" xlink:href="https://hal.science/search/index/?q=*&amp;authFullName_s=Stéphanie Urdician">Stéphanie Urdician</text:a></text:p>
              <text:p text:style-name="Normal"><text:span>Olivar<text:s/></text:span><text:span>, 2012, 13 (17), pp.73-95</text:span></text:p>
              <text:p text:style-name="Normal"><text:span>Article dans une revue</text:span></text:p>
              <text:p text:style-name="Normal"><text:a xlink:type="simple" xlink:href="https://uca.hal.science/hal-02159124v1">hal-02159124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dee10c" table:style-name="dee10c">
          <table:table-column table:style-name="dee10c.0"/>
          <table:table-row>
            <table:table-cell office:value-type="string">
              <text:p text:style-name="Normal"><text:a xlink:type="simple" xlink:href="https://hal.science/hal-05444875v1">Festival Littérature Au Centre : Littérature et mondes ruraux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4875v1">hal-054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54v1">Festival Littérature Au Centre, 9e édition : Littérature et images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2054v1">hal-0501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01v1">Festival Littérature Au Centre, 8e édition : Littérature et sciences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1801v1">hal-0501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70v1">Festival Littérature Au Centre, 7e édition : « Littérature et voyages »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03970v1">hal-0500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97v1">Festival Littérature Au Centre, 6e édition : « Littérature et animal »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03597v1">hal-05003597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604fd0" table:style-name="604fd0">
          <table:table-column table:style-name="604fd0.0"/>
          <table:table-row>
            <table:table-cell office:value-type="string">
              <text:p text:style-name="Normal"><text:a xlink:type="simple" xlink:href="https://hal.science/hal-05419590v1">Nacer en tiempos de dictadura. Genealogías personales y memoria histórica en el teatro de Lola Arias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Fanny Blin y Anne-Laure Feuillastre (eds).<text:s/></text:span><text:span>Historia familiar e historia nacional en el teatro hispánico contemporáneo</text:span><text:span>, VIII, Peter Lang, pp.42-54, 2025, 9783631913833.<text:s/></text:span><text:a xlink:type="simple" xlink:href="https://dx.doi.org/10.3726/b21516">⟨10.3726/b21516⟩</text:a></text:p>
              <text:p text:style-name="Normal"><text:span>Chapitre d'ouvrage</text:span></text:p>
              <text:p text:style-name="Normal"><text:a xlink:type="simple" xlink:href="https://hal.science/hal-05419590v1">hal-05419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6722v1">« Avant-propos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Clermont-Ferrand, Centre de Recherches André Piganiol Présence de l’Antiquité.<text:s/></text:span><text:span>Stéphanie Urdician et Rómulo Pianacci (dir.), L’Antiquité en scène. De la tragédie grecque à la performance. La Antigüedad en escena. De la tragedia griega a la performance</text:span><text:span>, , p. 9-12, 2024, coll. «Caesarodunum LVI-LVII bis», 9782900479254</text:span></text:p>
              <text:p text:style-name="Normal"><text:span>Chapitre d'ouvrage</text:span></text:p>
              <text:p text:style-name="Normal"><text:a xlink:type="simple" xlink:href="https://uca.hal.science/hal-04736722v1">hal-047367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6737v1">« #antígonas. Laboratoire universitaire de création théâtrale autour de Antígona González de Sara Uribe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Clermont-Ferrand, Centre de Recherches André Piganiol Présence de l’Antiquité.<text:s/></text:span><text:span>Stéphanie Urdician et Rómulo Pianacci (dir.), L’Antiquité en scène. De la tragédie grecque à la performance. La Antigüedad en escena. De la tragedia griega a la performance</text:span><text:span>, , p. 283- 294, 2024, coll. «Caesarodunum LVI-LVII bis», 9782900479254</text:span></text:p>
              <text:p text:style-name="Normal"><text:span>Chapitre d'ouvrage</text:span></text:p>
              <text:p text:style-name="Normal"><text:a xlink:type="simple" xlink:href="https://uca.hal.science/hal-04736737v1">hal-04736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953v1">« Recherche-création autour de la Medea mapuche (2000) de Juan Radrigán De la fureur intime à la révolte collective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Classiques Garnier.<text:s/></text:span><text:span>Hélène Vial (dir.), Genres et formes poétiques de la colère de l’Antiquité au XXIe siècl</text:span><text:span>, , p. 213-225, 2023, coll. « Rencontres », 978-2-406-14235-5</text:span></text:p>
              <text:p text:style-name="Normal"><text:span>Chapitre d'ouvrage</text:span></text:p>
              <text:p text:style-name="Normal"><text:a xlink:type="simple" xlink:href="https://uca.hal.science/hal-04320953v1">hal-043209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5035v1">El gran teatro de un mundo inmundo. La poética de la ambigüedad de Griselda Gambaro, entre tradición grotesca y vanguardia absurdista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in Griselda Gambaro. El desafío de la lucidez, Gracia Morales (éd.)</text:span><text:span>, p. 65-81, , 2022, Sevilla, Editorial Universidad de Sevilla, 978-84-472-3125-6</text:span></text:p>
              <text:p text:style-name="Normal"><text:span>Chapitre d'ouvrage</text:span></text:p>
              <text:p text:style-name="Normal"><text:a xlink:type="simple" xlink:href="https://uca.hal.science/hal-03845035v1">hal-038450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55207v1">« Antígona, una y otra vez... Entre el thriller de Ana López Montaner y la performance de Evelyn Biecher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Coimbra University Press.<text:s/></text:span><text:span>María Teresa Amado Rodríguez, Begoña Ortega Villaro, Maria de Fátima Silva (coord.), Clásicos en escena ayer y hoy</text:span><text:span>, , p. 513-527, 2020, 978-9892618364</text:span></text:p>
              <text:p text:style-name="Normal"><text:span>Chapitre d'ouvrage</text:span></text:p>
              <text:p text:style-name="Normal"><text:a xlink:type="simple" xlink:href="https://uca.hal.science/hal-02955207v1">hal-029552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54779v1">« Approches du rêve dans le théâtre hispanique. Du répertoire au plateau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Sociétés des Langues Néolatines (éd.).<text:s/></text:span><text:span>Claudine Marion-Andrès (dir.), Le rêve dans les arts. Quels enseignements pour le cours d'espagnol ?</text:span><text:span>, , p. 94-114, 2020</text:span></text:p>
              <text:p text:style-name="Normal"><text:span>Chapitre d'ouvrage</text:span></text:p>
              <text:p text:style-name="Normal"><text:a xlink:type="simple" xlink:href="https://uca.hal.science/hal-02954779v1">hal-029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35v1">Figuras míticas femeninas en la trilogía de mujeres griegas de Mariana Percovich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Coimbra University Press.<text:s/></text:span><text:span>Pervivencia del mundo clásico en la literatura: tradición y relecturas. Aldo Rubén Pricco, Stella Maris Moro (coords.)</text:span><text:span>, pp.283 - 295, 2017, 978‑989‑26‑1438‑0.<text:s/></text:span><text:a xlink:type="simple" xlink:href="https://dx.doi.org/10.14195/978-989-26-1439-7_26">⟨10.14195/978-989-26-1439-7_26⟩</text:a></text:p>
              <text:p text:style-name="Normal"><text:span>Chapitre d'ouvrage</text:span></text:p>
              <text:p text:style-name="Normal"><text:a xlink:type="simple" xlink:href="https://hal.science/hal-05326835v1">hal-053268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9172v1">Antigone. Du personnage tragique à la figure mythique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Véronique Léonard-Roques.<text:s/></text:span><text:span>Figures mythiques. Fabrique et métamorphoses</text:span><text:span>, Presses Universitaires Blaise Pascal, 2008</text:span></text:p>
              <text:p text:style-name="Normal"><text:span>Chapitre d'ouvrage</text:span></text:p>
              <text:p text:style-name="Normal"><text:a xlink:type="simple" xlink:href="https://uca.hal.science/hal-02159172v1">hal-02159172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497368" table:style-name="497368">
          <table:table-column table:style-name="497368.0"/>
          <table:table-row>
            <table:table-cell office:value-type="string">
              <text:p text:style-name="Normal"><text:a xlink:type="simple" xlink:href="https://uca.hal.science/hal-04736807v1">« Échos tragiques de Sylvia Plath à Assia Wevill dans Las Agujas dementes de Jorge Volpi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Dans Journée d’études « Héritage(s) et transmission(s) de l’œuvre de Sylvia Plath »</text:span><text:span>, Organisation : Patricia Godi-Tkatchouk (CELIS-UCA), Federica Doria (Université Paris 8-LEGS) et Angélique Thomine-Rapp (Université de Tours -VALE), Oct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736807v1">hal-0473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51v1">Entretien &amp;quot;La performance narrative. Art, littérature, scène&amp;quot; avec Emmanuelle Pireyre</text:a></text:p>
              <text:p text:style-name="Normal"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Podcasts de la MSH : Saison 3 (« Performance »)</text:span><text:span>, Stéphanie Urdician et Nathalie Vincent-Munnia / MSH, Feb 2024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hal.science/hal-05018251v1">hal-050182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673v1">Nacer en tiempos de dictadura. Genealogías personales y memoria histórica en el teatro de Lola Arias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Colloque international “Historias de familia, historia nacional: reflejos y espejismos en los escenarios hispánicos contemporáneos”</text:span><text:span>, Fanny Blin (Université Gustave Eiffel) et Anne Laure Feuillastre (Sorbonne Université), May 2023, Paris, Francia</text:span></text:p>
              <text:p text:style-name="Normal"><text:span>Communication dans un congrès</text:span></text:p>
              <text:p text:style-name="Normal"><text:a xlink:type="simple" xlink:href="https://uca.hal.science/hal-04320673v1">hal-043206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684v1">« Anatomie de fictions scientifiques. Entretien avec Jorge Volpi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8ème édition du Festival Littérature au Centre (LAC): « Littérature et Sciences »</text:span><text:span>, Myriam Lépron, Catherine Milkovitch-Rioux, Nathalie Vincent-Munnia, Stéphanie Urdician, Mar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320684v1">hal-043206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4136v1">“Conquistas, resistencias e identidades de la Cólquide a la Araucanía. Una lectura de Medea mapuche de Juan Radrigán”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CLASTEA VI, “Congreso International Os Clássicos e o Teatro. Tao antios e sempre novos”</text:span><text:span>, Responsables scientifiques : Maria de Fátima Silva (Universidade de Coimbra), Rui Tavares de Faria (Universidade dos Açores) et Susana Marques Pereira (Universidade de Coimbra)., Nov 2022, Ponta Delgada, Portugal</text:span></text:p>
              <text:p text:style-name="Normal"><text:span>Communication dans un congrès</text:span></text:p>
              <text:p text:style-name="Normal"><text:a xlink:type="simple" xlink:href="https://uca.hal.science/hal-03894136v1">hal-038941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625v1">« À propos du projet MAAC »</text:a></text:p>
              <text:p text:style-name="Normal"><text:a xlink:type="simple" xlink:href="https://hal.science/search/index/?q=*&amp;authFullName_s=Assia Mohssine">Assia Mohssine</text:a><text:span>,</text:span><text:a xlink:type="simple" xlink:href="https://hal.science/search/index/?q=*&amp;authFullName_s=Daniel Rodrigues">Daniel Rodrigues</text:a><text:span>,</text:span><text:a xlink:type="simple" xlink:href="https://hal.science/search/index/?q=*&amp;authFullName_s=Stéphanie Urdician">Stéphanie Urdician</text:a></text:p>
              <text:p text:style-name="Normal"><text:span>in Workshop de l’équipe EIS : « Constitution et valorisation de corpus »</text:span><text:span>, Responsable scientifique : Anne-Sophie Gomez, Apr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08625v1">hal-038086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5342v1">La recherche-création : approches théoriques et pratiques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#Recherche-Création : Méthodologies et pratiques</text:span><text:span>, Catherine Milkovitch-Rioux, Stéphanie Urdician, Oct 2021, Clermont-Ferrand, Maison des Sciences de l'Humain, France</text:span></text:p>
              <text:p text:style-name="Normal"><text:span>Communication dans un congrès</text:span></text:p>
              <text:p text:style-name="Normal"><text:a xlink:type="simple" xlink:href="https://uca.hal.science/hal-03455342v1">hal-034553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6507v1">« Introduction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Séminaire franco-hispanique : « 80 ans après la guerre civile espagnole (1939-2019) »</text:span><text:span>, (Organisatrices) : Bénédicte Mathios et Stéphanie Urdician, Nov 2019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uca.hal.science/hal-02386507v1">hal-023865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6503v1">« Patrimonio/Matrimonio. El legado cultural en una perspectiva de género »</text:a></text:p>
              <text:p text:style-name="Normal"><text:a xlink:type="simple" xlink:href="https://hal.science/search/index/?q=*&amp;authFullName_s=Stéphanie Urdician">Stéphanie Urdician</text:a></text:p>
              <text:p text:style-name="Normal"><text:span>XVI Congreso Internacional ABRALIC, Circulação, tramas &amp; sentidos na Literatura</text:span><text:span>, (Organisateurs) : Betina Ribeiro Rodrigues Da Cunha, Rogério Da Silva Lima, Jul 2019, Brasilia, Brasil</text:span></text:p>
              <text:p text:style-name="Normal"><text:span>Communication dans un congrès</text:span></text:p>
              <text:p text:style-name="Normal"><text:a xlink:type="simple" xlink:href="https://uca.hal.science/hal-02386503v1">hal-02386503v1</text:a></text:p>
            </table:table-cell>
          </table:table-row>
        </table:table>
        <text:p text:style-name="P22"/>
        <text:p text:style-name="Heading2"><text:span text:style-name="T8">Ouvrages (5)</text:span></text:p>
        <text:p text:style-name="P24"/>
        <table:table table:name="e53b8e" table:style-name="e53b8e">
          <table:table-column table:style-name="e53b8e.0"/>
          <table:table-row>
            <table:table-cell office:value-type="string">
              <text:p text:style-name="Normal"><text:a xlink:type="simple" xlink:href="https://uca.hal.science/hal-04741371v1">L’Antiquité en scène. De la tragédie grecque à la performance.</text:a></text:p>
              <text:p text:style-name="Normal"><text:a xlink:type="simple" xlink:href="https://hal.science/search/index/?q=*&amp;authFullName_s=Stéphanie Urdician">Stéphanie Urdician</text:a><text:span>,</text:span><text:a xlink:type="simple" xlink:href="https://hal.science/search/index/?q=*&amp;authFullName_s=Rómulo Pianacci">Rómulo Pianacci</text:a></text:p>
              <text:p text:style-name="Normal"><text:span>Centre de Recherches André Piganiol - Présence de l’Antiquité. , pp.346, 2024, coll. « Caesarodunum LVI-LVII bis », 9782900479254</text:span></text:p>
              <text:p text:style-name="Normal"><text:span>Ouvrages</text:span></text:p>
              <text:p text:style-name="Normal"><text:a xlink:type="simple" xlink:href="https://uca.hal.science/hal-04741371v1">hal-047413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832v1">« Sociopoétique du handicap »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Stéphanie Urdician">Stéphanie Urdician</text:a></text:p>
              <text:p text:style-name="Normal"><text:span>, 2021, Revue Sociopoétiques n° 6, Clermont-Ferrand, POLEN</text:span></text:p>
              <text:p text:style-name="Normal"><text:span>Ouvrages</text:span></text:p>
              <text:p text:style-name="Normal"><text:a xlink:type="simple" xlink:href="https://uca.hal.science/hal-03468832v1">hal-034688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1784v1">Histoires de folles. Raison et déraison - Liaisons et déliaisons</text:a></text:p>
              <text:p text:style-name="Normal"><text:a xlink:type="simple" xlink:href="https://hal.science/search/index/?q=*&amp;authFullName_s=Stéphanie Urdician">Stéphanie Urdician</text:a><text:span>,</text:span><text:a xlink:type="simple" xlink:href="https://hal.science/search/index/?q=*&amp;authFullName_s=Nadia Mekouar-Hertzberg">Nadia Mekouar-Hertzberg</text:a></text:p>
              <text:p text:style-name="Normal"><text:span>Éditions Orbis Tertius, pp.363, 2019, coll. « Universitas », 978-2-36783-119-0</text:span></text:p>
              <text:p text:style-name="Normal"><text:span>Ouvrages</text:span></text:p>
              <text:p text:style-name="Normal"><text:a xlink:type="simple" xlink:href="https://uca.hal.science/hal-02361784v1">hal-023617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4792v1">Mythes de la rébellion des fils et des filles</text:a></text:p>
              <text:p text:style-name="Normal"><text:a xlink:type="simple" xlink:href="https://hal.science/search/index/?q=*&amp;authFullName_s=Véronique Léonard-Roques">Véronique Léonard-Roques</text:a><text:span>,</text:span><text:a xlink:type="simple" xlink:href="https://hal.science/search/index/?q=*&amp;authFullName_s=Stéphanie Urdician">Stéphanie Urdician</text:a></text:p>
              <text:p text:style-name="Normal"><text:span>Presses Universitaires Blaise Pascal, 2013, Mythographies et sociétés, 978-2-84516-513-7</text:span></text:p>
              <text:p text:style-name="Normal"><text:span>Ouvrages</text:span></text:p>
              <text:p text:style-name="Normal"><text:a xlink:type="simple" xlink:href="https://hal.univ-brest.fr/hal-04754792v1">hal-047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24v1">Anne Dubet et Stéphanie Urdician coord., Exils, passages et transitions. Chemins d’une recherche sur les marges. Clermont-Ferrand, Presses Universitaires Blaise Pascal, Cahiers de Recherche du CRLMC, 2008. ISBN : 978-2-84516-361-4</text:a></text:p>
              <text:p text:style-name="Normal"><text:a xlink:type="simple" xlink:href="https://hal.science/search/index/?q=*&amp;authFullName_s=Anne Dubet">Anne Dubet</text:a><text:span>,</text:span><text:a xlink:type="simple" xlink:href="https://hal.science/search/index/?q=*&amp;authFullName_s=Stéphanie Urdician">Stéphanie Urdician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259924v1">hal-03259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URDICIAN</dc:title>
    <dc:subject/>
    <dc:description>CV</dc:description>
    <dc:creator/>
    <dc:date>2026-05-06T00:26:54.000</dc:date>
    <meta:generator>PHPWord</meta:generator>
    <meta:initial-creator>CCSD</meta:initial-creator>
    <meta:creation-date>2026-05-06T00:26:54.000</meta:creation-date>
    <meta:keyword/>
    <meta:user-defined meta:name="Category"/>
    <meta:user-defined meta:name="Company"/>
    <meta:user-defined meta:name="Manager"/>
  </office:meta>
</office:document-meta>
</file>