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a6cb" style:family="table">
      <style:table-properties style:rel-width="100" table:align="center"/>
    </style:style>
    <style:style style:name="29a6cb.0" style:family="table-column">
      <style:table-column-properties style:column-width="0.00cm"/>
    </style:style>
    <style:style style:name="d77b45" style:family="table">
      <style:table-properties style:rel-width="100" table:align="center"/>
    </style:style>
    <style:style style:name="d77b45.0" style:family="table-column">
      <style:table-column-properties style:column-width="0.00cm"/>
    </style:style>
    <style:style style:name="d7e09a" style:family="table">
      <style:table-properties style:rel-width="100" table:align="center"/>
    </style:style>
    <style:style style:name="d7e0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Vaissière-Korol<text:s/></text:span><text:span text:style-name="T2">Conseillère pédagogique langue et culture régionales - Formatrice INSPE Toulouse Occitanie-Pyrénées - Master MEEF parcours professeur des écoles bilingue occita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vaissiere-korol">stephanie-vaissiere-koro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4772-9540">0009-0008-4772-954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xpérience professionnelle</text:span><text:span text:style-name="T8">Formatrice au sein du dispositif Ensenhar Professor.a, didactique de l'enseignement bilingue, 2024-2025.Coordinatrice et animatrice d'un projet Innovation Recherche de l'Education Nationale (Projet CARDIE &amp;quot;Expérimentation bi-plurilingue de Moissac&amp;quot;), 2019-2024.Formatrice INSPE - master CLILLE - INSPE Lille HdF - Site Villeneuve d'ascq, conduire et réguler ses projets, interroger les pratiques depuis 2023.Formatrice INSPE - master MEEF parcours professeur des écoles bilingue occitan - INSPE Toulouse Occitanie -Pyrénées - site Montauban, formation linguistique, didactique de l'enseignement bilingue, depuis 2021.Formatrice au CAPOC (Centre d'Animation Pédagogique en OCcitan) : création et édition d'ouvrages de littérature de jeunesse en occitan, élaboration de ressources pédagogiques, formation des enseignants bilingues, 2021-2024Contributrice au GRAF (Groupe de Recherche-Action sur les Fondamentaux) piloté par l'Office Public pour la Langue Occitane, 2021-2023.Créatrice de trois parcours de formation M@gistère: parcours de formation linguistique-occitan (2015), Classas bilingüas: cossí despassar l'interlenga? (2016), Classes bilingues: didactiser l'alternance codique (2019).Conseillère pédagogique, depuis 2014.Intervenante IUFM/ESPE/INSPE, didactique de l'enseignement bilingue, 2004-2021.Maître-formateur spécialité langue régionale, 2004-2014.Enseignante bilingue français-occitan (cycle 1 - cycle 3), 1998-2014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Communication dans un congrès (3)</text:span></text:p>
        <text:p text:style-name="P21"/>
        <table:table table:name="29a6cb" table:style-name="29a6cb">
          <table:table-column table:style-name="29a6cb.0"/>
          <table:table-row>
            <table:table-cell office:value-type="string">
              <text:p text:style-name="Normal"><text:a xlink:type="simple" xlink:href="https://hal.science/hal-04832314v1">Formation initiale: comment le manuel en occitan devient un outil de formation pour comprendre des enjeux de l'enseignement bilingue?</text:a></text:p>
              <text:p text:style-name="Normal"><text:a xlink:type="simple" xlink:href="https://hal.science/search/index/?q=*&amp;authFullName_s=Stéphanie Vaissière-Korol">Stéphanie Vaissière-Korol</text:a></text:p>
              <text:p text:style-name="Normal"><text:span>Comparer les langues pour l'enseignement des mathématiques - table ronde Comparons nos numérations orales d'Occitanie et d'ailleurs.</text:span><text:span>, Plurimaths, Dec 2024, Fontainebleau - Paris, France</text:span></text:p>
              <text:p text:style-name="Normal"><text:span>Communication dans un congrès</text:span></text:p>
              <text:p text:style-name="Normal"><text:a xlink:type="simple" xlink:href="https://hal.science/hal-04832314v1">hal-0483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40v1">Développement des compétences en langues à l'ère des mondialisations : une réflexion à partir du projet bi-plurilingue du Sarlac</text:a></text:p>
              <text:p text:style-name="Normal"><text:a xlink:type="simple" xlink:href="https://hal.science/search/index/?q=*&amp;authFullName_s=Stéphanie Vaissière">Stéphanie Vaissière</text:a><text:span>,</text:span><text:a xlink:type="simple" xlink:href="https://hal.science/search/index/?q=*&amp;authFullName_s=Mariana Fonseca-Favre">Mariana Fonseca-Favre</text:a></text:p>
              <text:p text:style-name="Normal"><text:span>Didactique(s), plurilinguisme(s), mondialisation(s)</text:span><text:span>, ACEDLE, Nov 2022, Aveiro (Portugal), France</text:span></text:p>
              <text:p text:style-name="Normal"><text:span>Communication dans un congrès</text:span></text:p>
              <text:p text:style-name="Normal"><text:a xlink:type="simple" xlink:href="https://hal.science/hal-04825740v1">hal-0482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729v1">Des pratiques de classe ayant fait leurs preuves</text:a></text:p>
              <text:p text:style-name="Normal"><text:a xlink:type="simple" xlink:href="https://hal.science/search/index/?q=*&amp;authFullName_s=Stéphanie Vaissière">Stéphanie Vaissière</text:a></text:p>
              <text:p text:style-name="Normal"><text:span>Webinaire Education bi/plurilingue : enjeux et pratiques linguistiques</text:span><text:span>, Fil plurilingue / ADEB, Apr 2022, En ligne, France. https://www.youtube.com/watch?v=tXAU_x8n4rw</text:span></text:p>
              <text:p text:style-name="Normal"><text:span>Communication dans un congrès</text:span></text:p>
              <text:p text:style-name="Normal"><text:a xlink:type="simple" xlink:href="https://hal.science/hal-04825729v1">hal-04825729v1</text:a></text:p>
            </table:table-cell>
          </table:table-row>
        </table:table>
        <text:p text:style-name="P22"/>
        <text:p text:style-name="Heading2"><text:span text:style-name="T11">Article dans une revue (1)</text:span></text:p>
        <text:p text:style-name="P24"/>
        <table:table table:name="d77b45" table:style-name="d77b45">
          <table:table-column table:style-name="d77b45.0"/>
          <table:table-row>
            <table:table-cell office:value-type="string">
              <text:p text:style-name="Normal"><text:a xlink:type="simple" xlink:href="https://hal.science/hal-04825778v1">Pratiques translangagières et (dé)cloisonnement curriculaire : 2 études de cas en contraste</text:a></text:p>
              <text:p text:style-name="Normal"><text:a xlink:type="simple" xlink:href="https://hal.science/search/index/?q=*&amp;authFullName_s=Mariana Fonseca-Favre">Mariana Fonseca-Favre</text:a><text:span>,</text:span><text:a xlink:type="simple" xlink:href="https://hal.science/search/index/?q=*&amp;authFullName_s=Vincent Dall'Aglio">Vincent Dall'Aglio</text:a><text:span>,</text:span><text:a xlink:type="simple" xlink:href="https://hal.science/search/index/?q=*&amp;authFullName_s=Laurent Gajo">Laurent Gajo</text:a><text:span>,</text:span><text:a xlink:type="simple" xlink:href="https://hal.science/search/index/?q=*&amp;authFullName_s=Stéphanie Vaissière">Stéphanie Vaissière</text:a></text:p>
              <text:p text:style-name="Normal"><text:span>LIDIL - Revue de linguistique et de didactique des langues</text:span><text:span>, 2023, 67, https://journals.openedition.org/lidil/11559</text:span></text:p>
              <text:p text:style-name="Normal"><text:span>Article dans une revue</text:span></text:p>
              <text:p text:style-name="Normal"><text:a xlink:type="simple" xlink:href="https://hal.science/hal-04825778v1">hal-04825778v1</text:a></text:p>
            </table:table-cell>
          </table:table-row>
        </table:table>
        <text:p text:style-name="P25"/>
        <text:p text:style-name="Heading2"><text:span text:style-name="T12">Autre publication scientifique (1)</text:span></text:p>
        <text:p text:style-name="P27"/>
        <table:table table:name="d7e09a" table:style-name="d7e09a">
          <table:table-column table:style-name="d7e09a.0"/>
          <table:table-row>
            <table:table-cell office:value-type="string">
              <text:p text:style-name="Normal"><text:a xlink:type="simple" xlink:href="https://hal.science/hal-04825724v1">Corriger la langue orale</text:a></text:p>
              <text:p text:style-name="Normal"><text:a xlink:type="simple" xlink:href="https://hal.science/search/index/?q=*&amp;authFullName_s=Stéphanie Vaissière">Stéphanie Vaissière</text:a></text:p>
              <text:p text:style-name="Normal"><text:span>Abécédaire des gestes professionnels dans l'enseignement bi/plurilingue</text:span><text:span>, 2022, http://www.adeb-asso.org/wp-content/uploads/2022/04/Corriger-la-langue-orale.pdf</text:span></text:p>
              <text:p text:style-name="Normal"><text:span>Autre publication scientifique</text:span></text:p>
              <text:p text:style-name="Normal"><text:a xlink:type="simple" xlink:href="https://hal.science/hal-04825724v1">hal-04825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Vaissière-Korol</dc:title>
    <dc:subject/>
    <dc:description>CV</dc:description>
    <dc:creator/>
    <dc:date>2026-05-02T03:42:11.000</dc:date>
    <meta:generator>PHPWord</meta:generator>
    <meta:initial-creator>CCSD</meta:initial-creator>
    <meta:creation-date>2026-05-02T03:42:11.000</meta:creation-date>
    <meta:keyword/>
    <meta:user-defined meta:name="Category"/>
    <meta:user-defined meta:name="Company"/>
    <meta:user-defined meta:name="Manager"/>
  </office:meta>
</office:document-meta>
</file>