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131c" style:family="table">
      <style:table-properties style:rel-width="100" table:align="center"/>
    </style:style>
    <style:style style:name="23131c.0" style:family="table-column">
      <style:table-column-properties style:column-width="0.00cm"/>
    </style:style>
    <style:style style:name="3e2839" style:family="table">
      <style:table-properties style:rel-width="100" table:align="center"/>
    </style:style>
    <style:style style:name="3e2839.0" style:family="table-column">
      <style:table-column-properties style:column-width="0.00cm"/>
    </style:style>
    <style:style style:name="de1a49" style:family="table">
      <style:table-properties style:rel-width="100" table:align="center"/>
    </style:style>
    <style:style style:name="de1a49.0" style:family="table-column">
      <style:table-column-properties style:column-width="0.00cm"/>
    </style:style>
    <style:style style:name="e796a1" style:family="table">
      <style:table-properties style:rel-width="100" table:align="center"/>
    </style:style>
    <style:style style:name="e796a1.0" style:family="table-column">
      <style:table-column-properties style:column-width="0.00cm"/>
    </style:style>
    <style:style style:name="e99edb" style:family="table">
      <style:table-properties style:rel-width="100" table:align="center"/>
    </style:style>
    <style:style style:name="e99e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Vermeers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23131c" table:style-name="23131c">
          <table:table-column table:style-name="23131c.0"/>
          <table:table-row>
            <table:table-cell office:value-type="string">
              <text:p text:style-name="Normal"><text:a xlink:type="simple" xlink:href="https://hal.science/hal-01613173v1">Logement et inégalités : Editorial</text:a></text:p>
              <text:p text:style-name="Normal"><text:a xlink:type="simple" xlink:href="https://hal.science/search/index/?q=*&amp;authFullName_s=Florence Bouillon">Florence Bouillon</text:a><text:span>,</text:span><text:a xlink:type="simple" xlink:href="https://hal.science/search/index/?q=*&amp;authFullName_s=Anne Clerval">Anne Clerval</text:a><text:span>,</text:span><text:a xlink:type="simple" xlink:href="https://hal.science/search/index/?q=*&amp;authFullName_s=Stéphanie Vermeersch">Stéphanie Vermeersch</text:a></text:p>
              <text:p text:style-name="Normal"><text:span>Espaces et sociétés (Paris, France)</text:span><text:span>, 2017, 3 (170), pp.7-14</text:span></text:p>
              <text:p text:style-name="Normal"><text:span>Article dans une revue</text:span></text:p>
              <text:p text:style-name="Normal"><text:a xlink:type="simple" xlink:href="https://hal.science/hal-01613173v1">hal-016131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50v1">Des territoires entre ascension et déclin : trajectoires sociales dans la mosaïque périurbaine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Éric Charmes">Éric Charmes</text:a><text:span>,</text:span><text:a xlink:type="simple" xlink:href="https://hal.science/search/index/?q=*&amp;authFullName_s=Lydie Launay">Lydie Launay</text:a><text:span>,</text:span><text:a xlink:type="simple" xlink:href="https://hal.science/search/index/?q=*&amp;authFullName_s=Stéphanie Vermeersch">Stéphanie Vermeersch</text:a></text:p>
              <text:p text:style-name="Normal"><text:span>Revue française de sociologie</text:span><text:span>, 2016, Sociologie du périurbain, 57 (4), pp.681-710.<text:s/></text:span><text:a xlink:type="simple" xlink:href="https://dx.doi.org/10.3917/rfs.574.0681">⟨10.3917/rfs.574.0681⟩</text:a></text:p>
              <text:p text:style-name="Normal"><text:span>Article dans une revue</text:span></text:p>
              <text:p text:style-name="Normal"><text:a xlink:type="simple" xlink:href="https://hal.parisnanterre.fr/hal-01640150v1">hal-016401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01v1">The Middle Class &amp;quot;at Home among the Poor&amp;quot; - How Social Mix Is Lived in Parisian Suburbs: Between Local Attachment and Metropolitan Practices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Eric Charmes">Eric Charmes</text:a><text:span>,</text:span><text:a xlink:type="simple" xlink:href="https://hal.science/search/index/?q=*&amp;authFullName_s=Stéphanie Vermeersch">Stéphanie Vermeersch</text:a></text:p>
              <text:p text:style-name="Normal"><text:span>International Journal of Urban and Regional Research</text:span><text:span>, 2014, 38 (4), pp.1211--1233.<text:s/></text:span><text:a xlink:type="simple" xlink:href="https://dx.doi.org/10.1111/1468-2427.12130">⟨10.1111/1468-2427.12130⟩</text:a></text:p>
              <text:p text:style-name="Normal"><text:span>Article dans une revue</text:span></text:p>
              <text:p text:style-name="Normal"><text:a xlink:type="simple" xlink:href="https://api.istex.fr/document/6D3A678C87CEA8A6BECFD36296EC59E36BA991BF/fulltext/pdf?sid=hal">istex</text:a></text:p>
              <text:p text:style-name="Normal"><text:a xlink:type="simple" xlink:href="https://hal.parisnanterre.fr/hal-01640201v1">hal-016402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34v1">Les classes moyennes dans l'espace urbain : Choix résidentiels et pratiques urbaines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Stéphanie Vermeersch">Stéphanie Vermeersch</text:a></text:p>
              <text:p text:style-name="Normal"><text:span>Sociologie et Sociétés</text:span><text:span>, 2013, 45 (2), pp.63--85.<text:s/></text:span><text:a xlink:type="simple" xlink:href="https://dx.doi.org/10.7202/1023173ar">⟨10.7202/1023173ar⟩</text:a></text:p>
              <text:p text:style-name="Normal"><text:span>Article dans une revue</text:span></text:p>
              <text:p text:style-name="Normal"><text:a xlink:type="simple" xlink:href="https://hal.parisnanterre.fr/hal-01640234v1">hal-01640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200v1">Le périurbain, France du repli ?</text:a></text:p>
              <text:p text:style-name="Normal"><text:a xlink:type="simple" xlink:href="https://hal.science/search/index/?q=*&amp;authFullName_s=Éric Charmes">Éric Charmes</text:a><text:span>,</text:span><text:a xlink:type="simple" xlink:href="https://hal.science/search/index/?q=*&amp;authFullName_s=Lydie Launay">Lydie Launay</text:a><text:span>,</text:span><text:a xlink:type="simple" xlink:href="https://hal.science/search/index/?q=*&amp;authFullName_s=Stéphanie Vermeersch">Stéphanie Vermeersch</text:a></text:p>
              <text:p text:style-name="Normal"><text:span>La vie des idées</text:span><text:span>, 2013</text:span></text:p>
              <text:p text:style-name="Normal"><text:span>Article dans une revue</text:span></text:p>
              <text:p text:style-name="Normal"><text:a xlink:type="simple" xlink:href="https://shs.hal.science/halshs-01419200v1">halshs-01419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481v1">Éditorial de &amp;quot;L'espace des classes moyennes</text:a></text:p>
              <text:p text:style-name="Normal"><text:a xlink:type="simple" xlink:href="https://hal.science/search/index/?q=*&amp;authFullName_s=Stéphanie Vermeersch">Stéphanie Vermeersch</text:a><text:span>,</text:span><text:a xlink:type="simple" xlink:href="https://hal.science/search/index/?q=*&amp;authFullName_s=Jean-Yves Authier">Jean-Yves Authier</text:a></text:p>
              <text:p text:style-name="Normal"><text:span>Espaces et sociétés (Paris, France)</text:span><text:span>, 2012, 148-149, pp.7-16.<text:s/></text:span><text:a xlink:type="simple" xlink:href="https://dx.doi.org/10.3917/esp.148.0007">⟨10.3917/esp.148.0007⟩</text:a></text:p>
              <text:p text:style-name="Normal"><text:span>Article dans une revue</text:span></text:p>
              <text:p text:style-name="Normal"><text:a xlink:type="simple" xlink:href="https://shs.hal.science/halshs-00969481v1">halshs-00969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815v1">Social Mix Policies in Paris: Discourses, Policies and Social Effects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Yankel Fijalkow">Yankel Fijalkow</text:a><text:span>,</text:span><text:a xlink:type="simple" xlink:href="https://hal.science/search/index/?q=*&amp;authFullName_s=Lydie Launay">Lydie Launay</text:a><text:span>,</text:span><text:a xlink:type="simple" xlink:href="https://hal.science/search/index/?q=*&amp;authFullName_s=Stéphanie Vermeersch">Stéphanie Vermeersch</text:a></text:p>
              <text:p text:style-name="Normal"><text:span>International Journal of Urban and Regional Research</text:span><text:span>, 2011, 35 (2), pp.256-273</text:span></text:p>
              <text:p text:style-name="Normal"><text:span>Article dans une revue</text:span></text:p>
              <text:p text:style-name="Normal"><text:a xlink:type="simple" xlink:href="https://shs.hal.science/halshs-01681815v1">halshs-0168181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0406v1">Habitat en devenir. Enjeux territoriaux, politiques et sociaux de l'habitat en Suisse</text:a></text:p>
              <text:p text:style-name="Normal"><text:a xlink:type="simple" xlink:href="https://hal.science/search/index/?q=*&amp;authFullName_s=Stéphanie Vermeersch">Stéphanie Vermeersch</text:a></text:p>
              <text:p text:style-name="Normal"><text:span>Espaces et sociétés (Paris, France)</text:span><text:span>, 2011, 144, pp.231-234</text:span></text:p>
              <text:p text:style-name="Normal"><text:span>Article dans une revue</text:span></text:p>
              <text:p text:style-name="Normal"><text:a xlink:type="simple" xlink:href="https://univ-paris8.hal.science/hal-01070406v1">hal-01070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3541v1">Bien vivre au-delà du &amp;quot;périph&amp;quot; : les compromis des classes moyennes</text:a></text:p>
              <text:p text:style-name="Normal"><text:a xlink:type="simple" xlink:href="https://hal.science/search/index/?q=*&amp;authFullName_s=Stéphanie Vermeersch">Stéphanie Vermeersch</text:a></text:p>
              <text:p text:style-name="Normal"><text:span>Sociétés contemporaines</text:span><text:span>, 2011, 83, pp.131-154</text:span></text:p>
              <text:p text:style-name="Normal"><text:span>Article dans une revue</text:span></text:p>
              <text:p text:style-name="Normal"><text:a xlink:type="simple" xlink:href="https://shs.hal.science/halshs-01303541v1">halshs-013035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0409v1">Géographie d'une presqu'ile. Retour à Villiers le bel</text:a></text:p>
              <text:p text:style-name="Normal"><text:a xlink:type="simple" xlink:href="https://hal.science/search/index/?q=*&amp;authFullName_s=Stéphanie Vermeersch">Stéphanie Vermeersch</text:a></text:p>
              <text:p text:style-name="Normal"><text:span>Espaces et sociétés (Paris, France)</text:span><text:span>, 2011, 145-146, pp.179-182</text:span></text:p>
              <text:p text:style-name="Normal"><text:span>Article dans une revue</text:span></text:p>
              <text:p text:style-name="Normal"><text:a xlink:type="simple" xlink:href="https://univ-paris8.hal.science/hal-01070409v1">hal-010704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68876v1">Comment nous sommes devenus HLM, politiques de mixité sociale à Paris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Yankel Fijalkow">Yankel Fijalkow</text:a><text:span>,</text:span><text:a xlink:type="simple" xlink:href="https://hal.science/search/index/?q=*&amp;authFullName_s=Amélie Flamand">Amélie Flamand</text:a><text:span>,</text:span><text:a xlink:type="simple" xlink:href="https://hal.science/search/index/?q=*&amp;authFullName_s=Stéphanie Vermeersch">Stéphanie Vermeersch</text:a></text:p>
              <text:p text:style-name="Normal"><text:span>Espaces et sociétés (Paris, France)</text:span><text:span>, 2010, 140-141, pp.93-111</text:span></text:p>
              <text:p text:style-name="Normal"><text:span>Article dans une revue</text:span></text:p>
              <text:p text:style-name="Normal"><text:a xlink:type="simple" xlink:href="https://univ-paris8.hal.science/hal-01068876v1">hal-01068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6679v1">Liens territoriaux, liens sociaux : le territoire, support ou prétexte ?</text:a></text:p>
              <text:p text:style-name="Normal"><text:a xlink:type="simple" xlink:href="https://hal.science/search/index/?q=*&amp;authFullName_s=Stéphanie Vermeersch">Stéphanie Vermeersch</text:a></text:p>
              <text:p text:style-name="Normal"><text:span>Espaces et sociétés (Paris, France)</text:span><text:span>, 2006, Les lieux des liens sociaux, 126, pp.53-68.<text:s/></text:span><text:a xlink:type="simple" xlink:href="https://dx.doi.org/10.3917/esp.126.0053">⟨10.3917/esp.126.0053⟩</text:a></text:p>
              <text:p text:style-name="Normal"><text:span>Article dans une revue</text:span></text:p>
              <text:p text:style-name="Normal"><text:a xlink:type="simple" xlink:href="https://shs.hal.science/halshs-01216679v1">halshs-0121667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3e2839" table:style-name="3e2839">
          <table:table-column table:style-name="3e2839.0"/>
          <table:table-row>
            <table:table-cell office:value-type="string">
              <text:p text:style-name="Normal"><text:a xlink:type="simple" xlink:href="https://hal.science/hal-01593676v1">Contradictions urbaines</text:a></text:p>
              <text:p text:style-name="Normal"><text:a xlink:type="simple" xlink:href="https://hal.science/search/index/?q=*&amp;authFullName_s=Alessia de Biase">Alessia de Biase</text:a><text:span>,</text:span><text:a xlink:type="simple" xlink:href="https://hal.science/search/index/?q=*&amp;authFullName_s=Stéphanie Vermeersch">Stéphanie Vermeersch</text:a><text:span>,</text:span><text:a xlink:type="simple" xlink:href="https://hal.science/search/index/?q=*&amp;authFullName_s=Agnès Deboulet">Agnès Deboulet</text:a></text:p>
              <text:p text:style-name="Normal"><text:span>Contradictions urbaines</text:span><text:span>, UMR LAVUE, Mar 2017, Paris, France</text:span></text:p>
              <text:p text:style-name="Normal"><text:span>Communication dans un congrès</text:span></text:p>
              <text:p text:style-name="Normal"><text:a xlink:type="simple" xlink:href="https://hal.science/hal-01593676v1">hal-0159367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2520v1">Noisy le Sec : &amp;quot;bobos in paradise&amp;quot; ?</text:a></text:p>
              <text:p text:style-name="Normal"><text:a xlink:type="simple" xlink:href="https://hal.science/search/index/?q=*&amp;authFullName_s=Stéphanie Vermeersch">Stéphanie Vermeersch</text:a></text:p>
              <text:p text:style-name="Normal"><text:span>Séminaire : Sciences Po-CEVIPOF " La Seine Saint-Denis "</text:span><text:span>, Dec 2011, France</text:span></text:p>
              <text:p text:style-name="Normal"><text:span>Communication dans un congrès</text:span></text:p>
              <text:p text:style-name="Normal"><text:a xlink:type="simple" xlink:href="https://univ-paris8.hal.science/hal-01072520v1">hal-010725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2722v1">S'engager à l'Adels : pistes de recherche</text:a></text:p>
              <text:p text:style-name="Normal"><text:a xlink:type="simple" xlink:href="https://hal.science/search/index/?q=*&amp;authFullName_s=Stéphanie Vermeersch">Stéphanie Vermeersch</text:a></text:p>
              <text:p text:style-name="Normal"><text:span>Conférence dans " La passion du local, 50 ans de l'Adels ", Paris</text:span><text:span>, Jun 2009, France</text:span></text:p>
              <text:p text:style-name="Normal"><text:span>Communication dans un congrès</text:span></text:p>
              <text:p text:style-name="Normal"><text:a xlink:type="simple" xlink:href="https://univ-paris8.hal.science/hal-01072722v1">hal-0107272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2738v1">Citoyen&amp;quot;, une profession ? Nouvelles formes de participation et d'engagement civique</text:a></text:p>
              <text:p text:style-name="Normal"><text:a xlink:type="simple" xlink:href="https://hal.science/search/index/?q=*&amp;authFullName_s=Stéphanie Vermeersch">Stéphanie Vermeersch</text:a></text:p>
              <text:p text:style-name="Normal"><text:span>Conférence, Fondation Genshagen, Berlin</text:span><text:span>, May 2009, Allemagne</text:span></text:p>
              <text:p text:style-name="Normal"><text:span>Communication dans un congrès</text:span></text:p>
              <text:p text:style-name="Normal"><text:a xlink:type="simple" xlink:href="https://univ-paris8.hal.science/hal-01072738v1">hal-010727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2710v1">La citoyenneté urbaine. Formes d'engagement et enjeux de solidarité</text:a></text:p>
              <text:p text:style-name="Normal"><text:a xlink:type="simple" xlink:href="https://hal.science/search/index/?q=*&amp;authFullName_s=Stéphanie Vermeersch">Stéphanie Vermeersch</text:a></text:p>
              <text:p text:style-name="Normal"><text:span>Séminaire de suivi de la consultation de recherche du PUCA, Paris, Ministère de l'Equipement</text:span><text:span>, Jun 2009, France</text:span></text:p>
              <text:p text:style-name="Normal"><text:span>Communication dans un congrès</text:span></text:p>
              <text:p text:style-name="Normal"><text:a xlink:type="simple" xlink:href="https://univ-paris8.hal.science/hal-01072710v1">hal-010727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2742v1">Les &amp;quot;classes moyennes&amp;quot; : quel objet pour quels enjeux ?</text:a></text:p>
              <text:p text:style-name="Normal"><text:a xlink:type="simple" xlink:href="https://hal.science/search/index/?q=*&amp;authFullName_s=Stéphanie Vermeersch">Stéphanie Vermeersch</text:a></text:p>
              <text:p text:style-name="Normal"><text:span>Conférence d'introduction, Séminaire "Couches moyennes, une mosaïque sociologique", UMR LOUEST, Paris</text:span><text:span>, Oct 2008, France</text:span></text:p>
              <text:p text:style-name="Normal"><text:span>Communication dans un congrès</text:span></text:p>
              <text:p text:style-name="Normal"><text:a xlink:type="simple" xlink:href="https://univ-paris8.hal.science/hal-01072742v1">hal-0107274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2956v1">Changer la vie ? Les classes moyennes françaises, de qui parle-t-on ?</text:a></text:p>
              <text:p text:style-name="Normal"><text:a xlink:type="simple" xlink:href="https://hal.science/search/index/?q=*&amp;authFullName_s=Stéphanie Vermeersch">Stéphanie Vermeersch</text:a></text:p>
              <text:p text:style-name="Normal"><text:span>Conférence - New York University en France, Paris</text:span><text:span>, Jul 2008, France</text:span></text:p>
              <text:p text:style-name="Normal"><text:span>Communication dans un congrès</text:span></text:p>
              <text:p text:style-name="Normal"><text:a xlink:type="simple" xlink:href="https://univ-paris8.hal.science/hal-01072956v1">hal-01072956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de1a49" table:style-name="de1a49">
          <table:table-column table:style-name="de1a49.0"/>
          <table:table-row>
            <table:table-cell office:value-type="string">
              <text:p text:style-name="Normal"><text:a xlink:type="simple" xlink:href="https://shs.hal.science/halshs-04871916v1">Les sociétés face aux défis climatiques</text:a></text:p>
              <text:p text:style-name="Normal"><text:a xlink:type="simple" xlink:href="https://hal.science/search/index/?q=*&amp;authFullName_s=Stéphanie Vermeersch">Stéphanie Vermeersch</text:a><text:span>,</text:span><text:a xlink:type="simple" xlink:href="https://hal.science/search/index/?q=*&amp;authFullName_s=Sandrine Maljean-Dubois">Sandrine Maljean-Dubois</text:a><text:span>,</text:span><text:a xlink:type="simple" xlink:href="https://hal.science/search/index/?q=*&amp;authFullName_s=Agnès Deboulet">Agnès Deboulet</text:a></text:p>
              <text:p text:style-name="Normal"><text:span>CNRS Editions, 2024, 978-2-271-15141-4</text:span></text:p>
              <text:p text:style-name="Normal"><text:span>Ouvrages</text:span></text:p>
              <text:p text:style-name="Normal"><text:a xlink:type="simple" xlink:href="https://shs.hal.science/halshs-04871916v1">halshs-0487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435v1">Quitter Paris ? Les classes moyennes entre périphéries et centres</text:a></text:p>
              <text:p text:style-name="Normal"><text:a xlink:type="simple" xlink:href="https://hal.science/search/index/?q=*&amp;authFullName_s=Stéphanie Vermeersch">Stéphanie Vermeersch</text:a><text:span>,</text:span><text:a xlink:type="simple" xlink:href="https://hal.science/search/index/?q=*&amp;authFullName_s=Lydie Launay">Lydie Launay</text:a><text:span>,</text:span><text:a xlink:type="simple" xlink:href="https://hal.science/search/index/?q=*&amp;authFullName_s=Éric Charmes">Éric Charmes</text:a><text:span>,</text:span><text:a xlink:type="simple" xlink:href="https://hal.science/search/index/?q=*&amp;authFullName_s=Marie-Hélène Bacqué">Marie-Hélène Bacqué</text:a></text:p>
              <text:p text:style-name="Normal"><text:a xlink:type="simple" xlink:href="http://www.editions-creaphis.com/fr/catalogue/view/1222/quitter-paris/?of=8">Créaphis éditions</text:a><text:span>, 190 p., 2018, 978-2-35428-121-2</text:span></text:p>
              <text:p text:style-name="Normal"><text:span>Ouvrages</text:span></text:p>
              <text:p text:style-name="Normal"><text:a xlink:type="simple" xlink:href="https://hal.science/hal-01993435v1">hal-019934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173v1">The Middle Classes and the City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Gary Bridge">Gary Bridge</text:a><text:span>,</text:span><text:a xlink:type="simple" xlink:href="https://hal.science/search/index/?q=*&amp;authFullName_s=Michaela Benson">Michaela Benson</text:a><text:span>,</text:span><text:a xlink:type="simple" xlink:href="https://hal.science/search/index/?q=*&amp;authFullName_s=Tim Butler">Tim Butler</text:a><text:span>,</text:span><text:a xlink:type="simple" xlink:href="https://hal.science/search/index/?q=*&amp;authFullName_s=Eric Charmes">Eric Charmes</text:a><text:span>et al.</text:span></text:p>
              <text:p text:style-name="Normal"><text:span>Bacqué, Marie-Hélène and Bridge, Gary. Palgrave Macmillan, 2015, 978-1-137-33280-8</text:span></text:p>
              <text:p text:style-name="Normal"><text:span>Ouvrages</text:span></text:p>
              <text:p text:style-name="Normal"><text:a xlink:type="simple" xlink:href="https://hal.parisnanterre.fr/hal-01640173v1">hal-01640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8808v1">L'espace des classes moyennes</text:a></text:p>
              <text:p text:style-name="Normal"><text:a xlink:type="simple" xlink:href="https://hal.science/search/index/?q=*&amp;authFullName_s=Jean-Yves Authier">Jean-Yves Authier</text:a><text:span>,</text:span><text:a xlink:type="simple" xlink:href="https://hal.science/search/index/?q=*&amp;authFullName_s=Stéphanie Vermeersch">Stéphanie Vermeersch</text:a></text:p>
              <text:p text:style-name="Normal"><text:span>Espaces et Sociétés, n°148-149, pp.292, 2012</text:span></text:p>
              <text:p text:style-name="Normal"><text:span>Ouvrages</text:span></text:p>
              <text:p text:style-name="Normal"><text:a xlink:type="simple" xlink:href="https://shs.hal.science/halshs-00978808v1">halshs-009788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4191v1">Changer la vie ? Les couches moyennes et l'héritage de mai 68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Stéphanie Vermeersch">Stéphanie Vermeersch</text:a></text:p>
              <text:p text:style-name="Normal"><text:span>Paris, Éditions de l'Atelier, pp.175, 2007</text:span></text:p>
              <text:p text:style-name="Normal"><text:span>Ouvrages</text:span></text:p>
              <text:p text:style-name="Normal"><text:a xlink:type="simple" xlink:href="https://univ-paris8.hal.science/hal-01074191v1">hal-01074191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e796a1" table:style-name="e796a1">
          <table:table-column table:style-name="e796a1.0"/>
          <table:table-row>
            <table:table-cell office:value-type="string">
              <text:p text:style-name="Normal"><text:a xlink:type="simple" xlink:href="https://shs.hal.science/halshs-04846999v1">Les sociétés face au défi climatique</text:a></text:p>
              <text:p text:style-name="Normal"><text:a xlink:type="simple" xlink:href="https://hal.science/search/index/?q=*&amp;authFullName_s=Marion Lemoine-Schonne">Marion Lemoine-Schonne</text:a><text:span>,</text:span><text:a xlink:type="simple" xlink:href="https://hal.science/search/index/?q=*&amp;authFullName_s=Sandrine Maljean-Dubois">Sandrine Maljean-Dubois</text:a><text:span>,</text:span><text:a xlink:type="simple" xlink:href="https://hal.science/search/index/?q=*&amp;authFullName_s=Stéphanie Vermeersch">Stéphanie Vermeersch</text:a><text:span>,</text:span><text:a xlink:type="simple" xlink:href="https://hal.science/search/index/?q=*&amp;authFullName_s=Agnès Deboulet">Agnès Deboulet</text:a></text:p>
              <text:p text:style-name="Normal"><text:span>CNRS Editions.<text:s/></text:span><text:span>Les sociétés face aux défis climatiques</text:span><text:span>, 2024</text:span></text:p>
              <text:p text:style-name="Normal"><text:span>Chapitre d'ouvrage</text:span></text:p>
              <text:p text:style-name="Normal"><text:a xlink:type="simple" xlink:href="https://shs.hal.science/halshs-04846999v1">halshs-04846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6301v1">Des ségrégations aux diversités urbaines ? Une question sociale, un enjeu de recherche</text:a></text:p>
              <text:p text:style-name="Normal"><text:a xlink:type="simple" xlink:href="https://hal.science/search/index/?q=*&amp;authFullName_s=Félix Adisson">Félix Adisson</text:a><text:span>,</text:span><text:a xlink:type="simple" xlink:href="https://hal.science/search/index/?q=*&amp;authFullName_s=Emmanuel Bellanger">Emmanuel Bellanger</text:a><text:span>,</text:span><text:a xlink:type="simple" xlink:href="https://hal.science/search/index/?q=*&amp;authFullName_s=Leïla Frouillou">Leïla Frouillou</text:a><text:span>,</text:span><text:a xlink:type="simple" xlink:href="https://hal.science/search/index/?q=*&amp;authFullName_s=Stéphanie Vermeersch">Stéphanie Vermeersch</text:a></text:p>
              <text:p text:style-name="Normal"><text:span>Pour la recherche urbaine</text:span><text:span>,<text:s/></text:span><text:a xlink:type="simple" xlink:href="https://books.openedition.org/editionscnrs/37163">CNRS éditions</text:a><text:span>, pp.227-242, 2020, 9782271135629</text:span></text:p>
              <text:p text:style-name="Normal"><text:span>Chapitre d'ouvrage</text:span></text:p>
              <text:p text:style-name="Normal"><text:a xlink:type="simple" xlink:href="https://shs.hal.science/halshs-02936301v1">halshs-029363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35v1">Paris et la &amp;quot;France moche&amp;quot; : retour sur une relation problématique</text:a></text:p>
              <text:p text:style-name="Normal"><text:a xlink:type="simple" xlink:href="https://hal.science/search/index/?q=*&amp;authFullName_s=Stéphanie Vermeersch">Stéphanie Vermeersch</text:a></text:p>
              <text:p text:style-name="Normal"><text:span>Benbassa, Esther and Attias, Jean-Christophe.<text:s/></text:span><text:span>Nouvelles relégations territoriales</text:span><text:span>, CNRS éditions, pp.69--82, 2017, 978-2-271-09473-5</text:span></text:p>
              <text:p text:style-name="Normal"><text:span>Chapitre d'ouvrage</text:span></text:p>
              <text:p text:style-name="Normal"><text:a xlink:type="simple" xlink:href="https://hal.parisnanterre.fr/hal-01640735v1">hal-016407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41v1">Le périurbain n'est pas une version dégradée de la ville</text:a></text:p>
              <text:p text:style-name="Normal"><text:a xlink:type="simple" xlink:href="https://hal.science/search/index/?q=*&amp;authFullName_s=Éric Charmes">Éric Charmes</text:a><text:span>,</text:span><text:a xlink:type="simple" xlink:href="https://hal.science/search/index/?q=*&amp;authFullName_s=Lydie Launay">Lydie Launay</text:a><text:span>,</text:span><text:a xlink:type="simple" xlink:href="https://hal.science/search/index/?q=*&amp;authFullName_s=Stéphanie Vermeersch">Stéphanie Vermeersch</text:a></text:p>
              <text:p text:style-name="Normal"><text:span>Éric Charmes; Marie-Hélène Bacqué.<text:s/></text:span><text:span>Mixité sociale, et après ?</text:span><text:span>,<text:s/></text:span><text:a xlink:type="simple" xlink:href="https://www.puf.com/content/Mixit%C3%A9_sociale_et_apr%C3%A8s">PUF</text:a><text:span>, pp.81-96, 2016, La vie des idées, 978-2-13-073133-7</text:span></text:p>
              <text:p text:style-name="Normal"><text:span>Chapitre d'ouvrage</text:span></text:p>
              <text:p text:style-name="Normal"><text:a xlink:type="simple" xlink:href="https://hal.parisnanterre.fr/hal-01640741v1">hal-016407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248v1">Habitat alternatif, un nouveau jeu partenarial ?</text:a></text:p>
              <text:p text:style-name="Normal"><text:a xlink:type="simple" xlink:href="https://hal.science/search/index/?q=*&amp;authFullName_s=Marie-Hélène Bacqué">Marie-Hélène Bacqué</text:a><text:span>,</text:span><text:a xlink:type="simple" xlink:href="https://hal.science/search/index/?q=*&amp;authFullName_s=Véronique Biau">Véronique Biau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Jean-Marie Delorme">Jean-Marie Delorme</text:a><text:span>,</text:span><text:a xlink:type="simple" xlink:href="https://hal.science/search/index/?q=*&amp;authFullName_s=Anne d'Orazio">Anne d'Orazio</text:a><text:span>et al.</text:span></text:p>
              <text:p text:style-name="Normal"><text:span>Chombart de Lauwe, Pascal.<text:s/></text:span><text:span>Le projet négocié</text:span><text:span>, PUCA, pp.51--71, 2012, 978-2-11-097044-2</text:span></text:p>
              <text:p text:style-name="Normal"><text:span>Chapitre d'ouvrage</text:span></text:p>
              <text:p text:style-name="Normal"><text:a xlink:type="simple" xlink:href="https://hal.parisnanterre.fr/hal-01640248v1">hal-0164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916v1">Les &amp;quot;classes moyennes&amp;quot;, du social au spatial : retour sur un glissement dans les catégories savantes</text:a></text:p>
              <text:p text:style-name="Normal"><text:a xlink:type="simple" xlink:href="https://hal.science/search/index/?q=*&amp;authFullName_s=Stéphanie Vermeersch">Stéphanie Vermeersch</text:a></text:p>
              <text:p text:style-name="Normal"><text:span>La dimension spatiale des inégalités. Regards croisés des sciences sociales<text:s/></text:span><text:span>,<text:s/></text:span><text:a xlink:type="simple" xlink:href="http://www.pur-editions.fr/detail.php?idOuv=2750">Presses Universitaires de Rennes</text:a><text:span>, pp.19-34, 2006, 978-2-7535-1437-9</text:span></text:p>
              <text:p text:style-name="Normal"><text:span>Chapitre d'ouvrage</text:span></text:p>
              <text:p text:style-name="Normal"><text:a xlink:type="simple" xlink:href="https://hal.science/hal-01428916v1">hal-01428916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e99edb" table:style-name="e99edb">
          <table:table-column table:style-name="e99edb.0"/>
          <table:table-row>
            <table:table-cell office:value-type="string">
              <text:p text:style-name="Normal"><text:a xlink:type="simple" xlink:href="https://hal.science/hal-01824933v1">Le projet socio-urbain des villes nouvelles : expérimentation et obsolescence</text:a></text:p>
              <text:p text:style-name="Normal"><text:a xlink:type="simple" xlink:href="https://hal.science/search/index/?q=*&amp;authFullName_s=Stéphanie Vermeersch">Stéphanie Vermeersch</text:a><text:span>,</text:span><text:a xlink:type="simple" xlink:href="https://hal.science/search/index/?q=*&amp;authFullName_s=Amélie Flamand">Amélie Flamand</text:a><text:span>,</text:span><text:a xlink:type="simple" xlink:href="https://hal.science/search/index/?q=*&amp;authFullName_s=Isabelle Chesneau">Isabelle Chesneau</text:a><text:span>,</text:span><text:a xlink:type="simple" xlink:href="https://hal.science/search/index/?q=*&amp;authFullName_s=Véronique Biau">Véronique Biau</text:a></text:p>
              <text:p text:style-name="Normal"><text:span>[Rapport de recherche] VN-2003-VER, Ministère de la culture et de la communication / Bureau de la recherche architecturale et urbaine (BRAU); Ecole nationale supérieure d'architecture Paris Val-de-Seine; Laboratoire des organisations urbaines : Espaces, Sociétés, Temporalités (LOUEST)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1824933v1">hal-018249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693512v1">Régulation conjointe et partage des compétences entre les juges du Tribunal de commerce de Paris</text:a></text:p>
              <text:p text:style-name="Normal"><text:a xlink:type="simple" xlink:href="https://hal.science/search/index/?q=*&amp;authFullName_s=Emmanuel Lazega">Emmanuel Lazega</text:a><text:span>,</text:span><text:a xlink:type="simple" xlink:href="https://hal.science/search/index/?q=*&amp;authFullName_s=Lise Mounier">Lise Mounier</text:a><text:span>,</text:span><text:a xlink:type="simple" xlink:href="https://hal.science/search/index/?q=*&amp;authFullName_s=Ana Maria Falconi">Ana Maria Falconi</text:a><text:span>,</text:span><text:a xlink:type="simple" xlink:href="https://hal.science/search/index/?q=*&amp;authFullName_s=Karima Guenfoud">Karima Guenfoud</text:a><text:span>,</text:span><text:a xlink:type="simple" xlink:href="https://hal.science/search/index/?q=*&amp;authFullName_s=Claire Lemercier">Claire Lemercier</text:a><text:span>et al.</text:span></text:p>
              <text:p text:style-name="Normal"><text:span>[Rapport de recherche] GIP mission de recherche Droit et justice. 2003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1693512v1">hal-01693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Vermeersch</dc:title>
    <dc:subject/>
    <dc:description>CV</dc:description>
    <dc:creator/>
    <dc:date>2026-05-26T12:08:59.000</dc:date>
    <meta:generator>PHPWord</meta:generator>
    <meta:initial-creator>CCSD</meta:initial-creator>
    <meta:creation-date>2026-05-26T12:08:59.000</meta:creation-date>
    <meta:keyword/>
    <meta:user-defined meta:name="Category"/>
    <meta:user-defined meta:name="Company"/>
    <meta:user-defined meta:name="Manager"/>
  </office:meta>
</office:document-meta>
</file>