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7ea2" style:family="table">
      <style:table-properties style:rel-width="100" table:align="center"/>
    </style:style>
    <style:style style:name="027ea2.0" style:family="table-column">
      <style:table-column-properties style:column-width="0.00cm"/>
    </style:style>
    <style:style style:name="472c5c" style:family="table">
      <style:table-properties style:rel-width="100" table:align="center"/>
    </style:style>
    <style:style style:name="472c5c.0" style:family="table-column">
      <style:table-column-properties style:column-width="0.00cm"/>
    </style:style>
    <style:style style:name="e742b7" style:family="table">
      <style:table-properties style:rel-width="100" table:align="center"/>
    </style:style>
    <style:style style:name="e742b7.0" style:family="table-column">
      <style:table-column-properties style:column-width="0.00cm"/>
    </style:style>
    <style:style style:name="cffcc2" style:family="table">
      <style:table-properties style:rel-width="100" table:align="center"/>
    </style:style>
    <style:style style:name="cffcc2.0" style:family="table-column">
      <style:table-column-properties style:column-width="0.00cm"/>
    </style:style>
    <style:style style:name="6ab80f" style:family="table">
      <style:table-properties style:rel-width="100" table:align="center"/>
    </style:style>
    <style:style style:name="6ab80f.0" style:family="table-column">
      <style:table-column-properties style:column-width="0.00cm"/>
    </style:style>
    <style:style style:name="45f1cf" style:family="table">
      <style:table-properties style:rel-width="100" table:align="center"/>
    </style:style>
    <style:style style:name="45f1cf.0" style:family="table-column">
      <style:table-column-properties style:column-width="0.00cm"/>
    </style:style>
    <style:style style:name="513315" style:family="table">
      <style:table-properties style:rel-width="100" table:align="center"/>
    </style:style>
    <style:style style:name="513315.0" style:family="table-column">
      <style:table-column-properties style:column-width="0.00cm"/>
    </style:style>
    <style:style style:name="d29015" style:family="table">
      <style:table-properties style:rel-width="100" table:align="center"/>
    </style:style>
    <style:style style:name="d29015.0" style:family="table-column">
      <style:table-column-properties style:column-width="0.00cm"/>
    </style:style>
    <style:style style:name="e58406" style:family="table">
      <style:table-properties style:rel-width="100" table:align="center"/>
    </style:style>
    <style:style style:name="e58406.0" style:family="table-column">
      <style:table-column-properties style:column-width="0.00cm"/>
    </style:style>
    <style:style style:name="3270d9" style:family="table">
      <style:table-properties style:rel-width="100" table:align="center"/>
    </style:style>
    <style:style style:name="3270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wojci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027ea2" table:style-name="027ea2">
          <table:table-column table:style-name="027ea2.0"/>
          <table:table-row>
            <table:table-cell office:value-type="string">
              <text:p text:style-name="Normal"><text:a xlink:type="simple" xlink:href="https://hal.science/hal-05517234v1">Des modes critiques et affinitaires de participation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Stéphanie Wojcik">Stéphanie Wojcik</text:a><text:span>,</text:span><text:a xlink:type="simple" xlink:href="https://hal.science/search/index/?q=*&amp;authFullName_s=Gaël Stephan">Gaël Stephan</text:a><text:span>,</text:span><text:a xlink:type="simple" xlink:href="https://hal.science/search/index/?q=*&amp;authFullName_s=Élodie Berthet">Élodie Berthet</text:a></text:p>
              <text:p text:style-name="Normal"><text:span>Tic&amp;société</text:span><text:span>, 2025, 17 (1-2),<text:s/></text:span><text:a xlink:type="simple" xlink:href="https://dx.doi.org/10.4000/11r9e">⟨10.4000/11r9e⟩</text:a></text:p>
              <text:p text:style-name="Normal"><text:span>Article dans une revue</text:span></text:p>
              <text:p text:style-name="Normal"><text:a xlink:type="simple" xlink:href="https://hal.science/hal-05517234v1">hal-0551723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43862v1">Une interview participative ? (Re)définir le rôle et les pratiques journalistiques dans « 20h22, la suite sur Twitch »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Stéphanie Wojcik">Stéphanie Wojcik</text:a><text:span>,</text:span><text:a xlink:type="simple" xlink:href="https://hal.science/search/index/?q=*&amp;authFullName_s=Élodie Berthet">Élodie Berthet</text:a></text:p>
              <text:p text:style-name="Normal"><text:span>Les Enjeux de l'information et de la communication</text:span><text:span>, 2024, Dossier 2024 B (1), pp.29-48.<text:s/></text:span><text:a xlink:type="simple" xlink:href="https://dx.doi.org/10.3917/enic.037.0029">⟨10.3917/enic.037.0029⟩</text:a></text:p>
              <text:p text:style-name="Normal"><text:span>Article dans une revue</text:span><text:span><text:s/>(article de synthèse)</text:span></text:p>
              <text:p text:style-name="Normal"><text:a xlink:type="simple" xlink:href="https://univ-pantheon-assas.hal.science/hal-05543862v1">hal-0554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179v1">Engagement et ethos de l’extrême droite en ligne : militantes et militants de Reconquête! sur Instagram</text:a></text:p>
              <text:p text:style-name="Normal"><text:a xlink:type="simple" xlink:href="https://hal.science/search/index/?q=*&amp;authFullName_s=Gaël Stephan">Gaël Stephan</text:a><text:span>,</text:span><text:a xlink:type="simple" xlink:href="https://hal.science/search/index/?q=*&amp;authFullName_s=Stéphanie Wojcik">Stéphanie Wojcik</text:a></text:p>
              <text:p text:style-name="Normal"><text:span>Quaderni</text:span><text:span>, 2024, 111, pp.83-102.<text:s/></text:span><text:a xlink:type="simple" xlink:href="https://dx.doi.org/10.4000/11p65">⟨10.4000/11p65⟩</text:a></text:p>
              <text:p text:style-name="Normal"><text:span>Article dans une revue</text:span></text:p>
              <text:p text:style-name="Normal"><text:a xlink:type="simple" xlink:href="https://hal.science/hal-05517179v1">hal-0551717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256v1">Pouvoir local et dispositifs numériques : introduction</text:a></text:p>
              <text:p text:style-name="Normal"><text:a xlink:type="simple" xlink:href="https://hal.science/search/index/?q=*&amp;authFullName_s=Stéphanie Wojcik">Stéphanie Wojcik</text:a><text:span>,</text:span><text:a xlink:type="simple" xlink:href="https://hal.science/search/index/?q=*&amp;authFullName_s=Clément Mabi">Clément Mabi</text:a><text:span>,</text:span><text:a xlink:type="simple" xlink:href="https://hal.science/search/index/?q=*&amp;authFullName_s=Raphaël Lupovici">Raphaël Lupovici</text:a></text:p>
              <text:p text:style-name="Normal"><text:span>Les Enjeux de l'information et de la communication</text:span><text:span>, 2023, N° 23/4 (1), pp.5-12.<text:s/></text:span><text:a xlink:type="simple" xlink:href="https://dx.doi.org/10.3917/enic.034.0005">⟨10.3917/enic.034.0005⟩</text:a></text:p>
              <text:p text:style-name="Normal"><text:span>Article dans une revue</text:span></text:p>
              <text:p text:style-name="Normal"><text:a xlink:type="simple" xlink:href="https://hal.u-pec.fr/hal-04307256v1">hal-043072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25381v1">Militer dans et aux lisières des organisations partisanes. Une première analyse de l’activité en ligne des militants Reconquête, RN, LREM et LFI durant la présidentielle 2022</text:a></text:p>
              <text:p text:style-name="Normal"><text:a xlink:type="simple" xlink:href="https://hal.science/search/index/?q=*&amp;authFullName_s=Julien Boyadjian">Julien Boyadjian</text:a><text:span>,</text:span><text:a xlink:type="simple" xlink:href="https://hal.science/search/index/?q=*&amp;authFullName_s=Stéphanie Wojcik">Stéphanie Wojcik</text:a></text:p>
              <text:p text:style-name="Normal"><text:span>Politiques de communication</text:span><text:span>, 2022, Politiques de communication, 2022/2 (19), pp.153-186.<text:s/></text:span><text:a xlink:type="simple" xlink:href="https://dx.doi.org/10.3917/pdc.019.0153">⟨10.3917/pdc.019.0153⟩</text:a></text:p>
              <text:p text:style-name="Normal"><text:span>Article dans une revue</text:span></text:p>
              <text:p text:style-name="Normal"><text:a xlink:type="simple" xlink:href="https://lilloa.hal.science/hal-04225381v1">hal-0422538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258v1">« La démocratie numérique : illusion ou réalité ? »</text:a></text:p>
              <text:p text:style-name="Normal"><text:a xlink:type="simple" xlink:href="https://hal.science/search/index/?q=*&amp;authFullName_s=Stéphanie Wojcik">Stéphanie Wojcik</text:a></text:p>
              <text:p text:style-name="Normal"><text:span>Les Cahiers français : documents d'actualité</text:span><text:span>, 2021, « Démocratie : crise ou renouveau ? » (n°420-421), pp.80-88</text:span></text:p>
              <text:p text:style-name="Normal"><text:span>Article dans une revue</text:span></text:p>
              <text:p text:style-name="Normal"><text:a xlink:type="simple" xlink:href="https://hal.u-pec.fr/hal-04307258v1">hal-0430725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260v1">Les groupes minoritaires et/ou marginalisés à l’ère numérique. Introduction</text:a></text:p>
              <text:p text:style-name="Normal"><text:a xlink:type="simple" xlink:href="https://hal.science/search/index/?q=*&amp;authFullName_s=Vincent Raynauld">Vincent Raynauld</text:a><text:span>,</text:span><text:a xlink:type="simple" xlink:href="https://hal.science/search/index/?q=*&amp;authFullName_s=Emmanuelle Richez">Emmanuelle Richez</text:a><text:span>,</text:span><text:a xlink:type="simple" xlink:href="https://hal.science/search/index/?q=*&amp;authFullName_s=Stéphanie Wojcik">Stéphanie Wojcik</text:a></text:p>
              <text:p text:style-name="Normal"><text:span>Terminal. Technologie de l’information, culture &amp; société</text:span><text:span>, 2020, n°127,<text:s/></text:span><text:a xlink:type="simple" xlink:href="https://dx.doi.org/10.4000/terminal.5656">⟨10.4000/terminal.5656⟩</text:a></text:p>
              <text:p text:style-name="Normal"><text:span>Article dans une revue</text:span></text:p>
              <text:p text:style-name="Normal"><text:a xlink:type="simple" xlink:href="https://api.istex.fr/ark:/67375/G14-VF5CXVJX-D/fulltext.pdf?sid=hal">istex</text:a></text:p>
              <text:p text:style-name="Normal"><text:a xlink:type="simple" xlink:href="https://hal.u-pec.fr/hal-04307260v1">hal-04307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2542v1">Exploring online participation. The case of the 2012 French presidential election campaign</text:a></text:p>
              <text:p text:style-name="Normal"><text:a xlink:type="simple" xlink:href="https://hal.science/search/index/?q=*&amp;authFullName_s=Fabienne Greffet">Fabienne Greffet</text:a><text:span>,</text:span><text:a xlink:type="simple" xlink:href="https://hal.science/search/index/?q=*&amp;authFullName_s=Stéphanie Wojcik">Stéphanie Wojcik</text:a></text:p>
              <text:p text:style-name="Normal"><text:span>Comunicazione Politica<text:s/></text:span><text:span>, 2018,<text:s/></text:span><text:a xlink:type="simple" xlink:href="https://dx.doi.org/10.3270/86127">⟨10.3270/86127⟩</text:a></text:p>
              <text:p text:style-name="Normal"><text:span>Article dans une revue</text:span></text:p>
              <text:p text:style-name="Normal"><text:a xlink:type="simple" xlink:href="https://shs.hal.science/halshs-01952542v1">halshs-0195254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265v1">« Inégalités démocratiques et numériques dans la participation en ligne aux campagnes électorales : les cas des campagnes française et québécoise de 2012 »</text:a></text:p>
              <text:p text:style-name="Normal"><text:a xlink:type="simple" xlink:href="https://hal.science/search/index/?q=*&amp;authFullName_s=Frédérick Bastien">Frédérick Bastien</text:a><text:span>,</text:span><text:a xlink:type="simple" xlink:href="https://hal.science/search/index/?q=*&amp;authFullName_s=Stéphanie Wojcik">Stéphanie Wojcik</text:a></text:p>
              <text:p text:style-name="Normal"><text:span>Politique et Sociétés</text:span><text:span>, 2018, 37 (n°2), pp.109-132.<text:s/></text:span><text:a xlink:type="simple" xlink:href="https://dx.doi.org/10.7202/1048878ar">⟨10.7202/1048878ar⟩</text:a></text:p>
              <text:p text:style-name="Normal"><text:span>Article dans une revue</text:span></text:p>
              <text:p text:style-name="Normal"><text:a xlink:type="simple" xlink:href="https://hal.u-pec.fr/hal-04307265v1">hal-0430726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264v1">Une participation politique renouvelée. L’invention de modes individualisés et critiques d’engagement numérique en campagne électorale</text:a></text:p>
              <text:p text:style-name="Normal"><text:a xlink:type="simple" xlink:href="https://hal.science/search/index/?q=*&amp;authFullName_s=Fabienne Greffet">Fabienne Greffet</text:a><text:span>,</text:span><text:a xlink:type="simple" xlink:href="https://hal.science/search/index/?q=*&amp;authFullName_s=Stéphanie Wojcik">Stéphanie Wojcik</text:a></text:p>
              <text:p text:style-name="Normal"><text:span>Quaderni</text:span><text:span>, 2018, 97, pp.107-131.<text:s/></text:span><text:a xlink:type="simple" xlink:href="https://dx.doi.org/10.4000/quaderni.1325">⟨10.4000/quaderni.1325⟩</text:a></text:p>
              <text:p text:style-name="Normal"><text:span>Article dans une revue</text:span></text:p>
              <text:p text:style-name="Normal"><text:a xlink:type="simple" xlink:href="https://hal.u-pec.fr/hal-04307264v1">hal-043072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9669v1">La citoyenneté numérique</text:a></text:p>
              <text:p text:style-name="Normal"><text:a xlink:type="simple" xlink:href="https://hal.science/search/index/?q=*&amp;authFullName_s=Fabienne Greffet">Fabienne Greffet</text:a><text:span>,</text:span><text:a xlink:type="simple" xlink:href="https://hal.science/search/index/?q=*&amp;authFullName_s=Stéphanie Wojcik">Stéphanie Wojcik</text:a></text:p>
              <text:p text:style-name="Normal"><text:span>Réseaux : communication, technologie, société</text:span><text:span>, 2014, 02 (184-185), pp.125-159.<text:s/></text:span><text:a xlink:type="simple" xlink:href="https://dx.doi.org/10.3917/res.184.0125">⟨10.3917/res.184.0125⟩</text:a></text:p>
              <text:p text:style-name="Normal"><text:span>Article dans une revue</text:span></text:p>
              <text:p text:style-name="Normal"><text:a xlink:type="simple" xlink:href="https://hal.univ-lorraine.fr/hal-01639669v1">hal-01639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3356v1">S'engager dans la campagne présidentielle. Les formes multiples de la participation politique en ligne</text:a></text:p>
              <text:p text:style-name="Normal"><text:a xlink:type="simple" xlink:href="https://hal.science/search/index/?q=*&amp;authFullName_s=Fabienne Greffet">Fabienne Greffet</text:a><text:span>,</text:span><text:a xlink:type="simple" xlink:href="https://hal.science/search/index/?q=*&amp;authFullName_s=Stéphanie Wojcik">Stéphanie Wojcik</text:a><text:span>,</text:span><text:a xlink:type="simple" xlink:href="https://hal.science/search/index/?q=*&amp;authFullName_s=Gersende Blanchard">Gersende Blanchard</text:a></text:p>
              <text:p text:style-name="Normal"><text:span>Politiques de communication</text:span><text:span>, 2014, S’engager sur Internet Mobilisations et pratiques politiques, 2 (3), pp.25-58.<text:s/></text:span><text:a xlink:type="simple" xlink:href="https://dx.doi.org/10.3917/pdc.003.0025">⟨10.3917/pdc.003.0025⟩</text:a></text:p>
              <text:p text:style-name="Normal"><text:span>Article dans une revue</text:span></text:p>
              <text:p text:style-name="Normal"><text:a xlink:type="simple" xlink:href="https://shs.hal.science/halshs-01483356v1">halshs-01483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866v1">Technology and the quality of public deliberation: a comparison between on and offline participation</text:a></text:p>
              <text:p text:style-name="Normal"><text:a xlink:type="simple" xlink:href="https://hal.science/search/index/?q=*&amp;authFullName_s=Stéphanie Wojcik">Stéphanie Wojcik</text:a><text:span>,</text:span><text:a xlink:type="simple" xlink:href="https://hal.science/search/index/?q=*&amp;authFullName_s=Laurence Monnoyer-Smith">Laurence Monnoyer-Smith</text:a></text:p>
              <text:p text:style-name="Normal"><text:span>International Journal of Electronic Governance</text:span><text:span>, 2012, 5 (1), pp.24-49.<text:s/></text:span><text:a xlink:type="simple" xlink:href="https://dx.doi.org/10.1504/IJEG.2012.047443">⟨10.1504/IJEG.2012.047443⟩</text:a></text:p>
              <text:p text:style-name="Normal"><text:span>Article dans une revue</text:span></text:p>
              <text:p text:style-name="Normal"><text:a xlink:type="simple" xlink:href="https://shs.hal.science/halshs-01148866v1">halshs-01148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851v1">Participer...et après? L'expérience des Consultations Européennes des Citoyens 2009</text:a></text:p>
              <text:p text:style-name="Normal"><text:a xlink:type="simple" xlink:href="https://hal.science/search/index/?q=*&amp;authFullName_s=Stéphanie Wojcik">Stéphanie Wojcik</text:a></text:p>
              <text:p text:style-name="Normal"><text:span>Politique européenne</text:span><text:span>, 2011, pp.135-166.<text:s/></text:span><text:a xlink:type="simple" xlink:href="https://dx.doi.org/10.3917/poeu.034.0135">⟨10.3917/poeu.034.0135⟩</text:a></text:p>
              <text:p text:style-name="Normal"><text:span>Article dans une revue</text:span></text:p>
              <text:p text:style-name="Normal"><text:a xlink:type="simple" xlink:href="https://shs.hal.science/halshs-01148851v1">halshs-01148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843v1">Deliberating Environmental Policy Issues: Comparing the learning potential of online and face-to-face discussions on climate change</text:a></text:p>
              <text:p text:style-name="Normal"><text:a xlink:type="simple" xlink:href="https://hal.science/search/index/?q=*&amp;authFullName_s=Julien Talpin">Julien Talpin</text:a><text:span>,</text:span><text:a xlink:type="simple" xlink:href="https://hal.science/search/index/?q=*&amp;authFullName_s=Stéphanie Wojcik">Stéphanie Wojcik</text:a></text:p>
              <text:p text:style-name="Normal"><text:span>Policy and Internet</text:span><text:span>, 2010, 2 (2), pp.61-93.<text:s/></text:span><text:a xlink:type="simple" xlink:href="https://dx.doi.org/10.2202/1944-2866.1026">⟨10.2202/1944-2866.1026⟩</text:a></text:p>
              <text:p text:style-name="Normal"><text:span>Article dans une revue</text:span></text:p>
              <text:p text:style-name="Normal"><text:a xlink:type="simple" xlink:href="https://api.istex.fr/ark:/67375/WNG-QW7808N2-P/fulltext.pdf?sid=hal">istex</text:a></text:p>
              <text:p text:style-name="Normal"><text:a xlink:type="simple" xlink:href="https://shs.hal.science/halshs-01148843v1">halshs-01148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803v1">Parler politique en ligne. Une revue des travaux français et anglo-saxons</text:a></text:p>
              <text:p text:style-name="Normal"><text:a xlink:type="simple" xlink:href="https://hal.science/search/index/?q=*&amp;authFullName_s=Fabienne Greffet">Fabienne Greffet</text:a><text:span>,</text:span><text:a xlink:type="simple" xlink:href="https://hal.science/search/index/?q=*&amp;authFullName_s=Stéphanie Wojcik">Stéphanie Wojcik</text:a></text:p>
              <text:p text:style-name="Normal"><text:span>Réseaux : communication, technologie, société</text:span><text:span>, 2008, 4/2008 (150), pp.19-50.<text:s/></text:span><text:a xlink:type="simple" xlink:href="https://dx.doi.org/10.3917/res.150.0009">⟨10.3917/res.150.0009⟩</text:a></text:p>
              <text:p text:style-name="Normal"><text:span>Article dans une revue</text:span></text:p>
              <text:p text:style-name="Normal"><text:a xlink:type="simple" xlink:href="https://shs.hal.science/halshs-01148803v1">halshs-0114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575v1">Les modérateurs des forums de discussion municipaux. Des intermédiaires démocratiques?</text:a></text:p>
              <text:p text:style-name="Normal"><text:a xlink:type="simple" xlink:href="https://hal.science/search/index/?q=*&amp;authFullName_s=Stéphanie Wojcik">Stéphanie Wojcik</text:a></text:p>
              <text:p text:style-name="Normal"><text:span>Questions de communication</text:span><text:span>, 2007, 12, pp.335-354.<text:s/></text:span><text:a xlink:type="simple" xlink:href="https://dx.doi.org/10.4000/questionsdecommunication.2457">⟨10.4000/questionsdecommunication.2457⟩</text:a></text:p>
              <text:p text:style-name="Normal"><text:span>Article dans une revue</text:span></text:p>
              <text:p text:style-name="Normal"><text:a xlink:type="simple" xlink:href="https://hal.science/hal-00491575v1">hal-0049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912v1">Les forums électroniques municipaux: un espace délibératif inédit</text:a></text:p>
              <text:p text:style-name="Normal"><text:a xlink:type="simple" xlink:href="https://hal.science/search/index/?q=*&amp;authFullName_s=Stéphanie Wojcik">Stéphanie Wojcik</text:a></text:p>
              <text:p text:style-name="Normal"><text:span>Hermès, La Revue - Cognition, communication, politique</text:span><text:span>, 2006, 45, pp.177-182</text:span></text:p>
              <text:p text:style-name="Normal"><text:span>Article dans une revue</text:span></text:p>
              <text:p text:style-name="Normal"><text:a xlink:type="simple" xlink:href="https://hal.science/hal-00485912v1">hal-0048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905v1">Les forums électroniques municipaux, espaces de débat démocratique?</text:a></text:p>
              <text:p text:style-name="Normal"><text:a xlink:type="simple" xlink:href="https://hal.science/search/index/?q=*&amp;authFullName_s=Stéphanie Wojcik">Stéphanie Wojcik</text:a></text:p>
              <text:p text:style-name="Normal"><text:span>Sciences de la société : Les cahiers du LERASS</text:span><text:span>, 2003, 60, pp.107-125</text:span></text:p>
              <text:p text:style-name="Normal"><text:span>Article dans une revue</text:span></text:p>
              <text:p text:style-name="Normal"><text:a xlink:type="simple" xlink:href="https://hal.science/hal-00485905v1">hal-00485905v1</text:a></text:p>
            </table:table-cell>
          </table:table-row>
        </table:table>
        <text:p text:style-name="P10"/>
        <text:p text:style-name="Heading2"><text:span text:style-name="T4">Chapitre d'ouvrage (9)</text:span></text:p>
        <text:p text:style-name="P12"/>
        <table:table table:name="472c5c" table:style-name="472c5c">
          <table:table-column table:style-name="472c5c.0"/>
          <table:table-row>
            <table:table-cell office:value-type="string">
              <text:p text:style-name="Normal"><text:a xlink:type="simple" xlink:href="https://hal.science/hal-05478368v1">Building a typology of digital platforms' political functions</text:a></text:p>
              <text:p text:style-name="Normal"><text:a xlink:type="simple" xlink:href="https://hal.science/search/index/?q=*&amp;authFullName_s=Fabrizio Li Vigni">Fabrizio Li Vigni</text:a><text:span>,</text:span><text:a xlink:type="simple" xlink:href="https://hal.science/search/index/?q=*&amp;authFullName_s=Stéphanie Wojcik">Stéphanie Wojcik</text:a></text:p>
              <text:p text:style-name="Normal"><text:span>Public Deliberation in the Digital Age</text:span><text:span>, 1, Routledge, pp.23-37, 2025,<text:s/></text:span><text:a xlink:type="simple" xlink:href="https://dx.doi.org/10.4324/9781003435204-3">⟨10.4324/9781003435204-3⟩</text:a></text:p>
              <text:p text:style-name="Normal"><text:span>Chapitre d'ouvrage</text:span></text:p>
              <text:p text:style-name="Normal"><text:a xlink:type="simple" xlink:href="https://hal.science/hal-05478368v1">hal-0547836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271v1">Inclusiveness and effectiveness of digital participatory experiments in constitutional reforms</text:a></text:p>
              <text:p text:style-name="Normal"><text:a xlink:type="simple" xlink:href="https://hal.science/search/index/?q=*&amp;authFullName_s=Raphaël Kies">Raphaël Kies</text:a><text:span>,</text:span><text:a xlink:type="simple" xlink:href="https://hal.science/search/index/?q=*&amp;authFullName_s=Alina Östling">Alina Östling</text:a><text:span>,</text:span><text:a xlink:type="simple" xlink:href="https://hal.science/search/index/?q=*&amp;authFullName_s=Visvaldis Valtenbergs">Visvaldis Valtenbergs</text:a><text:span>,</text:span><text:a xlink:type="simple" xlink:href="https://hal.science/search/index/?q=*&amp;authFullName_s=Sébastien Théron">Sébastien Théron</text:a><text:span>,</text:span><text:a xlink:type="simple" xlink:href="https://hal.science/search/index/?q=*&amp;authFullName_s=Stéphanie Wojcik">Stéphanie Wojcik</text:a><text:span>et al.</text:span></text:p>
              <text:p text:style-name="Normal"><text:span>Deliberative Constitution-making</text:span><text:span>, n°1, Routledge, pp.110-126, 2023,<text:s/></text:span><text:a xlink:type="simple" xlink:href="https://dx.doi.org/10.4324/9781003327165-8">⟨10.4324/9781003327165-8⟩</text:a></text:p>
              <text:p text:style-name="Normal"><text:span>Chapitre d'ouvrage</text:span></text:p>
              <text:p text:style-name="Normal"><text:a xlink:type="simple" xlink:href="https://hal.u-pec.fr/hal-04307271v1">hal-04307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937v1">Analyser la participation politique en ligne : des traces numériques aux pratiques sociales</text:a></text:p>
              <text:p text:style-name="Normal"><text:a xlink:type="simple" xlink:href="https://hal.science/search/index/?q=*&amp;authFullName_s=Stéphanie Wojcik">Stéphanie Wojcik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Gersende Blanchard">Gersende Blanchard</text:a></text:p>
              <text:p text:style-name="Normal"><text:span>Manuel d'analyse du web<text:s/></text:span><text:span>, Armand Colin, pp.166-180, 2013</text:span></text:p>
              <text:p text:style-name="Normal"><text:span>Chapitre d'ouvrage</text:span></text:p>
              <text:p text:style-name="Normal"><text:a xlink:type="simple" xlink:href="https://shs.hal.science/halshs-01148937v1">halshs-01148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939v1">Archiver le web: quelques méthodes, outils et techniques</text:a></text:p>
              <text:p text:style-name="Normal"><text:a xlink:type="simple" xlink:href="https://hal.science/search/index/?q=*&amp;authFullName_s=Stéphanie Wojcik">Stéphanie Wojcik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Gersende Blanchard">Gersende Blanchard</text:a></text:p>
              <text:p text:style-name="Normal"><text:span>Manuel d'analyse du web</text:span><text:span>, Armand Colin, pp.180-185, 2013</text:span></text:p>
              <text:p text:style-name="Normal"><text:span>Chapitre d'ouvrage</text:span></text:p>
              <text:p text:style-name="Normal"><text:a xlink:type="simple" xlink:href="https://shs.hal.science/halshs-01148939v1">halshs-01148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933v1">Open goverment and open data</text:a></text:p>
              <text:p text:style-name="Normal"><text:a xlink:type="simple" xlink:href="https://hal.science/search/index/?q=*&amp;authFullName_s=Stéphanie Wojcik">Stéphanie Wojcik</text:a></text:p>
              <text:p text:style-name="Normal"><text:span>Electronic Democracy</text:span><text:span>, Barbara Budrich Publications, 2012</text:span></text:p>
              <text:p text:style-name="Normal"><text:span>Chapitre d'ouvrage</text:span></text:p>
              <text:p text:style-name="Normal"><text:a xlink:type="simple" xlink:href="https://shs.hal.science/halshs-01148933v1">halshs-01148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886v1">Prendre la démocratie électronique au sérieux. De quelques enjeux et controverses sur la participation politique en ligne</text:a></text:p>
              <text:p text:style-name="Normal"><text:a xlink:type="simple" xlink:href="https://hal.science/search/index/?q=*&amp;authFullName_s=Stéphanie Wojcik">Stéphanie Wojcik</text:a></text:p>
              <text:p text:style-name="Normal"><text:span>Internet, machines à voter, démocratie</text:span><text:span>, L'Harmattan, pp.111-141, 2011</text:span></text:p>
              <text:p text:style-name="Normal"><text:span>Chapitre d'ouvrage</text:span></text:p>
              <text:p text:style-name="Normal"><text:a xlink:type="simple" xlink:href="https://shs.hal.science/halshs-01148886v1">halshs-01148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5232v1">La démocratie électronique, mythe et réalité</text:a></text:p>
              <text:p text:style-name="Normal"><text:a xlink:type="simple" xlink:href="https://hal.science/search/index/?q=*&amp;authFullName_s=Stéphanie Wojcik">Stéphanie Wojcik</text:a></text:p>
              <text:p text:style-name="Normal"><text:span>La Démocratie. Histoire, théories, pratiques</text:span><text:span>, Sciences humaines, pp.121-127, 2010, 2912601983</text:span></text:p>
              <text:p text:style-name="Normal"><text:span>Chapitre d'ouvrage</text:span></text:p>
              <text:p text:style-name="Normal"><text:a xlink:type="simple" xlink:href="https://shs.hal.science/halshs-04325232v1">halshs-04325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882v1">Le débat en ligne à l’échelle municipale : une dépolitisation sous contrainte ?</text:a></text:p>
              <text:p text:style-name="Normal"><text:a xlink:type="simple" xlink:href="https://hal.science/search/index/?q=*&amp;authFullName_s=Stéphanie Wojcik">Stéphanie Wojcik</text:a></text:p>
              <text:p text:style-name="Normal"><text:span>Les partis politiques à l’épreuve des procédures délibératives</text:span><text:span>, Presses Universitaires de Rennes, pp.69-85, 2009,<text:s/></text:span><text:a xlink:type="simple" xlink:href="https://dx.doi.org/10.4000/books.pur.13375">⟨10.4000/books.pur.13375⟩</text:a></text:p>
              <text:p text:style-name="Normal"><text:span>Chapitre d'ouvrage</text:span></text:p>
              <text:p text:style-name="Normal"><text:a xlink:type="simple" xlink:href="https://shs.hal.science/halshs-01148882v1">halshs-0114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913v1">How Does eDeliberation work? A Study of French Local Electronic Forums</text:a></text:p>
              <text:p text:style-name="Normal"><text:a xlink:type="simple" xlink:href="https://hal.science/search/index/?q=*&amp;authFullName_s=Stéphanie Wojcik">Stéphanie Wojcik</text:a></text:p>
              <text:p text:style-name="Normal"><text:span>Grönlund Å., Andersen K., Rose J., Avdic A., and Hedström K. (eds).<text:s/></text:span><text:span>Understanding eParticipation. Contemporary PhD eParticipation research in Europe</text:span><text:span>, Örebro University Library, pp.153-167, 2007</text:span></text:p>
              <text:p text:style-name="Normal"><text:span>Chapitre d'ouvrage</text:span></text:p>
              <text:p text:style-name="Normal"><text:a xlink:type="simple" xlink:href="https://hal.science/hal-00485913v1">hal-00485913v1</text:a></text:p>
            </table:table-cell>
          </table:table-row>
        </table:table>
        <text:p text:style-name="P13"/>
        <text:p text:style-name="Heading2"><text:span text:style-name="T5">Communication dans un congrès (23)</text:span></text:p>
        <text:p text:style-name="P15"/>
        <table:table table:name="e742b7" table:style-name="e742b7">
          <table:table-column table:style-name="e742b7.0"/>
          <table:table-row>
            <table:table-cell office:value-type="string">
              <text:p text:style-name="Normal"><text:a xlink:type="simple" xlink:href="https://hal.u-pec.fr/hal-04307275v2">« Jadot le cabot » face à « Jordan Bartoidela ». Ressorts polémiques des commentaires politiques sur Instagram, Twitter et YouTube</text:a></text:p>
              <text:p text:style-name="Normal"><text:a xlink:type="simple" xlink:href="https://hal.science/search/index/?q=*&amp;authFullName_s=Stéphanie Wojcik">Stéphanie Wojcik</text:a><text:span>,</text:span><text:a xlink:type="simple" xlink:href="https://hal.science/search/index/?q=*&amp;authFullName_s=Joseph Gotte">Joseph Gotte</text:a></text:p>
              <text:p text:style-name="Normal"><text:span>XXIIIe congrès de la Société Française des Sciences de l'Information et de la Communication (SFSIC)</text:span><text:span>, Société Française des Sciences de l'Information et de la Communication (SFSIC), Jun 2023, Bordeaux, France</text:span></text:p>
              <text:p text:style-name="Normal"><text:span>Communication dans un congrès</text:span></text:p>
              <text:p text:style-name="Normal"><text:a xlink:type="simple" xlink:href="https://hal.u-pec.fr/hal-04307275v2">hal-04307275v2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4322744v1">« “Jadot le cabot” face à « Jordan Bartoidela ». Ressorts polémiques des commentaires politiques sur Instagram, Twitter et YouTube »</text:a></text:p>
              <text:p text:style-name="Normal"><text:a xlink:type="simple" xlink:href="https://hal.science/search/index/?q=*&amp;authFullName_s=Joseph Gotte">Joseph Gotte</text:a><text:span>,</text:span><text:a xlink:type="simple" xlink:href="https://hal.science/search/index/?q=*&amp;authFullName_s=Stéphanie Wojcik">Stéphanie Wojcik</text:a></text:p>
              <text:p text:style-name="Normal"><text:span>23ème Congrès de la SFSIC</text:span><text:span>, SFSIC (Société Française des Sciences de l'Information et de la Communication), Jun 2023, Bordeaux (France), France</text:span></text:p>
              <text:p text:style-name="Normal"><text:span>Communication dans un congrès</text:span></text:p>
              <text:p text:style-name="Normal"><text:a xlink:type="simple" xlink:href="https://u-pec.hal.science/hal-04322744v1">hal-0432274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779v1">« “We live in a sausage”: expression of political mistrust on Twitch political streams. A case study of comments occurring during interviews of French presidential candidates on Twitch »</text:a></text:p>
              <text:p text:style-name="Normal"><text:a xlink:type="simple" xlink:href="https://hal.science/search/index/?q=*&amp;authFullName_s=Stéphanie Wojcik">Stéphanie Wojcik</text:a><text:span>,</text:span><text:a xlink:type="simple" xlink:href="https://hal.science/search/index/?q=*&amp;authFullName_s=G. Stephan">G. Stephan</text:a><text:span>,</text:span><text:a xlink:type="simple" xlink:href="https://hal.science/search/index/?q=*&amp;authFullName_s=Alexandre Borrell">Alexandre Borrell</text:a><text:span>,</text:span><text:a xlink:type="simple" xlink:href="https://hal.science/search/index/?q=*&amp;authFullName_s=Élodie Berthet">Élodie Berthet</text:a></text:p>
              <text:p text:style-name="Normal"><text:span>Congrès de l’IAMCR</text:span><text:span>, Jul 2023, Lyon, France</text:span></text:p>
              <text:p text:style-name="Normal"><text:span>Communication dans un congrès</text:span></text:p>
              <text:p text:style-name="Normal"><text:a xlink:type="simple" xlink:href="https://hal.u-pec.fr/hal-04316779v1">hal-0431677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784v1">« Conversation, interpellation et commentaires politiques dans les interviews “20h22 la suite sur Twitch” »</text:a></text:p>
              <text:p text:style-name="Normal"><text:a xlink:type="simple" xlink:href="https://hal.science/search/index/?q=*&amp;authFullName_s=Élodie Berthet">Élodie Berthet</text:a><text:span>,</text:span><text:a xlink:type="simple" xlink:href="https://hal.science/search/index/?q=*&amp;authFullName_s=G. Stephan">G. Stephan</text:a><text:span>,</text:span><text:a xlink:type="simple" xlink:href="https://hal.science/search/index/?q=*&amp;authFullName_s=Stéphanie Wojcik">Stéphanie Wojcik</text:a><text:span>,</text:span><text:a xlink:type="simple" xlink:href="https://hal.science/search/index/?q=*&amp;authFullName_s=Alexandre Borrell">Alexandre Borrell</text:a></text:p>
              <text:p text:style-name="Normal"><text:span>Journée d’études « La politique sur Twitch. Acteurs et pratiques expressives en streaming</text:span><text:span>, Céditec/CIS, Apr 2023, Paris, France</text:span></text:p>
              <text:p text:style-name="Normal"><text:span>Communication dans un congrès</text:span></text:p>
              <text:p text:style-name="Normal"><text:a xlink:type="simple" xlink:href="https://hal.u-pec.fr/hal-04316784v1">hal-0431678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282v1">“We live in a sausage”: between scrutiny and plebiscitary logics in a streaming chat. A study of comments occurring during French interviews of French presidential candidates on Twitch”</text:a></text:p>
              <text:p text:style-name="Normal"><text:a xlink:type="simple" xlink:href="https://hal.science/search/index/?q=*&amp;authFullName_s=Stéphanie Wojcik">Stéphanie Wojcik</text:a><text:span>,</text:span><text:a xlink:type="simple" xlink:href="https://hal.science/search/index/?q=*&amp;authFullName_s=G. Stephan">G. Stephan</text:a><text:span>,</text:span><text:a xlink:type="simple" xlink:href="https://hal.science/search/index/?q=*&amp;authFullName_s=Alexandre Borrell">Alexandre Borrell</text:a><text:span>,</text:span><text:a xlink:type="simple" xlink:href="https://hal.science/search/index/?q=*&amp;authFullName_s=Élodie Berthet">Élodie Berthet</text:a></text:p>
              <text:p text:style-name="Normal"><text:span>IAMCR Congress</text:span><text:span>, Jul 2023, Lyon, France</text:span></text:p>
              <text:p text:style-name="Normal"><text:span>Communication dans un congrès</text:span></text:p>
              <text:p text:style-name="Normal"><text:a xlink:type="simple" xlink:href="https://hal.u-pec.fr/hal-04307282v1">hal-0430728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288v1">« Formes et temporalités des discours électoraux sur Facebook : l’exemple de la campagne présidentielle française en 2017 »</text:a></text:p>
              <text:p text:style-name="Normal"><text:a xlink:type="simple" xlink:href="https://hal.science/search/index/?q=*&amp;authFullName_s=Stéphanie Wojcik">Stéphanie Wojcik</text:a></text:p>
              <text:p text:style-name="Normal"><text:span>16ème congrès national de l’AFSP, ST44 « De la démocratie en numérique. Les appropriations du web et des réseaux sociaux dans les processus électoraux »</text:span><text:span>, Jul 2022, Université de Lille, France</text:span></text:p>
              <text:p text:style-name="Normal"><text:span>Communication dans un congrès</text:span></text:p>
              <text:p text:style-name="Normal"><text:a xlink:type="simple" xlink:href="https://hal.u-pec.fr/hal-04307288v1">hal-0430728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287v1">« Faire campagne sur Facebook pour les Européennes de 2019, entre contenus originaux online et chambre d’écho de la campagne offline. Analyse à l’échelle européenne puis focus sur la France »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Anne Jadot">Anne Jadot</text:a><text:span>,</text:span><text:a xlink:type="simple" xlink:href="https://hal.science/search/index/?q=*&amp;authFullName_s=Stéphanie Wojcik">Stéphanie Wojcik</text:a><text:span>,</text:span><text:a xlink:type="simple" xlink:href="https://hal.science/search/index/?q=*&amp;authFullName_s=Pierre Lefébure">Pierre Lefébure</text:a></text:p>
              <text:p text:style-name="Normal"><text:span>16ème congrès national de l’AFSP, ST44 « De la démocratie en numérique. Les appropriations du web et des réseaux sociaux dans les processus électoraux »</text:span><text:span>, Jul 2022, Université de Lille, France</text:span></text:p>
              <text:p text:style-name="Normal"><text:span>Communication dans un congrès</text:span></text:p>
              <text:p text:style-name="Normal"><text:a xlink:type="simple" xlink:href="https://hal.u-pec.fr/hal-04307287v1">hal-0430728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284v1">« Le Discord Insoumis : entre plateformisation et délibération partisane »</text:a></text:p>
              <text:p text:style-name="Normal"><text:a xlink:type="simple" xlink:href="https://hal.science/search/index/?q=*&amp;authFullName_s=Stéphanie Wojcik">Stéphanie Wojcik</text:a></text:p>
              <text:p text:style-name="Normal"><text:span>Journées d’étude Comprendre La France Insoumise. Identité partisane, structure organisationnelle, engagements militants</text:span><text:span>, Nov 2022, Université de Rennes 1, Rennes, France</text:span></text:p>
              <text:p text:style-name="Normal"><text:span>Communication dans un congrès</text:span></text:p>
              <text:p text:style-name="Normal"><text:a xlink:type="simple" xlink:href="https://hal.u-pec.fr/hal-04307284v1">hal-0430728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791v1">« La communication des partis sur Facebook pendant les élections européennes de 2019, entre contenus originaux online et chambre d’écho de la campagne offline »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Anne Jadot">Anne Jadot</text:a><text:span>,</text:span><text:a xlink:type="simple" xlink:href="https://hal.science/search/index/?q=*&amp;authFullName_s=Stéphanie Wojcik">Stéphanie Wojcik</text:a><text:span>,</text:span><text:a xlink:type="simple" xlink:href="https://hal.science/search/index/?q=*&amp;authFullName_s=Pierre Lefébure">Pierre Lefébure</text:a></text:p>
              <text:p text:style-name="Normal"><text:span>16e congrès de l’AFSP, ST 44 « De la démocratie en numérique. Les appropriations du Web et des réseaux sociaux dans les processus électoraux »</text:span><text:span>, AFSP, Jul 2022, Lille, France</text:span></text:p>
              <text:p text:style-name="Normal"><text:span>Communication dans un congrès</text:span></text:p>
              <text:p text:style-name="Normal"><text:a xlink:type="simple" xlink:href="https://hal.u-pec.fr/hal-04316791v1">hal-0431679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788v1">« Upgrader le game ou hybrider les genres ? “20h22, la suite sur Twitch”, entre interview télévisée et stream dans la campagne présidentielle de 2022 »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Stéphanie Wojcik">Stéphanie Wojcik</text:a><text:span>,</text:span><text:a xlink:type="simple" xlink:href="https://hal.science/search/index/?q=*&amp;authFullName_s=Élodie Berthet">Élodie Berthet</text:a></text:p>
              <text:p text:style-name="Normal"><text:span>Colloque « Télévision, information et numérique. Pratiques et publics »</text:span><text:span>, CREM, Sep 2022, Metz, France</text:span></text:p>
              <text:p text:style-name="Normal"><text:span>Communication dans un congrès</text:span></text:p>
              <text:p text:style-name="Normal"><text:a xlink:type="simple" xlink:href="https://hal.u-pec.fr/hal-04316788v1">hal-0431678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290v1">« Un militantisme critique ? L’expression politique dans les commentaires sur les pages FB des candidats à la présidentielle française de 2017 »</text:a></text:p>
              <text:p text:style-name="Normal"><text:a xlink:type="simple" xlink:href="https://hal.science/search/index/?q=*&amp;authFullName_s=Stéphanie Wojcik">Stéphanie Wojcik</text:a></text:p>
              <text:p text:style-name="Normal"><text:span>Colloque « Internet et les nouvelles formes de participation politique »</text:span><text:span>, ANR APPEL, Mar 2019, Lille, France</text:span></text:p>
              <text:p text:style-name="Normal"><text:span>Communication dans un congrès</text:span></text:p>
              <text:p text:style-name="Normal"><text:a xlink:type="simple" xlink:href="https://hal.u-pec.fr/hal-04307290v1">hal-04307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2968v1">La participation politique en ligne en campagne</text:a></text:p>
              <text:p text:style-name="Normal"><text:a xlink:type="simple" xlink:href="https://hal.science/search/index/?q=*&amp;authFullName_s=Fabienne Greffet">Fabienne Greffet</text:a><text:span>,</text:span><text:a xlink:type="simple" xlink:href="https://hal.science/search/index/?q=*&amp;authFullName_s=Stéphanie Wojcik">Stéphanie Wojcik</text:a></text:p>
              <text:p text:style-name="Normal"><text:span>Congrès de l'association nationale de science politique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shs.hal.science/halshs-02502968v1">halshs-02502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9836v1">Is online political expression political participation?</text:a></text:p>
              <text:p text:style-name="Normal"><text:a xlink:type="simple" xlink:href="https://hal.science/search/index/?q=*&amp;authFullName_s=Stéphanie Wojcik">Stéphanie Wojcik</text:a></text:p>
              <text:p text:style-name="Normal"><text:span>Research seminar</text:span><text:span>, Centre for Digital Humanities, University of Göttingen, 2013, Göttingen, Germany</text:span></text:p>
              <text:p text:style-name="Normal"><text:span>Communication dans un congrès</text:span></text:p>
              <text:p text:style-name="Normal"><text:a xlink:type="simple" xlink:href="https://shs.hal.science/halshs-01149836v1">halshs-011498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09704v1">Exploring the role of online political expression for political participation. The case of the French presidential election</text:a></text:p>
              <text:p text:style-name="Normal"><text:a xlink:type="simple" xlink:href="https://hal.science/search/index/?q=*&amp;authFullName_s=Gersende Blanchard">Gersende Blanchard</text:a><text:span>,</text:span><text:a xlink:type="simple" xlink:href="https://hal.science/search/index/?q=*&amp;authFullName_s=Stéphanie Wojcik">Stéphanie Wojcik</text:a></text:p>
              <text:p text:style-name="Normal"><text:span>Conference of the Research Committee for Political Communication (RC22) of the International Political Science Association (IPSA) and Masaryk University</text:span><text:span>, Nov 2012, Brno Czech Republic</text:span></text:p>
              <text:p text:style-name="Normal"><text:span>Communication dans un congrès</text:span></text:p>
              <text:p text:style-name="Normal"><text:a xlink:type="simple" xlink:href="https://lilloa.hal.science/hal-01309704v1">hal-013097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40628v1">Quand l'Europe mobilise... en ligne. Prises de parole et citoyenneté européenne : analyse de deux dispositifs numériques sur l'Europe</text:a></text:p>
              <text:p text:style-name="Normal"><text:a xlink:type="simple" xlink:href="https://hal.science/search/index/?q=*&amp;authFullName_s=Nicolas Hubé">Nicolas Hubé</text:a><text:span>,</text:span><text:a xlink:type="simple" xlink:href="https://hal.science/search/index/?q=*&amp;authFullName_s=Sébastien Michon">Sébastien Michon</text:a><text:span>,</text:span><text:a xlink:type="simple" xlink:href="https://hal.science/search/index/?q=*&amp;authFullName_s=Stéphanie Wojcik">Stéphanie Wojcik</text:a></text:p>
              <text:p text:style-name="Normal"><text:span>Communiquer dans un monde de normes. L'information et la communication dans les enjeux contemporains de la "mondialisation"</text:span><text:span>, Mar 2012, Roubaix, France</text:span></text:p>
              <text:p text:style-name="Normal"><text:span>Communication dans un congrès</text:span></text:p>
              <text:p text:style-name="Normal"><text:a xlink:type="simple" xlink:href="https://lilloa.hal.science/hal-00840628v1">hal-00840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937v1">Prendre la démocratie électronique au sérieux.</text:a></text:p>
              <text:p text:style-name="Normal"><text:a xlink:type="simple" xlink:href="https://hal.science/search/index/?q=*&amp;authFullName_s=Stéphanie Wojcik">Stéphanie Wojcik</text:a></text:p>
              <text:p text:style-name="Normal"><text:span>La démocratie électronique</text:span><text:span>, Nov 2009, Besançon, France. 20 p</text:span></text:p>
              <text:p text:style-name="Normal"><text:span>Communication dans un congrès</text:span></text:p>
              <text:p text:style-name="Normal"><text:a xlink:type="simple" xlink:href="https://shs.hal.science/halshs-00591937v1">halshs-00591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8273v1">Technology and the Quality of Public Deliberation.</text:a></text:p>
              <text:p text:style-name="Normal"><text:a xlink:type="simple" xlink:href="https://hal.science/search/index/?q=*&amp;authFullName_s=Laurence Monnoyer-Smith">Laurence Monnoyer-Smith</text:a><text:span>,</text:span><text:a xlink:type="simple" xlink:href="https://hal.science/search/index/?q=*&amp;authFullName_s=Stéphanie Wojcik">Stéphanie Wojcik</text:a></text:p>
              <text:p text:style-name="Normal"><text:span>61st Conference of the International Communication Association</text:span><text:span>, May 2011, Boston, United States</text:span></text:p>
              <text:p text:style-name="Normal"><text:span>Communication dans un congrès</text:span></text:p>
              <text:p text:style-name="Normal"><text:a xlink:type="simple" xlink:href="https://shs.hal.science/halshs-00598273v1">halshs-0059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892v1">Intérêts et limites d'Internet pour les budgets participatifs</text:a></text:p>
              <text:p text:style-name="Normal"><text:a xlink:type="simple" xlink:href="https://hal.science/search/index/?q=*&amp;authFullName_s=Stéphanie Wojcik">Stéphanie Wojcik</text:a></text:p>
              <text:p text:style-name="Normal"><text:span>Séminaire du réseau de recherche "Démocratie électronique" (DEL)</text:span><text:span>, Mar 2010, Paris, France</text:span></text:p>
              <text:p text:style-name="Normal"><text:span>Communication dans un congrès</text:span></text:p>
              <text:p text:style-name="Normal"><text:a xlink:type="simple" xlink:href="https://hal.science/hal-00485892v1">hal-00485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874v1">European web-deliberation: Lessons from the European Citizens Consultation</text:a></text:p>
              <text:p text:style-name="Normal"><text:a xlink:type="simple" xlink:href="https://hal.science/search/index/?q=*&amp;authFullName_s=Stéphanie Wojcik">Stéphanie Wojcik</text:a><text:span>,</text:span><text:a xlink:type="simple" xlink:href="https://hal.science/search/index/?q=*&amp;authFullName_s=R. Kies">R. Kies</text:a></text:p>
              <text:p text:style-name="Normal"><text:span>Fourth International Conference on Online Deliberation</text:span><text:span>, DE CINDIO F., MACINTOSH A., PERABONI C. (eds), Proceedings, Jun 2010, Leeds, United Kingdom. pp.198-211</text:span></text:p>
              <text:p text:style-name="Normal"><text:span>Communication dans un congrès</text:span></text:p>
              <text:p text:style-name="Normal"><text:a xlink:type="simple" xlink:href="https://shs.hal.science/halshs-01148874v1">halshs-01148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9819v1">The French Research on online participation: theoretical approaches and field experiments</text:a></text:p>
              <text:p text:style-name="Normal"><text:a xlink:type="simple" xlink:href="https://hal.science/search/index/?q=*&amp;authFullName_s=Stéphanie Wojcik">Stéphanie Wojcik</text:a></text:p>
              <text:p text:style-name="Normal"><text:span>Séminaire international La Démocratie électronique : Vers de nouvelles formes de gouvernance ? Enjeux et expériences</text:span><text:span>, CEVIPOF/Costech (UTC), 2009, Paris, France</text:span></text:p>
              <text:p text:style-name="Normal"><text:span>Communication dans un congrès</text:span></text:p>
              <text:p text:style-name="Normal"><text:a xlink:type="simple" xlink:href="https://shs.hal.science/halshs-01149819v1">halshs-0114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914v1">The Three Key Roles of Moderator in municipal Online Discussions. The case of French Local Governments' Forums</text:a></text:p>
              <text:p text:style-name="Normal"><text:a xlink:type="simple" xlink:href="https://hal.science/search/index/?q=*&amp;authFullName_s=Stéphanie Wojcik">Stéphanie Wojcik</text:a></text:p>
              <text:p text:style-name="Normal"><text:span>Politics: Web 2.0: An International Conference, hosted by the New Political Communication Unit, Royal Holloway, University of London</text:span><text:span>, Apr 2008, London, United Kingdom</text:span></text:p>
              <text:p text:style-name="Normal"><text:span>Communication dans un congrès</text:span></text:p>
              <text:p text:style-name="Normal"><text:a xlink:type="simple" xlink:href="https://hal.science/hal-00485914v1">hal-0048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916v1">Compétence et citoyenneté. Esquisse d'une analyse critique des travaux sur les dispositifs participatifs en face-à-face et en ligne</text:a></text:p>
              <text:p text:style-name="Normal"><text:a xlink:type="simple" xlink:href="https://hal.science/search/index/?q=*&amp;authFullName_s=Stéphanie Wojcik">Stéphanie Wojcik</text:a></text:p>
              <text:p text:style-name="Normal"><text:span>La parole profane : nouveaux acteurs et nouveaux dispositifs discursifs, Colloque de la Société Québécoise de Science Politique (SQSP)</text:span><text:span>, May 2008, Montréal, Canada</text:span></text:p>
              <text:p text:style-name="Normal"><text:span>Communication dans un congrès</text:span></text:p>
              <text:p text:style-name="Normal"><text:a xlink:type="simple" xlink:href="https://hal.science/hal-00485916v1">hal-00485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9846v1">SIC et ethnométhodologie : réconcilier une approche des pratiques avec une analyse des formes de pouvoir</text:a></text:p>
              <text:p text:style-name="Normal"><text:a xlink:type="simple" xlink:href="https://hal.science/search/index/?q=*&amp;authFullName_s=Laurence Monnoyer-Smith">Laurence Monnoyer-Smith</text:a><text:span>,</text:span><text:a xlink:type="simple" xlink:href="https://hal.science/search/index/?q=*&amp;authFullName_s=Stéphanie Wojcik">Stéphanie Wojcik</text:a><text:span>,</text:span><text:a xlink:type="simple" xlink:href="https://hal.science/search/index/?q=*&amp;authFullName_s=Julien Talpin">Julien Talpin</text:a></text:p>
              <text:p text:style-name="Normal"><text:span>Contributions ethnométhodologiques à la science de l’information-communication</text:span><text:span>, Nov 2008, Paris, France</text:span></text:p>
              <text:p text:style-name="Normal"><text:span>Communication dans un congrès</text:span></text:p>
              <text:p text:style-name="Normal"><text:a xlink:type="simple" xlink:href="https://shs.hal.science/halshs-01149846v1">halshs-01149846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cffcc2" table:style-name="cffcc2">
          <table:table-column table:style-name="cffcc2.0"/>
          <table:table-row>
            <table:table-cell office:value-type="string">
              <text:p text:style-name="Normal"><text:a xlink:type="simple" xlink:href="https://hal.science/hal-04693656v1">Plan de Gestion des Données, AMULEX</text:a></text:p>
              <text:p text:style-name="Normal"><text:a xlink:type="simple" xlink:href="https://hal.science/search/index/?q=*&amp;authFullName_s=Gökçe Tuncel">Gökçe Tuncel</text:a><text:span>,</text:span><text:a xlink:type="simple" xlink:href="https://hal.science/search/index/?q=*&amp;authFullName_s=Stéphanie Wojcik">Stéphanie Wojcik</text:a></text:p>
              <text:p text:style-name="Normal"><text:span>Centre d'Étude des Discours, Images, Textes Écrits, Communication (CEDITEC), EA 3119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693656v1">hal-0469365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279v1">Democratic Innovations in a Vertical System. Country Report-France</text:a></text:p>
              <text:p text:style-name="Normal"><text:a xlink:type="simple" xlink:href="https://hal.science/search/index/?q=*&amp;authFullName_s=Dimitri Courant">Dimitri Courant</text:a><text:span>,</text:span><text:a xlink:type="simple" xlink:href="https://hal.science/search/index/?q=*&amp;authFullName_s=Stéphanie Wojcik">Stéphanie Wojcik</text:a></text:p>
              <text:p text:style-name="Normal"><text:span>COST (European Cooperation in Science and Technology) Action CA17135 : Constitution-Making and Deliberative Democracy, Louvain University. 2021, 15p</text:span></text:p>
              <text:p text:style-name="Normal"><text:span>Rapport</text:span><text:span><text:s/>(rapport de recherche)</text:span></text:p>
              <text:p text:style-name="Normal"><text:a xlink:type="simple" xlink:href="https://hal.u-pec.fr/hal-04307279v1">hal-0430727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629v1">National report on France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Anne Jadot">Anne Jadot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Stéphanie Wojcik">Stéphanie Wojcik</text:a></text:p>
              <text:p text:style-name="Normal"><text:span>2019 European Elections Campaign. Images, Topics, Media in the 28 members states, dir. par Edoardo Novelli et Bengt Johansson, Public Opinion Monitoring Unit, Directorate-General for Communication, European Parliament, Brussels, p. 109-115. 2019, pp.109-115</text:span></text:p>
              <text:p text:style-name="Normal"><text:span>Rapport</text:span></text:p>
              <text:p text:style-name="Normal"><text:a xlink:type="simple" xlink:href="https://hal.u-pec.fr/hal-04316629v1">hal-04316629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6ab80f" table:style-name="6ab80f">
          <table:table-column table:style-name="6ab80f.0"/>
          <table:table-row>
            <table:table-cell office:value-type="string">
              <text:p text:style-name="Normal"><text:a xlink:type="simple" xlink:href="https://shs.hal.science/halshs-03864756v1">DicoPart - le dictionnaire critique et interdisciplinaire de la participation, la démocratie et la citoyenneté [2e édition]</text:a></text:p>
              <text:p text:style-name="Normal"><text:a xlink:type="simple" xlink:href="https://hal.science/search/index/?q=*&amp;authFullName_s=Guillaume Petit">Guillaume Petit</text:a><text:span>,</text:span><text:a xlink:type="simple" xlink:href="https://hal.science/search/index/?q=*&amp;authFullName_s=Loïc Blondiaux">Loïc Blondiaux</text:a><text:span>,</text:span><text:a xlink:type="simple" xlink:href="https://hal.science/search/index/?q=*&amp;authFullName_s=Ilaria Casillo">Ilaria Casillo</text:a><text:span>,</text:span><text:a xlink:type="simple" xlink:href="https://hal.science/search/index/?q=*&amp;authFullName_s=Jean-Michel Fourniau">Jean-Michel Fourniau</text:a><text:span>,</text:span><text:a xlink:type="simple" xlink:href="https://hal.science/search/index/?q=*&amp;authFullName_s=Guillaume Gourgues">Guillaume Gourgues</text:a><text:span>et al.</text:span></text:p>
              <text:p text:style-name="Normal"><text:span>Guillaume Petit; Comité scientifique : Loïc Blondiaux, Ilaria Casillo, Jean-Michel Fourniau, Guillaume Gourgues, Samuel Hayat, Rémi Lefebvre, Guillaume Petit, Sandrine Rui, Stéphanie Wojcik, et Jodelle Zetlaouï-Léger; Assistance éditoriale : Julie Plouhinec, M2 en science politique.<text:s/></text:span><text:a xlink:type="simple" xlink:href="https://www.participation-et-democratie.fr/">GIS Démocratie et Participation; Co-direction : Julien Talpin, Marion Carrel</text:a><text:span>, https://www.dicopart.fr/, 2022</text:span></text:p>
              <text:p text:style-name="Normal"><text:span>Ouvrages</text:span><text:span><text:s/>(dictionnaire, encyclopédie)</text:span></text:p>
              <text:p text:style-name="Normal"><text:a xlink:type="simple" xlink:href="https://shs.hal.science/halshs-03864756v1">halshs-03864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942v1">Le profane en politique. Compétences et engagements du citoyen</text:a></text:p>
              <text:p text:style-name="Normal"><text:a xlink:type="simple" xlink:href="https://hal.science/search/index/?q=*&amp;authFullName_s=Stéphanie Wojcik">Stéphanie Wojcik</text:a><text:span>,</text:span><text:a xlink:type="simple" xlink:href="https://hal.science/search/index/?q=*&amp;authFullName_s=Thomas Fromentin">Thomas Fromentin</text:a></text:p>
              <text:p text:style-name="Normal"><text:span>L’Harmattan, 2008, 978-2-296-05825-5</text:span></text:p>
              <text:p text:style-name="Normal"><text:span>Ouvrages</text:span></text:p>
              <text:p text:style-name="Normal"><text:a xlink:type="simple" xlink:href="https://shs.hal.science/halshs-01148942v1">halshs-01148942v1</text:a></text:p>
            </table:table-cell>
          </table:table-row>
        </table:table>
        <text:p text:style-name="P22"/>
        <text:p text:style-name="Heading2"><text:span text:style-name="T8">Notice d’encyclopédie ou de dictionnaire (3)</text:span></text:p>
        <text:p text:style-name="P24"/>
        <table:table table:name="45f1cf" table:style-name="45f1cf">
          <table:table-column table:style-name="45f1cf.0"/>
          <table:table-row>
            <table:table-cell office:value-type="string">
              <text:p text:style-name="Normal"><text:a xlink:type="simple" xlink:href="https://hal.u-pec.fr/hal-04307272v1">« Contre-public »</text:a></text:p>
              <text:p text:style-name="Normal"><text:a xlink:type="simple" xlink:href="https://hal.science/search/index/?q=*&amp;authFullName_s=Stéphanie Wojcik">Stéphanie Wojcik</text:a></text:p>
              <text:p text:style-name="Normal"><text:span>Publictionnaire. Dictionnaire encyclopédique et critique des publics</text:span><text:span>, 2022</text:span></text:p>
              <text:p text:style-name="Normal"><text:span>Notice d’encyclopédie ou de dictionnaire</text:span></text:p>
              <text:p text:style-name="Normal"><text:a xlink:type="simple" xlink:href="https://hal.u-pec.fr/hal-04307272v1">hal-0430727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274v1">« Arène »</text:a></text:p>
              <text:p text:style-name="Normal"><text:a xlink:type="simple" xlink:href="https://hal.science/search/index/?q=*&amp;authFullName_s=Stéphanie Wojcik">Stéphanie Wojcik</text:a></text:p>
              <text:p text:style-name="Normal"><text:span>Publictionnaire. Dictionnaire encyclopédique et critique des publics</text:span><text:span>, 2018</text:span></text:p>
              <text:p text:style-name="Normal"><text:span>Notice d’encyclopédie ou de dictionnaire</text:span></text:p>
              <text:p text:style-name="Normal"><text:a xlink:type="simple" xlink:href="https://hal.u-pec.fr/hal-04307274v1">hal-04307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0233v1">Démocratie électronique</text:a></text:p>
              <text:p text:style-name="Normal"><text:a xlink:type="simple" xlink:href="https://hal.science/search/index/?q=*&amp;authFullName_s=Stéphanie Wojcik">Stéphanie Wojcik</text:a></text:p>
              <text:p text:style-name="Normal"><text:span>Dictionnaire critique et interdisciplinaire de la Participation, DicoPart (1ère édition).</text:span><text:span>, 2013</text:span></text:p>
              <text:p text:style-name="Normal"><text:span>Notice d’encyclopédie ou de dictionnaire</text:span></text:p>
              <text:p text:style-name="Normal"><text:a xlink:type="simple" xlink:href="https://shs.hal.science/halshs-01310233v1">halshs-01310233v1</text:a></text:p>
            </table:table-cell>
          </table:table-row>
        </table:table>
        <text:p text:style-name="P25"/>
        <text:p text:style-name="Heading2"><text:span text:style-name="T9">Article de blog scientifique (2)</text:span></text:p>
        <text:p text:style-name="P27"/>
        <table:table table:name="513315" table:style-name="513315">
          <table:table-column table:style-name="513315.0"/>
          <table:table-row>
            <table:table-cell office:value-type="string">
              <text:p text:style-name="Normal"><text:a xlink:type="simple" xlink:href="https://hal.inrae.fr/hal-04234192v1">Participation numérique - Webinaire Savoir (Faire) Participer… pour changer</text:a></text:p>
              <text:p text:style-name="Normal"><text:a xlink:type="simple" xlink:href="https://hal.science/search/index/?q=*&amp;authFullName_s=Nils Ferrand">Nils Ferrand</text:a><text:span>,</text:span><text:a xlink:type="simple" xlink:href="https://hal.science/search/index/?q=*&amp;authFullName_s=Géraldine Abrami">Géraldine Abrami</text:a><text:span>,</text:span><text:a xlink:type="simple" xlink:href="https://hal.science/search/index/?q=*&amp;authFullName_s=Samuel Troncon">Samuel Troncon</text:a><text:span>,</text:span><text:a xlink:type="simple" xlink:href="https://hal.science/search/index/?q=*&amp;authFullName_s=Stéphanie Wojcik">Stéphanie Wojcik</text:a><text:span>,</text:span><text:a xlink:type="simple" xlink:href="https://hal.science/search/index/?q=*&amp;authFullName_s=Mélissa Martinay">Mélissa Martinay</text:a><text:span>et al.</text:span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inrae.fr/hal-04234192v1">hal-0423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060v1">Politique et Internet : une citoyenneté renouvelée ? (Mondes Sociaux)</text:a></text:p>
              <text:p text:style-name="Normal"><text:a xlink:type="simple" xlink:href="https://hal.science/search/index/?q=*&amp;authFullName_s=Stéphanie Wojcik">Stéphanie Wojcik</text:a></text:p>
              <text:p text:style-name="Normal"><text:span>2016,<text:s/></text:span><text:a xlink:type="simple" xlink:href="https://dx.doi.org/10.58079/u964">⟨10.58079/u964⟩</text:a></text:p>
              <text:p text:style-name="Normal"><text:span>Article de blog scientifique</text:span></text:p>
              <text:p text:style-name="Normal"><text:a xlink:type="simple" xlink:href="https://hal.science/hal-04843060v1">hal-04843060v1</text:a></text:p>
            </table:table-cell>
          </table:table-row>
        </table:table>
        <text:p text:style-name="P28"/>
        <text:p text:style-name="Heading2"><text:span text:style-name="T10">N°spécial de revue/special issue (1)</text:span></text:p>
        <text:p text:style-name="P30"/>
        <table:table table:name="d29015" table:style-name="d29015">
          <table:table-column table:style-name="d29015.0"/>
          <table:table-row>
            <table:table-cell office:value-type="string">
              <text:p text:style-name="Normal"><text:a xlink:type="simple" xlink:href="https://hal.u-pec.fr/hal-04307292v1">Les groupes minoritaires et/ou marginalisés à l’ère numérique. Introduction</text:a></text:p>
              <text:p text:style-name="Normal"><text:a xlink:type="simple" xlink:href="https://hal.science/search/index/?q=*&amp;authFullName_s=Vincent Raynauld">Vincent Raynauld</text:a><text:span>,</text:span><text:a xlink:type="simple" xlink:href="https://hal.science/search/index/?q=*&amp;authFullName_s=Emmanuelle Richez">Emmanuelle Richez</text:a><text:span>,</text:span><text:a xlink:type="simple" xlink:href="https://hal.science/search/index/?q=*&amp;authFullName_s=Stéphanie Wojcik">Stéphanie Wojcik</text:a></text:p>
              <text:p text:style-name="Normal"><text:span>Terminal. Technologie de l’information, culture &amp; société</text:span><text:span>, 127, 2020,<text:s/></text:span><text:a xlink:type="simple" xlink:href="https://dx.doi.org/10.4000/terminal.5656">⟨10.4000/terminal.5656⟩</text:a></text:p>
              <text:p text:style-name="Normal"><text:span>N°spécial de revue/special issue</text:span></text:p>
              <text:p text:style-name="Normal"><text:a xlink:type="simple" xlink:href="https://api.istex.fr/ark:/67375/G14-VF5CXVJX-D/fulltext.pdf?sid=hal">istex</text:a></text:p>
              <text:p text:style-name="Normal"><text:a xlink:type="simple" xlink:href="https://hal.u-pec.fr/hal-04307292v1">hal-04307292v1</text:a></text:p>
            </table:table-cell>
          </table:table-row>
        </table:table>
        <text:p text:style-name="P31"/>
        <text:p text:style-name="Heading2"><text:span text:style-name="T11">Autre publication scientifique (2)</text:span></text:p>
        <text:p text:style-name="P33"/>
        <table:table table:name="e58406" table:style-name="e58406">
          <table:table-column table:style-name="e58406.0"/>
          <table:table-row>
            <table:table-cell office:value-type="string">
              <text:p text:style-name="Normal"><text:a xlink:type="simple" xlink:href="https://sciencespo.hal.science/hal-04740169v1">Analyser les données du web politique : un défi pour les sciences sociales</text:a></text:p>
              <text:p text:style-name="Normal"><text:a xlink:type="simple" xlink:href="https://hal.science/search/index/?q=*&amp;authFullName_s=Samy Cohen">Samy Cohen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Julien Boyadjian">Julien Boyadjian</text:a><text:span>,</text:span><text:a xlink:type="simple" xlink:href="https://hal.science/search/index/?q=*&amp;authFullName_s=Stéphanie Wojcik">Stéphanie Wojcik</text:a><text:span>,</text:span><text:a xlink:type="simple" xlink:href="https://hal.science/search/index/?q=*&amp;authFullName_s=Camille Escudé-Joffres">Camille Escudé-Joffres</text:a></text:p>
              <text:p text:style-name="Normal"><text:span>2018, 9 p</text:span></text:p>
              <text:p text:style-name="Normal"><text:span>Autre publication scientifique</text:span></text:p>
              <text:p text:style-name="Normal"><text:a xlink:type="simple" xlink:href="https://sciencespo.hal.science/hal-04740169v1">hal-04740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9864v1">La démocratie électronique, mythe et réalité</text:a></text:p>
              <text:p text:style-name="Normal"><text:a xlink:type="simple" xlink:href="https://hal.science/search/index/?q=*&amp;authFullName_s=Stéphanie Wojcik">Stéphanie Wojcik</text:a></text:p>
              <text:p text:style-name="Normal"><text:span>2010, pp.121-127</text:span></text:p>
              <text:p text:style-name="Normal"><text:span>Autre publication scientifique</text:span></text:p>
              <text:p text:style-name="Normal"><text:a xlink:type="simple" xlink:href="https://shs.hal.science/halshs-01149864v1">halshs-01149864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3270d9" table:style-name="3270d9">
          <table:table-column table:style-name="3270d9.0"/>
          <table:table-row>
            <table:table-cell office:value-type="string">
              <text:p text:style-name="Normal"><text:a xlink:type="simple" xlink:href="https://theses.hal.science/tel-00485903v1">Délibération électronique et démocratie locale. Le cas des forums municipaux des régions Aquitaine, Languedoc-Roussillon et Midi-Pyrénées</text:a></text:p>
              <text:p text:style-name="Normal"><text:a xlink:type="simple" xlink:href="https://hal.science/search/index/?q=*&amp;authFullName_s=Stéphanie Wojcik">Stéphanie Wojcik</text:a></text:p>
              <text:p text:style-name="Normal"><text:span>Science politique. Université des Sciences Sociales de Toulous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85903v1">tel-00485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wojcik</dc:title>
    <dc:subject/>
    <dc:description>CV</dc:description>
    <dc:creator/>
    <dc:date>2026-05-13T11:00:45.000</dc:date>
    <meta:generator>PHPWord</meta:generator>
    <meta:initial-creator>CCSD</meta:initial-creator>
    <meta:creation-date>2026-05-13T11:00:45.000</meta:creation-date>
    <meta:keyword/>
    <meta:user-defined meta:name="Category"/>
    <meta:user-defined meta:name="Company"/>
    <meta:user-defined meta:name="Manager"/>
  </office:meta>
</office:document-meta>
</file>