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c23" style:family="table">
      <style:table-properties style:rel-width="100" table:align="center"/>
    </style:style>
    <style:style style:name="e7ec23.0" style:family="table-column">
      <style:table-column-properties style:column-width="0.00cm"/>
    </style:style>
    <style:style style:name="9e7388" style:family="table">
      <style:table-properties style:rel-width="100" table:align="center"/>
    </style:style>
    <style:style style:name="9e7388.0" style:family="table-column">
      <style:table-column-properties style:column-width="0.00cm"/>
    </style:style>
    <style:style style:name="3f1e6b" style:family="table">
      <style:table-properties style:rel-width="100" table:align="center"/>
    </style:style>
    <style:style style:name="3f1e6b.0" style:family="table-column">
      <style:table-column-properties style:column-width="0.00cm"/>
    </style:style>
    <style:style style:name="be84ef" style:family="table">
      <style:table-properties style:rel-width="100" table:align="center"/>
    </style:style>
    <style:style style:name="be84ef.0" style:family="table-column">
      <style:table-column-properties style:column-width="0.00cm"/>
    </style:style>
    <style:style style:name="3c6d76" style:family="table">
      <style:table-properties style:rel-width="100" table:align="center"/>
    </style:style>
    <style:style style:name="3c6d76.0" style:family="table-column">
      <style:table-column-properties style:column-width="0.00cm"/>
    </style:style>
    <style:style style:name="cc5dcd" style:family="table">
      <style:table-properties style:rel-width="100" table:align="center"/>
    </style:style>
    <style:style style:name="cc5dcd.0" style:family="table-column">
      <style:table-column-properties style:column-width="0.00cm"/>
    </style:style>
    <style:style style:name="20b017" style:family="table">
      <style:table-properties style:rel-width="100" table:align="center"/>
    </style:style>
    <style:style style:name="20b0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Zugme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e7ec23" table:style-name="e7ec23">
          <table:table-column table:style-name="e7ec23.0"/>
          <table:table-row>
            <table:table-cell office:value-type="string">
              <text:p text:style-name="Normal"><text:a xlink:type="simple" xlink:href="https://hal.science/hal-01056981v1">A l'heure du numérique, &amp;quot;Quelles mesures pour la mesure ? &amp;quot;. Le relevé des blocs d'architecture décorés et l'apport des outils numériques . Organisation et diffusion vidéo-Web de la journée de clôture de l'ANR Ornementation Architecturale des Gaules tenue à Aix-en-Provence, le mercredi 11 septembre 201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Dominique Tardy">Dominique Tardy</text:a></text:p>
              <text:p text:style-name="Normal"><text:span>MMSH, 12 p Web, 2013</text:span></text:p>
              <text:p text:style-name="Normal"><text:span>Ouvrages</text:span></text:p>
              <text:p text:style-name="Normal"><text:a xlink:type="simple" xlink:href="https://hal.science/hal-01056981v1">hal-01056981v1</text:a></text:p>
            </table:table-cell>
          </table:table-row>
        </table:table>
        <text:p text:style-name="P12"/>
        <text:p text:style-name="Heading2"><text:span text:style-name="T5">Chapitre d'ouvrage (7)</text:span></text:p>
        <text:p text:style-name="P14"/>
        <table:table table:name="9e7388" table:style-name="9e7388">
          <table:table-column table:style-name="9e7388.0"/>
          <table:table-row>
            <table:table-cell office:value-type="string">
              <text:p text:style-name="Normal"><text:a xlink:type="simple" xlink:href="https://hal.univ-brest.fr/hal-05477109v1">L’épave de Saint-Tropez et le transport du marbre pour le temple du forum de Narbonne</text:a></text:p>
              <text:p text:style-name="Normal"><text:a xlink:type="simple" xlink:href="https://hal.science/search/index/?q=*&amp;authFullName_s=Yvan Maligorne">Yvan Maligorne</text:a><text:span>,</text:span><text:a xlink:type="simple" xlink:href="https://hal.science/search/index/?q=*&amp;authFullName_s=Stéphanie Zugmeyer">Stéphanie Zugmeyer</text:a></text:p>
              <text:p text:style-name="Normal"><text:span>Corinne Sanchez.<text:s/></text:span><text:span>Escale en Méditerranée romaine. Les ports antiques de Narbonne, catalogue de l’exposition</text:span><text:span>, Actes Sud, pp.133-135, 2024, 9782330191894</text:span></text:p>
              <text:p text:style-name="Normal"><text:span>Chapitre d'ouvrage</text:span></text:p>
              <text:p text:style-name="Normal"><text:a xlink:type="simple" xlink:href="https://hal.univ-brest.fr/hal-05477109v1">hal-054771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4753v1">The Fortress of Salona (Amphissa) and its Importance during the Ottoman Period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Fortifications of the Ottoman period in the Aegean : actes du colloque de Mytilène 30-31 octobre 2018</text:span><text:span>, In press</text:span></text:p>
              <text:p text:style-name="Normal"><text:span>Chapitre d'ouvrage</text:span></text:p>
              <text:p text:style-name="Normal"><text:a xlink:type="simple" xlink:href="https://univ-paris8.hal.science/hal-02564753v1">hal-025647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4751v1">New Results on the fortifications of Delphi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etridis">Platon Petridis</text:a><text:span>,</text:span><text:a xlink:type="simple" xlink:href="https://hal.science/search/index/?q=*&amp;authFullName_s=Stéphanie Zugmeyer">Stéphanie Zugmeyer</text:a></text:p>
              <text:p text:style-name="Normal"><text:span>Al. Mazarakis-Ainia (éd.), 6ο Αρχαιολογικό Έργο Θεσσαλίας και Στερεάς Ελλάδας, Πρακτικά Επιστημονικής Συνάντησης, Τμήμα Ιστορίας, Αρχαιολογίας, Κοινωνικής Ανθρωπολογίας Πανεπιστημίου Θεσσαλίας και ΥΠΠΟ, Βόλος 1-4.3.2018</text:span><text:span>, In press</text:span></text:p>
              <text:p text:style-name="Normal"><text:span>Chapitre d'ouvrage</text:span></text:p>
              <text:p text:style-name="Normal"><text:a xlink:type="simple" xlink:href="https://univ-paris8.hal.science/hal-02564751v1">hal-02564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2093v1">Le mur du podium de l'amphithéâtre d'Arles</text:a></text:p>
              <text:p text:style-name="Normal"><text:a xlink:type="simple" xlink:href="https://hal.science/search/index/?q=*&amp;authFullName_s=Stéphanie Zugmeyer">Stéphanie Zugmeyer</text:a></text:p>
              <text:p text:style-name="Normal"><text:span>Stéphane Bourdin; Dubouloz Julien; Rosso Emmanuelle.<text:s/></text:span><text:span>Peupler et habiter l’Italie et le monde romain</text:span><text:span>, PUP, 2014</text:span></text:p>
              <text:p text:style-name="Normal"><text:span>Chapitre d'ouvrage</text:span></text:p>
              <text:p text:style-name="Normal"><text:a xlink:type="simple" xlink:href="https://amu.hal.science/hal-01262093v1">hal-0126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80v1">Trois chantiers de construction en Narbonnaise gallo-romaine : le temple de Vernègues, le théâtre d'Orange et l'amphithéâtre d'Arles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téphanie Zugmeyer">Stéphanie Zugmeyer</text:a></text:p>
              <text:p text:style-name="Normal"><text:span>Édifice &amp; artitice. Histoires constructives. Recueil de textes issus du premier Congrès francophone d'histoire de la construction</text:span><text:span>, pp.879-887, 2010</text:span></text:p>
              <text:p text:style-name="Normal"><text:span>Chapitre d'ouvrage</text:span></text:p>
              <text:p text:style-name="Normal"><text:a xlink:type="simple" xlink:href="https://shs.hal.science/halshs-00822780v1">halshs-0082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43v1">Qalaat el Moudiq, citadelle d'Apamée de l'Oronte. Résultats des travaux de 2004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Benjamin Michaudel">Benjamin Michaudel</text:a><text:span>,</text:span><text:a xlink:type="simple" xlink:href="https://hal.science/search/index/?q=*&amp;authFullName_s=Stéphanie Zugmeyer">Stéphanie Zugmeyer</text:a></text:p>
              <text:p text:style-name="Normal"><text:span>Jeanine Abdul Massih.<text:s/></text:span><text:span>Résultats du programme de formation à la sauvegarde du patrimoine culturel de Syrie 2002-2004 Cultural Heritage Training Program</text:span><text:span>, Documents d'Archéologie syrienne (11), Direction générale des Antiquités et des Musées de Syrie, pp.363-388, 2007, Résultats du programme de formation à la sauvegarde du patrimoine culturel de Syrie 2002-2004 Cultural Heritage Training Program</text:span></text:p>
              <text:p text:style-name="Normal"><text:span>Chapitre d'ouvrage</text:span></text:p>
              <text:p text:style-name="Normal"><text:a xlink:type="simple" xlink:href="https://hal.science/hal-03033043v1">hal-03033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2148v1">Les mausolées de Fourches-Vieilles à Orange (Vaucluse)</text:a></text:p>
              <text:p text:style-name="Normal"><text:a xlink:type="simple" xlink:href="https://hal.science/search/index/?q=*&amp;authFullName_s=Jean-Marc Mignon">Jean-Marc Mignon</text:a><text:span>,</text:span><text:a xlink:type="simple" xlink:href="https://hal.science/search/index/?q=*&amp;authFullName_s=Stéphanie Zugmeyer">Stéphanie Zugmeyer</text:a></text:p>
              <text:p text:style-name="Normal"><text:span>Jean-Charles Moretti; Dominique Tardy.<text:s/></text:span><text:span>L'architecture funéraire monumentale : la Gaule dans l'Empire romain : actes du colloque organisé par l'IRAA du CNRS et le musée archéologique Henri-Prades, Lattes, 11-13 octobre 2001</text:span><text:span>, CNRS édition, 2006</text:span></text:p>
              <text:p text:style-name="Normal"><text:span>Chapitre d'ouvrage</text:span></text:p>
              <text:p text:style-name="Normal"><text:a xlink:type="simple" xlink:href="https://amu.hal.science/hal-01262148v1">hal-01262148v1</text:a></text:p>
            </table:table-cell>
          </table:table-row>
        </table:table>
        <text:p text:style-name="P15"/>
        <text:p text:style-name="Heading2"><text:span text:style-name="T6">Article dans une revue (18)</text:span></text:p>
        <text:p text:style-name="P17"/>
        <table:table table:name="3f1e6b" table:style-name="3f1e6b">
          <table:table-column table:style-name="3f1e6b.0"/>
          <table:table-row>
            <table:table-cell office:value-type="string">
              <text:p text:style-name="Normal"><text:a xlink:type="simple" xlink:href="https://hal.science/hal-04939641v1">Fouilles aux fortifications de Delphes 2021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Nikos Beteinis">Nikos Beteinis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n">⟨10.4000/130bn⟩</text:a></text:p>
              <text:p text:style-name="Normal"><text:span>Article dans une revue</text:span></text:p>
              <text:p text:style-name="Normal"><text:a xlink:type="simple" xlink:href="https://hal.science/hal-04939641v1">hal-049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54v1">Fouilles aux fortifications de Delphes – opérations de terrain et d’étude 2022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Hélène Aurigny">Hélène Aurigny</text:a><text:span>,</text:span><text:a xlink:type="simple" xlink:href="https://hal.science/search/index/?q=*&amp;authFullName_s=Éléonore Favier">Éléonore Favier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o">⟨10.4000/130bo⟩</text:a></text:p>
              <text:p text:style-name="Normal"><text:span>Article dans une revue</text:span></text:p>
              <text:p text:style-name="Normal"><text:a xlink:type="simple" xlink:href="https://hal.science/hal-04939654v1">hal-0493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57v1">Fouilles aux fortifications de Delphes – Campagnes d’étude 2019-2020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Nikos Beteinis">Nikos Beteinis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m">⟨10.4000/130bm⟩</text:a></text:p>
              <text:p text:style-name="Normal"><text:span>Article dans une revue</text:span></text:p>
              <text:p text:style-name="Normal"><text:a xlink:type="simple" xlink:href="https://hal.science/hal-04939657v1">hal-049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33v1">Fouilles aux fortifications de Delphes – 2017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Romaric Bardet">Romaric Bardet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 Grèce, pp.11556.<text:s/></text:span><text:a xlink:type="simple" xlink:href="https://dx.doi.org/10.4000/130bk">⟨10.4000/130bk⟩</text:a></text:p>
              <text:p text:style-name="Normal"><text:span>Article dans une revue</text:span></text:p>
              <text:p text:style-name="Normal"><text:a xlink:type="simple" xlink:href="https://hal.science/hal-04939633v1">hal-0493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56v1">Fouilles aux fortifications de Delphes – campagne d’étude et de restauration 2023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Nikos Beteinis">Nikos Beteinis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p">⟨10.4000/130bp⟩</text:a></text:p>
              <text:p text:style-name="Normal"><text:span>Article dans une revue</text:span></text:p>
              <text:p text:style-name="Normal"><text:a xlink:type="simple" xlink:href="https://hal.science/hal-04939656v1">hal-0493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36v1">Fouilles aux fortifications de Delphes – 2018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Romaric Bardet">Romaric Bardet</text:a><text:span>,</text:span><text:a xlink:type="simple" xlink:href="https://hal.science/search/index/?q=*&amp;authFullName_s=Nikos Beteinis">Nikos Beteinis</text:a><text:span>et al.</text:span></text:p>
              <text:p text:style-name="Normal"><text:span>Bulletin archéologique des Écoles françaises à l’étranger</text:span><text:span>, 2024, pp.11614.<text:s/></text:span><text:a xlink:type="simple" xlink:href="https://dx.doi.org/10.4000/130bl">⟨10.4000/130bl⟩</text:a></text:p>
              <text:p text:style-name="Normal"><text:span>Article dans une revue</text:span></text:p>
              <text:p text:style-name="Normal"><text:a xlink:type="simple" xlink:href="https://hal.science/hal-04939636v1">hal-0493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754v1">L'entrée orientale de la Narbonne antique</text:a></text:p>
              <text:p text:style-name="Normal"><text:a xlink:type="simple" xlink:href="https://hal.science/search/index/?q=*&amp;authFullName_s=Fabrice Bigot">Fabrice Bigot</text:a><text:span>,</text:span><text:a xlink:type="simple" xlink:href="https://hal.science/search/index/?q=*&amp;authFullName_s=Maria-Luisa Bonsangue">Maria-Luisa Bonsangue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Marion Gourlot">Marion Gourlot</text:a><text:span>,</text:span><text:a xlink:type="simple" xlink:href="https://hal.science/search/index/?q=*&amp;authFullName_s=Yvan Maligorne">Yvan Maligorne</text:a><text:span>et al.</text:span></text:p>
              <text:p text:style-name="Normal"><text:span>Archéologia</text:span><text:span>, 2023, 624, p.52-57</text:span></text:p>
              <text:p text:style-name="Normal"><text:span>Article dans une revue</text:span></text:p>
              <text:p text:style-name="Normal"><text:a xlink:type="simple" xlink:href="https://hal.science/hal-04244754v1">hal-042447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77217v1">Le mausolée augustéen</text:a></text:p>
              <text:p text:style-name="Normal"><text:a xlink:type="simple" xlink:href="https://hal.science/search/index/?q=*&amp;authFullName_s=Yvan Maligorne">Yvan Maligorne</text:a><text:span>,</text:span><text:a xlink:type="simple" xlink:href="https://hal.science/search/index/?q=*&amp;authFullName_s=Stéphanie Zugmeyer">Stéphanie Zugmeyer</text:a></text:p>
              <text:p text:style-name="Normal"><text:span>Archéologia</text:span><text:span>, 2023, L’entrée orientale de la Narbonne antique / F. Bigot et alii, 624, pp.57</text:span></text:p>
              <text:p text:style-name="Normal"><text:span>Article dans une revue</text:span></text:p>
              <text:p text:style-name="Normal"><text:a xlink:type="simple" xlink:href="https://hal.univ-brest.fr/hal-05477217v1">hal-054772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79336v1">L’aire sacrée du forum ? Le grand temple et son portique</text:a></text:p>
              <text:p text:style-name="Normal"><text:a xlink:type="simple" xlink:href="https://hal.science/search/index/?q=*&amp;authFullName_s=Yvan Maligorne">Yvan Maligorne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Véronique Canut">Véronique Canut</text:a><text:span>,</text:span><text:a xlink:type="simple" xlink:href="https://hal.science/search/index/?q=*&amp;authFullName_s=Ambroise Lassalle">Ambroise Lassalle</text:a></text:p>
              <text:p text:style-name="Normal"><text:span>Dossiers d'Archéologie</text:span><text:span>, 2022, Narbonne antique et médiévale, 414, pp.34-37</text:span></text:p>
              <text:p text:style-name="Normal"><text:span>Article dans une revue</text:span></text:p>
              <text:p text:style-name="Normal"><text:a xlink:type="simple" xlink:href="https://hal.univ-brest.fr/hal-05479336v1">hal-0547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83v1">La cargaison de marbre de l’épave de Saint-Tropez et le temple du forum de Narbonne : remarques sur les étapes du travail du marbre de Luni à l’époque augustéenne</text:a></text:p>
              <text:p text:style-name="Normal"><text:a xlink:type="simple" xlink:href="https://hal.science/search/index/?q=*&amp;authFullName_s=Yvan Maligorne">Yvan Maligorne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Ambroise Lassalle">Ambroise Lassalle</text:a></text:p>
              <text:p text:style-name="Normal"><text:span>Aquitania</text:span><text:span>, 2020, 36, p. 167-181</text:span></text:p>
              <text:p text:style-name="Normal"><text:span>Article dans une revue</text:span></text:p>
              <text:p text:style-name="Normal"><text:a xlink:type="simple" xlink:href="https://hal.science/hal-03541783v1">hal-035417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3700v1">Les fortifications d’Amphissa, de l'Antiquité à l'époque contemporaine : premières observations de terrain et essai de bilan</text:a></text:p>
              <text:p text:style-name="Normal"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colas Kyriakidis">Nicolas Kyriakidis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Bulletin de Correspondance Hellénique</text:span><text:span>, 2019, 143 (1), pp.321-346.<text:s/></text:span><text:a xlink:type="simple" xlink:href="https://dx.doi.org/10.4000/bch.792">⟨10.4000/bch.792⟩</text:a></text:p>
              <text:p text:style-name="Normal"><text:span>Article dans une revue</text:span></text:p>
              <text:p text:style-name="Normal"><text:a xlink:type="simple" xlink:href="https://api.istex.fr/ark:/67375/G14-CNK042SJ-7/fulltext.pdf?sid=hal">istex</text:a></text:p>
              <text:p text:style-name="Normal"><text:a xlink:type="simple" xlink:href="https://univ-paris8.hal.science/hal-02563700v1">hal-025637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3665v1">Les fortifications de Delphes dans l'Antiquité : état de la question et premiers résultats de l'étude architecturale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Stéphanie Zugmeyer">Stéphanie Zugmeyer</text:a></text:p>
              <text:p text:style-name="Normal"><text:span>Bulletin de Correspondance Hellénique</text:span><text:span>, 2019, 143 (1), pp.249-266.<text:s/></text:span><text:a xlink:type="simple" xlink:href="https://dx.doi.org/10.4000/bch.762">⟨10.4000/bch.762⟩</text:a></text:p>
              <text:p text:style-name="Normal"><text:span>Article dans une revue</text:span></text:p>
              <text:p text:style-name="Normal"><text:a xlink:type="simple" xlink:href="https://api.istex.fr/ark:/67375/G14-LP6GKG0X-V/fulltext.pdf?sid=hal">istex</text:a></text:p>
              <text:p text:style-name="Normal"><text:a xlink:type="simple" xlink:href="https://univ-paris8.hal.science/hal-02563665v1">hal-02563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985v1">Introduction : Les fortifications du monde grec [Dossier]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Stéphanie Zugmeyer">Stéphanie Zugmeyer</text:a></text:p>
              <text:p text:style-name="Normal"><text:span>Bulletin de Correspondance Hellénique</text:span><text:span>, 2019, 143 (1), pp.245-248.<text:s/></text:span><text:a xlink:type="simple" xlink:href="https://dx.doi.org/10.4000/bch.756">⟨10.4000/bch.756⟩</text:a></text:p>
              <text:p text:style-name="Normal"><text:span>Article dans une revue</text:span></text:p>
              <text:p text:style-name="Normal"><text:a xlink:type="simple" xlink:href="https://api.istex.fr/ark:/67375/G14-SJD2F1KT-H/fulltext.pdf?sid=hal">istex</text:a></text:p>
              <text:p text:style-name="Normal"><text:a xlink:type="simple" xlink:href="https://shs.hal.science/halshs-03150985v1">halshs-0315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14v1">Théâtres de Pompéi – Campagne 2016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Stéphanie Zugmeyer">Stéphanie Zugmeyer</text:a></text:p>
              <text:p text:style-name="Normal"><text:span>Chronique des activités archéologiques de l'École française de Rome</text:span><text:span>, 2017,<text:s/></text:span><text:a xlink:type="simple" xlink:href="https://dx.doi.org/10.4000/cefr.1853">⟨10.4000/cefr.1853⟩</text:a></text:p>
              <text:p text:style-name="Normal"><text:span>Article dans une revue</text:span></text:p>
              <text:p text:style-name="Normal"><text:a xlink:type="simple" xlink:href="https://shs.hal.science/halshs-03848814v1">halshs-03848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526v1">Les fortifications dites « de Philomélos » à Delphes</text:a></text:p>
              <text:p text:style-name="Normal"><text:a xlink:type="simple" xlink:href="https://hal.science/search/index/?q=*&amp;authFullName_s=Stéphanie Zugmeyer">Stéphanie Zugmeyer</text:a><text:span>,</text:span><text:a xlink:type="simple" xlink:href="https://hal.science/search/index/?q=*&amp;authFullName_s=Nicolas Kyriakidis">Nicolas Kyriakidis</text:a><text:span>,</text:span><text:a xlink:type="simple" xlink:href="https://hal.science/search/index/?q=*&amp;authFullName_s=Didier Laroche">Didier Laroche</text:a></text:p>
              <text:p text:style-name="Normal"><text:span>Bulletin de Correspondance Hellénique</text:span><text:span>, 2016, 139-140 (2), pp.767-774.<text:s/></text:span><text:a xlink:type="simple" xlink:href="https://dx.doi.org/10.4000/bch.424">⟨10.4000/bch.424⟩</text:a></text:p>
              <text:p text:style-name="Normal"><text:span>Article dans une revue</text:span></text:p>
              <text:p text:style-name="Normal"><text:a xlink:type="simple" xlink:href="https://shs.hal.science/halshs-01939526v1">halshs-0193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169v1">La Maison de Fourni</text:a></text:p>
              <text:p text:style-name="Normal"><text:a xlink:type="simple" xlink:href="https://hal.science/search/index/?q=*&amp;authFullName_s=Hélène Wurmser">Hélène Wurmser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Anne-Sophie Martz">Anne-Sophie Martz</text:a></text:p>
              <text:p text:style-name="Normal"><text:span>Bulletin de Correspondance Hellénique</text:span><text:span>, 2012, 136 (2), pp.834-839.<text:s/></text:span><text:a xlink:type="simple" xlink:href="https://dx.doi.org/10.3406/bch.2012.7993">⟨10.3406/bch.2012.7993⟩</text:a></text:p>
              <text:p text:style-name="Normal"><text:span>Article dans une revue</text:span></text:p>
              <text:p text:style-name="Normal"><text:a xlink:type="simple" xlink:href="https://shs.hal.science/halshs-02469169v1">halshs-0246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155v1">La Maison de Fourni</text:a></text:p>
              <text:p text:style-name="Normal"><text:a xlink:type="simple" xlink:href="https://hal.science/search/index/?q=*&amp;authFullName_s=Hélène Wurmser">Hélène Wurmser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A. Konstantatos">A. Konstantatos</text:a><text:span>,</text:span><text:a xlink:type="simple" xlink:href="https://hal.science/search/index/?q=*&amp;authFullName_s=Marie-Laure Courboulès">Marie-Laure Courboulès</text:a></text:p>
              <text:p text:style-name="Normal"><text:span>Bulletin de Correspondance Hellénique</text:span><text:span>, 2011, 135 (2), pp.573-587.<text:s/></text:span><text:a xlink:type="simple" xlink:href="https://dx.doi.org/10.3406/bch.2011.7899">⟨10.3406/bch.2011.7899⟩</text:a></text:p>
              <text:p text:style-name="Normal"><text:span>Article dans une revue</text:span></text:p>
              <text:p text:style-name="Normal"><text:a xlink:type="simple" xlink:href="https://shs.hal.science/halshs-02469155v1">halshs-0246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151v1">Étude de la Maison de Fourni</text:a></text:p>
              <text:p text:style-name="Normal"><text:a xlink:type="simple" xlink:href="https://hal.science/search/index/?q=*&amp;authFullName_s=Hélène Wurmser">Hélène Wurmser</text:a><text:span>,</text:span><text:a xlink:type="simple" xlink:href="https://hal.science/search/index/?q=*&amp;authFullName_s=Stéphanie Zugmeyer">Stéphanie Zugmeyer</text:a></text:p>
              <text:p text:style-name="Normal"><text:span>Bulletin de Correspondance Hellénique</text:span><text:span>, 2010, 134 (2), pp.585-588.<text:s/></text:span><text:a xlink:type="simple" xlink:href="https://dx.doi.org/10.3406/bch.2010.7725">⟨10.3406/bch.2010.7725⟩</text:a></text:p>
              <text:p text:style-name="Normal"><text:span>Article dans une revue</text:span></text:p>
              <text:p text:style-name="Normal"><text:a xlink:type="simple" xlink:href="https://shs.hal.science/halshs-02469151v1">halshs-02469151v1</text:a></text:p>
            </table:table-cell>
          </table:table-row>
        </table:table>
        <text:p text:style-name="P18"/>
        <text:p text:style-name="Heading2"><text:span text:style-name="T7">Communication dans un congrès (7)</text:span></text:p>
        <text:p text:style-name="P20"/>
        <table:table table:name="be84ef" table:style-name="be84ef">
          <table:table-column table:style-name="be84ef.0"/>
          <table:table-row>
            <table:table-cell office:value-type="string">
              <text:p text:style-name="Normal"><text:a xlink:type="simple" xlink:href="https://hal.science/hal-05604769v1">Les scellements dans l’architecture de Delphes: premières approches.</text:a></text:p>
              <text:p text:style-name="Normal"><text:a xlink:type="simple" xlink:href="https://hal.science/search/index/?q=*&amp;authFullName_s=Noam Blondeau-Derrien">Noam Blondeau-Derrien</text:a><text:span>,</text:span><text:a xlink:type="simple" xlink:href="https://hal.science/search/index/?q=*&amp;authFullName_s=Isabel Bonora">Isabel Bonora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Michail Nikolaos">Michail Nikolaos</text:a><text:span>,</text:span><text:a xlink:type="simple" xlink:href="https://hal.science/search/index/?q=*&amp;authFullName_s=A. Véron">A. Véron</text:a></text:p>
              <text:p text:style-name="Normal"><text:span>Les assemblages en bois et en métal dans l'architecture monumentale</text:span><text:span>, Journées d'Etudes IRAA; Institut de Recherche sur l'Architecture Antique, Dec 2025, Aix en Provence, France</text:span></text:p>
              <text:p text:style-name="Normal"><text:span>Communication dans un congrès</text:span></text:p>
              <text:p text:style-name="Normal"><text:a xlink:type="simple" xlink:href="https://hal.science/hal-05604769v1">hal-056047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6355v1">Bringing to light proto-byzantine Delphi: fortifications and society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etridis">Platon Petridis</text:a><text:span>,</text:span><text:a xlink:type="simple" xlink:href="https://hal.science/search/index/?q=*&amp;authFullName_s=Stéphanie Zugmeyer">Stéphanie Zugmeyer</text:a></text:p>
              <text:p text:style-name="Normal"><text:span>39e Symposium d’archéologie et d’art byzantin et post-byzantin, Athènes</text:span><text:span>, organisé par la Société d’Archéologie Chrétienne (CHAE), May 2019, Athènes, Greece</text:span></text:p>
              <text:p text:style-name="Normal"><text:span>Communication dans un congrès</text:span></text:p>
              <text:p text:style-name="Normal"><text:a xlink:type="simple" xlink:href="https://univ-paris8.hal.science/hal-02566355v1">hal-0256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47v1">The Fortress of Salona (Amphissa) and its Importance during the Ottoman Period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Fortifications of the Ottoman period in the Aegean</text:span><text:span>, Oct 2018, Mytilène, Greece</text:span></text:p>
              <text:p text:style-name="Normal"><text:span>Communication dans un congrès</text:span></text:p>
              <text:p text:style-name="Normal"><text:a xlink:type="simple" xlink:href="https://hal.science/hal-03584347v1">hal-035843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4767v1">Recent researches on the so-called Philomelus' fortifications in Delphi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etridis">Platon Petridis</text:a><text:span>,</text:span><text:a xlink:type="simple" xlink:href="https://hal.science/search/index/?q=*&amp;authFullName_s=Stéphanie Zugmeyer">Stéphanie Zugmeyer</text:a></text:p>
              <text:p text:style-name="Normal"><text:span>5ο Αρχαιολογικό Έργο Θεσσαλίας και Στερεάς Ελλάδας, Πρακτικά Επιστημονικής Συνάντησης, Τμήμα Ιστορίας, Αρχαιολογίας, Κοινωνικής Ανθρωπολογίας Πανεπιστημίου Θεσσαλίας και ΥΠΠΟ</text:span><text:span>, Feb 2015, Volos, Greece</text:span></text:p>
              <text:p text:style-name="Normal"><text:span>Communication dans un congrès</text:span></text:p>
              <text:p text:style-name="Normal"><text:a xlink:type="simple" xlink:href="https://univ-paris8.hal.science/hal-02564767v1">hal-0256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98v1">Comprendre l'usage de la pince à crochet, un enjeu pour restituer l'organisation des chantiers antiques</text:a></text:p>
              <text:p text:style-name="Normal"><text:a xlink:type="simple" xlink:href="https://hal.science/search/index/?q=*&amp;authFullName_s=Stéphanie Zugmeyer">Stéphanie Zugmeyer</text:a><text:span>,</text:span><text:a xlink:type="simple" xlink:href="https://hal.science/search/index/?q=*&amp;authFullName_s=Alain Badie">Alain Badie</text:a></text:p>
              <text:p text:style-name="Normal"><text:span>Comprendre l'usage de la pince à crocher, un enjeu pour restituer l'organisation des chantiers antiques</text:span><text:span>, 2010, France. pp.107-115</text:span></text:p>
              <text:p text:style-name="Normal"><text:span>Communication dans un congrès</text:span></text:p>
              <text:p text:style-name="Normal"><text:a xlink:type="simple" xlink:href="https://shs.hal.science/halshs-00822798v1">halshs-0082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350v1">La grande sphinge restaurée du Mausolée carré de Fourches-Vieilles à Orange (Vaucluse)</text:a></text:p>
              <text:p text:style-name="Normal"><text:a xlink:type="simple" xlink:href="https://hal.science/search/index/?q=*&amp;authFullName_s=Vassiliki Gaggadis-Robin">Vassiliki Gaggadis-Robin</text:a><text:span>,</text:span><text:a xlink:type="simple" xlink:href="https://hal.science/search/index/?q=*&amp;authFullName_s=Jean-Marc Mignon">Jean-Marc Mignon</text:a><text:span>,</text:span><text:a xlink:type="simple" xlink:href="https://hal.science/search/index/?q=*&amp;authFullName_s=Stéphanie Zugmeyer">Stéphanie Zugmeyer</text:a></text:p>
              <text:p text:style-name="Normal"><text:span>Xe colloque international sur l'art provincial romain</text:span><text:span>, May 2007, Arles ; Aix-en-Provence, France. pp.33-39</text:span></text:p>
              <text:p text:style-name="Normal"><text:span>Communication dans un congrès</text:span></text:p>
              <text:p text:style-name="Normal"><text:a xlink:type="simple" xlink:href="https://shs.hal.science/halshs-00618350v1">halshs-00618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508v1">L'amphithéâtre d'Arles, le temple et la chapelle de Vernègues (Bouches-du-Rhône, France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Marie-Laure Laharie">Marie-Laure Laharie</text:a></text:p>
              <text:p text:style-name="Normal"><text:span>Leukos lithos : marbres et autres roches de la Méditerranée antique : études interdisciplinaires : actes du VIIIe colloque international de l'ASMOSIA, Aix-en-Provence, 12-18 juin 2006</text:span><text:span>, Association for the Study of Marble and Other Stones used in Antiquity, Jun 2006, Aix-en-Provence, France. pp.601-620</text:span></text:p>
              <text:p text:style-name="Normal"><text:span>Communication dans un congrès</text:span></text:p>
              <text:p text:style-name="Normal"><text:a xlink:type="simple" xlink:href="https://shs.hal.science/halshs-00504508v1">halshs-00504508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3c6d76" table:style-name="3c6d76">
          <table:table-column table:style-name="3c6d76.0"/>
          <table:table-row>
            <table:table-cell office:value-type="string">
              <text:p text:style-name="Normal"><text:a xlink:type="simple" xlink:href="https://hal.science/hal-04838171v1">SFHU, Evénement : Exposition « Délos et ses pierres : la fabrique d’une ville antique » du 1er octobre 2023 au 28 janvier 2024 à la Villa Kérylos (Beaulieu-sur-Mer). Entretien réalisé par Guillaume Biard avec les commissaires de l’exposition</text:a></text:p>
              <text:p text:style-name="Normal"><text:a xlink:type="simple" xlink:href="https://hal.science/search/index/?q=*&amp;authFullName_s=Guillaume Biard">Guillaume Biard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V. Sautter">V. Sautter</text:a><text:span>,</text:span><text:a xlink:type="simple" xlink:href="https://hal.science/search/index/?q=*&amp;authFullName_s=Stéphanie Zugmeyer">Stéphanie Zugmeyer</text:a></text:p>
              <text:p text:style-name="Normal"><text:span>2024, https://sfhu.hypotheses.org/10003</text:span></text:p>
              <text:p text:style-name="Normal"><text:span>Autre publication scientifique</text:span></text:p>
              <text:p text:style-name="Normal"><text:a xlink:type="simple" xlink:href="https://hal.science/hal-04838171v1">hal-04838171v1</text:a></text:p>
            </table:table-cell>
          </table:table-row>
        </table:table>
        <text:p text:style-name="P24"/>
        <text:p text:style-name="Heading2"><text:span text:style-name="T9">Vidéo (1)</text:span></text:p>
        <text:p text:style-name="P26"/>
        <table:table table:name="cc5dcd" table:style-name="cc5dcd">
          <table:table-column table:style-name="cc5dcd.0"/>
          <table:table-row>
            <table:table-cell office:value-type="string">
              <text:p text:style-name="Normal"><text:a xlink:type="simple" xlink:href="https://shs.hal.science/halshs-02454154v1">Archéologie expérimentale. La pince à &amp;quot;crochet &amp;quot;: restituer un outil et comprendre sa fonction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Stéphanie Zugmeyer">Stéphanie Zugmeyer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shs.hal.science/halshs-02454154v1">halshs-02454154v1</text:a></text:p>
            </table:table-cell>
          </table:table-row>
        </table:table>
        <text:p text:style-name="P27"/>
        <text:p text:style-name="Heading2"><text:span text:style-name="T10">Rapport (2)</text:span></text:p>
        <text:p text:style-name="P29"/>
        <table:table table:name="20b017" table:style-name="20b017">
          <table:table-column table:style-name="20b017.0"/>
          <table:table-row>
            <table:table-cell office:value-type="string">
              <text:p text:style-name="Normal"><text:a xlink:type="simple" xlink:href="https://hal.science/hal-05441522v1">Plan de gestion de données du projet ANR AIDDA - &amp;quot;Entre technique et politique : Amphissa et ses défenses (VIe s. av. J.-C. – XXIe s. ap. J.-C.)&amp;quot; - Version initiale</text:a></text:p>
              <text:p text:style-name="Normal"><text:a xlink:type="simple" xlink:href="https://hal.science/search/index/?q=*&amp;authFullName_s=Stéphanie Delaguette">Stéphanie Delaguette</text:a><text:span>,</text:span><text:a xlink:type="simple" xlink:href="https://hal.science/search/index/?q=*&amp;authFullName_s=Nicolas Kyriakidis">Nicolas Kyriakidis</text:a><text:span>,</text:span><text:a xlink:type="simple" xlink:href="https://hal.science/search/index/?q=*&amp;authFullName_s=Stéphanie Zugmeyer">Stéphanie Zugmeyer</text:a></text:p>
              <text:p text:style-name="Normal"><text:span>ANR (Agence Nationale de la Recherche)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441522v1">hal-054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61v1">Suivi archéologique de la première tranche de travaux de restauration du bâtiment de scène du théâtre d’Orange, Novembre-Décembre 2016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20161v1">hal-03220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Zugmeyer</dc:title>
    <dc:subject/>
    <dc:description>CV</dc:description>
    <dc:creator/>
    <dc:date>2026-05-06T10:54:19.000</dc:date>
    <meta:generator>PHPWord</meta:generator>
    <meta:initial-creator>CCSD</meta:initial-creator>
    <meta:creation-date>2026-05-06T10:54:19.000</meta:creation-date>
    <meta:keyword/>
    <meta:user-defined meta:name="Category"/>
    <meta:user-defined meta:name="Company"/>
    <meta:user-defined meta:name="Manager"/>
  </office:meta>
</office:document-meta>
</file>