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c29e" style:family="table">
      <style:table-properties style:rel-width="100" table:align="center"/>
    </style:style>
    <style:style style:name="60c29e.0" style:family="table-column">
      <style:table-column-properties style:column-width="0.00cm"/>
    </style:style>
    <style:style style:name="0db358" style:family="table">
      <style:table-properties style:rel-width="100" table:align="center"/>
    </style:style>
    <style:style style:name="0db358.0" style:family="table-column">
      <style:table-column-properties style:column-width="0.00cm"/>
    </style:style>
    <style:style style:name="5ad99a" style:family="table">
      <style:table-properties style:rel-width="100" table:align="center"/>
    </style:style>
    <style:style style:name="5ad99a.0" style:family="table-column">
      <style:table-column-properties style:column-width="0.00cm"/>
    </style:style>
    <style:style style:name="4a7d36" style:family="table">
      <style:table-properties style:rel-width="100" table:align="center"/>
    </style:style>
    <style:style style:name="4a7d36.0" style:family="table-column">
      <style:table-column-properties style:column-width="0.00cm"/>
    </style:style>
    <style:style style:name="629af5" style:family="table">
      <style:table-properties style:rel-width="100" table:align="center"/>
    </style:style>
    <style:style style:name="629af5.0" style:family="table-column">
      <style:table-column-properties style:column-width="0.00cm"/>
    </style:style>
    <style:style style:name="f1f2af" style:family="table">
      <style:table-properties style:rel-width="100" table:align="center"/>
    </style:style>
    <style:style style:name="f1f2af.0" style:family="table-column">
      <style:table-column-properties style:column-width="0.00cm"/>
    </style:style>
    <style:style style:name="857f41" style:family="table">
      <style:table-properties style:rel-width="100" table:align="center"/>
    </style:style>
    <style:style style:name="857f41.0" style:family="table-column">
      <style:table-column-properties style:column-width="0.00cm"/>
    </style:style>
    <style:style style:name="9037b0" style:family="table">
      <style:table-properties style:rel-width="100" table:align="center"/>
    </style:style>
    <style:style style:name="9037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Carr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60c29e" table:style-name="60c29e">
          <table:table-column table:style-name="60c29e.0"/>
          <table:table-row>
            <table:table-cell office:value-type="string">
              <text:p text:style-name="Normal"><text:a xlink:type="simple" xlink:href="https://ird.hal.science/ird-05168756v1">Positivity and Negativity Biases About Animals Revealed Through Emotions, Attitudes, and Cognitive Salience in a French National Park</text:a></text:p>
              <text:p text:style-name="Normal"><text:a xlink:type="simple" xlink:href="https://hal.science/search/index/?q=*&amp;authFullName_s=Théo Descours">Théo Descours</text:a><text:span>,</text:span><text:a xlink:type="simple" xlink:href="https://hal.science/search/index/?q=*&amp;authFullName_s=Stéphanie M Carrière">Stéphanie M Carrière</text:a><text:span>,</text:span><text:a xlink:type="simple" xlink:href="https://hal.science/search/index/?q=*&amp;authFullName_s=Clémence Moreau">Clémence Moreau</text:a><text:span>,</text:span><text:a xlink:type="simple" xlink:href="https://hal.science/search/index/?q=*&amp;authFullName_s=Valentine Boudjema">Valentine Boudjema</text:a><text:span>,</text:span><text:a xlink:type="simple" xlink:href="https://hal.science/search/index/?q=*&amp;authFullName_s=Julien Blanco">Julien Blanco</text:a></text:p>
              <text:p text:style-name="Normal"><text:span>Human Dimensions of Wildlife</text:span><text:span>, 2025, pp.1 - 17.<text:s/></text:span><text:a xlink:type="simple" xlink:href="https://dx.doi.org/10.1080/10871209.2025.2467376">⟨10.1080/10871209.2025.2467376⟩</text:a></text:p>
              <text:p text:style-name="Normal"><text:span>Article dans une revue</text:span></text:p>
              <text:p text:style-name="Normal"><text:a xlink:type="simple" xlink:href="https://ird.hal.science/ird-05168756v1">ird-051687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22047v1">Diversité des points de vue face à l’empreinte carbone de la recherche en partenariat avec les Suds</text:a></text:p>
              <text:p text:style-name="Normal"><text:a xlink:type="simple" xlink:href="https://hal.science/search/index/?q=*&amp;authFullName_s=Mariline Poupaud">Mariline Poupaud</text:a><text:span>,</text:span><text:a xlink:type="simple" xlink:href="https://hal.science/search/index/?q=*&amp;authFullName_s=Élodie Fache">Élodie Fache</text:a><text:span>,</text:span><text:a xlink:type="simple" xlink:href="https://hal.science/search/index/?q=*&amp;authFullName_s=Jean-Christophe Castella">Jean-Christophe Castella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Julien Blanco">Julien Blanco</text:a><text:span>et al.</text:span></text:p>
              <text:p text:style-name="Normal"><text:span>Natures Sciences Sociétés</text:span><text:span>, 2025, 33 (1),<text:s/></text:span><text:a xlink:type="simple" xlink:href="https://dx.doi.org/10.1051/nss/2025028">⟨10.1051/nss/2025028⟩</text:a></text:p>
              <text:p text:style-name="Normal"><text:span>Article dans une revue</text:span></text:p>
              <text:p text:style-name="Normal"><text:a xlink:type="simple" xlink:href="https://univ-montpellier3-paul-valery.hal.science/hal-04722047v1">hal-0472204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168736v1">Strategies to engage local communities in forest biodiversity conservation had limited effectiveness in Madagascar: Lessons from the literature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Norotiana Rasambo">Norotiana Rasambo</text:a><text:span>,</text:span><text:a xlink:type="simple" xlink:href="https://hal.science/search/index/?q=*&amp;authFullName_s=Clémentine Durand-Bessart">Clémentine Durand-Bessart</text:a><text:span>,</text:span><text:a xlink:type="simple" xlink:href="https://hal.science/search/index/?q=*&amp;authFullName_s=Josoa R Randriamalala">Josoa R Randriamalala</text:a><text:span>,</text:span><text:a xlink:type="simple" xlink:href="https://hal.science/search/index/?q=*&amp;authFullName_s=Jérôme Queste">Jérôme Queste</text:a><text:span>et al.</text:span></text:p>
              <text:p text:style-name="Normal"><text:span>Biological Conservation</text:span><text:span>, 2025, 309, pp.111332.<text:s/></text:span><text:a xlink:type="simple" xlink:href="https://dx.doi.org/10.1016/j.biocon.2025.111332">⟨10.1016/j.biocon.2025.111332⟩</text:a></text:p>
              <text:p text:style-name="Normal"><text:span>Article dans une revue</text:span></text:p>
              <text:p text:style-name="Normal"><text:a xlink:type="simple" xlink:href="https://ird.hal.science/ird-05168736v1">ird-0516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1371v1">Gaps and overlaps between sustainability science and the environmental humanities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Clémence Moreau">Clémence Moreau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Elodie Fache">Elodie Fache</text:a><text:span>,</text:span><text:a xlink:type="simple" xlink:href="https://hal.science/search/index/?q=*&amp;authFullName_s=Miriam Cué Rio">Miriam Cué Rio</text:a><text:span>et al.</text:span></text:p>
              <text:p text:style-name="Normal"><text:span>Sustainability Science</text:span><text:span>, 2025, 20 (2), pp.581-596.<text:s/></text:span><text:a xlink:type="simple" xlink:href="https://dx.doi.org/10.1007/s11625-024-01596-1">⟨10.1007/s11625-024-01596-1⟩</text:a></text:p>
              <text:p text:style-name="Normal"><text:span>Article dans une revue</text:span></text:p>
              <text:p text:style-name="Normal"><text:a xlink:type="simple" xlink:href="https://hal.science/hal-04861371v1">hal-0486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536v1">Floristic diversity of patches generated by protected Ficus ‘trees outside forests’ in agricultural landscapes in Madagascar</text:a></text:p>
              <text:p text:style-name="Normal"><text:a xlink:type="simple" xlink:href="https://hal.science/search/index/?q=*&amp;authFullName_s=Verohanitra Rafidison">Verohanitra Rafidison</text:a><text:span>,</text:span><text:a xlink:type="simple" xlink:href="https://hal.science/search/index/?q=*&amp;authFullName_s=Vonjison Rakotoarimanana">Vonjison Rakotoarimanana</text:a><text:span>,</text:span><text:a xlink:type="simple" xlink:href="https://hal.science/search/index/?q=*&amp;authFullName_s=Roger Edmond">Roger Edmond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Stéphanie Carrière">Stéphanie Carrière</text:a></text:p>
              <text:p text:style-name="Normal"><text:span>African Journal of Ecology</text:span><text:span>, 2024, 62 (2), pp.e13263.<text:s/></text:span><text:a xlink:type="simple" xlink:href="https://dx.doi.org/10.1111/aje.13263">⟨10.1111/aje.13263⟩</text:a></text:p>
              <text:p text:style-name="Normal"><text:span>Article dans une revue</text:span></text:p>
              <text:p text:style-name="Normal"><text:a xlink:type="simple" xlink:href="https://hal.science/hal-04952536v1">hal-0495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58v1">Ethnobiology's contributions to sustainability science</text:a></text:p>
              <text:p text:style-name="Normal"><text:a xlink:type="simple" xlink:href="https://hal.science/search/index/?q=*&amp;authFullName_s=Alexandre Arrivabene">Alexandre Arrivabene</text:a><text:span>,</text:span><text:a xlink:type="simple" xlink:href="https://hal.science/search/index/?q=*&amp;authFullName_s=Lou Lasic">Lou Lasic</text:a><text:span>,</text:span><text:a xlink:type="simple" xlink:href="https://hal.science/search/index/?q=*&amp;authFullName_s=Julien Blanco">Julien Blanco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Ana Ladio">Ana Ladio</text:a><text:span>et al.</text:span></text:p>
              <text:p text:style-name="Normal"><text:span>Journal of Ethnobiology</text:span><text:span>, 2024, 44 (3), pp.207-220.<text:s/></text:span><text:a xlink:type="simple" xlink:href="https://dx.doi.org/10.1177/02780771241261221">⟨10.1177/02780771241261221⟩</text:a></text:p>
              <text:p text:style-name="Normal"><text:span>Article dans une revue</text:span></text:p>
              <text:p text:style-name="Normal"><text:a xlink:type="simple" xlink:href="https://hal.science/hal-04660658v1">hal-046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819v1">How do young identify plants? Using the drawing method to explore early ethnobotanical knowledge in Madagascar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Sandrine Gallois">Sandrine Gallois</text:a><text:span>,</text:span><text:a xlink:type="simple" xlink:href="https://hal.science/search/index/?q=*&amp;authFullName_s=Victoria Reyes‐garcía">Victoria Reyes‐garcía</text:a><text:span>,</text:span><text:a xlink:type="simple" xlink:href="https://hal.science/search/index/?q=*&amp;authFullName_s=Sitrakinaina Clara Raketabakoly">Sitrakinaina Clara Raketabakoly</text:a><text:span>,</text:span><text:a xlink:type="simple" xlink:href="https://hal.science/search/index/?q=*&amp;authFullName_s=Santiago Alvarez‐fernández">Santiago Alvarez‐fernández</text:a><text:span>et al.</text:span></text:p>
              <text:p text:style-name="Normal"><text:span>People and Nature</text:span><text:span>, 2024, 6, pp.1556-1570.<text:s/></text:span><text:a xlink:type="simple" xlink:href="https://dx.doi.org/10.1002/pan3.10651">⟨10.1002/pan3.10651⟩</text:a></text:p>
              <text:p text:style-name="Normal"><text:span>Article dans une revue</text:span></text:p>
              <text:p text:style-name="Normal"><text:a xlink:type="simple" xlink:href="https://hal.science/hal-04833819v1">hal-04833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1174v1">The role of farmers' networks in sourcing planting material and information in a context of agroforestry transition in Madagascar</text:a></text:p>
              <text:p text:style-name="Normal"><text:a xlink:type="simple" xlink:href="https://hal.science/search/index/?q=*&amp;authFullName_s=Juliette Mariel">Juliette Mariel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Nicolas Verzelen">Nicolas Verzelen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M. Carrière Stéphanie">M. Carrière Stéphanie</text:a><text:span>et al.</text:span></text:p>
              <text:p text:style-name="Normal"><text:span>Agricultural Systems</text:span><text:span>, 2024, 217, pp.103906.<text:s/></text:span><text:a xlink:type="simple" xlink:href="https://dx.doi.org/10.1016/j.agsy.2024.103906">⟨10.1016/j.agsy.2024.103906⟩</text:a></text:p>
              <text:p text:style-name="Normal"><text:span>Article dans une revue</text:span></text:p>
              <text:p text:style-name="Normal"><text:a xlink:type="simple" xlink:href="https://hal.inrae.fr/hal-04511174v1">hal-04511174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699702v1">Complex cocoa agroforestry systems shaped within specific socioeconomic and historical contexts in Africa: Lessons from Cameroonian farmers</text:a></text:p>
              <text:p text:style-name="Normal"><text:a xlink:type="simple" xlink:href="https://hal.science/search/index/?q=*&amp;authFullName_s=Isabelle Michel">Isabelle Michel</text:a><text:span>,</text:span><text:a xlink:type="simple" xlink:href="https://hal.science/search/index/?q=*&amp;authFullName_s=Julien Blanco">Julien Blanco</text:a><text:span>,</text:span><text:a xlink:type="simple" xlink:href="https://hal.science/search/index/?q=*&amp;authFullName_s=François Manga Essouma">François Manga Essouma</text:a><text:span>,</text:span><text:a xlink:type="simple" xlink:href="https://hal.science/search/index/?q=*&amp;authFullName_s=Stéphanie M. Carrière">Stéphanie M. Carrière</text:a></text:p>
              <text:p text:style-name="Normal"><text:span>Agricultural Systems</text:span><text:span>, 2024, 221, pp.104111.<text:s/></text:span><text:a xlink:type="simple" xlink:href="https://dx.doi.org/10.1016/j.agsy.2024.104111">⟨10.1016/j.agsy.2024.104111⟩</text:a></text:p>
              <text:p text:style-name="Normal"><text:span>Article dans une revue</text:span></text:p>
              <text:p text:style-name="Normal"><text:a xlink:type="simple" xlink:href="https://institut-agro-montpellier.hal.science/hal-04699702v1">hal-0469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077v1">Long-term socio-environmental monitoring of protected areas is a persistent weak point in developing countries: Literature review and recommendations</text:a></text:p>
              <text:p text:style-name="Normal"><text:a xlink:type="simple" xlink:href="https://hal.science/search/index/?q=*&amp;authFullName_s=Céline Fromont">Céline Fromont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Florent Bédécarrats">Florent Bédécarrats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François Roubaud">François Roubaud</text:a></text:p>
              <text:p text:style-name="Normal"><text:span>Biological Conservation</text:span><text:span>, 2024, 290, pp.110434.<text:s/></text:span><text:a xlink:type="simple" xlink:href="https://dx.doi.org/10.1016/j.biocon.2023.110434">⟨10.1016/j.biocon.2023.1104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7077v1">hal-0455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868v1">Untangling biocultural and socioeconomical drivers of African plum tree (Dacryodes edulis) local nomenclature along a rural-urban gradient in Central Cameroon</text:a></text:p>
              <text:p text:style-name="Normal"><text:a xlink:type="simple" xlink:href="https://hal.science/search/index/?q=*&amp;authFullName_s=Taïna Lemoine">Taïna Lemoine</text:a><text:span>,</text:span><text:a xlink:type="simple" xlink:href="https://hal.science/search/index/?q=*&amp;authFullName_s=Aurore Rimlinger">Aurore Rimlinger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Christian Leclerc">Christian Leclerc</text:a><text:span>,</text:span><text:a xlink:type="simple" xlink:href="https://hal.science/search/index/?q=*&amp;authFullName_s=Vanesse Labeyrie">Vanesse Labeyrie</text:a><text:span>et al.</text:span></text:p>
              <text:p text:style-name="Normal"><text:span>Human Ecology</text:span><text:span>, 2023, 51, pp.721-736.<text:s/></text:span><text:a xlink:type="simple" xlink:href="https://dx.doi.org/10.1007/s10745-023-00427-8">⟨10.1007/s10745-023-00427-8⟩</text:a></text:p>
              <text:p text:style-name="Normal"><text:span>Article dans une revue</text:span></text:p>
              <text:p text:style-name="Normal"><text:a xlink:type="simple" xlink:href="https://hal.science/hal-04388868v1">hal-0438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984v1">As Proficient as Adults: Distribution of Children’s Knowledge of Wild Edible Plants in an Arid Environment in Madagascar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Xiaoyue Li">Xiaoyue Li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Santiago Alvarez-Fernandez">Santiago Alvarez-Fernandez</text:a><text:span>,</text:span><text:a xlink:type="simple" xlink:href="https://hal.science/search/index/?q=*&amp;authFullName_s=Didie Cresson">Didie Cresson</text:a><text:span>et al.</text:span></text:p>
              <text:p text:style-name="Normal"><text:span>Human Ecology</text:span><text:span>, 2023, 52, pp.445-459.<text:s/></text:span><text:a xlink:type="simple" xlink:href="https://dx.doi.org/10.1007/s10745-023-00450-9">⟨10.1007/s10745-023-00450-9⟩</text:a></text:p>
              <text:p text:style-name="Normal"><text:span>Article dans une revue</text:span></text:p>
              <text:p text:style-name="Normal"><text:a xlink:type="simple" xlink:href="https://hal.science/hal-04847984v1">hal-0484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570v1">Participatory landscape sustainability assessment: where do we stand? A systematic literature review</text:a></text:p>
              <text:p text:style-name="Normal"><text:a xlink:type="simple" xlink:href="https://hal.science/search/index/?q=*&amp;authFullName_s=Clémence Moreau">Clémence Moreau</text:a><text:span>,</text:span><text:a xlink:type="simple" xlink:href="https://hal.science/search/index/?q=*&amp;authFullName_s=Julien Blanco">Julien Blanco</text:a><text:span>,</text:span><text:a xlink:type="simple" xlink:href="https://hal.science/search/index/?q=*&amp;authFullName_s=Josoa Randriamalala">Josoa Randriamalala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Carrière">Stéphanie Carrière</text:a></text:p>
              <text:p text:style-name="Normal"><text:span>Landscape Ecology</text:span><text:span>, 2023, 38 (8), pp.1903-1918.<text:s/></text:span><text:a xlink:type="simple" xlink:href="https://dx.doi.org/10.1007/s10980-023-01695-x">⟨10.1007/s10980-023-01695-x⟩</text:a></text:p>
              <text:p text:style-name="Normal"><text:span>Article dans une revue</text:span></text:p>
              <text:p text:style-name="Normal"><text:a xlink:type="simple" xlink:href="https://hal.science/hal-04165570v1">hal-041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686v1">Franchir les frontières : pratiques de l'interdisciplinarité et construction du chercheur</text:a></text:p>
              <text:p text:style-name="Normal"><text:a xlink:type="simple" xlink:href="https://hal.science/search/index/?q=*&amp;authFullName_s=Jeanne Riaux">Jeanne Riaux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Jean-Luc Chotte">Jean-Luc Chotte</text:a><text:span>,</text:span><text:a xlink:type="simple" xlink:href="https://hal.science/search/index/?q=*&amp;authFullName_s=F Fournet">F Fournet</text:a></text:p>
              <text:p text:style-name="Normal"><text:span>Natures Sciences Sociétés</text:span><text:span>, 2023, 31 (3), pp.269-280.<text:s/></text:span><text:a xlink:type="simple" xlink:href="https://dx.doi.org/10.1051/nss/2023044">⟨10.1051/nss/2023044⟩</text:a></text:p>
              <text:p text:style-name="Normal"><text:span>Article dans une revue</text:span></text:p>
              <text:p text:style-name="Normal"><text:a xlink:type="simple" xlink:href="https://hal.science/hal-04600686v1">hal-046006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8919v1">Towards an inclusive nature conservation initiative: Preliminary assessment of stakeholders’ representations about the Makay region, Madagascar</text:a></text:p>
              <text:p text:style-name="Normal"><text:a xlink:type="simple" xlink:href="https://hal.science/search/index/?q=*&amp;authFullName_s=Céline Fromont">Céline Fromont</text:a><text:span>,</text:span><text:a xlink:type="simple" xlink:href="https://hal.science/search/index/?q=*&amp;authFullName_s=Julien Blanco">Julien Blanco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Emmanuel Pannier">Emmanuel Pannier</text:a><text:span>,</text:span><text:a xlink:type="simple" xlink:href="https://hal.science/search/index/?q=*&amp;authFullName_s=Mireille Razafindrakoto">Mireille Razafindrakoto</text:a><text:span>et al.</text:span></text:p>
              <text:p text:style-name="Normal"><text:span>PLoS ONE</text:span><text:span>, 2022, 17 (8), pp.e0272223.<text:s/></text:span><text:a xlink:type="simple" xlink:href="https://dx.doi.org/10.1371/journal.pone.0272223">⟨10.1371/journal.pone.0272223⟩</text:a></text:p>
              <text:p text:style-name="Normal"><text:span>Article dans une revue</text:span></text:p>
              <text:p text:style-name="Normal"><text:a xlink:type="simple" xlink:href="https://cnrs.hal.science/hal-04638919v1">hal-04638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5703v1">Coming from elsewhere: the preponderance of introduced plant species in agroforestry systems on the east coast of Madagascar</text:a></text:p>
              <text:p text:style-name="Normal"><text:a xlink:type="simple" xlink:href="https://hal.science/search/index/?q=*&amp;authFullName_s=Pascal Danthu">Pascal Danthu</text:a><text:span>,</text:span><text:a xlink:type="simple" xlink:href="https://hal.science/search/index/?q=*&amp;authFullName_s=Isabelle Michel">Isabelle Michel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Vanesse Labeyrie">Vanesse Labeyrie</text:a><text:span>,</text:span><text:a xlink:type="simple" xlink:href="https://hal.science/search/index/?q=*&amp;authFullName_s=Bakolimalala Rakouth">Bakolimalala Rakouth</text:a><text:span>et al.</text:span></text:p>
              <text:p text:style-name="Normal"><text:span>Agroforestry Systems</text:span><text:span>, 2022, 96 (4), pp.697-716.<text:s/></text:span><text:a xlink:type="simple" xlink:href="https://dx.doi.org/10.1007/s10457-022-00732-z">⟨10.1007/s10457-022-00732-z⟩</text:a></text:p>
              <text:p text:style-name="Normal"><text:span>Article dans une revue</text:span></text:p>
              <text:p text:style-name="Normal"><text:a xlink:type="simple" xlink:href="https://hal.inrae.fr/hal-03685703v1">hal-0368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62v1">Growing up in the Betsileo landscape: children’s wild edible plants knowledge in Madagascar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Stéphanie M Carrière">Stéphanie M Carrière</text:a><text:span>,</text:span><text:a xlink:type="simple" xlink:href="https://hal.science/search/index/?q=*&amp;authFullName_s=Sandrine Gallois">Sandrine Gallois</text:a><text:span>,</text:span><text:a xlink:type="simple" xlink:href="https://hal.science/search/index/?q=*&amp;authFullName_s=Herizo Randriambanona">Herizo Randriambanona</text:a><text:span>,</text:span><text:a xlink:type="simple" xlink:href="https://hal.science/search/index/?q=*&amp;authFullName_s=Verohanitra M Rafidison">Verohanitra M Rafidison</text:a><text:span>et al.</text:span></text:p>
              <text:p text:style-name="Normal"><text:span>PLoS ONE</text:span><text:span>, 2022, 17 (2), e0264147 [20 p.].<text:s/></text:span><text:a xlink:type="simple" xlink:href="https://dx.doi.org/10.1371/journal.pone.0264147">⟨10.1371/journal.pone.0264147⟩</text:a></text:p>
              <text:p text:style-name="Normal"><text:span>Article dans une revue</text:span></text:p>
              <text:p text:style-name="Normal"><text:a xlink:type="simple" xlink:href="https://hal.science/hal-05434562v1">hal-054345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7883v1">« Il est urgent de décloisonner la protection de la nature »</text:a></text:p>
              <text:p text:style-name="Normal"><text:a xlink:type="simple" xlink:href="https://hal.science/search/index/?q=*&amp;authFullName_s=Olivier Barrière">Olivier Barrière</text:a><text:span>,</text:span><text:a xlink:type="simple" xlink:href="https://hal.science/search/index/?q=*&amp;authFullName_s=Sébastien Barot">Sébastien Barot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Laurent Durieux">Laurent Durieux</text:a><text:span>,</text:span><text:a xlink:type="simple" xlink:href="https://hal.science/search/index/?q=*&amp;authFullName_s=Laure Emperaire">Laure Emperaire</text:a><text:span>et al.</text:span></text:p>
              <text:p text:style-name="Normal"><text:span>Le Monde.fr</text:span><text:span>, 2021</text:span></text:p>
              <text:p text:style-name="Normal"><text:span>Article dans une revue</text:span></text:p>
              <text:p text:style-name="Normal"><text:a xlink:type="simple" xlink:href="https://mnhn.hal.science/mnhn-04167883v1">mnhn-0416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601v1">Exploring farmers' agrobiodiversity management practices and knowledge in clove agroforests of Madagascar</text:a></text:p>
              <text:p text:style-name="Normal"><text:a xlink:type="simple" xlink:href="https://hal.science/search/index/?q=*&amp;authFullName_s=Juliette Mariel">Juliette Mariel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Eric A. Penot">Eric A. Penot</text:a><text:span>,</text:span><text:a xlink:type="simple" xlink:href="https://hal.science/search/index/?q=*&amp;authFullName_s=Pascal Danthu">Pascal Danthu</text:a><text:span>,</text:span><text:a xlink:type="simple" xlink:href="https://hal.science/search/index/?q=*&amp;authFullName_s=Verohanitra Rafidison">Verohanitra Rafidison</text:a><text:span>et al.</text:span></text:p>
              <text:p text:style-name="Normal"><text:span>People and Nature</text:span><text:span>, 2021, 3 (4), pp.914-928.<text:s/></text:span><text:a xlink:type="simple" xlink:href="https://dx.doi.org/10.1002/pan3.10238">⟨10.1002/pan3.10238⟩</text:a></text:p>
              <text:p text:style-name="Normal"><text:span>Article dans une revue</text:span></text:p>
              <text:p text:style-name="Normal"><text:a xlink:type="simple" xlink:href="https://hal.inrae.fr/hal-03461601v1">hal-0346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0602v1">Cocoa-based agroforestry system dynamics and trends in the Akongo subregion of central Cameroon</text:a></text:p>
              <text:p text:style-name="Normal"><text:a xlink:type="simple" xlink:href="https://hal.science/search/index/?q=*&amp;authFullName_s=François Manga Essouma">François Manga Essouma</text:a><text:span>,</text:span><text:a xlink:type="simple" xlink:href="https://hal.science/search/index/?q=*&amp;authFullName_s=Isabelle Michel">Isabelle Michel</text:a><text:span>,</text:span><text:a xlink:type="simple" xlink:href="https://hal.science/search/index/?q=*&amp;authFullName_s=William Mala">William Mala</text:a><text:span>,</text:span><text:a xlink:type="simple" xlink:href="https://hal.science/search/index/?q=*&amp;authFullName_s=Patrice Levang">Patrice Levang</text:a><text:span>,</text:span><text:a xlink:type="simple" xlink:href="https://hal.science/search/index/?q=*&amp;authFullName_s=Zachée Ambang">Zachée Ambang</text:a><text:span>et al.</text:span></text:p>
              <text:p text:style-name="Normal"><text:span>Agroforestry Systems</text:span><text:span>, 2021, 95, pp.843-854.<text:s/></text:span><text:a xlink:type="simple" xlink:href="https://dx.doi.org/10.1007/s10457-020-00510-9">⟨10.1007/s10457-020-00510-9⟩</text:a></text:p>
              <text:p text:style-name="Normal"><text:span>Article dans une revue</text:span></text:p>
              <text:p text:style-name="Normal"><text:a xlink:type="simple" xlink:href="https://hal.inrae.fr/hal-03130602v1">hal-0313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500v1">Trees and their seed networks: The social dynamics of urban fruit trees and implications for genetic diversity</text:a></text:p>
              <text:p text:style-name="Normal"><text:a xlink:type="simple" xlink:href="https://hal.science/search/index/?q=*&amp;authFullName_s=Aurore Rimlinger">Aurore Rimlinger</text:a><text:span>,</text:span><text:a xlink:type="simple" xlink:href="https://hal.science/search/index/?q=*&amp;authFullName_s=Marie-Louise Avana">Marie-Louise Avana</text:a><text:span>,</text:span><text:a xlink:type="simple" xlink:href="https://hal.science/search/index/?q=*&amp;authFullName_s=Abdon Awono">Abdon Awono</text:a><text:span>,</text:span><text:a xlink:type="simple" xlink:href="https://hal.science/search/index/?q=*&amp;authFullName_s=Armel Chakocha">Armel Chakocha</text:a><text:span>,</text:span><text:a xlink:type="simple" xlink:href="https://hal.science/search/index/?q=*&amp;authFullName_s=Alexis Gakwavu">Alexis Gakwavu</text:a><text:span>et al.</text:span></text:p>
              <text:p text:style-name="Normal"><text:span>PLoS ONE</text:span><text:span>, 2021, 16 (3), pp.e0243017.<text:s/></text:span><text:a xlink:type="simple" xlink:href="https://dx.doi.org/10.1371/journal.pone.0243017">⟨10.1371/journal.pone.0243017⟩</text:a></text:p>
              <text:p text:style-name="Normal"><text:span>Article dans une revue</text:span></text:p>
              <text:p text:style-name="Normal"><text:a xlink:type="simple" xlink:href="https://hal.science/hal-04049500v1">hal-0404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014v2">The role of crop diversity in climate change adaptation: insights from local observations to inform decision making in agriculture</text:a></text:p>
              <text:p text:style-name="Normal"><text:a xlink:type="simple" xlink:href="https://hal.science/search/index/?q=*&amp;authFullName_s=Vanesse Labeyrie">Vanesse Labeyrie</text:a><text:span>,</text:span><text:a xlink:type="simple" xlink:href="https://hal.science/search/index/?q=*&amp;authFullName_s=Delphine Renard">Delphine Renard</text:a><text:span>,</text:span><text:a xlink:type="simple" xlink:href="https://hal.science/search/index/?q=*&amp;authFullName_s=Yildiz Aumeeruddy-Thomas">Yildiz Aumeeruddy-Thomas</text:a><text:span>,</text:span><text:a xlink:type="simple" xlink:href="https://hal.science/search/index/?q=*&amp;authFullName_s=Petra Benyei">Petra Benyei</text:a><text:span>,</text:span><text:a xlink:type="simple" xlink:href="https://hal.science/search/index/?q=*&amp;authFullName_s=Sophie Caillon">Sophie Caillon</text:a><text:span>et al.</text:span></text:p>
              <text:p text:style-name="Normal"><text:span>Current Opinion in Environmental Sustainability</text:span><text:span>, 2021, 51, pp.15-23.<text:s/></text:span><text:a xlink:type="simple" xlink:href="https://dx.doi.org/10.1016/j.cosust.2021.01.006">⟨10.1016/j.cosust.2021.01.006⟩</text:a></text:p>
              <text:p text:style-name="Normal"><text:span>Article dans une revue</text:span></text:p>
              <text:p text:style-name="Normal"><text:a xlink:type="simple" xlink:href="https://hal.science/hal-03269014v2">hal-03269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419v1">Shifting perceptions, preferences and practices in the African fruit trade: the case of African plum (Dacryodes edulis) in different cultural and urbanization contexts in Cameroon</text:a></text:p>
              <text:p text:style-name="Normal"><text:a xlink:type="simple" xlink:href="https://hal.science/search/index/?q=*&amp;authFullName_s=Aurore Rimlinger">Aurore Rimlinger</text:a><text:span>,</text:span><text:a xlink:type="simple" xlink:href="https://hal.science/search/index/?q=*&amp;authFullName_s=Jérôme Duminil">Jérôme Duminil</text:a><text:span>,</text:span><text:a xlink:type="simple" xlink:href="https://hal.science/search/index/?q=*&amp;authFullName_s=Taïna Lemoine">Taïna Lemoine</text:a><text:span>,</text:span><text:a xlink:type="simple" xlink:href="https://hal.science/search/index/?q=*&amp;authFullName_s=Marie-Louise Avana">Marie-Louise Avana</text:a><text:span>,</text:span><text:a xlink:type="simple" xlink:href="https://hal.science/search/index/?q=*&amp;authFullName_s=Armel Chakocha">Armel Chakocha</text:a><text:span>et al.</text:span></text:p>
              <text:p text:style-name="Normal"><text:span>Journal of Ethnobiology and Ethnomedicine</text:span><text:span>, 2021, 17 (1), pp.65.<text:s/></text:span><text:a xlink:type="simple" xlink:href="https://dx.doi.org/10.1186/s13002-021-00488-3">⟨10.1186/s13002-021-00488-3⟩</text:a></text:p>
              <text:p text:style-name="Normal"><text:span>Article dans une revue</text:span></text:p>
              <text:p text:style-name="Normal"><text:a xlink:type="simple" xlink:href="https://hal.science/hal-03522419v1">hal-035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531v1">Multiple values of isolated and clusters of Ficus tree species protected by Betsileo farmers in rural landscapes in Madagascar: implications for biodiversity conservation</text:a></text:p>
              <text:p text:style-name="Normal"><text:a xlink:type="simple" xlink:href="https://hal.science/search/index/?q=*&amp;authFullName_s=Verohanitra M Rafidison">Verohanitra M Rafidison</text:a><text:span>,</text:span><text:a xlink:type="simple" xlink:href="https://hal.science/search/index/?q=*&amp;authFullName_s=Bakolimalala Rakouth">Bakolimalala Rakouth</text:a><text:span>,</text:span><text:a xlink:type="simple" xlink:href="https://hal.science/search/index/?q=*&amp;authFullName_s=Stéphanie Carriere">Stéphanie Carriere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Yildiz Aumeeruddy-Thomas">Yildiz Aumeeruddy-Thomas</text:a></text:p>
              <text:p text:style-name="Normal"><text:span>Biodiversity and Conservation</text:span><text:span>, 2020, 29 (3), pp.1027-1058.<text:s/></text:span><text:a xlink:type="simple" xlink:href="https://dx.doi.org/10.1007/s10531-019-01924-3">⟨10.1007/s10531-019-01924-3⟩</text:a></text:p>
              <text:p text:style-name="Normal"><text:span>Article dans une revue</text:span></text:p>
              <text:p text:style-name="Normal"><text:a xlink:type="simple" xlink:href="https://hal.science/hal-02416531v1">hal-0241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99v1">Perceptions des fragments forestiers par les habitants des forêts tropicales humides malgaches</text:a></text:p>
              <text:p text:style-name="Normal"><text:a xlink:type="simple" xlink:href="https://hal.science/search/index/?q=*&amp;authFullName_s=Dominique Hervé">Dominique Hervé</text:a><text:span>,</text:span><text:a xlink:type="simple" xlink:href="https://hal.science/search/index/?q=*&amp;authFullName_s=H. Randriambanona">H. Randriambanona</text:a><text:span>,</text:span><text:a xlink:type="simple" xlink:href="https://hal.science/search/index/?q=*&amp;authFullName_s=H.R. Ravonjimalala">H.R. Ravonjimalala</text:a><text:span>,</text:span><text:a xlink:type="simple" xlink:href="https://hal.science/search/index/?q=*&amp;authFullName_s=H. Ramanankierana">H. Ramanankierana</text:a><text:span>,</text:span><text:a xlink:type="simple" xlink:href="https://hal.science/search/index/?q=*&amp;authFullName_s=N.S. Rasoanaivo">N.S. Rasoanaivo</text:a><text:span>et al.</text:span></text:p>
              <text:p text:style-name="Normal"><text:span>Bois et Forêts des Tropiques</text:span><text:span>, 2020, 345, pp.43-62.<text:s/></text:span><text:a xlink:type="simple" xlink:href="https://dx.doi.org/10.19182/bft2020.345.a31929">⟨10.19182/bft2020.345.a31929⟩</text:a></text:p>
              <text:p text:style-name="Normal"><text:span>Article dans une revue</text:span></text:p>
              <text:p text:style-name="Normal"><text:a xlink:type="simple" xlink:href="https://hal.science/hal-03202399v1">hal-0320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76v1">Native forest regeneration and vegetation dynamics in non-native Pinus patula tree plantations in Madagascar</text:a></text:p>
              <text:p text:style-name="Normal"><text:a xlink:type="simple" xlink:href="https://hal.science/search/index/?q=*&amp;authFullName_s=Herizo Randriambanona">Herizo Randriambanona</text:a><text:span>,</text:span><text:a xlink:type="simple" xlink:href="https://hal.science/search/index/?q=*&amp;authFullName_s=Josoa R. Randriamalala">Josoa R. Randriamalala</text:a><text:span>,</text:span><text:a xlink:type="simple" xlink:href="https://hal.science/search/index/?q=*&amp;authFullName_s=Stéphanie M. Carrière">Stéphanie M. Carrière</text:a></text:p>
              <text:p text:style-name="Normal"><text:span>Forest Ecology and Management</text:span><text:span>, 2019, 446, pp.20 - 28.<text:s/></text:span><text:a xlink:type="simple" xlink:href="https://dx.doi.org/10.1016/j.foreco.2019.05.019">⟨10.1016/j.foreco.2019.05.019⟩</text:a></text:p>
              <text:p text:style-name="Normal"><text:span>Article dans une revue</text:span></text:p>
              <text:p text:style-name="Normal"><text:a xlink:type="simple" xlink:href="https://hal.science/hal-03485876v1">hal-0348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13v1">Slow recovery of endangered xerophytic thickets vegetation after slash-and-burn cultivation in Madagascar</text:a></text:p>
              <text:p text:style-name="Normal"><text:a xlink:type="simple" xlink:href="https://hal.science/search/index/?q=*&amp;authFullName_s=Josoa R. Randriamalala">Josoa R. Randriamalala</text:a><text:span>,</text:span><text:a xlink:type="simple" xlink:href="https://hal.science/search/index/?q=*&amp;authFullName_s=Jeremy Randriarimalala">Jeremy Randriarimalala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Stéphanie M. Carrière">Stéphanie M. Carrière</text:a></text:p>
              <text:p text:style-name="Normal"><text:span>Biological Conservation</text:span><text:span>, 2019, 233, pp.260 - 267.<text:s/></text:span><text:a xlink:type="simple" xlink:href="https://dx.doi.org/10.1016/j.biocon.2019.03.006">⟨10.1016/j.biocon.2019.03.006⟩</text:a></text:p>
              <text:p text:style-name="Normal"><text:span>Article dans une revue</text:span></text:p>
              <text:p text:style-name="Normal"><text:a xlink:type="simple" xlink:href="https://hal.science/hal-03484713v1">hal-034847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2839v1">The Influence of Farmers’ Strategies on Local Practices, Knowledge, and Varietal Diversity of the Safou Tree (Dacryodes edulis) in Western Cameroon</text:a></text:p>
              <text:p text:style-name="Normal"><text:a xlink:type="simple" xlink:href="https://hal.science/search/index/?q=*&amp;authFullName_s=Aurore Rimlinger">Aurore Rimlinger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Marie-Louise Avana">Marie-Louise Avana</text:a><text:span>,</text:span><text:a xlink:type="simple" xlink:href="https://hal.science/search/index/?q=*&amp;authFullName_s=Aurélien Nguegang">Aurélien Nguegang</text:a><text:span>,</text:span><text:a xlink:type="simple" xlink:href="https://hal.science/search/index/?q=*&amp;authFullName_s=Jérôme Duminil">Jérôme Duminil</text:a></text:p>
              <text:p text:style-name="Normal"><text:span>Economic Botany</text:span><text:span>, 2019, 73 (2), pp.249-264.<text:s/></text:span><text:a xlink:type="simple" xlink:href="https://dx.doi.org/10.1007/s12231-019-09455-2">⟨10.1007/s12231-019-09455-2⟩</text:a></text:p>
              <text:p text:style-name="Normal"><text:span>Article dans une revue</text:span></text:p>
              <text:p text:style-name="Normal"><text:a xlink:type="simple" xlink:href="https://hal.umontpellier.fr/hal-03372839v1">hal-033728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871v1">Impact of the use of a teaching toolbox in an awareness campaign on children's cepresentations of coral reefs</text:a></text:p>
              <text:p text:style-name="Normal"><text:a xlink:type="simple" xlink:href="https://hal.science/search/index/?q=*&amp;authFullName_s=Pascale Chabanet">Pascale Chabanet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Claire Bedrossian">Claire Bedrossian</text:a><text:span>et al.</text:span></text:p>
              <text:p text:style-name="Normal"><text:span>Frontiers in Marine Science</text:span><text:span>, 2018, 5, pp.e340.<text:s/></text:span><text:a xlink:type="simple" xlink:href="https://dx.doi.org/10.3389/fmars.2018.00340">⟨10.3389/fmars.2018.00340⟩</text:a></text:p>
              <text:p text:style-name="Normal"><text:span>Article dans une revue</text:span></text:p>
              <text:p text:style-name="Normal"><text:a xlink:type="simple" xlink:href="https://univ-reunion.hal.science/hal-01906871v1">hal-0190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846v1">Children's ecological knowledge: drawings as a tool for ethnoecologists (Gabon, Madagascar)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Hélène Pagezy">Hélène Pagezy</text:a></text:p>
              <text:p text:style-name="Normal"><text:span>AnthropoChildren</text:span><text:span>, 2017, Perspectives ethnographiques sur les enfants &amp; l'enfance / Ethnographic Perspectives in Children &amp; Childhood /Perspectivas etnográficas sobre los niños &amp; la infancia, 7, pp.1-26.<text:s/></text:span><text:a xlink:type="simple" xlink:href="https://dx.doi.org/10.25518/2034-8517.2777">⟨10.25518/2034-8517.2777⟩</text:a></text:p>
              <text:p text:style-name="Normal"><text:span>Article dans une revue</text:span></text:p>
              <text:p text:style-name="Normal"><text:a xlink:type="simple" xlink:href="https://hal.science/hal-01828846v1">hal-018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63v1">Natural ecosystem mimicry in traditional dryland agroecosystems: Insights from an empirical and holistic approach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Geneviève Michon">Geneviève Michon</text:a><text:span>,</text:span><text:a xlink:type="simple" xlink:href="https://hal.science/search/index/?q=*&amp;authFullName_s=Stéphanie M. Carrière">Stéphanie M. Carrière</text:a></text:p>
              <text:p text:style-name="Normal"><text:span>Journal of Environmental Management</text:span><text:span>, 2017, 204 (Part 1), pp.111-122.<text:s/></text:span><text:a xlink:type="simple" xlink:href="https://dx.doi.org/10.1016/j.jenvman.2017.08.030">⟨10.1016/j.jenvman.2017.08.030⟩</text:a></text:p>
              <text:p text:style-name="Normal"><text:span>Article dans une revue</text:span></text:p>
              <text:p text:style-name="Normal"><text:a xlink:type="simple" xlink:href="https://api.istex.fr/ark:/67375/6H6-KQ7T1HGX-D/fulltext.pdf?sid=hal">istex</text:a></text:p>
              <text:p text:style-name="Normal"><text:a xlink:type="simple" xlink:href="https://hal.science/hal-01606763v1">hal-016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74v1">A novel index to quantify agrobiodiversity in a biocultural perspective: the case of shifting cultivation gardens in Vanuatu (Pacific)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Henri Vandenbroucke">Henri Vandenbroucke</text:a><text:span>,</text:span><text:a xlink:type="simple" xlink:href="https://hal.science/search/index/?q=*&amp;authFullName_s=Stéphanie M Carrière">Stéphanie M Carrière</text:a></text:p>
              <text:p text:style-name="Normal"><text:span>Agroecology and Sustainable Food Systems</text:span><text:span>, 2016, 40 (3), pp.190-214.<text:s/></text:span><text:a xlink:type="simple" xlink:href="https://dx.doi.org/10.1080/21683565.2015.1127307">⟨10.1080/21683565.2015.1127307⟩</text:a></text:p>
              <text:p text:style-name="Normal"><text:span>Article dans une revue</text:span></text:p>
              <text:p text:style-name="Normal"><text:a xlink:type="simple" xlink:href="https://hal.science/hal-01388074v1">hal-0138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49v1">Sharing local ecological knowledge as a human adaptation strategy to arid environments: Evidence from an ethnobotany survey in Morocco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Stéphanie M Carrière">Stéphanie M Carrière</text:a></text:p>
              <text:p text:style-name="Normal"><text:span>Journal of Arid Environments</text:span><text:span>, 2016, Journal of Arid Environments, 127, pp.30 - 43.<text:s/></text:span><text:a xlink:type="simple" xlink:href="https://dx.doi.org/10.1016/j.jaridenv.2015.10.021">⟨10.1016/j.jaridenv.2015.10.021⟩</text:a></text:p>
              <text:p text:style-name="Normal"><text:span>Article dans une revue</text:span></text:p>
              <text:p text:style-name="Normal"><text:a xlink:type="simple" xlink:href="https://hal.science/hal-01388049v1">hal-01388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4041v1">Achieving sustainable conservation in Madagascar: The case of the newly established Ibity Mountain Protected Area</text:a></text:p>
              <text:p text:style-name="Normal"><text:a xlink:type="simple" xlink:href="https://hal.science/search/index/?q=*&amp;authFullName_s=Swanni Tatiana Alvarado">Swanni Tatiana Alvarado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Harison Rabarison">Harison Rabarison</text:a><text:span>,</text:span><text:a xlink:type="simple" xlink:href="https://hal.science/search/index/?q=*&amp;authFullName_s=Charlotte Rajeriarison">Charlotte Rajeriarison</text:a><text:span>et al.</text:span></text:p>
              <text:p text:style-name="Normal"><text:span>Tropical Conservation Science</text:span><text:span>, 2015, 8 (2), pp.367-395</text:span></text:p>
              <text:p text:style-name="Normal"><text:span>Article dans une revue</text:span></text:p>
              <text:p text:style-name="Normal"><text:a xlink:type="simple" xlink:href="https://hal.sorbonne-universite.fr/hal-01274041v1">hal-0127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53v1">The influence of Saharan agro-pastoralism on the structure and dynamics of acacia stands</text:a></text:p>
              <text:p text:style-name="Normal"><text:a xlink:type="simple" xlink:href="https://hal.science/search/index/?q=*&amp;authFullName_s=Julien M Blanco">Julien M Blanco</text:a><text:span>,</text:span><text:a xlink:type="simple" xlink:href="https://hal.science/search/index/?q=*&amp;authFullName_s=Didier Genin">Didier Genin</text:a><text:span>,</text:span><text:a xlink:type="simple" xlink:href="https://hal.science/search/index/?q=*&amp;authFullName_s=Stéphanie M Carrière">Stéphanie M Carrière</text:a></text:p>
              <text:p text:style-name="Normal"><text:span>Agriculture, Ecosystems &amp; Environment</text:span><text:span>, 2015, 213, pp.21-31.<text:s/></text:span><text:a xlink:type="simple" xlink:href="https://dx.doi.org/10.1016/j.agee.2015.07.013">⟨10.1016/j.agee.2015.07.013⟩</text:a></text:p>
              <text:p text:style-name="Normal"><text:span>Article dans une revue</text:span></text:p>
              <text:p text:style-name="Normal"><text:a xlink:type="simple" xlink:href="https://hal.science/hal-01388053v1">hal-0138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69v1">Rio+20, biodiversity marginalized.</text:a></text:p>
              <text:p text:style-name="Normal"><text:a xlink:type="simple" xlink:href="https://hal.science/search/index/?q=*&amp;authFullName_s=M. Carrière Stéphanie">M. Carrière Stéphanie</text:a><text:span>,</text:span><text:a xlink:type="simple" xlink:href="https://hal.science/search/index/?q=*&amp;authFullName_s=Estienne Rodary">Estienne Rodary</text:a><text:span>,</text:span><text:a xlink:type="simple" xlink:href="https://hal.science/search/index/?q=*&amp;authFullName_s=Philippe Méral">Philippe Méral</text:a><text:span>,</text:span><text:a xlink:type="simple" xlink:href="https://hal.science/search/index/?q=*&amp;authFullName_s=Georges Serpantie">Georges Serpantie</text:a><text:span>,</text:span><text:a xlink:type="simple" xlink:href="https://hal.science/search/index/?q=*&amp;authFullName_s=Valérie Boisvert">Valérie Boisvert</text:a><text:span>et al.</text:span></text:p>
              <text:p text:style-name="Normal"><text:span>Conservation Letters</text:span><text:span>, 2013, 6 (1), pp.6-11</text:span></text:p>
              <text:p text:style-name="Normal"><text:span>Article dans une revue</text:span></text:p>
              <text:p text:style-name="Normal"><text:a xlink:type="simple" xlink:href="https://hal.science/hal-01581469v1">hal-0158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68v1">Agrobiodiversity performance in contrasting island environments: The case of shifting cultivation in Vanuatu, Pacific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Laurence Pascal">Laurence Pascal</text:a><text:span>,</text:span><text:a xlink:type="simple" xlink:href="https://hal.science/search/index/?q=*&amp;authFullName_s=Laurence Ramon">Laurence Ramon</text:a><text:span>,</text:span><text:a xlink:type="simple" xlink:href="https://hal.science/search/index/?q=*&amp;authFullName_s=Henri Vandenbroucke">Henri Vandenbroucke</text:a><text:span>,</text:span><text:a xlink:type="simple" xlink:href="https://hal.science/search/index/?q=*&amp;authFullName_s=Stéphanie Carrière">Stéphanie Carrière</text:a></text:p>
              <text:p text:style-name="Normal"><text:span>Agriculture, Ecosystems &amp; Environment</text:span><text:span>, 2013, 174, pp.28-39.<text:s/></text:span><text:a xlink:type="simple" xlink:href="https://dx.doi.org/10.1016/j.agee.2013.04.015">⟨10.1016/j.agee.2013.04.015⟩</text:a></text:p>
              <text:p text:style-name="Normal"><text:span>Article dans une revue</text:span></text:p>
              <text:p text:style-name="Normal"><text:a xlink:type="simple" xlink:href="https://hal.science/hal-01388068v1">hal-0138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08v1">Melting pots of biodiversity : tropical smallholder farm landscapes as guarantors of sustainability</text:a></text:p>
              <text:p text:style-name="Normal"><text:a xlink:type="simple" xlink:href="https://hal.science/search/index/?q=*&amp;authFullName_s=Christian A. Kull">Christian A. Kull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Sophie Moreau">Sophie Moreau</text:a><text:span>,</text:span><text:a xlink:type="simple" xlink:href="https://hal.science/search/index/?q=*&amp;authFullName_s=Hervé Rakoto-Ramiarantsoa">Hervé Rakoto-Ramiarantsoa</text:a><text:span>,</text:span><text:a xlink:type="simple" xlink:href="https://hal.science/search/index/?q=*&amp;authFullName_s=Chantal Blanc-Pamard">Chantal Blanc-Pamard</text:a><text:span>et al.</text:span></text:p>
              <text:p text:style-name="Normal"><text:span>Environment: Science and Policy for Sustainable Development</text:span><text:span>, 2013, 55 (2), pp.6-16.<text:s/></text:span><text:a xlink:type="simple" xlink:href="https://dx.doi.org/10.1080/00139157.2013.765307">⟨10.1080/00139157.2013.765307⟩</text:a></text:p>
              <text:p text:style-name="Normal"><text:span>Article dans une revue</text:span></text:p>
              <text:p text:style-name="Normal"><text:a xlink:type="simple" xlink:href="https://hal.science/hal-00828508v1">hal-0082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314v1">Secondary succession in a forest corridor between two protected areas in Southeastern Madagascar leads to thorny thickets.</text:a></text:p>
              <text:p text:style-name="Normal"><text:a xlink:type="simple" xlink:href="https://hal.science/search/index/?q=*&amp;authFullName_s=M. de Wilde">M. de Wild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. Ratovoson">F. Ratovoson</text:a><text:span>,</text:span><text:a xlink:type="simple" xlink:href="https://hal.science/search/index/?q=*&amp;authFullName_s=Richard Randrianaivo">Richard Randrianaivo</text:a><text:span>,</text:span><text:a xlink:type="simple" xlink:href="https://hal.science/search/index/?q=*&amp;authFullName_s=S.M. Carrière">S.M. Carrière</text:a><text:span>et al.</text:span></text:p>
              <text:p text:style-name="Normal"><text:span>Agriculture, Ecosystems &amp; Environment</text:span><text:span>, 2012</text:span></text:p>
              <text:p text:style-name="Normal"><text:span>Article dans une revue</text:span></text:p>
              <text:p text:style-name="Normal"><text:a xlink:type="simple" xlink:href="https://hal.science/hal-01329314v1">hal-0132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19v1">The introduced flora of Madagascar. Biological Invasions.</text:a></text:p>
              <text:p text:style-name="Normal"><text:a xlink:type="simple" xlink:href="https://hal.science/search/index/?q=*&amp;authFullName_s=Sophie Moreau">Sophie Moreau</text:a><text:span>,</text:span><text:a xlink:type="simple" xlink:href="https://hal.science/search/index/?q=*&amp;authFullName_s=Christian A. Kull">Christian A. Kull</text:a><text:span>,</text:span><text:a xlink:type="simple" xlink:href="https://hal.science/search/index/?q=*&amp;authFullName_s=Jacques Tassin">Jacques Tassin</text:a><text:span>,</text:span><text:a xlink:type="simple" xlink:href="https://hal.science/search/index/?q=*&amp;authFullName_s=Sophie Moreau">Sophie Moreau</text:a><text:span>,</text:span><text:a xlink:type="simple" xlink:href="https://hal.science/search/index/?q=*&amp;authFullName_s=Hervé Rakoto-Ramiarantsoa">Hervé Rakoto-Ramiarantsoa</text:a><text:span>et al.</text:span></text:p>
              <text:p text:style-name="Normal"><text:span>Biological Invasions</text:span><text:span>, 2012, 14 (4), pp.875-888</text:span></text:p>
              <text:p text:style-name="Normal"><text:span>Article dans une revue</text:span></text:p>
              <text:p text:style-name="Normal"><text:a xlink:type="simple" xlink:href="https://hal.science/hal-00828519v1">hal-0082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68020v1">Vegetation dynamics in a corridor between protected areas after slash-and-burn cultivation in south-eastern Madagascar</text:a></text:p>
              <text:p text:style-name="Normal"><text:a xlink:type="simple" xlink:href="https://hal.science/search/index/?q=*&amp;authFullName_s=Mélissa de Wilde">Mélissa de Wilde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Fidisoa Ratovoson">Fidisoa Ratovoson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Porter P. Lowry">Porter P. Lowry</text:a></text:p>
              <text:p text:style-name="Normal"><text:span>Agriculture, Ecosystems &amp; Environment</text:span><text:span>, 2012, 159, pp.1-8.<text:s/></text:span><text:a xlink:type="simple" xlink:href="https://dx.doi.org/10.1016/j.agee.2012.06.016">⟨10.1016/j.agee.2012.06.016⟩</text:a></text:p>
              <text:p text:style-name="Normal"><text:span>Article dans une revue</text:span></text:p>
              <text:p text:style-name="Normal"><text:a xlink:type="simple" xlink:href="https://api.istex.fr/ark:/67375/6H6-62DXC6HT-H/fulltext.pdf?sid=hal">istex</text:a></text:p>
              <text:p text:style-name="Normal"><text:a xlink:type="simple" xlink:href="https://hal.science/halsde-00768020v1">halsde-0076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70v1">Taking into account local practices and indigenous knowledge in an emergency conservation context in Madagascar</text:a></text:p>
              <text:p text:style-name="Normal"><text:a xlink:type="simple" xlink:href="https://hal.science/search/index/?q=*&amp;authFullName_s=M. Dulcire">M. Dulcire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Chloé N. Marie">Chloé N. Marie</text:a><text:span>,</text:span><text:a xlink:type="simple" xlink:href="https://hal.science/search/index/?q=*&amp;authFullName_s=Nicole Sibelet">Nicole Sibelet</text:a><text:span>,</text:span><text:a xlink:type="simple" xlink:href="https://hal.science/search/index/?q=*&amp;authFullName_s=Minah Rafalimaro">Minah Rafalimaro</text:a><text:span>et al.</text:span></text:p>
              <text:p text:style-name="Normal"><text:span>Biodiversity and Conservation</text:span><text:span>, 2009, 18 (10), pp.2759-2777.<text:s/></text:span><text:a xlink:type="simple" xlink:href="https://dx.doi.org/10.1007/s10531-009-9672-9">⟨10.1007/s10531-009-9672-9⟩</text:a></text:p>
              <text:p text:style-name="Normal"><text:span>Article dans une revue</text:span></text:p>
              <text:p text:style-name="Normal"><text:a xlink:type="simple" xlink:href="https://api.istex.fr/document/F744DF73FBC28F1782D4A4E4F57AB03C64FCB92F/fulltext/pdf?sid=hal">istex</text:a></text:p>
              <text:p text:style-name="Normal"><text:a xlink:type="simple" xlink:href="https://hal.science/hal-02874470v1">hal-028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62v1">Conservation value for birds of traditionally managed isolated trees in an agricultural landscape of Madagascar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Emily A. Martin">Emily A. Martin</text:a><text:span>,</text:span><text:a xlink:type="simple" xlink:href="https://hal.science/search/index/?q=*&amp;authFullName_s=Lalaïna Ratsimisetra">Lalaïna Ratsimisetra</text:a><text:span>,</text:span><text:a xlink:type="simple" xlink:href="https://hal.science/search/index/?q=*&amp;authFullName_s=Francis Laloë">Francis Laloë</text:a></text:p>
              <text:p text:style-name="Normal"><text:span>Biodiversity and Conservation</text:span><text:span>, 2009, 18 (10), pp.2719-2742</text:span></text:p>
              <text:p text:style-name="Normal"><text:span>Article dans une revue</text:span></text:p>
              <text:p text:style-name="Normal"><text:a xlink:type="simple" xlink:href="https://hal.science/hal-03061462v1">hal-0306146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33626v1">Aires protégées et lutte contre les bioinvasions : des objectifs antagonistes ? Le cas de Psidium cattleianum Sabine (Myrtaceae) autour du parc national de Ranomafana à Madagascar</text:a></text:p>
              <text:p text:style-name="Normal"><text:a xlink:type="simple" xlink:href="https://hal.science/search/index/?q=*&amp;authFullName_s=M. Carrière Stéphanie">M. Carrière Stéphanie</text:a><text:span>,</text:span><text:a xlink:type="simple" xlink:href="https://hal.science/search/index/?q=*&amp;authFullName_s=Eric Randrianasolo">Eric Randrianasolo</text:a><text:span>,</text:span><text:a xlink:type="simple" xlink:href="https://hal.science/search/index/?q=*&amp;authFullName_s=Julie Hennenfent">Julie Hennenfent</text:a></text:p>
              <text:p text:style-name="Normal"><text:span>Vertigo : Revue de cinéma</text:span><text:span>, 2008, 8 (1), pp.1-14</text:span></text:p>
              <text:p text:style-name="Normal"><text:span>Article dans une revue</text:span></text:p>
              <text:p text:style-name="Normal"><text:a xlink:type="simple" xlink:href="https://hal.science/cirad-00833626v1">cirad-0083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60v1">Aires protégées et lutte contre les bioinvasions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Eric Randrianasolo">Eric Randrianasolo</text:a><text:span>,</text:span><text:a xlink:type="simple" xlink:href="https://hal.science/search/index/?q=*&amp;authFullName_s=Julie Hennenfent">Julie Hennenfent</text:a></text:p>
              <text:p text:style-name="Normal"><text:span>VertigO : La revue électronique en sciences de l'environnement</text:span><text:span>, 2008, 8 (1), pp.1-14</text:span></text:p>
              <text:p text:style-name="Normal"><text:span>Article dans une revue</text:span></text:p>
              <text:p text:style-name="Normal"><text:a xlink:type="simple" xlink:href="https://hal.science/hal-03061460v1">hal-0306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61v1">Biodiversité introduite et autochtone : antagonisme ou complémentarité ?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Herizo Randriambanona">Herizo Randriambanona</text:a></text:p>
              <text:p text:style-name="Normal"><text:span>Bois et Forêts des Tropiques</text:span><text:span>, 2007, 292 (2), pp.5-21</text:span></text:p>
              <text:p text:style-name="Normal"><text:span>Article dans une revue</text:span></text:p>
              <text:p text:style-name="Normal"><text:a xlink:type="simple" xlink:href="https://hal.science/hal-03061461v1">hal-030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73v1">Influence des pratiques culturales et du milieu sur la diversité des jachères d’origine forestière (Haute-Terre, Madagascar).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Josoa R. Randriamalala">Josoa R. Randriamalala</text:a><text:span>,</text:span><text:a xlink:type="simple" xlink:href="https://hal.science/search/index/?q=*&amp;authFullName_s=Georges Serpantié">Georges Serpantié</text:a></text:p>
              <text:p text:style-name="Normal"><text:span><text:s/>Revue d'Écologie (La Terre et La Vie)<text:s/></text:span><text:span>, 2007, 62 (2/3), pp.169-189</text:span></text:p>
              <text:p text:style-name="Normal"><text:span>Article dans une revue</text:span></text:p>
              <text:p text:style-name="Normal"><text:a xlink:type="simple" xlink:href="https://hal.science/hal-03116473v1">hal-0311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960v1">The feeding ecology of Eidolon dupreanum (Pteropodidae) in eastern Madagascar</text:a></text:p>
              <text:p text:style-name="Normal"><text:a xlink:type="simple" xlink:href="https://hal.science/search/index/?q=*&amp;authFullName_s=Monica Picot">Monica Picot</text:a><text:span>,</text:span><text:a xlink:type="simple" xlink:href="https://hal.science/search/index/?q=*&amp;authFullName_s=Richard K. B. Jenkins">Richard K. B. Jenkins</text:a><text:span>,</text:span><text:a xlink:type="simple" xlink:href="https://hal.science/search/index/?q=*&amp;authFullName_s=Olga Ramilijaona">Olga Ramilijaona</text:a><text:span>,</text:span><text:a xlink:type="simple" xlink:href="https://hal.science/search/index/?q=*&amp;authFullName_s=Paul A. Racey">Paul A. Racey</text:a><text:span>,</text:span><text:a xlink:type="simple" xlink:href="https://hal.science/search/index/?q=*&amp;authFullName_s=Stéphanie Carrière">Stéphanie Carrière</text:a></text:p>
              <text:p text:style-name="Normal"><text:span>African Journal of Ecology</text:span><text:span>, 2007, 45 (4), pp.645-650.<text:s/></text:span><text:a xlink:type="simple" xlink:href="https://dx.doi.org/10.1111/j.1365-2028.2007.00788.x">⟨10.1111/j.1365-2028.2007.00788.x⟩</text:a></text:p>
              <text:p text:style-name="Normal"><text:span>Article dans une revue</text:span></text:p>
              <text:p text:style-name="Normal"><text:a xlink:type="simple" xlink:href="https://api.istex.fr/ark:/67375/WNG-C19Z9VWB-X/fulltext.pdf?sid=hal">istex</text:a></text:p>
              <text:p text:style-name="Normal"><text:a xlink:type="simple" xlink:href="https://hal.science/hal-03066960v1">hal-0306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459v1">L’urgence d’une confirmation par la science du rôle écologique du corridor forestier de Fianarantsoa</text:a></text:p>
              <text:p text:style-name="Normal"><text:a xlink:type="simple" xlink:href="https://hal.science/search/index/?q=*&amp;authFullName_s=Stéphanie Carrière">Stéphanie Carrière</text:a></text:p>
              <text:p text:style-name="Normal"><text:span>Études rurales</text:span><text:span>, 2006, 178, pp.181-196</text:span></text:p>
              <text:p text:style-name="Normal"><text:span>Article dans une revue</text:span></text:p>
              <text:p text:style-name="Normal"><text:a xlink:type="simple" xlink:href="https://hal.science/hal-03061459v1">hal-0306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69v1">Savoirs et usages des recrus post-agricoles du pays Betsileo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H. Andrianotahiananahary">H. Andrianotahiananahary</text:a><text:span>,</text:span><text:a xlink:type="simple" xlink:href="https://hal.science/search/index/?q=*&amp;authFullName_s=Nivo Ranaivoarivelo">Nivo Ranaivoarivelo</text:a><text:span>,</text:span><text:a xlink:type="simple" xlink:href="https://hal.science/search/index/?q=*&amp;authFullName_s=Josoa R. Randriamalala">Josoa R. Randriamalala</text:a></text:p>
              <text:p text:style-name="Normal"><text:span>VertigO : La revue électronique en sciences de l'environnement</text:span><text:span>, 2005, 6 (1), pp.1-14.<text:s/></text:span><text:a xlink:type="simple" xlink:href="https://dx.doi.org/10.4000/vertigo.3047">⟨10.4000/vertigo.3047⟩</text:a></text:p>
              <text:p text:style-name="Normal"><text:span>Article dans une revue</text:span></text:p>
              <text:p text:style-name="Normal"><text:a xlink:type="simple" xlink:href="https://hal.science/hal-02874469v1">hal-028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33747v1">Savoirs et usages des recrus post-agricoles du pays Betsileo : valorisation d'une biodiversité oubliée à Madagascar</text:a></text:p>
              <text:p text:style-name="Normal"><text:a xlink:type="simple" xlink:href="https://hal.science/search/index/?q=*&amp;authFullName_s=Stéphanie M. Carrière">Stéphanie M. Carrière</text:a><text:span>,</text:span><text:a xlink:type="simple" xlink:href="https://hal.science/search/index/?q=*&amp;authFullName_s=H. Andrianotahiananahary">H. Andrianotahiananahary</text:a><text:span>,</text:span><text:a xlink:type="simple" xlink:href="https://hal.science/search/index/?q=*&amp;authFullName_s=N. Ranaivoarivelo">N. Ranaivoarivelo</text:a><text:span>,</text:span><text:a xlink:type="simple" xlink:href="https://hal.science/search/index/?q=*&amp;authFullName_s=J. Randriamalala">J. Randriamalala</text:a></text:p>
              <text:p text:style-name="Normal"><text:span>Vertigo : Revue de cinéma</text:span><text:span>, 2005, 6 (1), pp.1-14</text:span></text:p>
              <text:p text:style-name="Normal"><text:span>Article dans une revue</text:span></text:p>
              <text:p text:style-name="Normal"><text:a xlink:type="simple" xlink:href="https://hal.science/cirad-00833747v1">cirad-0083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6389v1">Handedness and aggressive behavior in an Ntumu village in southern Cameroon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Michel Raymond">Michel Raymond</text:a></text:p>
              <text:p text:style-name="Normal"><text:span>Acta ethologica</text:span><text:span>, 2000, 2, pp.111-114.<text:s/></text:span><text:a xlink:type="simple" xlink:href="https://dx.doi.org/10.1007/s102119900011">⟨10.1007/s102119900011⟩</text:a></text:p>
              <text:p text:style-name="Normal"><text:span>Article dans une revue</text:span></text:p>
              <text:p text:style-name="Normal"><text:a xlink:type="simple" xlink:href="https://hal.science/halsde-00186389v1">halsde-00186389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0db358" table:style-name="0db358">
          <table:table-column table:style-name="0db358.0"/>
          <table:table-row>
            <table:table-cell office:value-type="string">
              <text:p text:style-name="Normal"><text:a xlink:type="simple" xlink:href="https://hal.science/hal-04660644v1">Olive cultivation in the face of global change: Insights from Moroccan farmers in the Ouezzane province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Juliette Lafont">Juliette Lafont</text:a><text:span>,</text:span><text:a xlink:type="simple" xlink:href="https://hal.science/search/index/?q=*&amp;authFullName_s=Soukaina Benouar">Soukaina Benouar</text:a><text:span>,</text:span><text:a xlink:type="simple" xlink:href="https://hal.science/search/index/?q=*&amp;authFullName_s=Théo Durand">Théo Durand</text:a><text:span>,</text:span><text:a xlink:type="simple" xlink:href="https://hal.science/search/index/?q=*&amp;authFullName_s=Delphine Renard">Delphine Renard</text:a><text:span>et al.</text:span></text:p>
              <text:p text:style-name="Normal"><text:span>18. Congress of the International Society of Ethnobiology: "Biodiversity and Cultural Landscapes: Scientific, Indigenous and Local Perspectives"</text:span><text:span>, May 2024, Marrakech, Morocco.<text:s/></text:span><text:a xlink:type="simple" xlink:href="https://dx.doi.org/10.13140/RG.2.2.17968.78082">⟨10.13140/RG.2.2.17968.78082⟩</text:a></text:p>
              <text:p text:style-name="Normal"><text:span>Communication dans un congrès</text:span></text:p>
              <text:p text:style-name="Normal"><text:a xlink:type="simple" xlink:href="https://hal.science/hal-04660644v1">hal-0466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9378v1">Osez l’ethnoécologie ! Un terreau fertile pour l’interdisciplinarité et la transdisciplinarité</text:a></text:p>
              <text:p text:style-name="Normal"><text:a xlink:type="simple" xlink:href="https://hal.science/search/index/?q=*&amp;authFullName_s=Irene Teixidor Toneu">Irene Teixidor Toneu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Sophie Caillon">Sophie Caillon</text:a></text:p>
              <text:p text:style-name="Normal"><text:span>1. Journée d'étude du Réseau thématique Ethnoécologie et interactions humains-écosystèmes (RT Ethnoéco)</text:span><text:span>, RT Ethnoécologie, Oct 2024, Montpellier, France</text:span></text:p>
              <text:p text:style-name="Normal"><text:span>Communication dans un congrès</text:span></text:p>
              <text:p text:style-name="Normal"><text:a xlink:type="simple" xlink:href="https://hal.science/hal-04859378v1">hal-048593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25645v1">La compréhension de la Diversité des points de vue dans la recherche comme levier d'action Face aux Urgences Socio-Ecologiques</text:a></text:p>
              <text:p text:style-name="Normal"><text:a xlink:type="simple" xlink:href="https://hal.science/search/index/?q=*&amp;authFullName_s=Vanesse Labeyrie">Vanesse Labeyrie</text:a><text:span>,</text:span><text:a xlink:type="simple" xlink:href="https://hal.science/search/index/?q=*&amp;authFullName_s=Mariline Poupaud">Mariline Poupaud</text:a><text:span>,</text:span><text:a xlink:type="simple" xlink:href="https://hal.science/search/index/?q=*&amp;authFullName_s=Abigaïl Fallot">Abigaïl Fallot</text:a><text:span>,</text:span><text:a xlink:type="simple" xlink:href="https://hal.science/search/index/?q=*&amp;authFullName_s=Elodie Fache">Elodie Fache</text:a><text:span>,</text:span><text:a xlink:type="simple" xlink:href="https://hal.science/search/index/?q=*&amp;authFullName_s=Juliette Mariel">Juliette Mariel</text:a><text:span>et al.</text:span></text:p>
              <text:p text:style-name="Normal"><text:span>Face aux urgences sociales et écologiques, quels engagements de la recherche avec et pour les Suds ?</text:span><text:span>, IRD; CIRAD; MSH SUD; UMR SENS, Oct 2022, Montpellier, France</text:span></text:p>
              <text:p text:style-name="Normal"><text:span>Communication dans un congrès</text:span></text:p>
              <text:p text:style-name="Normal"><text:a xlink:type="simple" xlink:href="https://cnrs.hal.science/hal-04625645v1">hal-0462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70v1">Science de la durabilité Humanités environnementales : différences, points communs, complémentarités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Clémence Moreau">Clémence Moreau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Jean-Christophe Castella">Jean-Christophe Castella</text:a><text:span>et al.</text:span></text:p>
              <text:p text:style-name="Normal"><text:span>Humanités Environnementales : Sciences, arts et citoyennetés face aux changements globaux</text:span><text:span>, Oct 2021, Montpellier, France. 35p</text:span></text:p>
              <text:p text:style-name="Normal"><text:span>Communication dans un congrès</text:span></text:p>
              <text:p text:style-name="Normal"><text:a xlink:type="simple" xlink:href="https://hal.science/hal-04789870v1">hal-0478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26v1">Should LEK be shared in a changing world? Evidences from an ethnobotanical survey in Morocco</text:a></text:p>
              <text:p text:style-name="Normal"><text:a xlink:type="simple" xlink:href="https://hal.science/search/index/?q=*&amp;authFullName_s=Julien Blanco">Julien Blanco</text:a><text:span>,</text:span><text:a xlink:type="simple" xlink:href="https://hal.science/search/index/?q=*&amp;authFullName_s=Stéphanie M. Carrière">Stéphanie M. Carrière</text:a></text:p>
              <text:p text:style-name="Normal"><text:span>58. Annual meeting of the Society for Economic Botany (SEB)</text:span><text:span>, Jun 2017, Bragança, Portugal. 14 p</text:span></text:p>
              <text:p text:style-name="Normal"><text:span>Communication dans un congrès</text:span></text:p>
              <text:p text:style-name="Normal"><text:a xlink:type="simple" xlink:href="https://hal.science/hal-01604426v1">hal-0160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03v1">Are coral reefs full of multi-coloured fish? Impact of an awareness campaign of coral reefs by children.</text:a></text:p>
              <text:p text:style-name="Normal"><text:a xlink:type="simple" xlink:href="https://hal.science/search/index/?q=*&amp;authFullName_s=Pascale Chabanet">Pascale Chabanet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Catherine Sabinot">Catherine Sabinot</text:a><text:span>,</text:span><text:a xlink:type="simple" xlink:href="https://hal.science/search/index/?q=*&amp;authFullName_s=Lola Massé">Lola Massé</text:a><text:span>et al.</text:span></text:p>
              <text:p text:style-name="Normal"><text:span>10th Indo-Pacific Fish Conference. Tahiti French Polynesia</text:span><text:span>, Oct 2017, Papeete, French Polynesia</text:span></text:p>
              <text:p text:style-name="Normal"><text:span>Communication dans un congrès</text:span></text:p>
              <text:p text:style-name="Normal"><text:a xlink:type="simple" xlink:href="https://hal.science/hal-04465803v1">hal-0446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56v1">The impact of the MARECO educational toolkit on the coral reef social representation of children in the south Western Indian Ocean.</text:a></text:p>
              <text:p text:style-name="Normal"><text:a xlink:type="simple" xlink:href="https://hal.science/search/index/?q=*&amp;authFullName_s=Lola Massé">Lola Massé</text:a><text:span>,</text:span><text:a xlink:type="simple" xlink:href="https://hal.science/search/index/?q=*&amp;authFullName_s=Georgeta Stoica">Georgeta Stoica</text:a><text:span>,</text:span><text:a xlink:type="simple" xlink:href="https://hal.science/search/index/?q=*&amp;authFullName_s=Rakamaly Madi Moussa">Rakamaly Madi Moussa</text:a><text:span>,</text:span><text:a xlink:type="simple" xlink:href="https://hal.science/search/index/?q=*&amp;authFullName_s=M. Carrière Stéphanie">M. Carrière Stéphanie</text:a><text:span>,</text:span><text:a xlink:type="simple" xlink:href="https://hal.science/search/index/?q=*&amp;authFullName_s=Catherine Sabinot">Catherine Sabinot</text:a><text:span>et al.</text:span></text:p>
              <text:p text:style-name="Normal"><text:span>The Ninth WIOMSA Scientific Symposium</text:span><text:span>, Oct 2015, Durban South Africa, South Africa</text:span></text:p>
              <text:p text:style-name="Normal"><text:span>Communication dans un congrès</text:span></text:p>
              <text:p text:style-name="Normal"><text:a xlink:type="simple" xlink:href="https://hal.science/hal-04465856v1">hal-044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63v1">Des justiciers de la biodiversité aux injustices spatiales</text:a></text:p>
              <text:p text:style-name="Normal"><text:a xlink:type="simple" xlink:href="https://hal.science/search/index/?q=*&amp;authFullName_s=Sophie Moreau">Sophie Moreau</text:a><text:span>,</text:span><text:a xlink:type="simple" xlink:href="https://hal.science/search/index/?q=*&amp;authFullName_s=Xavier Amelot">Xavier Amelot</text:a><text:span>,</text:span><text:a xlink:type="simple" xlink:href="https://hal.science/search/index/?q=*&amp;authFullName_s=Stéphanie Carrière">Stéphanie Carrière</text:a></text:p>
              <text:p text:style-name="Normal"><text:span>Justice et Injustice Spatiales - Spatial Justice</text:span><text:span>, Mar 2008, Paris, France. pp.193-216,<text:s/></text:span><text:a xlink:type="simple" xlink:href="https://dx.doi.org/10.4000/books.pupo.3432">⟨10.4000/books.pupo.3432⟩</text:a></text:p>
              <text:p text:style-name="Normal"><text:span>Communication dans un congrès</text:span></text:p>
              <text:p text:style-name="Normal"><text:a xlink:type="simple" xlink:href="https://hal.science/hal-00828563v1">hal-0082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897v1">ETUDE DES INTERACTIONS ENTRE SERVICES DES ECOSYSTEMES CONSEQUENCES DE LA CREATION DES MARCHES RURAUX DE BOIS ENERGIE SUR UN SOCIO-ECOSYSTEME AU NIGER</text:a></text:p>
              <text:p text:style-name="Normal"><text:a xlink:type="simple" xlink:href="https://hal.science/search/index/?q=*&amp;authFullName_s=Fanny Rives">Fanny Rives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Stéphanie Carriere">Stéphanie Carriere</text:a><text:span>,</text:span><text:a xlink:type="simple" xlink:href="https://hal.science/search/index/?q=*&amp;authFullName_s=Aboubacar Ichaou">Aboubacar Ichaou</text:a><text:span>et al.</text:span></text:p>
              <text:p text:style-name="Normal"><text:span>ISDA 2010</text:span><text:span>, Jun 2010, Montpellier, France. 14 p</text:span></text:p>
              <text:p text:style-name="Normal"><text:span>Communication dans un congrès</text:span></text:p>
              <text:p text:style-name="Normal"><text:a xlink:type="simple" xlink:href="https://hal.science/hal-00521897v1">hal-00521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7482v1">Les justes territoires de la conservation : la délimitation du nouveau réseau d'aires protégées à Madagascar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S. Moreau">S. Moreau</text:a></text:p>
              <text:p text:style-name="Normal"><text:span>Colloque international Justice et injustices spatiales, Paris, 12-14 mars 2008</text:span><text:span>, 2008, Paris, France</text:span></text:p>
              <text:p text:style-name="Normal"><text:span>Communication dans un congrès</text:span></text:p>
              <text:p text:style-name="Normal"><text:a xlink:type="simple" xlink:href="https://shs.hal.science/halshs-00347482v1">halshs-0034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485v1">Simulation stochastique de l'historique de parcelles forestières depuis leur première défriche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Josoa R. Randriamalala">Josoa R. Randriamalala</text:a><text:span>,</text:span><text:a xlink:type="simple" xlink:href="https://hal.science/search/index/?q=*&amp;authFullName_s=J.-P. Treuil">J.-P. Treuil</text:a><text:span>,</text:span><text:a xlink:type="simple" xlink:href="https://hal.science/search/index/?q=*&amp;authFullName_s=B. O. Ramamonjisoa">B. O. Ramamonjisoa</text:a><text:span>et al.</text:span></text:p>
              <text:p text:style-name="Normal"><text:span>séminaire GEREM (Gestion des Espaces Ruraux et Environnement à Madagascar), Antananarivo, 9-10 novembre 2006</text:span><text:span>, 2007, Antananarivo, Madagascar. pp.117-126</text:span></text:p>
              <text:p text:style-name="Normal"><text:span>Communication dans un congrès</text:span></text:p>
              <text:p text:style-name="Normal"><text:a xlink:type="simple" xlink:href="https://hal.science/hal-02910485v1">hal-0291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582v1">Simulation stochastique de l'historique de parcelles forestières depuis leur première défriche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Josoa R. Randriamalala">Josoa R. Randriamalala</text:a><text:span>,</text:span><text:a xlink:type="simple" xlink:href="https://hal.science/search/index/?q=*&amp;authFullName_s=J.-P. Treuil">J.-P. Treuil</text:a><text:span>,</text:span><text:a xlink:type="simple" xlink:href="https://hal.science/search/index/?q=*&amp;authFullName_s=B. O. Ramamonjisoa">B. O. Ramamonjisoa</text:a><text:span>et al.</text:span></text:p>
              <text:p text:style-name="Normal"><text:span>séminaire GEREM (Gestion des Espaces Ruraux et Environnement à Madagascar), Antananarivo, 9-10 novembre 2006</text:span><text:span>, 2007, Antananarivo, Madagascar. pp.117-126</text:span></text:p>
              <text:p text:style-name="Normal"><text:span>Communication dans un congrès</text:span></text:p>
              <text:p text:style-name="Normal"><text:a xlink:type="simple" xlink:href="https://hal.science/hal-02897582v1">hal-028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694v1">Simulation stochastique de l'historique de parcelles forestières depuis leur première défriche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Josoa R. Randriamalala">Josoa R. Randriamalala</text:a><text:span>,</text:span><text:a xlink:type="simple" xlink:href="https://hal.science/search/index/?q=*&amp;authFullName_s=J.-P. Treuil">J.-P. Treuil</text:a><text:span>,</text:span><text:a xlink:type="simple" xlink:href="https://hal.science/search/index/?q=*&amp;authFullName_s=B. O. Ramamonjisoa">B. O. Ramamonjisoa</text:a><text:span>et al.</text:span></text:p>
              <text:p text:style-name="Normal"><text:span>séminaire GEREM (Gestion des Espaces Ruraux et Environnement à Madagascar), Antananarivo, 9-10 novembre 2006</text:span><text:span>, 2007, Antananarivo, Madagascar. pp.117-126</text:span></text:p>
              <text:p text:style-name="Normal"><text:span>Communication dans un congrès</text:span></text:p>
              <text:p text:style-name="Normal"><text:a xlink:type="simple" xlink:href="https://hal.science/hal-02875694v1">hal-02875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24v1">Wayana, parc de Guyane et chercheurs face aux recherches sur une pêche traditionnelle</text:a></text:p>
              <text:p text:style-name="Normal"><text:a xlink:type="simple" xlink:href="https://hal.science/search/index/?q=*&amp;authFullName_s=Michel Jegu">Michel Jegu</text:a><text:span>,</text:span><text:a xlink:type="simple" xlink:href="https://hal.science/search/index/?q=*&amp;authFullName_s=Hélène Pagezy">Hélène Pagezy</text:a><text:span>,</text:span><text:a xlink:type="simple" xlink:href="https://hal.science/search/index/?q=*&amp;authFullName_s=François Meunier">François Meunier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Yves Fermon">Yves Fermon</text:a><text:span>et al.</text:span></text:p>
              <text:p text:style-name="Normal"><text:span>Conférence Internationale : Biodiversité Science et Gouvernance, Paris (FRA), 2005/01/24-28</text:span><text:span>, Muséum National d’Histoire Naturelle (MNHN). FRA., Jan 2005, Paris, France</text:span></text:p>
              <text:p text:style-name="Normal"><text:span>Communication dans un congrès</text:span></text:p>
              <text:p text:style-name="Normal"><text:a xlink:type="simple" xlink:href="https://hal.inrae.fr/hal-02762224v1">hal-02762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029v1">The traditional poisoning fisheries by amerindien Wayana (French Guiana): ichthyological diversity in upper Maroni basin and fisheries analyses</text:a></text:p>
              <text:p text:style-name="Normal"><text:a xlink:type="simple" xlink:href="https://hal.science/search/index/?q=*&amp;authFullName_s=Michel Jegu">Michel Jegu</text:a><text:span>,</text:span><text:a xlink:type="simple" xlink:href="https://hal.science/search/index/?q=*&amp;authFullName_s=Yves Fermon">Yves Fermon</text:a><text:span>,</text:span><text:a xlink:type="simple" xlink:href="https://hal.science/search/index/?q=*&amp;authFullName_s=Philippe Keith">Philippe Keith</text:a><text:span>,</text:span><text:a xlink:type="simple" xlink:href="https://hal.science/search/index/?q=*&amp;authFullName_s=Pierre-Yves Le Bail">Pierre-Yves Le Bail</text:a><text:span>,</text:span><text:a xlink:type="simple" xlink:href="https://hal.science/search/index/?q=*&amp;authFullName_s=François Meunier">François Meunier</text:a><text:span>et al.</text:span></text:p>
              <text:p text:style-name="Normal"><text:span>Joint Meeting of Ichthyologists and Herpetologists</text:span><text:span>, Jun 2003, Manaus, Brazil. pp.24</text:span></text:p>
              <text:p text:style-name="Normal"><text:span>Communication dans un congrès</text:span></text:p>
              <text:p text:style-name="Normal"><text:a xlink:type="simple" xlink:href="https://hal.inrae.fr/hal-02831029v1">hal-0283102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ad99a" table:style-name="5ad99a">
          <table:table-column table:style-name="5ad99a.0"/>
          <table:table-row>
            <table:table-cell office:value-type="string">
              <text:p text:style-name="Normal"><text:a xlink:type="simple" xlink:href="https://hal.inrae.fr/hal-04687608v1">Contribution of in-plot exchanges between farmers and scientists to knowledge hybridization: a case study in cocoa agroforestry systems in Côte d'Ivoire</text:a></text:p>
              <text:p text:style-name="Normal"><text:a xlink:type="simple" xlink:href="https://hal.science/search/index/?q=*&amp;authFullName_s=Sarah Lewis">Sarah Lewis</text:a><text:span>,</text:span><text:a xlink:type="simple" xlink:href="https://hal.science/search/index/?q=*&amp;authFullName_s=Constant Yves Adou Yao">Constant Yves Adou Yao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Marc Jaeger">Marc Jaeger</text:a><text:span>et al.</text:span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687608v1">hal-0468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96v1">SOCPacific’s transdisciplinary research protocol based on children’s drawings</text:a></text:p>
              <text:p text:style-name="Normal"><text:a xlink:type="simple" xlink:href="https://hal.science/search/index/?q=*&amp;authFullName_s=Elodie Fache">Elodie Fache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Catherine Sabinot">Catherine Sabinot</text:a></text:p>
              <text:p text:style-name="Normal"><text:span>ZMT’s first Annual Science Conference</text:span><text:span>, Jan 2020, Bremen, Germany</text:span></text:p>
              <text:p text:style-name="Normal"><text:span>Poster de conférence</text:span></text:p>
              <text:p text:style-name="Normal"><text:a xlink:type="simple" xlink:href="https://hal.science/hal-04677896v1">hal-0467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39v1">Le dessin comme outil de recherche sur les représentations des pêcheries par les enfants du Pacifique Sud</text:a></text:p>
              <text:p text:style-name="Normal"><text:a xlink:type="simple" xlink:href="https://hal.science/search/index/?q=*&amp;authFullName_s=Stéphanie M. Carrière">Stéphanie M. Carrière</text:a><text:span>,</text:span><text:a xlink:type="simple" xlink:href="https://hal.science/search/index/?q=*&amp;authFullName_s=Elodie Fache">Elodie Fache</text:a><text:span>,</text:span><text:a xlink:type="simple" xlink:href="https://hal.science/search/index/?q=*&amp;authFullName_s=Catherine Sabinot">Catherine Sabinot</text:a></text:p>
              <text:p text:style-name="Normal"><text:span>Art for Science! Unlocking Art power for Science &amp; Research</text:span><text:span>, Sep 2019, Montpellier, France</text:span></text:p>
              <text:p text:style-name="Normal"><text:span>Poster de conférence</text:span></text:p>
              <text:p text:style-name="Normal"><text:a xlink:type="simple" xlink:href="https://hal.science/hal-04677939v1">hal-0467793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4a7d36" table:style-name="4a7d36">
          <table:table-column table:style-name="4a7d36.0"/>
          <table:table-row>
            <table:table-cell office:value-type="string">
              <text:p text:style-name="Normal"><text:a xlink:type="simple" xlink:href="https://hal.science/hal-03994958v1">Valoriser les forêts sèches : valorisation durable des formations sèches de l'Océan indien</text:a></text:p>
              <text:p text:style-name="Normal"><text:a xlink:type="simple" xlink:href="https://hal.science/search/index/?q=*&amp;authFullName_s=Dominique Hervé">Dominique Hervé</text:a><text:span>,</text:span><text:a xlink:type="simple" xlink:href="https://hal.science/search/index/?q=*&amp;authFullName_s=J.R. Randriamalala">J.R. Randriamalala</text:a><text:span>,</text:span><text:a xlink:type="simple" xlink:href="https://hal.science/search/index/?q=*&amp;authFullName_s=H. Randriambanona">H. Randriambanona</text:a><text:span>,</text:span><text:a xlink:type="simple" xlink:href="https://hal.science/search/index/?q=*&amp;authFullName_s=S. Razanaka">S. Razanaka</text:a><text:span>,</text:span><text:a xlink:type="simple" xlink:href="https://hal.science/search/index/?q=*&amp;authFullName_s=V. Rakotoarimanana">V. Rakotoarimanana</text:a><text:span>et al.</text:span></text:p>
              <text:p text:style-name="Normal"><text:span>Antso; IRD, 396 p., 2022, 979-10-95771-40-1</text:span></text:p>
              <text:p text:style-name="Normal"><text:span>Ouvrages</text:span></text:p>
              <text:p text:style-name="Normal"><text:a xlink:type="simple" xlink:href="https://hal.science/hal-03994958v1">hal-0399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737v1">Key descriptors for Dacryodes edulis (G.Don) H.J. Lam</text:a></text:p>
              <text:p text:style-name="Normal"><text:a xlink:type="simple" xlink:href="https://hal.science/search/index/?q=*&amp;authFullName_s=A. Muchugi">A. Muchugi</text:a><text:span>,</text:span><text:a xlink:type="simple" xlink:href="https://hal.science/search/index/?q=*&amp;authFullName_s=J. Chege">J. Chege</text:a><text:span>,</text:span><text:a xlink:type="simple" xlink:href="https://hal.science/search/index/?q=*&amp;authFullName_s=A. Tsobeng">A. Tsobeng</text:a><text:span>,</text:span><text:a xlink:type="simple" xlink:href="https://hal.science/search/index/?q=*&amp;authFullName_s=S. Kang'Ethe">S. Kang'Ethe</text:a><text:span>,</text:span><text:a xlink:type="simple" xlink:href="https://hal.science/search/index/?q=*&amp;authFullName_s=R. Jamnadass">R. Jamnadass</text:a><text:span>et al.</text:span></text:p>
              <text:p text:style-name="Normal"><text:span>World Agroforestry - ICRAF, 11 p., 2021, 978-9966-108-42-5</text:span></text:p>
              <text:p text:style-name="Normal"><text:span>Ouvrages</text:span></text:p>
              <text:p text:style-name="Normal"><text:a xlink:type="simple" xlink:href="https://hal.science/hal-03273737v1">hal-0327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81v1">Nature du monde : dessins d'enfants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Stéphanie Carrière-Buchsenschutz">Stéphanie Carrière-Buchsenschutz</text:a><text:span>,</text:span><text:a xlink:type="simple" xlink:href="https://hal.science/search/index/?q=*&amp;authFullName_s=Catherine Sabinot">Catherine Sabinot</text:a></text:p>
              <text:p text:style-name="Normal"><text:span>CTHS, 2010, 978-2-7355-0724-5</text:span></text:p>
              <text:p text:style-name="Normal"><text:span>Ouvrages</text:span></text:p>
              <text:p text:style-name="Normal"><text:a xlink:type="simple" xlink:href="https://hal.science/hal-01828781v1">hal-0182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68v1">Transitions agraires, dynamiques écologiques et conservation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Georges Serpantié">Georges Serpantié</text:a><text:span>,</text:span><text:a xlink:type="simple" xlink:href="https://hal.science/search/index/?q=*&amp;authFullName_s=Null Rasolofoharinoro">Null Rasolofoharinoro</text:a></text:p>
              <text:p text:style-name="Normal"><text:span>2007, 978-2-915064-20-9 (CITE) / 978-2-7099-1639-4 (IRD)</text:span></text:p>
              <text:p text:style-name="Normal"><text:span>Ouvrages</text:span></text:p>
              <text:p text:style-name="Normal"><text:a xlink:type="simple" xlink:href="https://hal.science/hal-02874468v1">hal-02874468v1</text:a></text:p>
            </table:table-cell>
          </table:table-row>
        </table:table>
        <text:p text:style-name="P19"/>
        <text:p text:style-name="Heading2"><text:span text:style-name="T7">Chapitre d'ouvrage (22)</text:span></text:p>
        <text:p text:style-name="P21"/>
        <table:table table:name="629af5" table:style-name="629af5">
          <table:table-column table:style-name="629af5.0"/>
          <table:table-row>
            <table:table-cell office:value-type="string">
              <text:p text:style-name="Normal"><text:a xlink:type="simple" xlink:href="https://hal.science/hal-03235166v1">Biocultural landscapes diversity shaped by agricultural systems in Madagascar</text:a></text:p>
              <text:p text:style-name="Normal"><text:a xlink:type="simple" xlink:href="https://hal.science/search/index/?q=*&amp;authFullName_s=Stéphanie M. Carrière">Stéphanie M. Carrière</text:a><text:span>,</text:span><text:a xlink:type="simple" xlink:href="https://hal.science/search/index/?q=*&amp;authFullName_s=Herizo Randriambanona">Herizo Randriambanona</text:a><text:span>,</text:span><text:a xlink:type="simple" xlink:href="https://hal.science/search/index/?q=*&amp;authFullName_s=Vanesse Labeyrie">Vanesse Labeyrie</text:a><text:span>,</text:span><text:a xlink:type="simple" xlink:href="https://hal.science/search/index/?q=*&amp;authFullName_s=Dominique Hervé">Dominique Hervé</text:a><text:span>,</text:span><text:a xlink:type="simple" xlink:href="https://hal.science/search/index/?q=*&amp;authFullName_s=Juliette Mariel">Juliette Mariel</text:a><text:span>et al.</text:span></text:p>
              <text:p text:style-name="Normal"><text:span>The New Natural History of Madagascar</text:span><text:span>, In press</text:span></text:p>
              <text:p text:style-name="Normal"><text:span>Chapitre d'ouvrage</text:span></text:p>
              <text:p text:style-name="Normal"><text:a xlink:type="simple" xlink:href="https://hal.science/hal-03235166v1">hal-0323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15v1">Nager dans un flux d'informations</text:a></text:p>
              <text:p text:style-name="Normal"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Danielle Mitja">Danielle Mitja</text:a><text:span>,</text:span><text:a xlink:type="simple" xlink:href="https://hal.science/search/index/?q=*&amp;authFullName_s=Pierre Couteron">Pierre Couteron</text:a><text:span>,</text:span><text:a xlink:type="simple" xlink:href="https://hal.science/search/index/?q=*&amp;authFullName_s=Eric Delaître">Eric Delaître</text:a></text:p>
              <text:p text:style-name="Normal"><text:span>Agnèse, Jean-François (dir.); Dangles, Olivier (dir.); Rodary, Estienne (dir.); Verdier, Valérie (préf.); Sabrié, Marie-Lise (ed.); Mourier, Thomas (ed.); Lavagne, Corinne (ed.); Thivent, V. (rédac.).<text:s/></text:span><text:span>Biodiversité au Sud : recherches pour un monde durable</text:span><text:span>, IRD, pp.18-19, 2020, 978-2-7099-2850-2</text:span></text:p>
              <text:p text:style-name="Normal"><text:span>Chapitre d'ouvrage</text:span></text:p>
              <text:p text:style-name="Normal"><text:a xlink:type="simple" xlink:href="https://hal.science/hal-03128015v1">hal-0312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57v1">La pêche en rivière : une diversité bioculturelle méconnue et menacée</text:a></text:p>
              <text:p text:style-name="Normal"><text:a xlink:type="simple" xlink:href="https://hal.science/search/index/?q=*&amp;authFullName_s=Edmond Dounias">Edmond Dounia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Bernard Moizo">Bernard Moizo</text:a></text:p>
              <text:p text:style-name="Normal"><text:span>Référence</text:span><text:span>, IRD, pp.233-243, 2019, Référence</text:span></text:p>
              <text:p text:style-name="Normal"><text:span>Chapitre d'ouvrage</text:span></text:p>
              <text:p text:style-name="Normal"><text:a xlink:type="simple" xlink:href="https://hal.science/hal-03123657v1">hal-0312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71v1">L'agriculture itinérante sur brûlis : idées reçues, logiques et réalités contemporaines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Geneviève Michon">Geneviève Michon</text:a></text:p>
              <text:p text:style-name="Normal"><text:span>Référence</text:span><text:span>, IRD, pp.175-187, 2019, Référence</text:span></text:p>
              <text:p text:style-name="Normal"><text:span>Chapitre d'ouvrage</text:span></text:p>
              <text:p text:style-name="Normal"><text:a xlink:type="simple" xlink:href="https://hal.science/hal-03123671v1">hal-03123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673v1">Les cacaoyères agroforestières au Centre et au Sud du Cameroun : diversité et dynamique</text:a></text:p>
              <text:p text:style-name="Normal"><text:a xlink:type="simple" xlink:href="https://hal.science/search/index/?q=*&amp;authFullName_s=Isabelle Michel">Isabelle Michel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François Manga Essouma">François Manga Essouma</text:a><text:span>,</text:span><text:a xlink:type="simple" xlink:href="https://hal.science/search/index/?q=*&amp;authFullName_s=Armelle M. Bihina">Armelle M. Bihina</text:a><text:span>,</text:span><text:a xlink:type="simple" xlink:href="https://hal.science/search/index/?q=*&amp;authFullName_s=A. Blanchet">A. Blanchet</text:a><text:span>et al.</text:span></text:p>
              <text:p text:style-name="Normal"><text:span>Agroforesterie et services écosystémiques en zone tropicale : recherche de compromis entre services d'approvisionnement et autres services</text:span><text:span>,<text:s/></text:span><text:a xlink:type="simple" xlink:href="https://www.quae-open.com/produit/110/9782759230600/agroforesterie-et-services-ecosystemiques-en-zone-tropicale">Quae</text:a><text:span>, pp.85-98, 2019, Update Sciences &amp; technologies, 978-2-7592-3059-4</text:span></text:p>
              <text:p text:style-name="Normal"><text:span>Chapitre d'ouvrage</text:span></text:p>
              <text:p text:style-name="Normal"><text:a xlink:type="simple" xlink:href="https://hal.inrae.fr/hal-03749673v1">hal-0374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668v1">Les agroforêts cacaoyères du Sud-Cameroun [encadré]</text:a></text:p>
              <text:p text:style-name="Normal"><text:a xlink:type="simple" xlink:href="https://hal.science/search/index/?q=*&amp;authFullName_s=L. Ménard">L. Ménard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Edmond Dounias">Edmond Dounias</text:a></text:p>
              <text:p text:style-name="Normal"><text:span>Référence</text:span><text:span>, IRD, pp.196-197, 2019, Référence</text:span></text:p>
              <text:p text:style-name="Normal"><text:span>Chapitre d'ouvrage</text:span></text:p>
              <text:p text:style-name="Normal"><text:a xlink:type="simple" xlink:href="https://hal.science/hal-03123668v1">hal-0312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15v1">Détection de changement de l'occupation du sol dans une commune à la périphérie de la forêt humide de Fianarantsoa</text:a></text:p>
              <text:p text:style-name="Normal"><text:a xlink:type="simple" xlink:href="https://hal.science/search/index/?q=*&amp;authFullName_s=Avisoatolona Andrianarivo">Avisoatolona Andrianarivo</text:a><text:span>,</text:span><text:a xlink:type="simple" xlink:href="https://hal.science/search/index/?q=*&amp;authFullName_s=Eric Delaître">Eric Delaître</text:a><text:span>,</text:span><text:a xlink:type="simple" xlink:href="https://hal.science/search/index/?q=*&amp;authFullName_s=Anne-Elisabeth Laques">Anne-Elisabeth Laques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Dominique Hervé">Dominique Hervé</text:a></text:p>
              <text:p text:style-name="Normal"><text:span>Transitions agraires au sud de Madagascar : résilience et viabilité, deux facettes de la conservation</text:span><text:span>, 2015</text:span></text:p>
              <text:p text:style-name="Normal"><text:span>Chapitre d'ouvrage</text:span></text:p>
              <text:p text:style-name="Normal"><text:a xlink:type="simple" xlink:href="https://hal.science/hal-01827915v1">hal-018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036v1">Le dessin d'enfant : de l'outil aux médias pour la diffusion des savoirs scientifiques</text:a></text:p>
              <text:p text:style-name="Normal"><text:a xlink:type="simple" xlink:href="https://hal.science/search/index/?q=*&amp;authFullName_s=Catherine Sabinot">Catherine Sabinot</text:a><text:span>,</text:span><text:a xlink:type="simple" xlink:href="https://hal.science/search/index/?q=*&amp;authFullName_s=Stéphanie Carriere">Stéphanie Carriere</text:a></text:p>
              <text:p text:style-name="Normal"><text:span>Vidal L. (dir.).<text:s/></text:span><text:span>Les savoirs des sciences sociales : débats, controverses, partages</text:span><text:span>,<text:s/></text:span><text:a xlink:type="simple" xlink:href="https://horizon.documentation.ird.fr/exl-doc/pleins_textes/divers16-02/010066366.pdf">Editions IRD</text:a><text:span>, pp.51-71, 2015, Colloques et Séminaires, 978-2-7099-2195-4</text:span></text:p>
              <text:p text:style-name="Normal"><text:span>Chapitre d'ouvrage</text:span></text:p>
              <text:p text:style-name="Normal"><text:a xlink:type="simple" xlink:href="https://hal.science/hal-01829036v1">hal-018290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04329v1">Services écosystémiques</text:a></text:p>
              <text:p text:style-name="Normal"><text:a xlink:type="simple" xlink:href="https://hal.science/search/index/?q=*&amp;authFullName_s=Stéphanie Carriere">Stéphanie Carriere</text:a><text:span>,</text:span><text:a xlink:type="simple" xlink:href="https://hal.science/search/index/?q=*&amp;authFullName_s=Joachim Claudet">Joachim Claudet</text:a></text:p>
              <text:p text:style-name="Normal"><text:span><text:s/>Prospective écologie tropicale</text:span><text:span>, 6 (6), , p. 45-58, 2014, Cahiers Prospectives</text:span></text:p>
              <text:p text:style-name="Normal"><text:span>Chapitre d'ouvrage</text:span></text:p>
              <text:p text:style-name="Normal"><text:a xlink:type="simple" xlink:href="https://univ-perp.hal.science/hal-01304329v1">hal-0130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224v1">Des justiciers de la biodiversité aux injustices spatiales. L'exemple de l'extension du réseau d'aires protégées à Madagascar</text:a></text:p>
              <text:p text:style-name="Normal"><text:a xlink:type="simple" xlink:href="https://hal.science/search/index/?q=*&amp;authFullName_s=Xavier Amelot">Xavier Amelot</text:a><text:span>,</text:span><text:a xlink:type="simple" xlink:href="https://hal.science/search/index/?q=*&amp;authFullName_s=Stéphanie Moreau">Stéphanie Moreau</text:a><text:span>,</text:span><text:a xlink:type="simple" xlink:href="https://hal.science/search/index/?q=*&amp;authFullName_s=Stéphanie Carriere">Stéphanie Carriere</text:a></text:p>
              <text:p text:style-name="Normal"><text:span>Blanchon D. ; Gardin J. ; Moreau S. (dir.).<text:s/></text:span><text:span>Justice et injustices environnementales</text:span><text:span>, Presses Universitaire de Paris Ouest, pp.193-214, 2011,<text:s/></text:span><text:a xlink:type="simple" xlink:href="https://dx.doi.org/10.4000/books.pupo.3432">⟨10.4000/books.pupo.3432⟩</text:a></text:p>
              <text:p text:style-name="Normal"><text:span>Chapitre d'ouvrage</text:span></text:p>
              <text:p text:style-name="Normal"><text:a xlink:type="simple" xlink:href="https://shs.hal.science/halshs-00745224v1">halshs-0074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39v1">Des forêts et des hommes : 7. Représentations, usages, pratiques : lorsque les agriculteurs &amp;quot;reconstruisent&amp;quot; la forêt : les agroforêts cacaoyères du Sud-Cameroun</text:a></text:p>
              <text:p text:style-name="Normal"><text:a xlink:type="simple" xlink:href="https://hal.science/search/index/?q=*&amp;authFullName_s=Léa Ménard">Léa Ménard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Edmond Dounias">Edmond Dounias</text:a></text:p>
              <text:p text:style-name="Normal"><text:span>Suds en Ligne.Les Dossiers Thématiques de l'IRD</text:span><text:span>, IRD, 2011, Suds en Ligne.Les Dossiers Thématiques de l'IRD</text:span></text:p>
              <text:p text:style-name="Normal"><text:span>Chapitre d'ouvrage</text:span></text:p>
              <text:p text:style-name="Normal"><text:a xlink:type="simple" xlink:href="https://hal.science/hal-03123739v1">hal-031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45v1">Des forêts et des hommes : 3. Les habitants de la forêt : les peuples de la forêt : des mythes aux réalités</text:a></text:p>
              <text:p text:style-name="Normal"><text:a xlink:type="simple" xlink:href="https://hal.science/search/index/?q=*&amp;authFullName_s=Geneviève Michon">Geneviève Michon</text:a><text:span>,</text:span><text:a xlink:type="simple" xlink:href="https://hal.science/search/index/?q=*&amp;authFullName_s=Bernard Moizo">Bernard Moizo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Pascale De Robert">Pascale De Robert</text:a></text:p>
              <text:p text:style-name="Normal"><text:span>Suds en Ligne.Les Dossiers Thématiques de l'IRD</text:span><text:span>, IRD, 2011, Suds en Ligne.Les Dossiers Thématiques de l'IRD</text:span></text:p>
              <text:p text:style-name="Normal"><text:span>Chapitre d'ouvrage</text:span></text:p>
              <text:p text:style-name="Normal"><text:a xlink:type="simple" xlink:href="https://hal.science/hal-03123745v1">hal-031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41v1">Des forêts et des hommes : 5. Représentations, usages, pratiques : agriculture sur abattis-brûlis : idées reçues, logiques et réalités contemporaines</text:a></text:p>
              <text:p text:style-name="Normal"><text:a xlink:type="simple" xlink:href="https://hal.science/search/index/?q=*&amp;authFullName_s=Stéphanie Carrière">Stéphanie Carrière</text:a><text:span>,</text:span><text:a xlink:type="simple" xlink:href="https://hal.science/search/index/?q=*&amp;authFullName_s=Edmond Dounias">Edmond Dounias</text:a></text:p>
              <text:p text:style-name="Normal"><text:span>Suds en Ligne.Les Dossiers Thématiques de l'IRD</text:span><text:span>, IRD, 2011, Suds en Ligne.Les Dossiers Thématiques de l'IRD</text:span></text:p>
              <text:p text:style-name="Normal"><text:span>Chapitre d'ouvrage</text:span></text:p>
              <text:p text:style-name="Normal"><text:a xlink:type="simple" xlink:href="https://hal.science/hal-03123741v1">hal-031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731v1">Des forêts et des hommes : 10. Représentations, usages, pratiques : ressources aquatiques en forêt : la pêche en rivière</text:a></text:p>
              <text:p text:style-name="Normal"><text:a xlink:type="simple" xlink:href="https://hal.science/search/index/?q=*&amp;authFullName_s=Edmond Dounias">Edmond Dounia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Bernard Moizo">Bernard Moizo</text:a></text:p>
              <text:p text:style-name="Normal"><text:span>Suds en Ligne.Les Dossiers Thématiques de l'IRD</text:span><text:span>, IRD, 2011, Suds en Ligne.Les Dossiers Thématiques de l'IRD</text:span></text:p>
              <text:p text:style-name="Normal"><text:span>Chapitre d'ouvrage</text:span></text:p>
              <text:p text:style-name="Normal"><text:a xlink:type="simple" xlink:href="https://hal.science/hal-03123731v1">hal-0312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872v1">Les corridors, passage obligé ?</text:a></text:p>
              <text:p text:style-name="Normal"><text:a xlink:type="simple" xlink:href="https://hal.science/search/index/?q=*&amp;authFullName_s=Dominique Hervé">Dominique Hervé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F. Andriamahefatazy">F. Andriamahefatazy</text:a><text:span>,</text:span><text:a xlink:type="simple" xlink:href="https://hal.science/search/index/?q=*&amp;authFullName_s=Philippe Méral">Philippe Méral</text:a></text:p>
              <text:p text:style-name="Normal"><text:span>Catherine Aubertin; Estienne Rodary.<text:s/></text:span><text:span>Aires protégées : : espaces durables ?</text:span><text:span>, pp.89-112, 2008</text:span></text:p>
              <text:p text:style-name="Normal"><text:span>Chapitre d'ouvrage</text:span></text:p>
              <text:p text:style-name="Normal"><text:a xlink:type="simple" xlink:href="https://hal.science/hal-03055872v1">hal-0305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4280v1">Gibiers, poissons ou chenilles ? Comment les Ntomba du Congo (ex Zaire) satisfont-ils en toute saison leurs besoins en protéines et leurs normes culturelles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Michel Jegu">Michel Jegu</text:a><text:span>,</text:span><text:a xlink:type="simple" xlink:href="https://hal.science/search/index/?q=*&amp;authFullName_s=Stéphanie Carrière">Stéphanie Carrière</text:a></text:p>
              <text:p text:style-name="Normal"><text:span>La viande, un aliment, des symboles</text:span><text:span>, Edisud, pp.191-204, 2004</text:span></text:p>
              <text:p text:style-name="Normal"><text:span>Chapitre d'ouvrage</text:span></text:p>
              <text:p text:style-name="Normal"><text:a xlink:type="simple" xlink:href="https://shs.hal.science/halshs-00214280v1">halshs-0021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14278v1">Valeur sociale, économique et patrimoniale des kumaru</text:a></text:p>
              <text:p text:style-name="Normal"><text:a xlink:type="simple" xlink:href="https://hal.science/search/index/?q=*&amp;authFullName_s=Hélène Pagezy">Hélène Pagezy</text:a><text:span>,</text:span><text:a xlink:type="simple" xlink:href="https://hal.science/search/index/?q=*&amp;authFullName_s=Michel Jegu">Michel Jegu</text:a><text:span>,</text:span><text:a xlink:type="simple" xlink:href="https://hal.science/search/index/?q=*&amp;authFullName_s=Stéphanie Carrière">Stéphanie Carrière</text:a></text:p>
              <text:p text:style-name="Normal"><text:span>Piranhas énivres : des poissons et des Hommes en Guyane</text:span><text:span>, SFI/RMN editeurs, pp.55-60, 2004</text:span></text:p>
              <text:p text:style-name="Normal"><text:span>Chapitre d'ouvrage</text:span></text:p>
              <text:p text:style-name="Normal"><text:a xlink:type="simple" xlink:href="https://shs.hal.science/halshs-00214278v1">halshs-0021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32v1">Vallée du Ntem (sud Cameroun)</text:a></text:p>
              <text:p text:style-name="Normal"><text:a xlink:type="simple" xlink:href="https://hal.science/search/index/?q=*&amp;authFullName_s=Serge Bahuchet">Serge Bahuchet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Ronan Boudigou">Ronan Boudigou</text:a><text:span>,</text:span><text:a xlink:type="simple" xlink:href="https://hal.science/search/index/?q=*&amp;authFullName_s=Stéphanie Carriere">Stéphanie Carriere</text:a><text:span>et al.</text:span></text:p>
              <text:p text:style-name="Normal"><text:span>Bahuchet S., de Maret P. (éds.) Les peuples des forêts tropicales aujourd’hui. Volume III- Région Afrique Centrale, Bruxelles : Avenir des Peuples des Forêts Tropicales, pp. 145-193</text:span><text:span>, pp.145-193, 2001</text:span></text:p>
              <text:p text:style-name="Normal"><text:span>Chapitre d'ouvrage</text:span></text:p>
              <text:p text:style-name="Normal"><text:a xlink:type="simple" xlink:href="https://hal.science/hal-03126732v1">hal-031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13v1">Les systèmes de production des peuples forestiers</text:a></text:p>
              <text:p text:style-name="Normal"><text:a xlink:type="simple" xlink:href="https://hal.science/search/index/?q=*&amp;authFullName_s=S. Bahuchet">S. Bahuchet</text:a><text:span>,</text:span><text:a xlink:type="simple" xlink:href="https://hal.science/search/index/?q=*&amp;authFullName_s=F. Brunois">F. Brunoi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S. Cogels">S. Cogels</text:a><text:span>,</text:span><text:a xlink:type="simple" xlink:href="https://hal.science/search/index/?q=*&amp;authFullName_s=Edmond Dounias">Edmond Dounias</text:a><text:span>et al.</text:span></text:p>
              <text:p text:style-name="Normal"><text:span>Les peuples des forêts tropicales aujourd'hui : 2. Une approche thématique</text:span><text:span>, APFT; ULB, pp.43-63, 2000, Les peuples des forêts tropicales aujourd'hui : 2. Une approche thématique</text:span></text:p>
              <text:p text:style-name="Normal"><text:span>Chapitre d'ouvrage</text:span></text:p>
              <text:p text:style-name="Normal"><text:a xlink:type="simple" xlink:href="https://hal.science/hal-03123813v1">hal-0312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14v1">Du sentier à la route</text:a></text:p>
              <text:p text:style-name="Normal"><text:a xlink:type="simple" xlink:href="https://hal.science/search/index/?q=*&amp;authFullName_s=S. Bouly de Lesdain">S. Bouly de Lesdain</text:a><text:span>,</text:span><text:a xlink:type="simple" xlink:href="https://hal.science/search/index/?q=*&amp;authFullName_s=F. Brunois">F. Brunoi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D. Ellis">D. Ellis</text:a><text:span>et al.</text:span></text:p>
              <text:p text:style-name="Normal"><text:span>Les peuples des forêts tropicales aujourd'hui : 2. Une approche thématique</text:span><text:span>, APFT; ULB, pp.285-304, 2000, Les peuples des forêts tropicales aujourd'hui : 2. Une approche thématique</text:span></text:p>
              <text:p text:style-name="Normal"><text:span>Chapitre d'ouvrage</text:span></text:p>
              <text:p text:style-name="Normal"><text:a xlink:type="simple" xlink:href="https://hal.science/hal-03123814v1">hal-0312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23v1">La diversité des agricultures itinérantes sur brûlis</text:a></text:p>
              <text:p text:style-name="Normal"><text:a xlink:type="simple" xlink:href="https://hal.science/search/index/?q=*&amp;authFullName_s=Edmond Dounias">Edmond Dounias</text:a><text:span>,</text:span><text:a xlink:type="simple" xlink:href="https://hal.science/search/index/?q=*&amp;authFullName_s=F. Tserikiantz">F. Tserikiantz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D. Mckey">D. Mckey</text:a><text:span>,</text:span><text:a xlink:type="simple" xlink:href="https://hal.science/search/index/?q=*&amp;authFullName_s=Françoise Grenand">Françoise Grenand</text:a><text:span>et al.</text:span></text:p>
              <text:p text:style-name="Normal"><text:span>Les peuples des forêts tropicales aujourd'hui : 2. Une approche thématique</text:span><text:span>, APFT; ULB, pp.65-105, 2000, Les peuples des forêts tropicales aujourd'hui : 2. Une approche thématique</text:span></text:p>
              <text:p text:style-name="Normal"><text:span>Chapitre d'ouvrage</text:span></text:p>
              <text:p text:style-name="Normal"><text:a xlink:type="simple" xlink:href="https://hal.science/hal-03123823v1">hal-0312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17v1">Local environmental knowledge</text:a></text:p>
              <text:p text:style-name="Normal"><text:a xlink:type="simple" xlink:href="https://hal.science/search/index/?q=*&amp;authFullName_s=R. Ellen">R. Ellen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M. Elias">M. Elias</text:a><text:span>,</text:span><text:a xlink:type="simple" xlink:href="https://hal.science/search/index/?q=*&amp;authFullName_s=T. Henfrey">T. Henfrey</text:a><text:span>et al.</text:span></text:p>
              <text:p text:style-name="Normal"><text:span>Les peuples des forêts tropicales aujourd'hui : 2. Une approche thématique</text:span><text:span>, APFT; ULB, pp.187-200, 2000, Les peuples des forêts tropicales aujourd'hui : 2. Une approche thématique</text:span></text:p>
              <text:p text:style-name="Normal"><text:span>Chapitre d'ouvrage</text:span></text:p>
              <text:p text:style-name="Normal"><text:a xlink:type="simple" xlink:href="https://hal.science/hal-03123817v1">hal-03123817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f1f2af" table:style-name="f1f2af">
          <table:table-column table:style-name="f1f2af.0"/>
          <table:table-row>
            <table:table-cell office:value-type="string">
              <text:p text:style-name="Normal"><text:a xlink:type="simple" xlink:href="https://normandie-univ.hal.science/hal-02167094v1">Mise en place d’un dispositif de connaissance, suivi et évaluation socio-économique et environnemental de la Nouvelle Aire Protégée (NAP) du Makay, Madagascar</text:a></text:p>
              <text:p text:style-name="Normal"><text:a xlink:type="simple" xlink:href="https://hal.science/search/index/?q=*&amp;authFullName_s=François Roubaud">François Roubaud</text:a><text:span>,</text:span><text:a xlink:type="simple" xlink:href="https://hal.science/search/index/?q=*&amp;authFullName_s=Mireille Razafindrakoto">Mireille Razafindrakoto</text:a><text:span>,</text:span><text:a xlink:type="simple" xlink:href="https://hal.science/search/index/?q=*&amp;authFullName_s=Stéphanie Carriere">Stéphanie Carriere</text:a><text:span>,</text:span><text:a xlink:type="simple" xlink:href="https://hal.science/search/index/?q=*&amp;authFullName_s=Christian Culas">Christian Culas</text:a><text:span>,</text:span><text:a xlink:type="simple" xlink:href="https://hal.science/search/index/?q=*&amp;authFullName_s=Emmanuel Pannier">Emmanuel Pannier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normandie-univ.hal.science/hal-02167094v1">hal-0216709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843759v1">Etude des interactions entre services des écosystèmes. Conséquences de la création des marchés ruraux de bois énergie sur un écosystème au Niger.</text:a></text:p>
              <text:p text:style-name="Normal"><text:a xlink:type="simple" xlink:href="https://hal.science/search/index/?q=*&amp;authFullName_s=Fanny Rives">Fanny Rives</text:a><text:span>,</text:span><text:a xlink:type="simple" xlink:href="https://hal.science/search/index/?q=*&amp;authFullName_s=Martine Antona">Martine Antona</text:a><text:span>,</text:span><text:a xlink:type="simple" xlink:href="https://hal.science/search/index/?q=*&amp;authFullName_s=Sigrid Aubert">Sigrid Aubert</text:a><text:span>,</text:span><text:a xlink:type="simple" xlink:href="https://hal.science/search/index/?q=*&amp;authFullName_s=Stéphanie Carriere">Stéphanie Carriere</text:a><text:span>,</text:span><text:a xlink:type="simple" xlink:href="https://hal.science/search/index/?q=*&amp;authFullName_s=Aboubacar Ichaou">Aboubacar Ichaou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cirad-00843759v1">cirad-00843759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857f41" table:style-name="857f41">
          <table:table-column table:style-name="857f41.0"/>
          <table:table-row>
            <table:table-cell office:value-type="string">
              <text:p text:style-name="Normal"><text:a xlink:type="simple" xlink:href="https://hal.science/hal-03078271v1">Dynamiques économiques, organisationnelles et sociales</text:a></text:p>
              <text:p text:style-name="Normal"><text:a xlink:type="simple" xlink:href="https://hal.science/search/index/?q=*&amp;authFullName_s=Bruno Losch">Bruno Losch</text:a><text:span>,</text:span><text:a xlink:type="simple" xlink:href="https://hal.science/search/index/?q=*&amp;authFullName_s=Stéphanie Carrière">Stéphanie Carrière</text:a></text:p>
              <text:p text:style-name="Normal"><text:span>[Rapport de recherche] Agropolis international. 2014, 9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71v1">hal-03078271v1</text:a></text:p>
            </table:table-cell>
          </table:table-row>
        </table:table>
        <text:p text:style-name="P28"/>
        <text:p text:style-name="Heading2"><text:span text:style-name="T10">Vidéo (1)</text:span></text:p>
        <text:p text:style-name="P30"/>
        <table:table table:name="9037b0" table:style-name="9037b0">
          <table:table-column table:style-name="9037b0.0"/>
          <table:table-row>
            <table:table-cell office:value-type="string">
              <text:p text:style-name="Normal"><text:a xlink:type="simple" xlink:href="https://hal.campus-aar.fr/medihal-01786730v1">L’urgence de la confirmation par la science du rôle écologique du corridor forestier de Fianarantsoa.</text:a></text:p>
              <text:p text:style-name="Normal"><text:a xlink:type="simple" xlink:href="https://hal.science/search/index/?q=*&amp;authFullName_s=Stéphanie Carrière-Buchsenschutz">Stéphanie Carrière-Buchsenschutz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Richard Fillon">Richard Fillon</text:a><text:span>,</text:span><text:a xlink:type="simple" xlink:href="https://hal.science/search/index/?q=*&amp;authFullName_s=Tatiana Wenker">Tatiana Wenker</text:a><text:span>,</text:span><text:a xlink:type="simple" xlink:href="https://hal.science/search/index/?q=*&amp;authFullName_s=Ciotti Federica">Ciotti Federica</text:a></text:p>
              <text:p text:style-name="Normal"><text:span>2007</text:span></text:p>
              <text:p text:style-name="Normal"><text:span>Vidéo</text:span></text:p>
              <text:p text:style-name="Normal"><text:a xlink:type="simple" xlink:href="https://hal.campus-aar.fr/medihal-01786730v1">medihal-01786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Carrière</dc:title>
    <dc:subject/>
    <dc:description>CV</dc:description>
    <dc:creator/>
    <dc:date>2026-05-23T18:27:25.000</dc:date>
    <meta:generator>PHPWord</meta:generator>
    <meta:initial-creator>CCSD</meta:initial-creator>
    <meta:creation-date>2026-05-23T18:27:25.000</meta:creation-date>
    <meta:keyword/>
    <meta:user-defined meta:name="Category"/>
    <meta:user-defined meta:name="Company"/>
    <meta:user-defined meta:name="Manager"/>
  </office:meta>
</office:document-meta>
</file>