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d8a" style:family="table">
      <style:table-properties style:rel-width="100" table:align="center"/>
    </style:style>
    <style:style style:name="60cd8a.0" style:family="table-column">
      <style:table-column-properties style:column-width="0.00cm"/>
    </style:style>
    <style:style style:name="e62e0d" style:family="table">
      <style:table-properties style:rel-width="100" table:align="center"/>
    </style:style>
    <style:style style:name="e62e0d.0" style:family="table-column">
      <style:table-column-properties style:column-width="0.00cm"/>
    </style:style>
    <style:style style:name="1a131b" style:family="table">
      <style:table-properties style:rel-width="100" table:align="center"/>
    </style:style>
    <style:style style:name="1a131b.0" style:family="table-column">
      <style:table-column-properties style:column-width="0.00cm"/>
    </style:style>
    <style:style style:name="9704ce" style:family="table">
      <style:table-properties style:rel-width="100" table:align="center"/>
    </style:style>
    <style:style style:name="970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éline Ginguené<text:s/></text:span><text:span text:style-name="T2">Attachée Temporaire d'Enseignement et de Recherche en Psychologie Sociale et Psychologie de la San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eline-ginguene">stepheline-gingue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64-8849">0000-0001-5564-88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305620">27630562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LUW-8630-2024">LUW-8630-202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60cd8a" table:style-name="60cd8a">
          <table:table-column table:style-name="60cd8a.0"/>
          <table:table-row>
            <table:table-cell office:value-type="string">
              <text:p text:style-name="Normal"><text:a xlink:type="simple" xlink:href="https://hal.science/hal-05443472v1">Stereotypes towards jihad returnees in France: intention as a determinant of reintegration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rie Preau">Marie Preau</text:a></text:p>
              <text:p text:style-name="Normal"><text:span>Critical Studies on Terrorism</text:span><text:span>, 2025, 18 (4), pp.834-857.<text:s/></text:span><text:a xlink:type="simple" xlink:href="https://dx.doi.org/10.1080/17539153.2025.2569910">⟨10.1080/17539153.2025.2569910⟩</text:a></text:p>
              <text:p text:style-name="Normal"><text:span>Article dans une revue</text:span></text:p>
              <text:p text:style-name="Normal"><text:a xlink:type="simple" xlink:href="https://hal.science/hal-05443472v1">hal-054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16v1">WHEN COMMUNITIES FACE MALNUTRITION: HOW CONTEXT SHAPES THE FACTORS RELATED TO RELEVANT HEALTH ADVICE IN NEPAL</text:a></text:p>
              <text:p text:style-name="Normal"><text:a xlink:type="simple" xlink:href="https://hal.science/search/index/?q=*&amp;authFullName_s=S. Caillaud">S. Caillaud</text:a><text:span>,</text:span><text:a xlink:type="simple" xlink:href="https://hal.science/search/index/?q=*&amp;authFullName_s=Stépheline Ginguene">Stépheline Ginguene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Sujen Man Maharjan">Sujen Man Maharjan</text:a><text:span>,</text:span><text:a xlink:type="simple" xlink:href="https://hal.science/search/index/?q=*&amp;authFullName_s=Gobinda Koirala">Gobinda Koirala</text:a><text:span>et al.</text:span></text:p>
              <text:p text:style-name="Normal"><text:span>Community Psychology in Global Perspective</text:span><text:span>, 2025, 11 (2), pp.24-45</text:span></text:p>
              <text:p text:style-name="Normal"><text:span>Article dans une revue</text:span></text:p>
              <text:p text:style-name="Normal"><text:a xlink:type="simple" xlink:href="https://hal.science/hal-05322116v1">hal-053221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603564v1">Tackling healthcare providers bias: a systematic review of interventions with implications for inclusive clinical research</text:a></text:p>
              <text:p text:style-name="Normal"><text:a xlink:type="simple" xlink:href="https://hal.science/search/index/?q=*&amp;authFullName_s=Maria Grammoustianou">Maria Grammoustianou</text:a><text:span>,</text:span><text:a xlink:type="simple" xlink:href="https://hal.science/search/index/?q=*&amp;authFullName_s=Stefano Maccarone">Stefano Maccarone</text:a><text:span>,</text:span><text:a xlink:type="simple" xlink:href="https://hal.science/search/index/?q=*&amp;authFullName_s=Emma Gillanders">Emma Gillanders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Marie Preau">Marie Preau</text:a><text:span>et al.</text:span></text:p>
              <text:p text:style-name="Normal"><text:span>EClinicalMedicine</text:span><text:span>, 2025, 89, pp.103513.<text:s/></text:span><text:a xlink:type="simple" xlink:href="https://dx.doi.org/10.1016/j.eclinm.2025.103513">⟨10.1016/j.eclinm.2025.103513⟩</text:a></text:p>
              <text:p text:style-name="Normal"><text:span>Article dans une revue</text:span></text:p>
              <text:p text:style-name="Normal"><text:a xlink:type="simple" xlink:href="https://ut3-toulouseinp.hal.science/hal-05603564v1">hal-056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13v1">Measuring reconceptualization and reprioritization during France’s first COVID-19-related lockdown in women with and without a history of cancer: an adaptation of the SeiQol-DW and PGI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jolaine Doumergue">Marjolaine Doumergue</text:a><text:span>,</text:span><text:a xlink:type="simple" xlink:href="https://hal.science/search/index/?q=*&amp;authFullName_s=Natacha Lebrun">Natacha Lebrun</text:a><text:span>et al.</text:span></text:p>
              <text:p text:style-name="Normal"><text:span>Quality of Life Research</text:span><text:span>, 2024, 33 (5), pp.1423-1431.<text:s/></text:span><text:a xlink:type="simple" xlink:href="https://dx.doi.org/10.1007/s11136-024-03626-y">⟨10.1007/s11136-024-03626-y⟩</text:a></text:p>
              <text:p text:style-name="Normal"><text:span>Article dans une revue</text:span></text:p>
              <text:p text:style-name="Normal"><text:a xlink:type="simple" xlink:href="https://hal.science/hal-04722513v1">hal-047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51v1">Ni homme, ni enfant : la place de la femme qui revient du jihad au prisme de l’intersection des préjugés et des méthodologie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Psychologies, genre et société</text:span><text:span>, 2024, 3</text:span></text:p>
              <text:p text:style-name="Normal"><text:span>Article dans une revue</text:span></text:p>
              <text:p text:style-name="Normal"><text:a xlink:type="simple" xlink:href="https://hal.science/hal-04850551v1">hal-0485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82v1">Les individus revenants du jihad : des stéréotypes aux préjugés, une menace déshumanisée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Serge Guimond">Serge Guimond</text:a><text:span>,</text:span><text:a xlink:type="simple" xlink:href="https://hal.science/search/index/?q=*&amp;authFullName_s=Laurent Licata">Laurent Licata</text:a><text:span>et al.</text:span></text:p>
              <text:p text:style-name="Normal"><text:span>Bulletin de psychologie</text:span><text:span>, 2024, N° 586 (4), pp.85-88.<text:s/></text:span><text:a xlink:type="simple" xlink:href="https://dx.doi.org/10.3917/bupsy.586.0085">⟨10.3917/bupsy.586.0085⟩</text:a></text:p>
              <text:p text:style-name="Normal"><text:span>Article dans une revue</text:span></text:p>
              <text:p text:style-name="Normal"><text:a xlink:type="simple" xlink:href="https://hal.science/hal-04850582v1">hal-048505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2683v1">Terrorisme et terroriste : de l’acte à l’individu qui le commet, différences représentationnelles et émotionnelles</text:a></text:p>
              <text:p text:style-name="Normal"><text:a xlink:type="simple" xlink:href="https://hal.science/search/index/?q=*&amp;authFullName_s=S. Ginguené">S. Ginguené</text:a><text:span>,</text:span><text:a xlink:type="simple" xlink:href="https://hal.science/search/index/?q=*&amp;authFullName_s=S. Leveaux">S. Leveaux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M. Préau">M. Préau</text:a><text:span>,</text:span><text:a xlink:type="simple" xlink:href="https://hal.science/search/index/?q=*&amp;authFullName_s=V. Laguette">V. Laguette</text:a></text:p>
              <text:p text:style-name="Normal"><text:span>Psychologie Française</text:span><text:span>, 2023, 68 (3), pp.407-426.<text:s/></text:span><text:a xlink:type="simple" xlink:href="https://dx.doi.org/10.1016/j.psfr.2023.03.001">⟨10.1016/j.psfr.2023.03.001⟩</text:a></text:p>
              <text:p text:style-name="Normal"><text:span>Article dans une revue</text:span></text:p>
              <text:p text:style-name="Normal"><text:a xlink:type="simple" xlink:href="https://u-picardie.hal.science/hal-04192683v1">hal-04192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9650v1">At the heart of the COVID‐19 crisis: Perceived concerns of changes in long‐term cancer care in French women with cancer</text:a></text:p>
              <text:p text:style-name="Normal"><text:a xlink:type="simple" xlink:href="https://hal.science/search/index/?q=*&amp;authFullName_s=Claire Della Vecchia">Claire Della Vecchia</text:a><text:span>,</text:span><text:a xlink:type="simple" xlink:href="https://hal.science/search/index/?q=*&amp;authFullName_s=Magali Girodet">Magali Girodet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Tanguy Leroy">Tanguy Leroy</text:a><text:span>et al.</text:span></text:p>
              <text:p text:style-name="Normal"><text:span>European Journal of Cancer Care</text:span><text:span>, 2022, 31 (4),<text:s/></text:span><text:a xlink:type="simple" xlink:href="https://dx.doi.org/10.1111/ecc.13599">⟨10.1111/ecc.13599⟩</text:a></text:p>
              <text:p text:style-name="Normal"><text:span>Article dans une revue</text:span></text:p>
              <text:p text:style-name="Normal"><text:a xlink:type="simple" xlink:href="https://shs.hal.science/halshs-04949650v1">halshs-049496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416642v1">Social representations of the undernourished child and health‐seeking behaviour in Nepal: From othering to different types of otherness</text:a></text:p>
              <text:p text:style-name="Normal"><text:a xlink:type="simple" xlink:href="https://hal.science/search/index/?q=*&amp;authFullName_s=Sabine Caillaud">Sabine Caillaud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Sujen Man Maharjan">Sujen Man Maharjan</text:a><text:span>,</text:span><text:a xlink:type="simple" xlink:href="https://hal.science/search/index/?q=*&amp;authFullName_s=Gobinda Koirala">Gobinda Koirala</text:a><text:span>,</text:span><text:a xlink:type="simple" xlink:href="https://hal.science/search/index/?q=*&amp;authFullName_s=Brigitte Tonon">Brigitte Tonon</text:a><text:span>et al.</text:span></text:p>
              <text:p text:style-name="Normal"><text:span>Journal of Community and Applied Social Psychology</text:span><text:span>, 2021, 32 (2), pp.273-287.<text:s/></text:span><text:a xlink:type="simple" xlink:href="https://dx.doi.org/10.1002/casp.2576">⟨10.1002/casp.2576⟩</text:a></text:p>
              <text:p text:style-name="Normal"><text:span>Article dans une revue</text:span></text:p>
              <text:p text:style-name="Normal"><text:a xlink:type="simple" xlink:href="https://hal.univ-lyon2.fr/hal-03416642v1">hal-0341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90v1">Book Review. Jodelet, D., Vala, J., &amp; Drozda-Senkowska, E. (2020). Societies Under Threat. A Pluri-disciplinary Approach. Springer.</text:a></text:p>
              <text:p text:style-name="Normal"><text:a xlink:type="simple" xlink:href="https://hal.science/search/index/?q=*&amp;authFullName_s=Pierre Fagnoni">Pierre Fagnoni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Pauline Mercier">Pauline Mercier</text:a></text:p>
              <text:p text:style-name="Normal"><text:span>Papers on Social Representations</text:span><text:span>, 2020, 30 (1)</text:span></text:p>
              <text:p text:style-name="Normal"><text:span>Article dans une revue</text:span></text:p>
              <text:p text:style-name="Normal"><text:a xlink:type="simple" xlink:href="https://hal.science/hal-04850590v1">hal-04850590v1</text:a></text:p>
            </table:table-cell>
          </table:table-row>
        </table:table>
        <text:p text:style-name="P21"/>
        <text:p text:style-name="Heading2"><text:span text:style-name="T10">Communication dans un congrès (15)</text:span></text:p>
        <text:p text:style-name="P23"/>
        <table:table table:name="e62e0d" table:style-name="e62e0d">
          <table:table-column table:style-name="e62e0d.0"/>
          <table:table-row>
            <table:table-cell office:value-type="string">
              <text:p text:style-name="Normal"><text:a xlink:type="simple" xlink:href="https://hal.science/hal-05608452v1">Tackling healthcare provider bias in care and research: A systematic review</text:a></text:p>
              <text:p text:style-name="Normal"><text:a xlink:type="simple" xlink:href="https://hal.science/search/index/?q=*&amp;authFullName_s=Maria Grammoustianou">Maria Grammoustianou</text:a><text:span>,</text:span><text:a xlink:type="simple" xlink:href="https://hal.science/search/index/?q=*&amp;authFullName_s=Stefano Maccarone">Stefano Maccarone</text:a><text:span>,</text:span><text:a xlink:type="simple" xlink:href="https://hal.science/search/index/?q=*&amp;authFullName_s=Emma Gillanders">Emma Gillanders</text:a><text:span>,</text:span><text:a xlink:type="simple" xlink:href="https://hal.science/search/index/?q=*&amp;authFullName_s=Gwenn Menvielle">Gwenn Menvielle</text:a><text:span>,</text:span><text:a xlink:type="simple" xlink:href="https://hal.science/search/index/?q=*&amp;authFullName_s=Marie Preau">Marie Preau</text:a><text:span>et al.</text:span></text:p>
              <text:p text:style-name="Normal"><text:span>2025 ASCO Annual Meeting</text:span><text:span>, May 2025, Chicago, United States.<text:s/></text:span><text:a xlink:type="simple" xlink:href="https://dx.doi.org/10.1200/JCO.2025.43.16_suppl.e23222">⟨10.1200/JCO.2025.43.16_suppl.e23222⟩</text:a></text:p>
              <text:p text:style-name="Normal"><text:span>Communication dans un congrès</text:span></text:p>
              <text:p text:style-name="Normal"><text:a xlink:type="simple" xlink:href="https://hal.science/hal-05608452v1">hal-056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20v1">Entre qualitatif et quantitatif, des questions éthiques et méthodologique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Marie Préau">Marie Préau</text:a></text:p>
              <text:p text:style-name="Normal"><text:span>Pré-conférences du 15ème Congrès International de Psychologie Sociale</text:span><text:span>, Université Libre de Bruxelles, Jul 2024, Bruxelles, Belgique</text:span></text:p>
              <text:p text:style-name="Normal"><text:span>Communication dans un congrès</text:span></text:p>
              <text:p text:style-name="Normal"><text:a xlink:type="simple" xlink:href="https://hal.science/hal-04850920v1">hal-048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28v1">Restitution des résultats de la Phase 3.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C. Morin-Messabel">C. Morin-Messabel</text:a></text:p>
              <text:p text:style-name="Normal"><text:span>Journée d’étude : Projet APPI23 Université inclusive - Restitution des résultats de la recherche</text:span><text:span>, 2024, Lyon, France</text:span></text:p>
              <text:p text:style-name="Normal"><text:span>Communication dans un congrès</text:span></text:p>
              <text:p text:style-name="Normal"><text:a xlink:type="simple" xlink:href="https://hal.science/hal-04850928v1">hal-048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12v1">Covid-19 risk perception and prevention practices in a sample of French people affected by cancer</text:a></text:p>
              <text:p text:style-name="Normal"><text:a xlink:type="simple" xlink:href="https://hal.science/search/index/?q=*&amp;authFullName_s=Arnaud Siméone">Arnaud Siméone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38th Annual Conference of the European Health Psychology Society</text:span><text:span>, 2024, Cascais Portugal, Portugal</text:span></text:p>
              <text:p text:style-name="Normal"><text:span>Communication dans un congrès</text:span></text:p>
              <text:p text:style-name="Normal"><text:a xlink:type="simple" xlink:href="https://hal.science/hal-04850912v1">hal-048509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24931v1">Impact du premier confinement sur le vécu des aidantes confinées (ou non) avec leur proche aidé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Arnaud Siméone">Arnaud Siméone</text:a><text:span>et al.</text:span></text:p>
              <text:p text:style-name="Normal"><text:span>12ème Congrès de l’Association Francophone de Psychologie de la Santé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univ-lyon2.fr/hal-04724931v1">hal-047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85v1">Peut-on prédire les attitudes envers les personnes de confession Musulmane en France à l’aide de l’hypothèse de structure sociale ?</text:a></text:p>
              <text:p text:style-name="Normal"><text:a xlink:type="simple" xlink:href="https://hal.science/search/index/?q=*&amp;authFullName_s=Stéphéline Ginguené">Stéphéline Ginguené</text:a></text:p>
              <text:p text:style-name="Normal"><text:span>10ème édition du Séminaire Inter Laboratoires de Psychologie Sociale et du Travail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850885v1">hal-0485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58v1">IRaMuTeQ : De la théorie à la pratique.</text:a></text:p>
              <text:p text:style-name="Normal"><text:a xlink:type="simple" xlink:href="https://hal.science/search/index/?q=*&amp;authFullName_s=Stéphéline Ginguené">Stéphéline Ginguené</text:a></text:p>
              <text:p text:style-name="Normal"><text:span>Journée d’étude - Réflexions sur les méthodologies qualitatives,</text:span><text:span>, 2022, Amiens, France</text:span></text:p>
              <text:p text:style-name="Normal"><text:span>Communication dans un congrès</text:span></text:p>
              <text:p text:style-name="Normal"><text:a xlink:type="simple" xlink:href="https://hal.science/hal-04850858v1">hal-0485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74v1">Perception des principaux groupes religieux de France : la place des individus de confession musulmane à travers le Modèle du Contenu des Stéréotype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Pierre Bouchat">Pierre Bouchat</text:a><text:span>,</text:span><text:a xlink:type="simple" xlink:href="https://hal.science/search/index/?q=*&amp;authFullName_s=Marie Préau">Marie Préau</text:a></text:p>
              <text:p text:style-name="Normal"><text:span>14ème édition du Congrès International de Psychologie Sociale</text:span><text:span>,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4850874v1">hal-0485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80v1">Stereotypes towards jihad returnees in France: Thinking about the unknown and its intentions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17e Journée Scientifique des Jeunes Chercheurs 2022</text:span><text:span>, Dec 2022, Online, France</text:span></text:p>
              <text:p text:style-name="Normal"><text:span>Communication dans un congrès</text:span></text:p>
              <text:p text:style-name="Normal"><text:a xlink:type="simple" xlink:href="https://hal.science/hal-04850880v1">hal-0485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49v1">Stéréotypes et préjugés relatifs aux individus « revenants » du jihad : De l’intention perçue aux opinions concernant la prise en charge.</text:a></text:p>
              <text:p text:style-name="Normal"><text:a xlink:type="simple" xlink:href="https://hal.science/search/index/?q=*&amp;authFullName_s=Stéphéline Ginguené">Stéphéline Ginguené</text:a></text:p>
              <text:p text:style-name="Normal"><text:span>8ème édition du Séminaire Inter-Laboratoires de Psychologie Sociale et du Travail</text:span><text:span>, 2021, Aix en Provence, France</text:span></text:p>
              <text:p text:style-name="Normal"><text:span>Communication dans un congrès</text:span></text:p>
              <text:p text:style-name="Normal"><text:a xlink:type="simple" xlink:href="https://hal.science/hal-04850849v1">hal-048508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37168v1">Évaluation de l’impact du confinement sur la qualité de vie individualisée des femmes ayant ou pas une histoire de cancer</text:a></text:p>
              <text:p text:style-name="Normal"><text:a xlink:type="simple" xlink:href="https://hal.science/search/index/?q=*&amp;authFullName_s=Charlotte Bauquier">Charlotte Bauquier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M. Doumergue">M. Doumergue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Marie Préau">Marie Préau</text:a></text:p>
              <text:p text:style-name="Normal"><text:span>61e Congrès de la Société Française de Psychologie</text:span><text:span>, Dec 2021, Tours (France), France</text:span></text:p>
              <text:p text:style-name="Normal"><text:span>Communication dans un congrès</text:span></text:p>
              <text:p text:style-name="Normal"><text:a xlink:type="simple" xlink:href="https://hal.univ-lyon2.fr/hal-04737168v1">hal-0473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42v1">Représentations du risque liées à la Covid-19 et respect des pratiques de distanciation sociale : Résultats issus de l’étude RAR2C.</text:a></text:p>
              <text:p text:style-name="Normal"><text:a xlink:type="simple" xlink:href="https://hal.science/search/index/?q=*&amp;authFullName_s=Arnaud Siméone">Arnaud Siméone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11ème Congrès Francophone de Psychologie de la Santé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4850842v1">hal-048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94v1">Représentations du risque liées à la Covid-19 et respect des pratiques de distanciation sociale : résultats issus de l’étude RAR2C</text:a></text:p>
              <text:p text:style-name="Normal"><text:a xlink:type="simple" xlink:href="https://hal.science/search/index/?q=*&amp;authFullName_s=Arnaud Siméone">Arnaud Siméone</text:a><text:span>,</text:span><text:a xlink:type="simple" xlink:href="https://hal.science/search/index/?q=*&amp;authFullName_s=Renaud Mabire-Yon">Renaud Mabire-Yon</text:a><text:span>,</text:span><text:a xlink:type="simple" xlink:href="https://hal.science/search/index/?q=*&amp;authFullName_s=Costanza Puppo">Costanza Puppo</text:a><text:span>,</text:span><text:a xlink:type="simple" xlink:href="https://hal.science/search/index/?q=*&amp;authFullName_s=Mathilde Perray">Mathilde Perray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11ème congrès de l’Association Francophone de Psychologie de la santé</text:span><text:span>, Jul 2021, En ligne, France</text:span></text:p>
              <text:p text:style-name="Normal"><text:span>Communication dans un congrès</text:span></text:p>
              <text:p text:style-name="Normal"><text:a xlink:type="simple" xlink:href="https://hal.science/hal-04970394v1">hal-049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73v1">Des visages, des figures : dénomination et représentation des personnes en situation de migration</text:a></text:p>
              <text:p text:style-name="Normal"><text:a xlink:type="simple" xlink:href="https://hal.science/search/index/?q=*&amp;authFullName_s=Aymeric Parant">Aymeric Parant</text:a><text:span>,</text:span><text:a xlink:type="simple" xlink:href="https://hal.science/search/index/?q=*&amp;authFullName_s=Clarisse Grados">Clarisse Grados</text:a><text:span>,</text:span><text:a xlink:type="simple" xlink:href="https://hal.science/search/index/?q=*&amp;authFullName_s=Marine François">Marine François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Stéphéline Ginguené">Stéphéline Ginguené</text:a><text:span>et al.</text:span></text:p>
              <text:p text:style-name="Normal"><text:span>Journée d’étude Figures et accueil des personnes en situation de migration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4850673v1">hal-048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85v1">L’accueil des personnes en situation de migration : que nous dit la presse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Béatrice Madiot">Béatrice Madiot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Vanessa Laguette">Vanessa Laguette</text:a></text:p>
              <text:p text:style-name="Normal"><text:span>Journée d’étude Figures et accueil des personnes en situation de migration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4850685v1">hal-04850685v1</text:a></text:p>
            </table:table-cell>
          </table:table-row>
        </table:table>
        <text:p text:style-name="P24"/>
        <text:p text:style-name="Heading2"><text:span text:style-name="T11">Poster de conférence (5)</text:span></text:p>
        <text:p text:style-name="P26"/>
        <table:table table:name="1a131b" table:style-name="1a131b">
          <table:table-column table:style-name="1a131b.0"/>
          <table:table-row>
            <table:table-cell office:value-type="string">
              <text:p text:style-name="Normal"><text:a xlink:type="simple" xlink:href="https://hal.science/hal-04850661v1">Comment expliquer l’accueil et l’(in)hospitalité envers les individus « revenants » du jihad ?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15ème Congrès International de Psychologie Sociale</text:span><text:span>, Jul 2024, Bruxelles, Belgique</text:span></text:p>
              <text:p text:style-name="Normal"><text:span>Poster de conférence</text:span></text:p>
              <text:p text:style-name="Normal"><text:a xlink:type="simple" xlink:href="https://hal.science/hal-04850661v1">hal-0485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012v1">Social Representations of Undernutrition and Health Seeking Behaviours in Nepal: A Comparative Study</text:a></text:p>
              <text:p text:style-name="Normal"><text:a xlink:type="simple" xlink:href="https://hal.science/search/index/?q=*&amp;authFullName_s=S. Caillaud">S. Caillaud</text:a><text:span>,</text:span><text:a xlink:type="simple" xlink:href="https://hal.science/search/index/?q=*&amp;authFullName_s=S. Ginguené">S. Ginguené</text:a><text:span>,</text:span><text:a xlink:type="simple" xlink:href="https://hal.science/search/index/?q=*&amp;authFullName_s=T Leroy">T Leroy</text:a><text:span>,</text:span><text:a xlink:type="simple" xlink:href="https://hal.science/search/index/?q=*&amp;authFullName_s=N. Kalampalikis">N. Kalampalikis</text:a><text:span>,</text:span><text:a xlink:type="simple" xlink:href="https://hal.science/search/index/?q=*&amp;authFullName_s=Sujen Man Maharjan">Sujen Man Maharjan</text:a><text:span>et al.</text:span></text:p>
              <text:p text:style-name="Normal"><text:span>Research for Nutrition Conference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716012v1">hal-047160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37112v1">Reconceptualization of quality of life due to the lockdown among women with or without cancer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M. Doumergue">M. Doumergue</text:a><text:span>,</text:span><text:a xlink:type="simple" xlink:href="https://hal.science/search/index/?q=*&amp;authFullName_s=Pauline Mercier">Pauline Mercier</text:a><text:span>et al.</text:span></text:p>
              <text:p text:style-name="Normal"><text:span>35th Annual Conference of the European Health Psychology Society</text:span><text:span>, Aug 2021, Online, France</text:span></text:p>
              <text:p text:style-name="Normal"><text:span>Poster de conférence</text:span></text:p>
              <text:p text:style-name="Normal"><text:a xlink:type="simple" xlink:href="https://hal.univ-lyon2.fr/hal-04737112v1">hal-0473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39v1">Understanding (in)hospitality against jihad returnees: a multimethodological approach of stereotypes and prejudice</text:a></text:p>
              <text:p text:style-name="Normal"><text:a xlink:type="simple" xlink:href="https://hal.science/search/index/?q=*&amp;authFullName_s=Stéphéline Ginguené">Stéphéline Ginguené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David Bourguignon">David Bourguignon</text:a></text:p>
              <text:p text:style-name="Normal"><text:span>16e Journée Scientifique des Jeunes Chercheurs (JSJC2021)</text:span><text:span>, Nov 2021, Online, France</text:span></text:p>
              <text:p text:style-name="Normal"><text:span>Poster de conférence</text:span></text:p>
              <text:p text:style-name="Normal"><text:a xlink:type="simple" xlink:href="https://hal.science/hal-04850639v1">hal-0485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19v1">Does perceived social support mitigates the negative impact of ostracism?</text:a></text:p>
              <text:p text:style-name="Normal"><text:a xlink:type="simple" xlink:href="https://hal.science/search/index/?q=*&amp;authFullName_s=Anthony Cursan">Anthony Cursan</text:a><text:span>,</text:span><text:a xlink:type="simple" xlink:href="https://hal.science/search/index/?q=*&amp;authFullName_s=Stéphéline Ginguené">Stéphéline Ginguené</text:a><text:span>,</text:span><text:a xlink:type="simple" xlink:href="https://hal.science/search/index/?q=*&amp;authFullName_s=Béatrice Madiot">Béatrice Madiot</text:a></text:p>
              <text:p text:style-name="Normal"><text:span>European Association of Social Psychology</text:span><text:span>, 2017, Grenade, France</text:span></text:p>
              <text:p text:style-name="Normal"><text:span>Poster de conférence</text:span></text:p>
              <text:p text:style-name="Normal"><text:a xlink:type="simple" xlink:href="https://hal.science/hal-04850619v1">hal-04850619v1</text:a></text:p>
            </table:table-cell>
          </table:table-row>
        </table:table>
        <text:p text:style-name="P27"/>
        <text:p text:style-name="Heading2"><text:span text:style-name="T12">Thèse (2)</text:span></text:p>
        <text:p text:style-name="P29"/>
        <table:table table:name="9704ce" table:style-name="9704ce">
          <table:table-column table:style-name="9704ce.0"/>
          <table:table-row>
            <table:table-cell office:value-type="string">
              <text:p text:style-name="Normal"><text:a xlink:type="simple" xlink:href="https://theses.hal.science/tel-04850533v1">Les individus « revenants » du jihad : Des stéréotypes aux préjugés, une menace déshumanisée ?</text:a></text:p>
              <text:p text:style-name="Normal"><text:a xlink:type="simple" xlink:href="https://hal.science/search/index/?q=*&amp;authFullName_s=Stéphéline Ginguené">Stéphéline Ginguené</text:a></text:p>
              <text:p text:style-name="Normal"><text:span>Psychologie. Université Lumière - Lyon II, 2024. Français.<text:s/></text:span><text:a xlink:type="simple" xlink:href="https://www.theses.fr/2024LYO20018">⟨NNT : 2024LYO20018⟩</text:a></text:p>
              <text:p text:style-name="Normal"><text:span>Thèse</text:span></text:p>
              <text:p text:style-name="Normal"><text:a xlink:type="simple" xlink:href="https://theses.hal.science/tel-04850533v1">tel-0485053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756383v1">Les individus « revenants » du jihad : Des stéréotypes aux préjugés, une menace déshumanisée ?</text:a></text:p>
              <text:p text:style-name="Normal"><text:a xlink:type="simple" xlink:href="https://hal.science/search/index/?q=*&amp;authFullName_s=Stéphéline Ginguené">Stéphéline Ginguené</text:a></text:p>
              <text:p text:style-name="Normal"><text:span>Psychologie. Université Lumière - Lyon II, 2024. Français.<text:s/></text:span><text:a xlink:type="simple" xlink:href="https://www.theses.fr/2024LYO20018">⟨NNT : 2024LYO20018⟩</text:a></text:p>
              <text:p text:style-name="Normal"><text:span>Thèse</text:span></text:p>
              <text:p text:style-name="Normal"><text:a xlink:type="simple" xlink:href="https://theses.hal.science/tel-04756383v1">tel-0475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éline Ginguené</dc:title>
    <dc:subject/>
    <dc:description>CV</dc:description>
    <dc:creator/>
    <dc:date>2026-05-07T08:57:06.000</dc:date>
    <meta:generator>PHPWord</meta:generator>
    <meta:initial-creator>CCSD</meta:initial-creator>
    <meta:creation-date>2026-05-07T08:57:06.000</meta:creation-date>
    <meta:keyword/>
    <meta:user-defined meta:name="Category"/>
    <meta:user-defined meta:name="Company"/>
    <meta:user-defined meta:name="Manager"/>
  </office:meta>
</office:document-meta>
</file>