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90cc" style:family="table">
      <style:table-properties style:rel-width="100" table:align="center"/>
    </style:style>
    <style:style style:name="1090cc.0" style:family="table-column">
      <style:table-column-properties style:column-width="0.00cm"/>
    </style:style>
    <style:style style:name="856726" style:family="table">
      <style:table-properties style:rel-width="100" table:align="center"/>
    </style:style>
    <style:style style:name="856726.0" style:family="table-column">
      <style:table-column-properties style:column-width="0.00cm"/>
    </style:style>
    <style:style style:name="0ca60d" style:family="table">
      <style:table-properties style:rel-width="100" table:align="center"/>
    </style:style>
    <style:style style:name="0ca60d.0" style:family="table-column">
      <style:table-column-properties style:column-width="0.00cm"/>
    </style:style>
    <style:style style:name="81812d" style:family="table">
      <style:table-properties style:rel-width="100" table:align="center"/>
    </style:style>
    <style:style style:name="818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en Cad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encadiou">stephencadi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18-5032">0000-0002-5318-50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1090cc" table:style-name="1090cc">
          <table:table-column table:style-name="1090cc.0"/>
          <table:table-row>
            <table:table-cell office:value-type="string">
              <text:p text:style-name="Normal"><text:a xlink:type="simple" xlink:href="https://hal.univ-brest.fr/hal-05344898v1">Toward a validation of coupled arc-melt pool model for a TIG spot weld configuration</text:a></text:p>
              <text:p text:style-name="Normal"><text:a xlink:type="simple" xlink:href="https://hal.science/search/index/?q=*&amp;authFullName_s=Marc Le Gal La Salle">Marc Le Gal La Salle</text:a><text:span>,</text:span><text:a xlink:type="simple" xlink:href="https://hal.science/search/index/?q=*&amp;authFullName_s=Stephen Cadiou">Stephen Cadiou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William Berckmans">William Berckmans</text:a><text:span>,</text:span><text:a xlink:type="simple" xlink:href="https://hal.science/search/index/?q=*&amp;authFullName_s=Muriel Carin">Muriel Carin</text:a><text:span>et al.</text:span></text:p>
              <text:p text:style-name="Normal"><text:span>Welding in the World</text:span><text:span>, 2025,<text:s/></text:span><text:a xlink:type="simple" xlink:href="https://dx.doi.org/10.1007/s40194-025-02136-w">⟨10.1007/s40194-025-02136-w⟩</text:a></text:p>
              <text:p text:style-name="Normal"><text:span>Article dans une revue</text:span></text:p>
              <text:p text:style-name="Normal"><text:a xlink:type="simple" xlink:href="https://hal.univ-brest.fr/hal-05344898v1">hal-0534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42v1">Heat transfer, fluid flow and electromagnetic model of droplets generation and melt pool behaviour for wire arc additive manufacturing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M. Courtois">M. Courtois</text:a><text:span>,</text:span><text:a xlink:type="simple" xlink:href="https://hal.science/search/index/?q=*&amp;authFullName_s=M. Carin">M. Carin</text:a><text:span>,</text:span><text:a xlink:type="simple" xlink:href="https://hal.science/search/index/?q=*&amp;authFullName_s=W. Berckmans">W. Berckmans</text:a><text:span>,</text:span><text:a xlink:type="simple" xlink:href="https://hal.science/search/index/?q=*&amp;authFullName_s=P. Le Masson">P. Le Masson</text:a></text:p>
              <text:p text:style-name="Normal"><text:span>International Journal of Heat and Mass Transfer</text:span><text:span>, 2020, 148, pp.119102 -.<text:s/></text:span><text:a xlink:type="simple" xlink:href="https://dx.doi.org/10.1016/j.ijheatmasstransfer.2019.119102">⟨10.1016/j.ijheatmasstransfer.2019.119102⟩</text:a></text:p>
              <text:p text:style-name="Normal"><text:span>Article dans une revue</text:span></text:p>
              <text:p text:style-name="Normal"><text:a xlink:type="simple" xlink:href="https://hal.science/hal-03488442v1">hal-0348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09v1">3D heat transfer, fluid flow and electromagnetic model for cold metal transfer wire arc additive manufacturing (CMT-WAAM)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M. Courtois">M. Courtois</text:a><text:span>,</text:span><text:a xlink:type="simple" xlink:href="https://hal.science/search/index/?q=*&amp;authFullName_s=M. Carin">M. Carin</text:a><text:span>,</text:span><text:a xlink:type="simple" xlink:href="https://hal.science/search/index/?q=*&amp;authFullName_s=W. Berckmans">W. Berckmans</text:a><text:span>,</text:span><text:a xlink:type="simple" xlink:href="https://hal.science/search/index/?q=*&amp;authFullName_s=P. Le Masson">P. Le Masson</text:a></text:p>
              <text:p text:style-name="Normal"><text:span>Additive Manufacturing</text:span><text:span>, 2020, 36, pp.101541.<text:s/></text:span><text:a xlink:type="simple" xlink:href="https://dx.doi.org/10.1016/j.addma.2020.101541">⟨10.1016/j.addma.2020.101541⟩</text:a></text:p>
              <text:p text:style-name="Normal"><text:span>Article dans une revue</text:span></text:p>
              <text:p text:style-name="Normal"><text:a xlink:type="simple" xlink:href="https://hal.science/hal-04007109v1">hal-04007109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856726" table:style-name="856726">
          <table:table-column table:style-name="856726.0"/>
          <table:table-row>
            <table:table-cell office:value-type="string">
              <text:p text:style-name="Normal"><text:a xlink:type="simple" xlink:href="https://hal.science/hal-05312925v1">Compréhension de l'origine et prédiction des défauts de soudage laser des métaux fortement réfléchissants : étude numérique appliquée à l'alliage A2219</text:a></text:p>
              <text:p text:style-name="Normal"><text:a xlink:type="simple" xlink:href="https://hal.science/search/index/?q=*&amp;authFullName_s=B.F. Chetan">B.F. Chetan</text:a><text:span>,</text:span><text:a xlink:type="simple" xlink:href="https://hal.science/search/index/?q=*&amp;authFullName_s=M. Courtois">M. Courtois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M. Carin">M. Carin</text:a><text:span>,</text:span><text:a xlink:type="simple" xlink:href="https://hal.science/search/index/?q=*&amp;authFullName_s=V. Nain">V. Nain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5v1">hal-0531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75v1">Modélisation multiphysique du soudage par résistance par point</text:a></text:p>
              <text:p text:style-name="Normal"><text:a xlink:type="simple" xlink:href="https://hal.science/search/index/?q=*&amp;authFullName_s=Ilias Ben Bahaffa">Ilias Ben Bahaffa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Stephen Cadiou">Stephen Cadiou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Elodie Courtois">Elodie Courtois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75v1">hal-0531307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48015v1">Numerical and experimental study of melt instabilities durin spot laser welding of aluminium</text:a></text:p>
              <text:p text:style-name="Normal"><text:a xlink:type="simple" xlink:href="https://hal.science/search/index/?q=*&amp;authFullName_s=B. F. Chetan">B. F. Cheta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Stephen Cadiou">Stephen Cadiou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V. Nain">V. Nain</text:a><text:span>et al.</text:span></text:p>
              <text:p text:style-name="Normal"><text:span>COMSOL conference</text:span><text:span>, Oct 2024, Florence (IT), Italy</text:span></text:p>
              <text:p text:style-name="Normal"><text:span>Communication dans un congrès</text:span></text:p>
              <text:p text:style-name="Normal"><text:a xlink:type="simple" xlink:href="https://ubs.hal.science/hal-04848015v1">hal-0484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89v1">Modélisation du comportement du bain fondu lors d’une opération de soudage TIG pulsé dans un chanfrein étroit</text:a></text:p>
              <text:p text:style-name="Normal"><text:a xlink:type="simple" xlink:href="https://hal.science/search/index/?q=*&amp;authFullName_s=Stephen Cadiou">Stephen Cadiou</text:a><text:span>,</text:span><text:a xlink:type="simple" xlink:href="https://hal.science/search/index/?q=*&amp;authFullName_s=Anaïs Baumard">Anaïs Baumard</text:a><text:span>,</text:span><text:a xlink:type="simple" xlink:href="https://hal.science/search/index/?q=*&amp;authFullName_s=Alexandre Brosse">Alexandre Brosse</text:a><text:span>,</text:span><text:a xlink:type="simple" xlink:href="https://hal.science/search/index/?q=*&amp;authFullName_s=Vincent Bruyère">Vincent Bruyère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89v1">hal-0428168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0ca60d" table:style-name="0ca60d">
          <table:table-column table:style-name="0ca60d.0"/>
          <table:table-row>
            <table:table-cell office:value-type="string">
              <text:p text:style-name="Normal"><text:a xlink:type="simple" xlink:href="https://hal.science/hal-05595512v1">Modélisation thermo-mécanique simplifiée à l'échelle de la pièce pour le procédé de fabrication additive laser-fil</text:a></text:p>
              <text:p text:style-name="Normal"><text:a xlink:type="simple" xlink:href="https://hal.science/search/index/?q=*&amp;authFullName_s=Léo Silva">Léo Silva</text:a><text:span>,</text:span><text:a xlink:type="simple" xlink:href="https://hal.science/search/index/?q=*&amp;authFullName_s=Stephen Cadiou">Stephen Cadiou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Cédric Doudard">Cédric Doudard</text:a></text:p>
              <text:p text:style-name="Normal"><text:span>CFM 2025</text:span><text:span>, Aug 2025, Metz, France. pp.Poster 612538</text:span></text:p>
              <text:p text:style-name="Normal"><text:span>Poster de conférence</text:span></text:p>
              <text:p text:style-name="Normal"><text:a xlink:type="simple" xlink:href="https://hal.science/hal-05595512v1">hal-0559551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81812d" table:style-name="81812d">
          <table:table-column table:style-name="81812d.0"/>
          <table:table-row>
            <table:table-cell office:value-type="string">
              <text:p text:style-name="Normal"><text:a xlink:type="simple" xlink:href="https://theses.hal.science/tel-02496906v1">Modélisation magnéto-thermohydraulique de procédés de fabrication additive arc-fil (WAAM)</text:a></text:p>
              <text:p text:style-name="Normal"><text:a xlink:type="simple" xlink:href="https://hal.science/search/index/?q=*&amp;authFullName_s=Stephen Cadiou">Stephen Cadiou</text:a></text:p>
              <text:p text:style-name="Normal"><text:span>Matériaux. Université de Bretagne Sud, 2019. Français.<text:s/></text:span><text:a xlink:type="simple" xlink:href="https://www.theses.fr/2019LORIS544">⟨NNT : 2019LORIS544⟩</text:a></text:p>
              <text:p text:style-name="Normal"><text:span>Thèse</text:span></text:p>
              <text:p text:style-name="Normal"><text:a xlink:type="simple" xlink:href="https://theses.hal.science/tel-02496906v1">tel-02496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en Cadiou</dc:title>
    <dc:subject/>
    <dc:description>CV</dc:description>
    <dc:creator/>
    <dc:date>2026-04-29T22:14:14.000</dc:date>
    <meta:generator>PHPWord</meta:generator>
    <meta:initial-creator>CCSD</meta:initial-creator>
    <meta:creation-date>2026-04-29T22:14:14.000</meta:creation-date>
    <meta:keyword/>
    <meta:user-defined meta:name="Category"/>
    <meta:user-defined meta:name="Company"/>
    <meta:user-defined meta:name="Manager"/>
  </office:meta>
</office:document-meta>
</file>