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bebf" style:family="table">
      <style:table-properties style:rel-width="100" table:align="center"/>
    </style:style>
    <style:style style:name="67bebf.0" style:family="table-column">
      <style:table-column-properties style:column-width="0.00cm"/>
    </style:style>
    <style:style style:name="c34116" style:family="table">
      <style:table-properties style:rel-width="100" table:align="center"/>
    </style:style>
    <style:style style:name="c34116.0" style:family="table-column">
      <style:table-column-properties style:column-width="0.00cm"/>
    </style:style>
    <style:style style:name="f35cbb" style:family="table">
      <style:table-properties style:rel-width="100" table:align="center"/>
    </style:style>
    <style:style style:name="f35c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renn Lebay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67bebf" table:style-name="67bebf">
          <table:table-column table:style-name="67bebf.0"/>
          <table:table-row>
            <table:table-cell office:value-type="string">
              <text:p text:style-name="Normal"><text:a xlink:type="simple" xlink:href="https://hal.science/hal-05422853v1">Do the companies of the future have a future? A case-based overview of the structure, development and limitations of delivery platforms</text:a></text:p>
              <text:p text:style-name="Normal"><text:a xlink:type="simple" xlink:href="https://hal.science/search/index/?q=*&amp;authFullName_s=Sterenn Lebayle">Sterenn Lebayle</text:a></text:p>
              <text:p text:style-name="Normal"><text:span>Work Organisation, Labour &amp; Globalisation</text:span><text:span>, 2025, 19 (3), pp.462-483.<text:s/></text:span><text:a xlink:type="simple" xlink:href="https://dx.doi.org/10.13169/workorgalaboglob.19.3.0008">⟨10.13169/workorgalaboglob.19.3.0008⟩</text:a></text:p>
              <text:p text:style-name="Normal"><text:span>Article dans une revue</text:span></text:p>
              <text:p text:style-name="Normal"><text:a xlink:type="simple" xlink:href="https://hal.science/hal-05422853v1">hal-0542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049v1">Plateformes et mutations sectorielles : le cas des dark kitchens dans la branche de la restauration</text:a></text:p>
              <text:p text:style-name="Normal"><text:a xlink:type="simple" xlink:href="https://hal.science/search/index/?q=*&amp;authFullName_s=Sterenn Lebayle">Sterenn Lebayle</text:a></text:p>
              <text:p text:style-name="Normal"><text:span>Revue Française de Socio-Economie</text:span><text:span>, 2024, n° 32 (1), pp.91-110.<text:s/></text:span><text:a xlink:type="simple" xlink:href="https://dx.doi.org/10.3917/rfse.032.0091">⟨10.3917/rfse.032.0091⟩</text:a></text:p>
              <text:p text:style-name="Normal"><text:span>Article dans une revue</text:span></text:p>
              <text:p text:style-name="Normal"><text:a xlink:type="simple" xlink:href="https://hal.science/hal-04825049v1">hal-04825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046v1">Restaurants et plateformes de livraison : une approche comparative des stratégies des restaurants traditionnels et rapides</text:a></text:p>
              <text:p text:style-name="Normal"><text:a xlink:type="simple" xlink:href="https://hal.science/search/index/?q=*&amp;authFullName_s=Sterenn Lebayle">Sterenn Lebayle</text:a></text:p>
              <text:p text:style-name="Normal"><text:span>Revue d'économie industrielle<text:s/></text:span><text:span>, 2024, 2 (186), pp.89-116.<text:s/></text:span><text:a xlink:type="simple" xlink:href="https://dx.doi.org/10.3917/rei.186.0089">⟨10.3917/rei.186.0089⟩</text:a></text:p>
              <text:p text:style-name="Normal"><text:span>Article dans une revue</text:span></text:p>
              <text:p text:style-name="Normal"><text:a xlink:type="simple" xlink:href="https://hal.science/hal-04825046v1">hal-04825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523v1">L’économie numérique : une involution du mode de production capitaliste ? À propos de l’ouvrage Techno-féodalisme. Critique de l’économie numérique de Cédric Durand</text:a></text:p>
              <text:p text:style-name="Normal"><text:a xlink:type="simple" xlink:href="https://hal.science/search/index/?q=*&amp;authFullName_s=Nicolas Pinsard">Nicolas Pinsard</text:a><text:span>,</text:span><text:a xlink:type="simple" xlink:href="https://hal.science/search/index/?q=*&amp;authFullName_s=Sterenn Lebayle">Sterenn Lebayle</text:a></text:p>
              <text:p text:style-name="Normal"><text:span>Revue de la régulation. Capitalisme, institutions, pouvoirs</text:span><text:span>, 2021,<text:s/></text:span><text:a xlink:type="simple" xlink:href="https://dx.doi.org/10.4000/regulation.19008">⟨10.4000/regulation.1900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425523v1">hal-03425523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c34116" table:style-name="c34116">
          <table:table-column table:style-name="c34116.0"/>
          <table:table-row>
            <table:table-cell office:value-type="string">
              <text:p text:style-name="Normal"><text:a xlink:type="simple" xlink:href="https://hal.science/hal-05303800v1">Économie de la donnée et partage de la valeur : deux études sur la digitalisation des réseaux électriques et de la grande distribution</text:a></text:p>
              <text:p text:style-name="Normal"><text:a xlink:type="simple" xlink:href="https://hal.science/search/index/?q=*&amp;authFullName_s=Sterenn Lebayle">Sterenn Lebayle</text:a><text:span>,</text:span><text:a xlink:type="simple" xlink:href="https://hal.science/search/index/?q=*&amp;authFullName_s=Laurent Baronian">Laurent Baronian</text:a></text:p>
              <text:p text:style-name="Normal"><text:span>Mai 2025, Institut de recherches économiques et sociales (IRES); CFDT. 2025, https://ires.fr/publications/cfdt/economie-de-la-donnee-et-partage-de-la-valeur-deux-etudes-sur-la-digitalisation-des-reseaux-electriques-et-de-la-grande-distribution/</text:span></text:p>
              <text:p text:style-name="Normal"><text:span>Rapport</text:span></text:p>
              <text:p text:style-name="Normal"><text:a xlink:type="simple" xlink:href="https://hal.science/hal-05303800v1">hal-0530380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f35cbb" table:style-name="f35cbb">
          <table:table-column table:style-name="f35cbb.0"/>
          <table:table-row>
            <table:table-cell office:value-type="string">
              <text:p text:style-name="Normal"><text:a xlink:type="simple" xlink:href="https://theses.hal.science/tel-04504580v1">Economie de plateformes et mutations productives : le rôle des plateformes de livraison dans la branche de la restauration</text:a></text:p>
              <text:p text:style-name="Normal"><text:a xlink:type="simple" xlink:href="https://hal.science/search/index/?q=*&amp;authFullName_s=Sterenn Lebayle">Sterenn Lebayle</text:a></text:p>
              <text:p text:style-name="Normal"><text:span>Sociologie. Université Paris-Nord - Paris XIII, 2023. Français.<text:s/></text:span><text:a xlink:type="simple" xlink:href="https://www.theses.fr/2023PA131053">⟨NNT : 2023PA131053⟩</text:a></text:p>
              <text:p text:style-name="Normal"><text:span>Thèse</text:span></text:p>
              <text:p text:style-name="Normal"><text:a xlink:type="simple" xlink:href="https://theses.hal.science/tel-04504580v1">tel-045045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renn Lebayle</dc:title>
    <dc:subject/>
    <dc:description>CV</dc:description>
    <dc:creator/>
    <dc:date>2026-05-19T05:04:20.000</dc:date>
    <meta:generator>PHPWord</meta:generator>
    <meta:initial-creator>CCSD</meta:initial-creator>
    <meta:creation-date>2026-05-19T05:04:20.000</meta:creation-date>
    <meta:keyword/>
    <meta:user-defined meta:name="Category"/>
    <meta:user-defined meta:name="Company"/>
    <meta:user-defined meta:name="Manager"/>
  </office:meta>
</office:document-meta>
</file>