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8aa6" style:family="table">
      <style:table-properties style:rel-width="100" table:align="center"/>
    </style:style>
    <style:style style:name="468aa6.0" style:family="table-column">
      <style:table-column-properties style:column-width="0.00cm"/>
    </style:style>
    <style:style style:name="552f35" style:family="table">
      <style:table-properties style:rel-width="100" table:align="center"/>
    </style:style>
    <style:style style:name="552f35.0" style:family="table-column">
      <style:table-column-properties style:column-width="0.00cm"/>
    </style:style>
    <style:style style:name="670a3f" style:family="table">
      <style:table-properties style:rel-width="100" table:align="center"/>
    </style:style>
    <style:style style:name="670a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 Bou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68aa6" table:style-name="468aa6">
          <table:table-column table:style-name="468aa6.0"/>
          <table:table-row>
            <table:table-cell office:value-type="string">
              <text:p text:style-name="Normal"><text:a xlink:type="simple" xlink:href="https://hal.science/hal-03487897v1">Low Phase Noise Direct-Modulation Optoelectronic Oscillator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ehdi Alouini">Mehdi Alouini</text:a><text:span>et al.</text:span></text:p>
              <text:p text:style-name="Normal"><text:span>Journal of Lightwave Technology</text:span><text:span>, 2021, 39 (24), pp.7788-7793.<text:s/></text:span><text:a xlink:type="simple" xlink:href="https://dx.doi.org/10.1109/jlt.2021.3111703">⟨10.1109/jlt.2021.3111703⟩</text:a></text:p>
              <text:p text:style-name="Normal"><text:span>Article dans une revue</text:span></text:p>
              <text:p text:style-name="Normal"><text:a xlink:type="simple" xlink:href="https://hal.science/hal-03487897v1">hal-0348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767v1">Electrically pumped shot-noise limited class A VECSEL at telecom wavelength</text:a></text:p>
              <text:p text:style-name="Normal"><text:a xlink:type="simple" xlink:href="https://hal.science/search/index/?q=*&amp;authFullName_s=Anwar Kerchaoui">Anwar Kerchaoui</text:a><text:span>,</text:span><text:a xlink:type="simple" xlink:href="https://hal.science/search/index/?q=*&amp;authFullName_s=Alexandru Mereuta">Alexandru Mereuta</text:a><text:span>,</text:span><text:a xlink:type="simple" xlink:href="https://hal.science/search/index/?q=*&amp;authFullName_s=Andrei Caliman">Andrei Caliman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et al.</text:span></text:p>
              <text:p text:style-name="Normal"><text:span>Optics Letters</text:span><text:span>, 2021, 46 (10), pp.2465-2468.<text:s/></text:span><text:a xlink:type="simple" xlink:href="https://dx.doi.org/10.1364/OL.412746">⟨10.1364/OL.412746⟩</text:a></text:p>
              <text:p text:style-name="Normal"><text:span>Article dans une revue</text:span></text:p>
              <text:p text:style-name="Normal"><text:a xlink:type="simple" xlink:href="https://hal.science/hal-03362767v1">hal-0336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482v1">Hybrid opto-electronic oscillator for single-sideband microwave photonics</text:a></text:p>
              <text:p text:style-name="Normal"><text:a xlink:type="simple" xlink:href="https://hal.science/search/index/?q=*&amp;authFullName_s=Aurélien Thorette">Aurélien Thorett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Frederic van Dijk">Frederic van Dijk</text:a><text:span>,</text:span><text:a xlink:type="simple" xlink:href="https://hal.science/search/index/?q=*&amp;authFullName_s=Marc Vallet">Marc Vallet</text:a><text:span>et al.</text:span></text:p>
              <text:p text:style-name="Normal"><text:span>Electronics Letters</text:span><text:span>, 2018, 54 (11), pp.706-708.<text:s/></text:span><text:a xlink:type="simple" xlink:href="https://dx.doi.org/10.1049/el.2018.0867">⟨10.1049/el.2018.0867⟩</text:a></text:p>
              <text:p text:style-name="Normal"><text:span>Article dans une revue</text:span></text:p>
              <text:p text:style-name="Normal"><text:a xlink:type="simple" xlink:href="https://hal.science/hal-01970482v1">hal-019704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27869v1">Synthesis of a 30-Hz Linewidth Wave Tunable Over 500 GHz</text:a></text:p>
              <text:p text:style-name="Normal"><text:a xlink:type="simple" xlink:href="https://hal.science/search/index/?q=*&amp;authFullName_s=Ayman Hallal">Ayman Hallal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François Bondu">François Bondu</text:a></text:p>
              <text:p text:style-name="Normal"><text:span>IEEE Transactions on Microwave Theory and Techniques</text:span><text:span>, 2017, 65 (4), pp.1367-1371.<text:s/></text:span><text:a xlink:type="simple" xlink:href="https://dx.doi.org/10.1109/TMTT.2016.2635639">⟨10.1109/TMTT.2016.2635639⟩</text:a></text:p>
              <text:p text:style-name="Normal"><text:span>Article dans une revue</text:span></text:p>
              <text:p text:style-name="Normal"><text:a xlink:type="simple" xlink:href="https://univ-rennes.hal.science/hal-01427869v1">hal-0142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13v1">Class-A operation of an optically-pumped 1.6 µm-emitting quantum dash-based vertical-external-cavity surface-emitting laser on InP</text:a></text:p>
              <text:p text:style-name="Normal"><text:a xlink:type="simple" xlink:href="https://hal.science/search/index/?q=*&amp;authFullName_s=Salvatore Pes">Salvatore Pes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Cyril Hamel">Cyril Hamel</text:a><text:span>et al.</text:span></text:p>
              <text:p text:style-name="Normal"><text:span>Optics Express</text:span><text:span>, 2017, OSA Optics Express, 25 (10), pp.11760-11766.<text:s/></text:span><text:a xlink:type="simple" xlink:href="https://dx.doi.org/10.1364/OE.25.011760">⟨10.1364/OE.25.011760⟩</text:a></text:p>
              <text:p text:style-name="Normal"><text:span>Article dans une revue</text:span></text:p>
              <text:p text:style-name="Normal"><text:a xlink:type="simple" xlink:href="https://hal.science/hal-01533213v1">hal-015332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406v1">Frequency Stabilization of a Laser Tunable Over 1 THz in an All Fibered System</text:a></text:p>
              <text:p text:style-name="Normal"><text:a xlink:type="simple" xlink:href="https://hal.science/search/index/?q=*&amp;authFullName_s=Ayman Hallal">Ayman Hallal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François Bondu">François Bondu</text:a></text:p>
              <text:p text:style-name="Normal"><text:span>IEEE Photonics Technology Letters</text:span><text:span>, 2016, 28 (11), pp.1249--1252.<text:s/></text:span><text:a xlink:type="simple" xlink:href="https://dx.doi.org/10.1109/LPT.2016.2532119">⟨10.1109/LPT.2016.2532119⟩</text:a></text:p>
              <text:p text:style-name="Normal"><text:span>Article dans une revue</text:span></text:p>
              <text:p text:style-name="Normal"><text:a xlink:type="simple" xlink:href="https://univ-rennes.hal.science/hal-01343406v1">hal-0134340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52f35" table:style-name="552f35">
          <table:table-column table:style-name="552f35.0"/>
          <table:table-row>
            <table:table-cell office:value-type="string">
              <text:p text:style-name="Normal"><text:a xlink:type="simple" xlink:href="https://hal.science/hal-05489566v1">Integrated Optoelectronic Mixer with a Micromachined Silicon Coplanar Probe for Wideband On-Wafer Testing of Millimeter-Wave and THz Components</text:a></text:p>
              <text:p text:style-name="Normal"><text:a xlink:type="simple" xlink:href="https://hal.science/search/index/?q=*&amp;authFullName_s=S. Islam">S. Islam</text:a><text:span>,</text:span><text:a xlink:type="simple" xlink:href="https://hal.science/search/index/?q=*&amp;authFullName_s=L. Kherouz">L. Kherouz</text:a><text:span>,</text:span><text:a xlink:type="simple" xlink:href="https://hal.science/search/index/?q=*&amp;authFullName_s=Victor Merupo">Victor Merupo</text:a><text:span>,</text:span><text:a xlink:type="simple" xlink:href="https://hal.science/search/index/?q=*&amp;authFullName_s=L. Frein">L. Frein</text:a><text:span>,</text:span><text:a xlink:type="simple" xlink:href="https://hal.science/search/index/?q=*&amp;authFullName_s=S. Bouhier">S. Bouhier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740">⟨10.1109/irmmw-thz61557.2025.11319740⟩</text:a></text:p>
              <text:p text:style-name="Normal"><text:span>Communication dans un congrès</text:span></text:p>
              <text:p text:style-name="Normal"><text:a xlink:type="simple" xlink:href="https://hal.science/hal-05489566v1">hal-054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16v1">Génération de peignes de fréquence et d'impulsions dans un Oscillateur Opto-Électronique à modulation directe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Optique Nice 2022</text:span><text:span>, Société Française d'Optique (SFO), Jul 2022, Nice, France</text:span></text:p>
              <text:p text:style-name="Normal"><text:span>Communication dans un congrès</text:span></text:p>
              <text:p text:style-name="Normal"><text:a xlink:type="simple" xlink:href="https://hal.science/hal-03988116v1">hal-0398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19v1">Stratégies d’acquisition optimisées en imagerie polarimétrique de Stokes résolue à l’échelle du grain de speckle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Julien Fade">Julien Fade</text:a></text:p>
              <text:p text:style-name="Normal"><text:span>Horizons de l'Optique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19v1">hal-053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26v1">Optimisation des stratégies d’acquisition en imagerie polarimétrique résolue à l’échelle du grain de speckle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Julien Fade">Julien Fade</text:a></text:p>
              <text:p text:style-name="Normal"><text:span>Journées imagerie optique non conventionnell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5367326v1">hal-053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93v1">Signaux Opto-RF très bas bruit de phase et instabilités dynamiques d’un OEO à modulation directe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ehdi Alouini">Mehdi Alouini</text:a><text:span>,</text:span><text:a xlink:type="simple" xlink:href="https://hal.science/search/index/?q=*&amp;authFullName_s=Marc Vallet">Marc Vallet</text:a><text:span>et al.</text:span></text:p>
              <text:p text:style-name="Normal"><text:span>Journée du Club Optique et Micro-ondes (JCOM 2021)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85993v1">hal-0328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45v1">Low phase noise microwave generation from a direct-modulation optoelectronic oscillator (DM-OEO)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Mehdi Alouini">Mehdi Alouini</text:a><text:span>,</text:span><text:a xlink:type="simple" xlink:href="https://hal.science/search/index/?q=*&amp;authFullName_s=Marc Vallet">Marc Vallet</text:a></text:p>
              <text:p text:style-name="Normal"><text:span>Conference on Lasers and Electro-Optics Europe and European Quantum Electronics Conference 2021 (CLEO-Europe/EQEC 2021)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284345v1">hal-032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66v1">Fonctionnement Classe A faible bruit d'un laser VECSEL injecté électriquement et émettant à 1,5 µm</text:a></text:p>
              <text:p text:style-name="Normal"><text:a xlink:type="simple" xlink:href="https://hal.science/search/index/?q=*&amp;authFullName_s=Anwar Kerchaoui">Anwar Kerchaoui</text:a><text:span>,</text:span><text:a xlink:type="simple" xlink:href="https://hal.science/search/index/?q=*&amp;authFullName_s=Alexandru Mereuta">Alexandru Mereuta</text:a><text:span>,</text:span><text:a xlink:type="simple" xlink:href="https://hal.science/search/index/?q=*&amp;authFullName_s=Andrei Caliman">Andrei Caliman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Thomas Batte">Thomas Batte</text:a><text:span>et al.</text:span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386466v1">hal-0338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62v1">Fonctionnement Classe A faible bruit d'un laser VECSEL injecté électriquement et émettant à 1,5 µm</text:a></text:p>
              <text:p text:style-name="Normal"><text:a xlink:type="simple" xlink:href="https://hal.science/search/index/?q=*&amp;authFullName_s=Anwar Kerchaoui">Anwar Kerchaoui</text:a><text:span>,</text:span><text:a xlink:type="simple" xlink:href="https://hal.science/search/index/?q=*&amp;authFullName_s=Alexandru Mereuta">Alexandru Mereuta</text:a><text:span>,</text:span><text:a xlink:type="simple" xlink:href="https://hal.science/search/index/?q=*&amp;authFullName_s=Andrei Caliman">Andrei Caliman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Thomas Batte">Thomas Batte</text:a><text:span>et al.</text:span></text:p>
              <text:p text:style-name="Normal"><text:span>Journée du Club Optique et Micro-ondes (JCOM 2021)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386462v1">hal-0338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75v1">Shot-Noise-Limited Operation of Electrically-Pumped Quantum Wells-Based VECSEL Emitting at Telecom Wavelength</text:a></text:p>
              <text:p text:style-name="Normal"><text:a xlink:type="simple" xlink:href="https://hal.science/search/index/?q=*&amp;authFullName_s=Anwar Kerchaoui">Anwar Kerchaoui</text:a><text:span>,</text:span><text:a xlink:type="simple" xlink:href="https://hal.science/search/index/?q=*&amp;authFullName_s=Alexandru Mereuta">Alexandru Mereuta</text:a><text:span>,</text:span><text:a xlink:type="simple" xlink:href="https://hal.science/search/index/?q=*&amp;authFullName_s=Andrei Caliman">Andrei Caliman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Thomas Batte">Thomas Batte</text:a><text:span>et al.</text:span></text:p>
              <text:p text:style-name="Normal"><text:span>International Conference / Nature Inspires Creativity Engineers (N.I.C.E 2020)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3386475v1">hal-0338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47v1">Single-sideband hybrid opto-electronic oscillator</text:a></text:p>
              <text:p text:style-name="Normal"><text:a xlink:type="simple" xlink:href="https://hal.science/search/index/?q=*&amp;authFullName_s=Aurélien Thorette">Aurélien Thorett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Frederic van Dijk">Frederic van Dijk</text:a><text:span>,</text:span><text:a xlink:type="simple" xlink:href="https://hal.science/search/index/?q=*&amp;authFullName_s=Mehdi Alouini">Mehdi Alouini</text:a><text:span>et al.</text:span></text:p>
              <text:p text:style-name="Normal"><text:span>Conference on Lasers and Electro-Optics Europe and European Quantum Electronics Conference 2019 (CLEO-Europe/EQEC 2019)</text:span><text:span>, Jun 2019, Munich, Germany. pp.1-1,<text:s/></text:span><text:a xlink:type="simple" xlink:href="https://dx.doi.org/10.1109/CLEOE-EQEC.2019.8871553">⟨10.1109/CLEOE-EQEC.2019.8871553⟩</text:a></text:p>
              <text:p text:style-name="Normal"><text:span>Communication dans un congrès</text:span></text:p>
              <text:p text:style-name="Normal"><text:a xlink:type="simple" xlink:href="https://hal.science/hal-02474747v1">hal-024747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4221v1">Towards optical fibre synthesis of millimeter waves</text:a></text:p>
              <text:p text:style-name="Normal"><text:a xlink:type="simple" xlink:href="https://hal.science/search/index/?q=*&amp;authFullName_s=Ayman Hallal">Ayman Hallal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Simon Le Méhauté">Simon Le Méhauté</text:a><text:span>,</text:span><text:a xlink:type="simple" xlink:href="https://hal.science/search/index/?q=*&amp;authFullName_s=François Bondu">François Bondu</text:a></text:p>
              <text:p text:style-name="Normal"><text:span>European microwave week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univ-rennes.hal.science/hal-01384221v1">hal-0138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34v1">VERROUILLAGE ÉLECTRONIQUE D’UNE DIODE LASER DFB TRÈS ACCORDABLE SUR UNE CAVITÉ FABRY-PEROT FIBRÉE</text:a></text:p>
              <text:p text:style-name="Normal"><text:a xlink:type="simple" xlink:href="https://hal.science/search/index/?q=*&amp;authFullName_s=Ayman Hallal">Ayman Hallal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François Bondu">François Bondu</text:a></text:p>
              <text:p text:style-name="Normal"><text:span>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284334v1">hal-0128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66v1">Oscillateur Micro-Onde à TH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du club Optique Micro-ondes</text:span><text:span>, SFO, Jun 2014, Lannion, France</text:span></text:p>
              <text:p text:style-name="Normal"><text:span>Communication dans un congrès</text:span></text:p>
              <text:p text:style-name="Normal"><text:a xlink:type="simple" xlink:href="https://hal.science/hal-01142066v1">hal-011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70v1">Dual frequency tunable laser system for a microwave and terahertz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7th terahertz days</text:span><text:span>, Mar 2013, Cargèse, France</text:span></text:p>
              <text:p text:style-name="Normal"><text:span>Communication dans un congrès</text:span></text:p>
              <text:p text:style-name="Normal"><text:a xlink:type="simple" xlink:href="https://hal.science/hal-00906170v1">hal-009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71v1">Oscillateur micro-onde à térahert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2013 : congrès de la SFO, Société française d'optique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926871v1">hal-009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28v1">High spectral purity microwave and terahertz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6th Joint IEEE International Frequency Control Symposium/European Frequency and Time Forum, IFCS-EFTF 2013</text:span><text:span>, 2013, Prague, Czech Republic. pp.40-42,<text:s/></text:span><text:a xlink:type="simple" xlink:href="https://dx.doi.org/10.1109/EFTF-IFC.2013.6702198">⟨10.1109/EFTF-IFC.2013.6702198⟩</text:a></text:p>
              <text:p text:style-name="Normal"><text:span>Communication dans un congrès</text:span></text:p>
              <text:p text:style-name="Normal"><text:a xlink:type="simple" xlink:href="https://hal.science/hal-00944028v1">hal-009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20v1">Microwave to terahertz ultra-stable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IEEE-UFFC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hal.science/hal-00881520v1">hal-008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22v1">OSMOTUS : oscillateur millimétrique/submillimétrique à très haute pureté spectrale.</text:a></text:p>
              <text:p text:style-name="Normal"><text:a xlink:type="simple" xlink:href="https://hal.science/search/index/?q=*&amp;authFullName_s=François Bondu">François Bondu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annuelle du club Optique et Microondes : JCOM 2012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917922v1">hal-0091792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670a3f" table:style-name="670a3f">
          <table:table-column table:style-name="670a3f.0"/>
          <table:table-row>
            <table:table-cell office:value-type="string">
              <text:p text:style-name="Normal"><text:a xlink:type="simple" xlink:href="https://hal.science/hal-04648504v1">Lasers ytterbium bipolarisations : rôle de la direction de polarisation de l'onde de pompe</text:a></text:p>
              <text:p text:style-name="Normal"><text:a xlink:type="simple" xlink:href="https://hal.science/search/index/?q=*&amp;authFullName_s=Gaedze Kudjo Herman Akagla">Gaedze Kudjo Herman Akagla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A. Benayad">A. Benayad</text:a><text:span>,</text:span><text:a xlink:type="simple" xlink:href="https://hal.science/search/index/?q=*&amp;authFullName_s=Patrice Camy">Patrice Camy</text:a><text:span>et al.</text:span></text:p>
              <text:p text:style-name="Normal"><text:span>OPTIQUE Normandie 2024</text:span><text:span>, Jul 2024, ROUEN, France.<text:s/></text:span></text:p>
              <text:p text:style-name="Normal"><text:span>Poster de conférence</text:span></text:p>
              <text:p text:style-name="Normal"><text:a xlink:type="simple" xlink:href="https://hal.science/hal-04648504v1">hal-046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49v1">Émission de deux peignes de fréquences, synchrones, ou asynchrones, par un laser Yb:YAG</text:a></text:p>
              <text:p text:style-name="Normal"><text:a xlink:type="simple" xlink:href="https://hal.science/search/index/?q=*&amp;authFullName_s=Gaedze Kudjo Herman Akagla">Gaedze Kudjo Herman Akagla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Steve Bouhier">Steve Bouhier</text:a><text:span>et al.</text:span></text:p>
              <text:p text:style-name="Normal"><text:span>OPTIQUE Normandie 2024</text:span><text:span>, Jul 2024, ROUEN, France.<text:s/></text:span></text:p>
              <text:p text:style-name="Normal"><text:span>Poster de conférence</text:span></text:p>
              <text:p text:style-name="Normal"><text:a xlink:type="simple" xlink:href="https://hal.science/hal-04645549v1">hal-046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13v1">Oscillateur optoélectronique (OEO) générant des peignes de fréquences et des trains d’impulsions optiques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Journée du Club Optique et Micro-ondes (JCOM 2022)</text:span><text:span>, Jun 2022, Besançon, France</text:span></text:p>
              <text:p text:style-name="Normal"><text:span>Poster de conférence</text:span></text:p>
              <text:p text:style-name="Normal"><text:a xlink:type="simple" xlink:href="https://hal.science/hal-03986413v1">hal-039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44v1">Oscillateur Opto-Électronique à modulation directe de faible bruit de phase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Marc Vallet">Marc Vallet</text:a><text:span>et al.</text:span></text:p>
              <text:p text:style-name="Normal"><text:span>OPTIQUE Dijon 2021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3284744v1">hal-0328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85v1">Opto-electronic oscillator based on hybrid feedback loop for single-side band operation</text:a></text:p>
              <text:p text:style-name="Normal"><text:a xlink:type="simple" xlink:href="https://hal.science/search/index/?q=*&amp;authFullName_s=Aurélien Thorette">Aurélien Thorett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Frederic van Dijk">Frederic van Dijk</text:a><text:span>,</text:span><text:a xlink:type="simple" xlink:href="https://hal.science/search/index/?q=*&amp;authFullName_s=Mehdi Alouini">Mehdi Alouini</text:a><text:span>et al.</text:span></text:p>
              <text:p text:style-name="Normal"><text:span>Journée du Club Optique et Micro-ondes (JCOM 2019)</text:span><text:span>, Jun 2019, Brest, France</text:span></text:p>
              <text:p text:style-name="Normal"><text:span>Poster de conférence</text:span></text:p>
              <text:p text:style-name="Normal"><text:a xlink:type="simple" xlink:href="https://hal.science/hal-02474785v1">hal-024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91v1">Class-A Operation of InAs Quantum Dash-based Vertical-External-Cavity Surface-Emitting Laser</text:a></text:p>
              <text:p text:style-name="Normal"><text:a xlink:type="simple" xlink:href="https://hal.science/search/index/?q=*&amp;authFullName_s=Salvatore Pes">Salvatore Pes</text:a><text:span>,</text:span><text:a xlink:type="simple" xlink:href="https://hal.science/search/index/?q=*&amp;authFullName_s=Kevin Audo">Kevin Audo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Nicolas Chevalier">Nicolas Chevalier</text:a><text:span>et al.</text:span></text:p>
              <text:p text:style-name="Normal"><text:span>Conference on Lasers and Electro-Optics (CLEO 2017)</text:span><text:span>, May 2017, San Jose, United States. OSA (ISBN: 978-1-943580-27-9), OSA Publishing, Tuesday Posters Session (JTu5A), pp. JTu5A.109, 2017, CLEO: Applications and Technology 2017.<text:s/></text:span><text:a xlink:type="simple" xlink:href="https://dx.doi.org/10.1364/CLEO_AT.2017.JTu5A.109">⟨10.1364/CLEO_AT.2017.JTu5A.109⟩</text:a></text:p>
              <text:p text:style-name="Normal"><text:span>Poster de conférence</text:span></text:p>
              <text:p text:style-name="Normal"><text:a xlink:type="simple" xlink:href="https://hal.science/hal-01532491v1">hal-015324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4292v1">Verrouillage électronique d'une diode laser DFB très accordable sur une cavité Fabry-Perot</text:a></text:p>
              <text:p text:style-name="Normal"><text:a xlink:type="simple" xlink:href="https://hal.science/search/index/?q=*&amp;authFullName_s=Ayman Hallal">Ayman Hallal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François Bondu">François Bondu</text:a></text:p>
              <text:p text:style-name="Normal"><text:span>Journée du club optique micro-onde</text:span><text:span>, Jun 2015, Nantes, France</text:span></text:p>
              <text:p text:style-name="Normal"><text:span>Poster de conférence</text:span></text:p>
              <text:p text:style-name="Normal"><text:a xlink:type="simple" xlink:href="https://univ-rennes.hal.science/hal-01384292v1">hal-01384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1862v2">Synthèse optique d'ondes hyperfréquences et millimétriques à très bas bruit de phase : résultats préliminaires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Bretagne 2015</text:span><text:span>, Jul 2015, RENNES, France. , 2015</text:span></text:p>
              <text:p text:style-name="Normal"><text:span>Poster de conférence</text:span></text:p>
              <text:p text:style-name="Normal"><text:a xlink:type="simple" xlink:href="https://univ-rennes.hal.science/hal-01491862v2">hal-01491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67v1">Oscillateur micro-onde à térahert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Optique Micro-onde / Société Française d'Optique</text:span><text:span>, Jun 2013, Palaiseau, France</text:span></text:p>
              <text:p text:style-name="Normal"><text:span>Poster de conférence</text:span></text:p>
              <text:p text:style-name="Normal"><text:a xlink:type="simple" xlink:href="https://hal.science/hal-00926867v1">hal-00926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 Bouhier</dc:title>
    <dc:subject/>
    <dc:description>CV</dc:description>
    <dc:creator/>
    <dc:date>2026-05-25T20:28:50.000</dc:date>
    <meta:generator>PHPWord</meta:generator>
    <meta:initial-creator>CCSD</meta:initial-creator>
    <meta:creation-date>2026-05-25T20:28:50.000</meta:creation-date>
    <meta:keyword/>
    <meta:user-defined meta:name="Category"/>
    <meta:user-defined meta:name="Company"/>
    <meta:user-defined meta:name="Manager"/>
  </office:meta>
</office:document-meta>
</file>