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f9e1" style:family="table">
      <style:table-properties style:rel-width="100" table:align="center"/>
    </style:style>
    <style:style style:name="0cf9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VE EMB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cf9e1" table:style-name="0cf9e1">
          <table:table-column table:style-name="0cf9e1.0"/>
          <table:table-row>
            <table:table-cell office:value-type="string">
              <text:p text:style-name="Normal"><text:a xlink:type="simple" xlink:href="https://hal.science/hal-04696775v1">CHALLENGES OF ONLINE GROUPS IN A STATE UNIVERSITY</text:a></text:p>
              <text:p text:style-name="Normal"><text:a xlink:type="simple" xlink:href="https://hal.science/search/index/?q=*&amp;authFullName_s=Steve I Embang">Steve I Embang</text:a><text:span>,</text:span><text:a xlink:type="simple" xlink:href="https://hal.science/search/index/?q=*&amp;authFullName_s=June Ray Embang">June Ray Embang</text:a></text:p>
              <text:p text:style-name="Normal"><text:span>Science International (Lahore)<text:s/></text:span><text:span>, 2023, 35 (1), pp.57-60</text:span></text:p>
              <text:p text:style-name="Normal"><text:span>Article dans une revue</text:span></text:p>
              <text:p text:style-name="Normal"><text:a xlink:type="simple" xlink:href="https://hal.science/hal-04696775v1">hal-0469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734v1">THE ROLE OF COMPUTER-MEDIATED COMMUNICATION IN THE VIRTUAL LEARNING COMMUNITY</text:a></text:p>
              <text:p text:style-name="Normal"><text:a xlink:type="simple" xlink:href="https://hal.science/search/index/?q=*&amp;authFullName_s=Steve I Embang">Steve I Embang</text:a><text:span>,</text:span><text:a xlink:type="simple" xlink:href="https://hal.science/search/index/?q=*&amp;authFullName_s=Krestonie B Molina">Krestonie B Molina</text:a></text:p>
              <text:p text:style-name="Normal"><text:span>Science International-Lahore</text:span><text:span>, 2023, 35 (1), pp.67-70</text:span></text:p>
              <text:p text:style-name="Normal"><text:span>Article dans une revue</text:span></text:p>
              <text:p text:style-name="Normal"><text:a xlink:type="simple" xlink:href="https://hal.science/hal-04696734v1">hal-0469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789v1">The Effects Of Sleep Deprivation Towards The Academic Performance Of Ustp-Oroquieta Students</text:a></text:p>
              <text:p text:style-name="Normal"><text:a xlink:type="simple" xlink:href="https://hal.science/search/index/?q=*&amp;authFullName_s=Steve I Embang">Steve I Embang</text:a></text:p>
              <text:p text:style-name="Normal"><text:span>Turkish Journal of Computer and Mathematics Education</text:span><text:span>, 2021, 12 (10), pp.412-419</text:span></text:p>
              <text:p text:style-name="Normal"><text:span>Article dans une revue</text:span></text:p>
              <text:p text:style-name="Normal"><text:a xlink:type="simple" xlink:href="https://hal.science/hal-04696789v1">hal-04696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VE EMBANG</dc:title>
    <dc:subject/>
    <dc:description>CV</dc:description>
    <dc:creator/>
    <dc:date>2026-04-16T15:37:03.000</dc:date>
    <meta:generator>PHPWord</meta:generator>
    <meta:initial-creator>CCSD</meta:initial-creator>
    <meta:creation-date>2026-04-16T15:37:03.000</meta:creation-date>
    <meta:keyword/>
    <meta:user-defined meta:name="Category"/>
    <meta:user-defined meta:name="Company"/>
    <meta:user-defined meta:name="Manager"/>
  </office:meta>
</office:document-meta>
</file>