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5df8" style:family="table">
      <style:table-properties style:rel-width="100" table:align="center"/>
    </style:style>
    <style:style style:name="475df8.0" style:family="table-column">
      <style:table-column-properties style:column-width="0.00cm"/>
    </style:style>
    <style:style style:name="d78e83" style:family="table">
      <style:table-properties style:rel-width="100" table:align="center"/>
    </style:style>
    <style:style style:name="d78e83.0" style:family="table-column">
      <style:table-column-properties style:column-width="0.00cm"/>
    </style:style>
    <style:style style:name="d0ff9a" style:family="table">
      <style:table-properties style:rel-width="100" table:align="center"/>
    </style:style>
    <style:style style:name="d0ff9a.0" style:family="table-column">
      <style:table-column-properties style:column-width="0.00cm"/>
    </style:style>
    <style:style style:name="edd829" style:family="table">
      <style:table-properties style:rel-width="100" table:align="center"/>
    </style:style>
    <style:style style:name="edd829.0" style:family="table-column">
      <style:table-column-properties style:column-width="0.00cm"/>
    </style:style>
    <style:style style:name="b31598" style:family="table">
      <style:table-properties style:rel-width="100" table:align="center"/>
    </style:style>
    <style:style style:name="b315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ve Glis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ve-glisoni">steve-gliso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1700-7163">0009-0006-1700-716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183471">25018347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)</text:span></text:p>
        <text:p text:style-name="P17"/>
        <table:table table:name="475df8" table:style-name="475df8">
          <table:table-column table:style-name="475df8.0"/>
          <table:table-row>
            <table:table-cell office:value-type="string">
              <text:p text:style-name="Normal"><text:a xlink:type="simple" xlink:href="https://inrap.hal.science/hal-04569030v1">Les fouilles du musée du Louvre dans le centre urbain de Gabies</text:a></text:p>
              <text:p text:style-name="Normal"><text:a xlink:type="simple" xlink:href="https://hal.science/search/index/?q=*&amp;authFullName_s=Steve Glisoni">Steve Glisoni</text:a></text:p>
              <text:p text:style-name="Normal"><text:span>Laura M. Banducci; Mattia D’Acri.<text:s/></text:span><text:span>Gabii through its Artefacts</text:span><text:span>,<text:s/></text:span><text:a xlink:type="simple" xlink:href="https://www.archaeopress.com/Archaeopress/Products/9781803276045">Archaeopress Archaeology</text:a><text:span>, 2023, 9781803276045</text:span></text:p>
              <text:p text:style-name="Normal"><text:span>Chapitre d'ouvrage</text:span></text:p>
              <text:p text:style-name="Normal"><text:a xlink:type="simple" xlink:href="https://inrap.hal.science/hal-04569030v1">hal-04569030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d78e83" table:style-name="d78e83">
          <table:table-column table:style-name="d78e83.0"/>
          <table:table-row>
            <table:table-cell office:value-type="string">
              <text:p text:style-name="Normal"><text:a xlink:type="simple" xlink:href="https://hal.science/hal-05105741v1">New Investigations on Gabii’s Hamilton’s Forum</text:a></text:p>
              <text:p text:style-name="Normal"><text:a xlink:type="simple" xlink:href="https://hal.science/search/index/?q=*&amp;authFullName_s=Steve Glisoni">Steve Glisoni</text:a><text:span>,</text:span><text:a xlink:type="simple" xlink:href="https://hal.science/search/index/?q=*&amp;authFullName_s=Jordan Voillot">Jordan Voillot</text:a><text:span>,</text:span><text:a xlink:type="simple" xlink:href="https://hal.science/search/index/?q=*&amp;authFullName_s=Paolo Masci">Paolo Masci</text:a><text:span>,</text:span><text:a xlink:type="simple" xlink:href="https://hal.science/search/index/?q=*&amp;authFullName_s=Marco Fabbri">Marco Fabbri</text:a><text:span>,</text:span><text:a xlink:type="simple" xlink:href="https://hal.science/search/index/?q=*&amp;authFullName_s=Zoe Ortiz">Zoe Ortiz</text:a><text:span>et al.</text:span></text:p>
              <text:p text:style-name="Normal"><text:span>The Origins of the Forum and the Basilica</text:span><text:span>, University of Notre Dame; University of Michigan, Jun 2023, Rome, Italy</text:span></text:p>
              <text:p text:style-name="Normal"><text:span>Communication dans un congrès</text:span></text:p>
              <text:p text:style-name="Normal"><text:a xlink:type="simple" xlink:href="https://hal.science/hal-05105741v1">hal-05105741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d0ff9a" table:style-name="d0ff9a">
          <table:table-column table:style-name="d0ff9a.0"/>
          <table:table-row>
            <table:table-cell office:value-type="string">
              <text:p text:style-name="Normal"><text:a xlink:type="simple" xlink:href="https://inrap.hal.science/hal-04398259v1">Ancien hôpital : Un quartier d’Étampes du XI&amp;lt;sup&amp;gt;e&amp;lt;/sup&amp;gt; siècle au début du XIX&amp;lt;sup&amp;gt;e&amp;lt;/sup&amp;gt; siècle (Île-de-France, Essonne, Étampes, rue du Rempart, rue Évezard, rue Baugin)</text:a></text:p>
              <text:p text:style-name="Normal"><text:a xlink:type="simple" xlink:href="https://hal.science/search/index/?q=*&amp;authFullName_s=Xavier Peixoto">Xavier Peixoto</text:a><text:span>,</text:span><text:a xlink:type="simple" xlink:href="https://hal.science/search/index/?q=*&amp;authFullName_s=Paul Celly">Paul Celly</text:a><text:span>,</text:span><text:a xlink:type="simple" xlink:href="https://hal.science/search/index/?q=*&amp;authFullName_s=Steve Glisoni">Steve Glisoni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Jacques Legriel">Jacques Legriel</text:a><text:span>et al.</text:span></text:p>
              <text:p text:style-name="Normal"><text:span>Inrap. , pp.3 vol., 2023, Documents d’archéologie préventive 40,<text:s/></text:span><text:a xlink:type="simple" xlink:href="https://dx.doi.org/10.34692/yhmd-0z17">⟨10.34692/yhmd-0z17⟩</text:a></text:p>
              <text:p text:style-name="Normal"><text:span>Ouvrages</text:span></text:p>
              <text:p text:style-name="Normal"><text:a xlink:type="simple" xlink:href="https://inrap.hal.science/hal-04398259v1">hal-04398259v1</text:a></text:p>
            </table:table-cell>
          </table:table-row>
        </table:table>
        <text:p text:style-name="P24"/>
        <text:p text:style-name="Heading2"><text:span text:style-name="T10">Article dans une revue (1)</text:span></text:p>
        <text:p text:style-name="P26"/>
        <table:table table:name="edd829" table:style-name="edd829">
          <table:table-column table:style-name="edd829.0"/>
          <table:table-row>
            <table:table-cell office:value-type="string">
              <text:p text:style-name="Normal"><text:a xlink:type="simple" xlink:href="https://hal.science/hal-05105779v1">Nuove scoperte nel santuario di Giunone Gabina: i resti del teatro, archittetura e cronologia (scavi 2013-2020)</text:a></text:p>
              <text:p text:style-name="Normal"><text:a xlink:type="simple" xlink:href="https://hal.science/search/index/?q=*&amp;authFullName_s=Steve Glisoni">Steve Glisoni</text:a><text:span>,</text:span><text:a xlink:type="simple" xlink:href="https://hal.science/search/index/?q=*&amp;authFullName_s=Cristina Molari">Cristina Molari</text:a><text:span>,</text:span><text:a xlink:type="simple" xlink:href="https://hal.science/search/index/?q=*&amp;authFullName_s=Nadia Cipolli">Nadia Cipolli</text:a><text:span>,</text:span><text:a xlink:type="simple" xlink:href="https://hal.science/search/index/?q=*&amp;authFullName_s=Isabelle Hasselin Rous">Isabelle Hasselin Rous</text:a><text:span>,</text:span><text:a xlink:type="simple" xlink:href="https://hal.science/search/index/?q=*&amp;authFullName_s=Jordan Voillot">Jordan Voillot</text:a></text:p>
              <text:p text:style-name="Normal"><text:span>Bollettino di Archeologia on line</text:span><text:span>, 2022, 13 (4), pp.81-17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05779v1">hal-05105779v1</text:a></text:p>
            </table:table-cell>
          </table:table-row>
        </table:table>
        <text:p text:style-name="P27"/>
        <text:p text:style-name="Heading2"><text:span text:style-name="T11">Poster de conférence (2)</text:span></text:p>
        <text:p text:style-name="P29"/>
        <table:table table:name="b31598" table:style-name="b31598">
          <table:table-column table:style-name="b31598.0"/>
          <table:table-row>
            <table:table-cell office:value-type="string">
              <text:p text:style-name="Normal"><text:a xlink:type="simple" xlink:href="https://hal.inrae.fr/hal-04608118v1">Le site de Palaiseau « La Troche » : Un établissement agricole romain et médiéval</text:a></text:p>
              <text:p text:style-name="Normal"><text:a xlink:type="simple" xlink:href="https://hal.science/search/index/?q=*&amp;authFullName_s=Cécilia Camas">Cécilia Camas</text:a><text:span>,</text:span><text:a xlink:type="simple" xlink:href="https://hal.science/search/index/?q=*&amp;authFullName_s=Steve Glisoni">Steve Glisoni</text:a><text:span>,</text:span><text:a xlink:type="simple" xlink:href="https://hal.science/search/index/?q=*&amp;authFullName_s=Patrice Wuscher">Patrice Wuscher</text:a><text:span>,</text:span><text:a xlink:type="simple" xlink:href="https://hal.science/search/index/?q=*&amp;authFullName_s=David Montagne">David Montagne</text:a><text:span>,</text:span><text:a xlink:type="simple" xlink:href="https://hal.science/search/index/?q=*&amp;authFullName_s=Julia Wattez">Julia Wattez</text:a><text:span>et al.</text:span></text:p>
              <text:p text:style-name="Normal"><text:span>Enjeux sur le sol : les dispositifs de longue durée pour répondre aux questions d’aujourd’hui et de demain</text:span><text:span>, Nov 2018, Versailles, France. , 2018</text:span></text:p>
              <text:p text:style-name="Normal"><text:span>Poster de conférence</text:span></text:p>
              <text:p text:style-name="Normal"><text:a xlink:type="simple" xlink:href="https://hal.inrae.fr/hal-04608118v1">hal-04608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125v1">Archéologie du Plateau de Saclay : Histoire d’un territoire sur la longue durée. Colloque Enjeux sur le sol : les dispositifs de longue durée pour répondre aux questions d’aujourd’hui et de demain</text:a></text:p>
              <text:p text:style-name="Normal"><text:a xlink:type="simple" xlink:href="https://hal.science/search/index/?q=*&amp;authFullName_s=Cécilia Camas">Cécilia Camas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Patrice Wuscher">Patrice Wuscher</text:a><text:span>,</text:span><text:a xlink:type="simple" xlink:href="https://hal.science/search/index/?q=*&amp;authFullName_s=David Montagne">David Montagne</text:a><text:span>,</text:span><text:a xlink:type="simple" xlink:href="https://hal.science/search/index/?q=*&amp;authFullName_s=Farid Sellami">Farid Sellami</text:a><text:span>et al.</text:span></text:p>
              <text:p text:style-name="Normal"><text:span>Enjeux sur le sol : les dispositifs de longue durée pour répondre aux questions d’aujourd’hui et de demain</text:span><text:span>, Nov 2018, Versailles, France. , 2018</text:span></text:p>
              <text:p text:style-name="Normal"><text:span>Poster de conférence</text:span></text:p>
              <text:p text:style-name="Normal"><text:a xlink:type="simple" xlink:href="https://hal.inrae.fr/hal-04608125v1">hal-04608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ve Glisoni</dc:title>
    <dc:subject/>
    <dc:description>CV</dc:description>
    <dc:creator/>
    <dc:date>2026-05-31T13:17:48.000</dc:date>
    <meta:generator>PHPWord</meta:generator>
    <meta:initial-creator>CCSD</meta:initial-creator>
    <meta:creation-date>2026-05-31T13:17:48.000</meta:creation-date>
    <meta:keyword/>
    <meta:user-defined meta:name="Category"/>
    <meta:user-defined meta:name="Company"/>
    <meta:user-defined meta:name="Manager"/>
  </office:meta>
</office:document-meta>
</file>