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bb25" style:family="table">
      <style:table-properties style:rel-width="100" table:align="center"/>
    </style:style>
    <style:style style:name="27bb25.0" style:family="table-column">
      <style:table-column-properties style:column-width="0.00cm"/>
    </style:style>
    <style:style style:name="372c90" style:family="table">
      <style:table-properties style:rel-width="100" table:align="center"/>
    </style:style>
    <style:style style:name="372c90.0" style:family="table-column">
      <style:table-column-properties style:column-width="0.00cm"/>
    </style:style>
    <style:style style:name="46e10d" style:family="table">
      <style:table-properties style:rel-width="100" table:align="center"/>
    </style:style>
    <style:style style:name="46e10d.0" style:family="table-column">
      <style:table-column-properties style:column-width="0.00cm"/>
    </style:style>
    <style:style style:name="345b88" style:family="table">
      <style:table-properties style:rel-width="100" table:align="center"/>
    </style:style>
    <style:style style:name="345b88.0" style:family="table-column">
      <style:table-column-properties style:column-width="0.00cm"/>
    </style:style>
    <style:style style:name="81b0d4" style:family="table">
      <style:table-properties style:rel-width="100" table:align="center"/>
    </style:style>
    <style:style style:name="81b0d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ve Hagimont<text:s/></text:span><text:span text:style-name="T2">Maître de conférences en histoire contemporaine, Institut d'études politiques de Toulouse/Sciences po Toulouse, LaSSP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aître de conférences en histoire contemporaine, Institut d'études politiques de Toulouse</text:span></text:p>
        <text:p text:style-name="P9"><text:span text:style-name="T5">Laboratoire des Sciences sociales du politiquePrécédemment (2019-2024) en poste à l'UVSQ, laboratoire CHCSC</text:span></text:p>
        <text:p text:style-name="P11"><text:span text:style-name="T6">Agrégé et docteur en histoire</text:span></text:p>
        <text:p text:style-name="P13"><text:span text:style-name="T7">Mes recherches portent sur l'histoire environnementale du tourisme et de la protection de l'environnement sur le temps long (XVIIIe-XXIe siècle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7)</text:span></text:p>
        <text:p text:style-name="P20"/>
        <table:table table:name="27bb25" table:style-name="27bb25">
          <table:table-column table:style-name="27bb25.0"/>
          <table:table-row>
            <table:table-cell office:value-type="string">
              <text:p text:style-name="Normal"><text:a xlink:type="simple" xlink:href="https://hal.science/hal-05342085v1">L’histoire environnementale, une histoire culturelle ?</text:a></text:p>
              <text:p text:style-name="Normal"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Anna Trespeuch-Berthelot">Anna Trespeuch-Berthelot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Revue d'histoire culturelle. XVIIIe-XXIe siècles</text:span><text:span>, 2025, Pluralité de l’histoire culturelle [Congrès de l’Association pour le développement de l’histoire culturelle], 10, 34 p.<text:s/></text:span><text:a xlink:type="simple" xlink:href="https://dx.doi.org/10.4000/14z4c">⟨10.4000/14z4c⟩</text:a></text:p>
              <text:p text:style-name="Normal"><text:span>Article dans une revue</text:span></text:p>
              <text:p text:style-name="Normal"><text:a xlink:type="simple" xlink:href="https://hal.science/hal-05342085v1">hal-0534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319v1">Introduction. Tourismes et transitions écologiques</text:a></text:p>
              <text:p text:style-name="Normal"><text:a xlink:type="simple" xlink:href="https://hal.science/search/index/?q=*&amp;authFullName_s=Sylvie Clarimont">Sylvie Clarimont</text:a><text:span>,</text:span><text:a xlink:type="simple" xlink:href="https://hal.science/search/index/?q=*&amp;authFullName_s=Émeline Hatt">Émeline Hatt</text:a><text:span>,</text:span><text:a xlink:type="simple" xlink:href="https://hal.science/search/index/?q=*&amp;authFullName_s=Steve Hagimont">Steve Hagimont</text:a></text:p>
              <text:p text:style-name="Normal"><text:span>Mondes du tourisme</text:span><text:span>, 2024, 25,<text:s/></text:span><text:a xlink:type="simple" xlink:href="https://dx.doi.org/10.4000/12y6f">⟨10.4000/12y6f⟩</text:a></text:p>
              <text:p text:style-name="Normal"><text:span>Article dans une revue</text:span></text:p>
              <text:p text:style-name="Normal"><text:a xlink:type="simple" xlink:href="https://hal.science/hal-04972319v1">hal-04972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4v1">L'aménagement du Plateau de Saclay : un cargo cult échoué ?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Emmanuel Ferrand">Emmanuel Ferrand</text:a></text:p>
              <text:p text:style-name="Normal"><text:span>Écologie &amp; politique : sciences, culture, société</text:span><text:span>, 2023, 65</text:span></text:p>
              <text:p text:style-name="Normal"><text:span>Article dans une revue</text:span></text:p>
              <text:p text:style-name="Normal"><text:a xlink:type="simple" xlink:href="https://hal.science/hal-04394504v1">hal-0439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9161v1">Introduction au dossier : « Ce que les ravages écologiques font aux disciplines scientifiques.Pour une histoire impliquée »</text:a></text:p>
              <text:p text:style-name="Normal"><text:a xlink:type="simple" xlink:href="https://hal.science/search/index/?q=*&amp;authFullName_s=Adeline Grand-Clément">Adeline Grand-Clémen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Jean-Michel Hupé">Jean-Michel Hupé</text:a><text:span>,</text:span><text:a xlink:type="simple" xlink:href="https://hal.science/search/index/?q=*&amp;authFullName_s=Laure Teulières">Laure Teulières</text:a></text:p>
              <text:p text:style-name="Normal"><text:span>Les Cahiers de Framespa : e-Storia</text:span><text:span>, 2022, 40,<text:s/></text:span><text:a xlink:type="simple" xlink:href="https://dx.doi.org/10.4000/framespa.13269">⟨10.4000/framespa.13269⟩</text:a></text:p>
              <text:p text:style-name="Normal"><text:span>Article dans une revue</text:span></text:p>
              <text:p text:style-name="Normal"><text:a xlink:type="simple" xlink:href="https://hal.science/hal-03749161v1">hal-0374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949v1">Les stations pyrénéennes de sports d'hiver face à un avenir incertain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Jean-Michel Minovez">Jean-Michel Minovez</text:a><text:span>,</text:span><text:a xlink:type="simple" xlink:href="https://hal.science/search/index/?q=*&amp;authFullName_s=Vincent Vlès">Vincent Vlès</text:a></text:p>
              <text:p text:style-name="Normal"><text:span>Mondes sociaux</text:span><text:span>, 2022,<text:s/></text:span><text:a xlink:type="simple" xlink:href="https://dx.doi.org/10.58079/u9ku">⟨10.58079/u9ku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28949v1">hal-039289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5453v1">Dylan Simon, Max Sorre, une écologie humaine. Penser la géographie comme science de l’homme, Paris, coll. ‘Histoire environnementale’, Editions de la Sorbonne, 2021, 320 p.</text:a></text:p>
              <text:p text:style-name="Normal"><text:a xlink:type="simple" xlink:href="https://hal.science/search/index/?q=*&amp;authFullName_s=Steve Hagimont">Steve Hagimont</text:a></text:p>
              <text:p text:style-name="Normal"><text:span>Vingtième siècle. Revue d'histoire</text:span><text:span>, 2022, 154,<text:s/></text:span><text:a xlink:type="simple" xlink:href="https://dx.doi.org/10.3917/vin.154.0191">⟨10.3917/vin.154.0191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05453v1">halshs-04205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5462v1">Luigi Piccioni, The Beloved Face of the Nation. The First Movement for Nature Protection in Italy, 1880-1934, Trad. en anglais par James Sievert, Winwick, The White Horse Press, 2020 (1999 en italien)</text:a></text:p>
              <text:p text:style-name="Normal"><text:a xlink:type="simple" xlink:href="https://hal.science/search/index/?q=*&amp;authFullName_s=Steve Hagimont">Steve Hagimont</text:a></text:p>
              <text:p text:style-name="Normal"><text:span>Vingtième siècle. Revue d'histoire</text:span><text:span>, 2022, 152, pp.196-19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205462v1">halshs-0420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746v1">Les sports d'hiver dans les Pyrénées à la croisée des enjeux politiques, économiques et environnementaux (du début du XXè siècle à nos jours)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Vincent Vlès">Vincent Vlès</text:a><text:span>,</text:span><text:a xlink:type="simple" xlink:href="https://hal.science/search/index/?q=*&amp;authFullName_s=Jean-Michel Minovez">Jean-Michel Minovez</text:a></text:p>
              <text:p text:style-name="Normal"><text:span>Sud-Ouest Européen</text:span><text:span>, 2021, 51, pp.5-7.<text:s/></text:span><text:a xlink:type="simple" xlink:href="https://dx.doi.org/10.4000/soe.7383">⟨10.4000/soe.7383⟩</text:a></text:p>
              <text:p text:style-name="Normal"><text:span>Article dans une revue</text:span></text:p>
              <text:p text:style-name="Normal"><text:a xlink:type="simple" xlink:href="https://hal.science/hal-04396746v1">hal-043967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17076v1">La question écologique dans les mobilisations de l'ESR : jalons pour une histoire immédiate</text:a></text:p>
              <text:p text:style-name="Normal"><text:a xlink:type="simple" xlink:href="https://hal.science/search/index/?q=*&amp;authFullName_s=Jean-Michel Hupé">Jean-Michel Hupé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Steve Hagimont">Steve Hagimont</text:a></text:p>
              <text:p text:style-name="Normal"><text:span>Contretemps: revue de critique communiste</text:span><text:span>, 2021, 48, pp.117-125</text:span></text:p>
              <text:p text:style-name="Normal"><text:span>Article dans une revue</text:span></text:p>
              <text:p text:style-name="Normal"><text:a xlink:type="simple" xlink:href="https://univ-tlse2.hal.science/hal-03117076v1">hal-03117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3026v1">La nature, l’économique et l’imaginaire. L’aménagement touristique de la montagne (Pyrénées, fin du XVIIIe siècle-1914)</text:a></text:p>
              <text:p text:style-name="Normal"><text:a xlink:type="simple" xlink:href="https://hal.science/search/index/?q=*&amp;authFullName_s=Steve Hagimont">Steve Hagimont</text:a></text:p>
              <text:p text:style-name="Normal"><text:span>Revue d'Histoire Moderne et Contemporaine</text:span><text:span>, 2020, n°67-3 (3), pp.30-58.<text:s/></text:span><text:a xlink:type="simple" xlink:href="https://dx.doi.org/10.3917/rhmc.673.0032">⟨10.3917/rhmc.673.0032⟩</text:a></text:p>
              <text:p text:style-name="Normal"><text:span>Article dans une revue</text:span></text:p>
              <text:p text:style-name="Normal"><text:a xlink:type="simple" xlink:href="https://shs.hal.science/halshs-02963026v1">halshs-029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699v1">Face au désastre écologique : la nécessité d’une histoire environnementale du tourisme</text:a></text:p>
              <text:p text:style-name="Normal"><text:a xlink:type="simple" xlink:href="https://hal.science/search/index/?q=*&amp;authFullName_s=Steve Hagimont">Steve Hagimont</text:a></text:p>
              <text:p text:style-name="Normal"><text:span>Mondes du tourisme</text:span><text:span>, 2020, 17,<text:s/></text:span><text:a xlink:type="simple" xlink:href="https://dx.doi.org/10.4000/tourisme.2648">⟨10.4000/tourisme.2648⟩</text:a></text:p>
              <text:p text:style-name="Normal"><text:span>Article dans une revue</text:span></text:p>
              <text:p text:style-name="Normal"><text:a xlink:type="simple" xlink:href="https://hal.science/hal-03087699v1">hal-03087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2v1">Les forêts à l'épreuve du tourisme. Deux siècles d'interactions dans les Pyrénées (XIXe siècle-années 1960)</text:a></text:p>
              <text:p text:style-name="Normal"><text:a xlink:type="simple" xlink:href="https://hal.science/search/index/?q=*&amp;authFullName_s=Steve Hagimont">Steve Hagimont</text:a></text:p>
              <text:p text:style-name="Normal"><text:span>Cahiers du Groupe d'histoire des forêts françaises</text:span><text:span>, 2020, 30, pp.23--32</text:span></text:p>
              <text:p text:style-name="Normal"><text:span>Article dans une revue</text:span></text:p>
              <text:p text:style-name="Normal"><text:a xlink:type="simple" xlink:href="https://hal.science/hal-04394482v1">hal-0439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1v1">Yves-Marie Evanno et Johan Vincent (dir.), Tourisme et Grande Guerre. Voyage(s) sur un front historique méconnu (1914-2019), Editions Codex, 2019</text:a></text:p>
              <text:p text:style-name="Normal"><text:a xlink:type="simple" xlink:href="https://hal.science/search/index/?q=*&amp;authFullName_s=Steve Hagimont">Steve Hagimont</text:a></text:p>
              <text:p text:style-name="Normal"><text:span>Mondes du tourisme</text:span><text:span>, 2020, 17</text:span></text:p>
              <text:p text:style-name="Normal"><text:span>Article dans une revue</text:span></text:p>
              <text:p text:style-name="Normal"><text:a xlink:type="simple" xlink:href="https://hal.science/hal-04394481v1">hal-0439448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46v1">Une nouvelle histoire des paysages pyrénéens. Compte-rendu de Martyn Lyons, The Pyrenees in the Modern Era. Reinventions of a Landscape, Londres, Bloomsbury, 2018</text:a></text:p>
              <text:p text:style-name="Normal"><text:a xlink:type="simple" xlink:href="https://hal.science/search/index/?q=*&amp;authFullName_s=Steve Hagimont">Steve Hagimont</text:a></text:p>
              <text:p text:style-name="Normal"><text:span>Annales du Midi : revue archéologique, historique et philologique de la France méridional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062446v1">hal-0206244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44v1">Compte-rendu : Patrick Fournier, Geneviève Massard-Guilbaud (dir.), Aménagement et environnement. Perspectives historiques.</text:a></text:p>
              <text:p text:style-name="Normal"><text:a xlink:type="simple" xlink:href="https://hal.science/search/index/?q=*&amp;authFullName_s=Steve Hagimont">Steve Hagimont</text:a></text:p>
              <text:p text:style-name="Normal"><text:span>Revue historique</text:span><text:span>, 2018, pp.988-99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2062444v1">hal-0206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564v1">Aménager et exploiter la montagne sportive hivernale. La Société des chemins de fer et hôtels de montagne aux Pyrénées (1911-1982)</text:a></text:p>
              <text:p text:style-name="Normal"><text:a xlink:type="simple" xlink:href="https://hal.science/search/index/?q=*&amp;authFullName_s=Steve Hagimont">Steve Hagimont</text:a></text:p>
              <text:p text:style-name="Normal"><text:span>Entreprises et Histoire</text:span><text:span>, 2018, Sport et tourisme, 4 (93), pp.27-46.<text:s/></text:span><text:a xlink:type="simple" xlink:href="https://dx.doi.org/10.3917/eh.093.0027">⟨10.3917/eh.093.0027⟩</text:a></text:p>
              <text:p text:style-name="Normal"><text:span>Article dans une revue</text:span></text:p>
              <text:p text:style-name="Normal"><text:a xlink:type="simple" xlink:href="https://shs.hal.science/halshs-02061564v1">halshs-02061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779v1">Un essor touristique et thermal contrarié au XIX e siècle : Ax-les-Thermes</text:a></text:p>
              <text:p text:style-name="Normal"><text:a xlink:type="simple" xlink:href="https://hal.science/search/index/?q=*&amp;authFullName_s=Steve Hagimont">Steve Hagimont</text:a></text:p>
              <text:p text:style-name="Normal"><text:span>Archives ariégeoises</text:span><text:span>, 2018, - (10), pp.86-109</text:span></text:p>
              <text:p text:style-name="Normal"><text:span>Article dans une revue</text:span></text:p>
              <text:p text:style-name="Normal"><text:a xlink:type="simple" xlink:href="https://shs.hal.science/halshs-02061779v1">halshs-0206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5042v1">Compte-rendu : Steve Hagimont, Commercialiser la nature et les façons d’être. Une histoire sociale et environnementale de l’économie et de l’aménagement touristiques (Pyrénées françaises et espagnoles, XIXe-XXe siècles)</text:a></text:p>
              <text:p text:style-name="Normal"><text:a xlink:type="simple" xlink:href="https://hal.science/search/index/?q=*&amp;authFullName_s=Steve Hagimont">Steve Hagimont</text:a></text:p>
              <text:p text:style-name="Normal"><text:span>Mondes du tourisme</text:span><text:span>, 2018, 14 (-), s.p.<text:s/></text:span><text:a xlink:type="simple" xlink:href="https://dx.doi.org/10.4000/tourisme.1845">⟨10.4000/tourisme.184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005042v1">hal-02005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763v1">Gouverner l'aménagement touristique dans les montagnes françaises. Retour sur deux siècles d'histoire</text:a></text:p>
              <text:p text:style-name="Normal"><text:a xlink:type="simple" xlink:href="https://hal.science/search/index/?q=*&amp;authFullName_s=Steve Hagimont">Steve Hagimont</text:a></text:p>
              <text:p text:style-name="Normal"><text:span>Urbanisme</text:span><text:span>, 2018, Réinventer les stations de montagne, - (411), pp.31-33</text:span></text:p>
              <text:p text:style-name="Normal"><text:span>Article dans une revue</text:span></text:p>
              <text:p text:style-name="Normal"><text:a xlink:type="simple" xlink:href="https://shs.hal.science/halshs-02061763v1">halshs-020617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796v1">Plaisirs mondains et affections populaires. Le sort des malades indigents dans les stations thermales au XIX e siècle</text:a></text:p>
              <text:p text:style-name="Normal"><text:a xlink:type="simple" xlink:href="https://hal.science/search/index/?q=*&amp;authFullName_s=Steve Hagimont">Steve Hagimont</text:a></text:p>
              <text:p text:style-name="Normal"><text:span>Revue de Comminges et des Pyrénées centrales</text:span><text:span>, 2017, 133 (2), pp.287-309</text:span></text:p>
              <text:p text:style-name="Normal"><text:span>Article dans une revue</text:span></text:p>
              <text:p text:style-name="Normal"><text:a xlink:type="simple" xlink:href="https://shs.hal.science/halshs-02061796v1">halshs-02061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807v1">La montagne, source de bonne santé : la mise en valeur et la protection d’une ressource imaginaire (Pyrénées centrales au XIXe et au XXe siècles)</text:a></text:p>
              <text:p text:style-name="Normal"><text:a xlink:type="simple" xlink:href="https://hal.science/search/index/?q=*&amp;authFullName_s=Steve Hagimont">Steve Hagimont</text:a></text:p>
              <text:p text:style-name="Normal"><text:span>Pour mémoire.</text:span><text:span>, 2017, hors-série (Hiver 2017), pp.59-67</text:span></text:p>
              <text:p text:style-name="Normal"><text:span>Article dans une revue</text:span></text:p>
              <text:p text:style-name="Normal"><text:a xlink:type="simple" xlink:href="https://shs.hal.science/halshs-02061807v1">halshs-0206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596v1">La diversification de l’offre touristique de montagne : entre modernisation économique et destabilisation sociale ? Etude de Luchon (Pyrénées), années 1870-1914</text:a></text:p>
              <text:p text:style-name="Normal"><text:a xlink:type="simple" xlink:href="https://hal.science/search/index/?q=*&amp;authFullName_s=Steve Hagimont">Steve Hagimont</text:a></text:p>
              <text:p text:style-name="Normal"><text:span>Mondes du tourisme</text:span><text:span>, 2016, Hors-série, s.p.<text:s/></text:span><text:a xlink:type="simple" xlink:href="https://dx.doi.org/10.4000/tourisme.1197">⟨10.4000/tourisme.1197⟩</text:a></text:p>
              <text:p text:style-name="Normal"><text:span>Article dans une revue</text:span></text:p>
              <text:p text:style-name="Normal"><text:a xlink:type="simple" xlink:href="https://shs.hal.science/halshs-02061596v1">halshs-02061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965v1">Félix Garrigou (1835-1920), «Le père de l'hydrologie française» et les vicissitudes du thermalisme</text:a></text:p>
              <text:p text:style-name="Normal"><text:a xlink:type="simple" xlink:href="https://hal.science/search/index/?q=*&amp;authFullName_s=Steve Hagimont">Steve Hagimont</text:a></text:p>
              <text:p text:style-name="Normal"><text:span>Revue de Comminges et des Pyrénées centrales</text:span><text:span>, 2016, 132 (-), pp.79-92</text:span></text:p>
              <text:p text:style-name="Normal"><text:span>Article dans une revue</text:span></text:p>
              <text:p text:style-name="Normal"><text:a xlink:type="simple" xlink:href="https://shs.hal.science/halshs-02061965v1">halshs-020619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99392v1">Les appropriations touristiques d'un territoire frontalier. La trajectoire du Val d'Aran (Catalogne, XIXe-XXI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Sud-Ouest Européen</text:span><text:span>, 2015, 39, pp.31-44.<text:s/></text:span><text:a xlink:type="simple" xlink:href="https://dx.doi.org/10.4000/soe.1845">⟨10.4000/soe.1845⟩</text:a></text:p>
              <text:p text:style-name="Normal"><text:span>Article dans une revue</text:span></text:p>
              <text:p text:style-name="Normal"><text:a xlink:type="simple" xlink:href="https://univ-tlse2.hal.science/hal-01699392v1">hal-01699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976v1">1850-1914. Luchon ruinée malgré son succès mondain</text:a></text:p>
              <text:p text:style-name="Normal"><text:a xlink:type="simple" xlink:href="https://hal.science/search/index/?q=*&amp;authFullName_s=Steve Hagimont">Steve Hagimont</text:a></text:p>
              <text:p text:style-name="Normal"><text:span>Midi-Pyrénées patrimoine</text:span><text:span>, 2014, Villes thermales. L'eau bienfaisante (36), pp.70-73</text:span></text:p>
              <text:p text:style-name="Normal"><text:span>Article dans une revue</text:span></text:p>
              <text:p text:style-name="Normal"><text:a xlink:type="simple" xlink:href="https://shs.hal.science/halshs-02061976v1">halshs-0206197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99333v1">L'appropriation différenciée d'un mode de développement économique. Le cas du tourisme à Bagnères-de-Luchon (1870-1914)</text:a></text:p>
              <text:p text:style-name="Normal"><text:a xlink:type="simple" xlink:href="https://hal.science/search/index/?q=*&amp;authFullName_s=Steve Hagimont">Steve Hagimont</text:a></text:p>
              <text:p text:style-name="Normal"><text:span>Annales du Midi : revue archéologique, historique et philologique de la France méridionale</text:span><text:span>, 2014, 287</text:span></text:p>
              <text:p text:style-name="Normal"><text:span>Article dans une revue</text:span></text:p>
              <text:p text:style-name="Normal"><text:a xlink:type="simple" xlink:href="https://univ-tlse2.hal.science/hal-01699333v1">hal-01699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987v1">Les Pyrénées luchonnaises à la Belle époque. La mise en forme touristique d'un paysage</text:a></text:p>
              <text:p text:style-name="Normal"><text:a xlink:type="simple" xlink:href="https://hal.science/search/index/?q=*&amp;authFullName_s=Steve Hagimont">Steve Hagimont</text:a></text:p>
              <text:p text:style-name="Normal"><text:span>Revue de Comminges et des Pyrénées centrales</text:span><text:span>, 2013, 129, pp.147-168</text:span></text:p>
              <text:p text:style-name="Normal"><text:span>Article dans une revue</text:span></text:p>
              <text:p text:style-name="Normal"><text:a xlink:type="simple" xlink:href="https://shs.hal.science/halshs-02061987v1">halshs-02061987v1</text:a></text:p>
            </table:table-cell>
          </table:table-row>
        </table:table>
        <text:p text:style-name="P21"/>
        <text:p text:style-name="Heading2"><text:span text:style-name="T10">Communication dans un congrès (54)</text:span></text:p>
        <text:p text:style-name="P23"/>
        <table:table table:name="372c90" table:style-name="372c90">
          <table:table-column table:style-name="372c90.0"/>
          <table:table-row>
            <table:table-cell office:value-type="string">
              <text:p text:style-name="Normal"><text:a xlink:type="simple" xlink:href="https://hal.science/hal-05012398v1">Table ronde : &amp;quot;L’histoire environnementale est-elle une histoire culturelle ?&amp;quot;, avec avec Anne-Claude Ambroise-Rendu, Guillaume Blanc, Charles-François Mathis, Emilie-Anne Pépy, Anna Trespeuch-Berthelot</text:a></text:p>
              <text:p text:style-name="Normal"><text:a xlink:type="simple" xlink:href="https://hal.science/search/index/?q=*&amp;authFullName_s=Steve Hagimont">Steve Hagimont</text:a></text:p>
              <text:p text:style-name="Normal"><text:span>Congrès de l'Association pour le développement de l'histoire culturelle (ADHC)</text:span><text:span>, Musée de la chasse et de la Nature, Sep 2024, Paris, France</text:span></text:p>
              <text:p text:style-name="Normal"><text:span>Communication dans un congrès</text:span></text:p>
              <text:p text:style-name="Normal"><text:a xlink:type="simple" xlink:href="https://hal.science/hal-05012398v1">hal-05012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2390v1">Qui sont les « Les Maquereaux des cimes blanches »? Une histoire (par les sports d’hiver) de l’installation du capitalisme en montagne (années 1930 - années 1980)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Caterina Franco">Caterina Franco</text:a><text:span>,</text:span><text:a xlink:type="simple" xlink:href="https://hal.science/search/index/?q=*&amp;authFullName_s=Grégory Quin">Grégory Quin</text:a><text:span>,</text:span><text:a xlink:type="simple" xlink:href="https://hal.science/search/index/?q=*&amp;authFullName_s=Laurent Tissot">Laurent Tissot</text:a><text:span>,</text:span><text:a xlink:type="simple" xlink:href="https://hal.science/search/index/?q=*&amp;authFullName_s=Philippe Vonnard">Philippe Vonnard</text:a></text:p>
              <text:p text:style-name="Normal"><text:span>Congrès de la société suisse d'histoire économique</text:span><text:span>, Sep 2024, Fribourg, Suisse</text:span></text:p>
              <text:p text:style-name="Normal"><text:span>Communication dans un congrès</text:span></text:p>
              <text:p text:style-name="Normal"><text:a xlink:type="simple" xlink:href="https://hal.science/hal-05012390v1">hal-0501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9v1">Du passé faire table rase? L'histoire à l'heure des changements globaux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u Centre d'Alembert: Va-t-on faire de la recherche scientifique autrement?</text:span><text:span>, Université Paris-Saclay, Mar 2023, Orsay, France</text:span></text:p>
              <text:p text:style-name="Normal"><text:span>Communication dans un congrès</text:span></text:p>
              <text:p text:style-name="Normal"><text:a xlink:type="simple" xlink:href="https://hal.science/hal-04394509v1">hal-043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8v1">L'essor du tourisme dans les Pyrénées (XIXe-XXe siècles). Enjeux sociaux, politiques et écologiques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e l'ITEM</text:span><text:span>, Université de Pau et des Pays de l'Adour, Mar 2023, Pau, France</text:span></text:p>
              <text:p text:style-name="Normal"><text:span>Communication dans un congrès</text:span></text:p>
              <text:p text:style-name="Normal"><text:a xlink:type="simple" xlink:href="https://hal.science/hal-04394508v1">hal-04394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10v1">Tourist Development, Modernization and Search for Authenticity in the Pyrenees (around 1880-1940)</text:a></text:p>
              <text:p text:style-name="Normal"><text:a xlink:type="simple" xlink:href="https://hal.science/search/index/?q=*&amp;authFullName_s=Steve Hagimont">Steve Hagimont</text:a></text:p>
              <text:p text:style-name="Normal"><text:span>Culture and Memory from 1880 until 1940: The Role of Tourism in Shaping the European Culture and Memory</text:span><text:span>, European Social Science History Congress, Apr 2023, Göteborg, Sweden</text:span></text:p>
              <text:p text:style-name="Normal"><text:span>Communication dans un congrès</text:span></text:p>
              <text:p text:style-name="Normal"><text:a xlink:type="simple" xlink:href="https://hal.science/hal-04394510v1">hal-04394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5v1">Destruction animales et végétales: la perte comme facteur de patrimonialisation?</text:a></text:p>
              <text:p text:style-name="Normal"><text:a xlink:type="simple" xlink:href="https://hal.science/search/index/?q=*&amp;authFullName_s=Steve Hagimont">Steve Hagimont</text:a></text:p>
              <text:p text:style-name="Normal"><text:span>Journées Pertes patrimoniales</text:span><text:span>, Graduate School Humanités Sciences du patrimoine, Université Paris-Saclay, Jan 2023, Guyancourt, France</text:span></text:p>
              <text:p text:style-name="Normal"><text:span>Communication dans un congrès</text:span></text:p>
              <text:p text:style-name="Normal"><text:a xlink:type="simple" xlink:href="https://hal.science/hal-04394505v1">hal-04394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3v1">Open the Access to the Winter Sports: The Choice of the Road (France, between 1930s and 1960s)</text:a></text:p>
              <text:p text:style-name="Normal"><text:a xlink:type="simple" xlink:href="https://hal.science/search/index/?q=*&amp;authFullName_s=Steve Hagimont">Steve Hagimont</text:a></text:p>
              <text:p text:style-name="Normal"><text:span>European Society for Environmental History Conference</text:span><text:span>, Panel Environmental History of Mountains Roads, Aug 2023, Berne, Switzerland</text:span></text:p>
              <text:p text:style-name="Normal"><text:span>Communication dans un congrès</text:span></text:p>
              <text:p text:style-name="Normal"><text:a xlink:type="simple" xlink:href="https://hal.science/hal-04394503v1">hal-04394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7v1">L'écologie divise et recompose. Une histoire des luttes sociales et environnementales</text:a></text:p>
              <text:p text:style-name="Normal"><text:a xlink:type="simple" xlink:href="https://hal.science/search/index/?q=*&amp;authFullName_s=Steve Hagimont">Steve Hagimont</text:a></text:p>
              <text:p text:style-name="Normal"><text:span>L'espace des sciences sociales</text:span><text:span>, Université de Toulouse, Feb 2023, Toulouse, France</text:span></text:p>
              <text:p text:style-name="Normal"><text:span>Communication dans un congrès</text:span></text:p>
              <text:p text:style-name="Normal"><text:a xlink:type="simple" xlink:href="https://hal.science/hal-04394507v1">hal-0439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6v1">Des eaux locales et transnationales? Regards sur la mondialisation thermale au XIXe siècle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Transatlantic Cultures</text:span><text:span>, INHA, Jan 2023, Paris, France</text:span></text:p>
              <text:p text:style-name="Normal"><text:span>Communication dans un congrès</text:span></text:p>
              <text:p text:style-name="Normal"><text:a xlink:type="simple" xlink:href="https://hal.science/hal-04394506v1">hal-0439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9v1">La neige, entre nature et culture. Perspectives pour une histoire des sports d'hiver au XXe siècle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Histoire environnementale: débats et recherches en cours</text:span><text:span>, Centre de recherche historique-GREHN, EHESS, Nov 2022, Paris, France</text:span></text:p>
              <text:p text:style-name="Normal"><text:span>Communication dans un congrès</text:span></text:p>
              <text:p text:style-name="Normal"><text:a xlink:type="simple" xlink:href="https://hal.science/hal-04394499v1">hal-04394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5v1">L'histoire environnementale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'introduction aux Humanités environnementales</text:span><text:span>, EHESS, Museum national d'histoire naturelle, Nov 2022, Paris, France</text:span></text:p>
              <text:p text:style-name="Normal"><text:span>Communication dans un congrès</text:span></text:p>
              <text:p text:style-name="Normal"><text:a xlink:type="simple" xlink:href="https://hal.science/hal-04394495v1">hal-04394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95658v1">Les ateliers d’écologie politique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teve Hagimont">Steve Hagimont</text:a></text:p>
              <text:p text:style-name="Normal"><text:span>Journée d’étude « Recherches interdisciplinaires sur les transitions écologiques et le changement climatique »</text:span><text:span>, Réseau national des Maisons des sciences de l’homme (RnMSH) du CNRS, Oct 2022, Paris, MSH Paris Nord, France</text:span></text:p>
              <text:p text:style-name="Normal"><text:span>Communication dans un congrès</text:span></text:p>
              <text:p text:style-name="Normal"><text:a xlink:type="simple" xlink:href="https://shs.hal.science/halshs-04595658v1">halshs-0459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0v1">Tourisme et industrialisation dans les Pyrénées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sur les conséquences environnementales de l'industrialisation dans les Pyrénées</text:span><text:span>, UNITA, ITEM, Université de Pau et des Pays de l'Adour, Jul 2022, Pau, France</text:span></text:p>
              <text:p text:style-name="Normal"><text:span>Communication dans un congrès</text:span></text:p>
              <text:p text:style-name="Normal"><text:a xlink:type="simple" xlink:href="https://hal.science/hal-04394500v1">hal-0439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7v1">Faire l'histoire des luttes environnementales</text:a></text:p>
              <text:p text:style-name="Normal"><text:a xlink:type="simple" xlink:href="https://hal.science/search/index/?q=*&amp;authFullName_s=Steve Hagimont">Steve Hagimont</text:a></text:p>
              <text:p text:style-name="Normal"><text:span>Symposium international d'Histoire environnementale</text:span><text:span>, LUMA, Aug 2022, Arles, France</text:span></text:p>
              <text:p text:style-name="Normal"><text:span>Communication dans un congrès</text:span></text:p>
              <text:p text:style-name="Normal"><text:a xlink:type="simple" xlink:href="https://hal.science/hal-04394497v1">hal-0439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6v1">Une histoire des luttes pour l'environnement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Retour aux sources</text:span><text:span>, Archives nationales, Sep 2022, Paris, France</text:span></text:p>
              <text:p text:style-name="Normal"><text:span>Communication dans un congrès</text:span></text:p>
              <text:p text:style-name="Normal"><text:a xlink:type="simple" xlink:href="https://hal.science/hal-04394496v1">hal-0439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4v1">Environmental Externalities of the Tourist Growth: Criticizing tourism, measuring its impact and proposing solutions since the end of 19th century in France</text:a></text:p>
              <text:p text:style-name="Normal"><text:a xlink:type="simple" xlink:href="https://hal.science/search/index/?q=*&amp;authFullName_s=Steve Hagimont">Steve Hagimont</text:a></text:p>
              <text:p text:style-name="Normal"><text:span>The contribution of tourism to the economic development of the 20th Century</text:span><text:span>, World Economic History Congress, Jul 2022, Paris, France</text:span></text:p>
              <text:p text:style-name="Normal"><text:span>Communication dans un congrès</text:span></text:p>
              <text:p text:style-name="Normal"><text:a xlink:type="simple" xlink:href="https://hal.science/hal-04394494v1">hal-043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3v1">Les Ateliers d'écologie politique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Recherches interdisciplinaires sur les transitions écologiques et sur le changement climatique</text:span><text:span>, Réseau national des Maisons des sciences de l'Homme, MSH Paris-Nord, Oct 2022, Paris, France</text:span></text:p>
              <text:p text:style-name="Normal"><text:span>Communication dans un congrès</text:span></text:p>
              <text:p text:style-name="Normal"><text:a xlink:type="simple" xlink:href="https://hal.science/hal-04394493v1">hal-0439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8v1">L'imprévisible nature du tourisme. Valoriser la montagne et maîtriser ses aléas pour développer le tourisme (XIXe-XXe siècles)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u groupe de recherche Penser pour et par le tourisme</text:span><text:span>, Université de Lausanne, Apr 2022, Lausanne, Suisse</text:span></text:p>
              <text:p text:style-name="Normal"><text:span>Communication dans un congrès</text:span></text:p>
              <text:p text:style-name="Normal"><text:a xlink:type="simple" xlink:href="https://hal.science/hal-04394498v1">hal-0439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02v1">Tourisme et patrimonialisation de la nature : perspectives montagnardes (XIXe-XXe siècles)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Nature du patrimoine, Patrimoine naturel</text:span><text:span>, Université Paris Panthéon Sorbonne, Nov 2022, Paris, France</text:span></text:p>
              <text:p text:style-name="Normal"><text:span>Communication dans un congrès</text:span></text:p>
              <text:p text:style-name="Normal"><text:a xlink:type="simple" xlink:href="https://hal.science/hal-04394502v1">hal-0439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6v1">Une histoire des luttes environnementales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u groupe de travail Empreinte écologique de l'UMR LSCE</text:span><text:span>, Université Paris-Saclay, CNRS, CEA, Dec 2021, Gif-sur-Yvette, France</text:span></text:p>
              <text:p text:style-name="Normal"><text:span>Communication dans un congrès</text:span></text:p>
              <text:p text:style-name="Normal"><text:a xlink:type="simple" xlink:href="https://hal.science/hal-04394486v1">hal-0439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11v1">Les Ateliers d'écologie politique: pour des sciences impliquées et partagées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Alexis Tantet">Alexis Tantet</text:a></text:p>
              <text:p text:style-name="Normal"><text:span>Séminaire de l'Institut des transitions environnementales</text:span><text:span>, Sorbonne Université, Mar 2021, Paris, France</text:span></text:p>
              <text:p text:style-name="Normal"><text:span>Communication dans un congrès</text:span></text:p>
              <text:p text:style-name="Normal"><text:a xlink:type="simple" xlink:href="https://hal.science/hal-04394511v1">hal-0439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7v1">La loi ``Montagne'' (9 janvier 1985). A la recherche d'une justice sociale et environnementale?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u projet de recherche Pour une sociohistoire du droit de l'environnement, de la loi sur la protection de la nature de 1976 à la Charte de l'environnement de 2004</text:span><text:span>, ENS Paris Saclay, Jun 2021, Paris, France</text:span></text:p>
              <text:p text:style-name="Normal"><text:span>Communication dans un congrès</text:span></text:p>
              <text:p text:style-name="Normal"><text:a xlink:type="simple" xlink:href="https://hal.science/hal-04394487v1">hal-043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8v1">La mise en tourisme des régions de montagne au XXe siècle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'histoire environnementale de la France au XXe siècle</text:span><text:span>, EHESS, May 2021, Paris, France</text:span></text:p>
              <text:p text:style-name="Normal"><text:span>Communication dans un congrès</text:span></text:p>
              <text:p text:style-name="Normal"><text:a xlink:type="simple" xlink:href="https://hal.science/hal-04394488v1">hal-0439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5v1">Concéder la nature touristique au XIXe siècle</text:a></text:p>
              <text:p text:style-name="Normal"><text:a xlink:type="simple" xlink:href="https://hal.science/search/index/?q=*&amp;authFullName_s=Steve Hagimont">Steve Hagimont</text:a></text:p>
              <text:p text:style-name="Normal"><text:span>La nature sous contrat. Concessions, histoire et environnement</text:span><text:span>, EHESS, Jun 2021, Paris, France</text:span></text:p>
              <text:p text:style-name="Normal"><text:span>Communication dans un congrès</text:span></text:p>
              <text:p text:style-name="Normal"><text:a xlink:type="simple" xlink:href="https://hal.science/hal-04394485v1">hal-0439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512v1">Se mobiliser pour l'environnement, perspectives historiques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Alexis Vrignon">Alexis Vrignon</text:a><text:span>,</text:span><text:a xlink:type="simple" xlink:href="https://hal.science/search/index/?q=*&amp;authFullName_s=Anne-Claude Ambroise-Rendu">Anne-Claude Ambroise-Rendu</text:a></text:p>
              <text:p text:style-name="Normal"><text:span>Journées d'études Fin du monde, fin du mois</text:span><text:span>, Sorbonne Université, Jun 2021, Paris, France</text:span></text:p>
              <text:p text:style-name="Normal"><text:span>Communication dans un congrès</text:span></text:p>
              <text:p text:style-name="Normal"><text:a xlink:type="simple" xlink:href="https://hal.science/hal-04394512v1">hal-0439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4v1">Chemin de fer et tourisme : d'une modalité d'industrialisation des paysages à la défense d'un service public ?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du Groupe Passé, présent, mobilités, "Tourisme et mobilités"</text:span><text:span>, Not set, Sep 2021, Lyon, France</text:span></text:p>
              <text:p text:style-name="Normal"><text:span>Communication dans un congrès</text:span></text:p>
              <text:p text:style-name="Normal"><text:a xlink:type="simple" xlink:href="https://hal.science/hal-04394484v1">hal-0439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9v1">Le rôle des eaux thermales dans les politiques de développement territorial (Pyrénées, première moitié du XIX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Thermalisme et politique (XVIIe-XIXe siècle)</text:span><text:span>, LARCA, Université de Paris, Mar 2021, Vichy, France</text:span></text:p>
              <text:p text:style-name="Normal"><text:span>Communication dans un congrès</text:span></text:p>
              <text:p text:style-name="Normal"><text:a xlink:type="simple" xlink:href="https://hal.science/hal-04394489v1">hal-0439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60v1">Les installations agricoles dans le haut-Vicdessos : une analyse par le prisme du bien vivre - Programme INSTAGRI</text:a></text:p>
              <text:p text:style-name="Normal"><text:a xlink:type="simple" xlink:href="https://hal.science/search/index/?q=*&amp;authFullName_s=Corinne Eychenne">Corinne Eychenne</text:a><text:span>,</text:span><text:a xlink:type="simple" xlink:href="https://hal.science/search/index/?q=*&amp;authFullName_s=Laurence Barthe">Laurence Barthe</text:a><text:span>,</text:span><text:a xlink:type="simple" xlink:href="https://hal.science/search/index/?q=*&amp;authFullName_s=Sylvain Salaméro">Sylvain Salaméro</text:a><text:span>,</text:span><text:a xlink:type="simple" xlink:href="https://hal.science/search/index/?q=*&amp;authFullName_s=Mélanie Gambino">Mélanie Gambino</text:a><text:span>,</text:span><text:a xlink:type="simple" xlink:href="https://hal.science/search/index/?q=*&amp;authFullName_s=Steve Hagimont">Steve Hagimont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67860v1">hal-02467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3v1">Une histoire culturelle et sociale de la prophylaxie montagnarde (XIXe-XX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Séminaire Alpes, images, sociétés. Thermalisme, santé et territoires de montagne</text:span><text:span>, LARHRA, Mar 2020, Grenoble, France</text:span></text:p>
              <text:p text:style-name="Normal"><text:span>Communication dans un congrès</text:span></text:p>
              <text:p text:style-name="Normal"><text:a xlink:type="simple" xlink:href="https://hal.science/hal-04394483v1">hal-0439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80v1">L'aménagement touristique de la montagne: un acte de représentation politique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Thermalisme, montagne et politique</text:span><text:span>, Université de Pau et des Pays de l'Adour, Jan 2020, Pau, France</text:span></text:p>
              <text:p text:style-name="Normal"><text:span>Communication dans un congrès</text:span></text:p>
              <text:p text:style-name="Normal"><text:a xlink:type="simple" xlink:href="https://hal.science/hal-04394480v1">hal-0439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77v1">Hôtelleries de montagne: à l'articulation des activités individuelles, des enjeux urbanistiques collectifs et de l'évolution du marché touristique (Pyrénées, XIXe siècle-années 1960)</text:a></text:p>
              <text:p text:style-name="Normal"><text:a xlink:type="simple" xlink:href="https://hal.science/search/index/?q=*&amp;authFullName_s=Steve Hagimont">Steve Hagimont</text:a></text:p>
              <text:p text:style-name="Normal"><text:span>Congrès international d'histoire des entreprises</text:span><text:span>, Congrès international d'histoire des entreprises, Sep 2019, Paris, France</text:span></text:p>
              <text:p text:style-name="Normal"><text:span>Communication dans un congrès</text:span></text:p>
              <text:p text:style-name="Normal"><text:a xlink:type="simple" xlink:href="https://hal.science/hal-04394477v1">hal-0439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78v1">L'usage politique du patrimoine naturel. Retour sur les résistances à la création d'un parc national (Ariège, 1964-1981)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Patrimoines et patrimonialisation</text:span><text:span>, CHCSC, Ministère de la Culture, Nov 2019, Paris, France</text:span></text:p>
              <text:p text:style-name="Normal"><text:span>Communication dans un congrès</text:span></text:p>
              <text:p text:style-name="Normal"><text:a xlink:type="simple" xlink:href="https://hal.science/hal-04394478v1">hal-043944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76v1">Du thermalisme aux sports d'hiver, les relations ambivalentes entre tourisme et forêts en montagne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La forêt ludique : tourisme et loisirs sylvestre</text:span><text:span>, Groupe d'histoire des forêts françaises, Université Paris-Sorbonne, Jan 2019, Paris, France</text:span></text:p>
              <text:p text:style-name="Normal"><text:span>Communication dans un congrès</text:span></text:p>
              <text:p text:style-name="Normal"><text:a xlink:type="simple" xlink:href="https://shs.hal.science/halshs-02062076v1">halshs-020620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89v1">L’Atelier d’écologie politique de Toulouse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Laure Teulières">Laure Teulières</text:a><text:span>,</text:span><text:a xlink:type="simple" xlink:href="https://hal.science/search/index/?q=*&amp;authFullName_s=Simon Barbot">Simon Barbot</text:a></text:p>
              <text:p text:style-name="Normal"><text:span>Forum interdisciplinaire "À la croisée des sciences"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062089v1">halshs-0206208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42v1">Introduction à JE : &amp;quot;Images et imaginaire du tourisme</text:a></text:p>
              <text:p text:style-name="Normal"><text:a xlink:type="simple" xlink:href="https://hal.science/search/index/?q=*&amp;authFullName_s=Steve Hagimont">Steve Hagimont</text:a><text:span>,</text:span><text:a xlink:type="simple" xlink:href="https://hal.science/search/index/?q=*&amp;authFullName_s=Marlène Lespes">Marlène Lespes</text:a></text:p>
              <text:p text:style-name="Normal"><text:span>Images et imaginaire du tourisme : à la recherche d’une « authenticité » dans les espaces coloniaux et métropolitains (XIXe-XXe siècles)</text:span><text:span>, Steve Hagimont; Marlène Lespes, Nov 2018, Toulouse, France</text:span></text:p>
              <text:p text:style-name="Normal"><text:span>Communication dans un congrès</text:span></text:p>
              <text:p text:style-name="Normal"><text:a xlink:type="simple" xlink:href="https://univ-tlse2.hal.science/hal-02062442v1">hal-020624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95v1">Exploiter l'authenticité. Désirs d'exotisme et ordonnancement social et environnemental en situation touristique (Pyrénées françaises et espagnoles, XIXe-XXe siècles)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des jeunes chercheurs de la thématique 3, séminaire transversal Le vrai et le faux, Framespa</text:span><text:span>, Feb 2018, Toulouse, France</text:span></text:p>
              <text:p text:style-name="Normal"><text:span>Communication dans un congrès</text:span></text:p>
              <text:p text:style-name="Normal"><text:a xlink:type="simple" xlink:href="https://shs.hal.science/halshs-02062095v1">halshs-02062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03v1">Le tourisme au croisement des imaginaires contemporains de l'environnement (XIXe-XXe siècles)</text:a></text:p>
              <text:p text:style-name="Normal"><text:a xlink:type="simple" xlink:href="https://hal.science/search/index/?q=*&amp;authFullName_s=Steve Hagimont">Steve Hagimont</text:a></text:p>
              <text:p text:style-name="Normal"><text:span>Colloque international Écrire l'histoire environnementale au XXIe siècle</text:span><text:span>, Réseau universitaire de chercheurs en histoire environnementale (RUCHE), Jun 2018, Lyon, France</text:span></text:p>
              <text:p text:style-name="Normal"><text:span>Communication dans un congrès</text:span></text:p>
              <text:p text:style-name="Normal"><text:a xlink:type="simple" xlink:href="https://shs.hal.science/halshs-02062003v1">halshs-0206200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43v1">Logiques de la ''protection de la nature'' : approche historique</text:a></text:p>
              <text:p text:style-name="Normal"><text:a xlink:type="simple" xlink:href="https://hal.science/search/index/?q=*&amp;authFullName_s=Steve Hagimont">Steve Hagimont</text:a></text:p>
              <text:p text:style-name="Normal"><text:span>Festival scientifique Alternatiba Bouleversements écologiques et changements sociétaux</text:span><text:span>, Jean-Michel Hupé; Alice Carret; Steve Hagimont; Alternatiba; Université fédérale de Toulouse, Sep 2018, Toulouse, France</text:span></text:p>
              <text:p text:style-name="Normal"><text:span>Communication dans un congrès</text:span></text:p>
              <text:p text:style-name="Normal"><text:a xlink:type="simple" xlink:href="https://univ-tlse2.hal.science/hal-02062443v1">hal-02062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20v1">Participatory strategies in the making of mountain environment as tourist and common heritage</text:a></text:p>
              <text:p text:style-name="Normal"><text:a xlink:type="simple" xlink:href="https://hal.science/search/index/?q=*&amp;authFullName_s=Steve Hagimont">Steve Hagimont</text:a></text:p>
              <text:p text:style-name="Normal"><text:span>Resilient Cultural Heritage and Communities in Europe Opening Conference</text:span><text:span>, May 2018, Budapest, Hungary</text:span></text:p>
              <text:p text:style-name="Normal"><text:span>Communication dans un congrès</text:span></text:p>
              <text:p text:style-name="Normal"><text:a xlink:type="simple" xlink:href="https://shs.hal.science/halshs-02062020v1">halshs-02062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25v1">Conformer les montagnards à l'économie touristique, ou le versant social de l'aménagement</text:a></text:p>
              <text:p text:style-name="Normal"><text:a xlink:type="simple" xlink:href="https://hal.science/search/index/?q=*&amp;authFullName_s=Steve Hagimont">Steve Hagimont</text:a></text:p>
              <text:p text:style-name="Normal"><text:span>142e Congrès du CTHS Circulations montagnardes, circulations européennes</text:span><text:span>, CTHS, Apr 2017, Pau, France</text:span></text:p>
              <text:p text:style-name="Normal"><text:span>Communication dans un congrès</text:span></text:p>
              <text:p text:style-name="Normal"><text:a xlink:type="simple" xlink:href="https://shs.hal.science/halshs-02062025v1">halshs-0206202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30v1">L'eau, aux origines du tourisme pyrénéen</text:a></text:p>
              <text:p text:style-name="Normal"><text:a xlink:type="simple" xlink:href="https://hal.science/search/index/?q=*&amp;authFullName_s=Steve Hagimont">Steve Hagimont</text:a></text:p>
              <text:p text:style-name="Normal"><text:span>VIe journées scientifiques du Parc naturel régional des Pyrénées ariégeoises</text:span><text:span>, Oct 2017, Saint-Girons, France</text:span></text:p>
              <text:p text:style-name="Normal"><text:span>Communication dans un congrès</text:span></text:p>
              <text:p text:style-name="Normal"><text:a xlink:type="simple" xlink:href="https://univ-tlse2.hal.science/hal-02062430v1">hal-020624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12v1">Une ségrégation touristique ? La maladie et les malades dans les stations thermales et touristiques de montagne au XIXe siècle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Montagne, corps et santé</text:span><text:span>, May 2017, Saint-Gaudens, France</text:span></text:p>
              <text:p text:style-name="Normal"><text:span>Communication dans un congrès</text:span></text:p>
              <text:p text:style-name="Normal"><text:a xlink:type="simple" xlink:href="https://univ-tlse2.hal.science/hal-02062412v1">hal-0206241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31v1">L'hydroélectricité dans les Pyrénées</text:a></text:p>
              <text:p text:style-name="Normal"><text:a xlink:type="simple" xlink:href="https://hal.science/search/index/?q=*&amp;authFullName_s=Christophe Bouneau">Christophe Bouneau</text:a><text:span>,</text:span><text:a xlink:type="simple" xlink:href="https://hal.science/search/index/?q=*&amp;authFullName_s=Steve Hagimont">Steve Hagimont</text:a></text:p>
              <text:p text:style-name="Normal"><text:span>VIe journées scientifiques du Parc naturel régional des Pyrénées ariégeoises</text:span><text:span>, Oct 2017, Saint-Girons, France</text:span></text:p>
              <text:p text:style-name="Normal"><text:span>Communication dans un congrès</text:span></text:p>
              <text:p text:style-name="Normal"><text:a xlink:type="simple" xlink:href="https://univ-tlse2.hal.science/hal-02062431v1">hal-02062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600v1">1912, l'innovation et sa diffusion. Détour historique et géographique sur l'aménagement des stations de sports d'hiver</text:a></text:p>
              <text:p text:style-name="Normal"><text:a xlink:type="simple" xlink:href="https://hal.science/search/index/?q=*&amp;authFullName_s=Steve Hagimont">Steve Hagimont</text:a></text:p>
              <text:p text:style-name="Normal"><text:span>Deuxième Université Internationale d'hiver</text:span><text:span>, LabEx ITEM, Jan 2016, Autrans, France</text:span></text:p>
              <text:p text:style-name="Normal"><text:span>Communication dans un congrès</text:span></text:p>
              <text:p text:style-name="Normal"><text:a xlink:type="simple" xlink:href="https://hal.science/hal-01284600v1">hal-01284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32v1">Valorisation hydroélectrique ou préservation du capital touristique ? Un dilemme économique local (Pyrénées françaises et espagnoles, années 1900-1960)</text:a></text:p>
              <text:p text:style-name="Normal"><text:a xlink:type="simple" xlink:href="https://hal.science/search/index/?q=*&amp;authFullName_s=Steve Hagimont">Steve Hagimont</text:a></text:p>
              <text:p text:style-name="Normal"><text:span>Colloque international Contestations, résistances et négociations environnementales à l’échelle locale dans les sociétés industrialisées. XIXe-XXIe siècle</text:span><text:span>, Dec 2016, Limoges, France</text:span></text:p>
              <text:p text:style-name="Normal"><text:span>Communication dans un congrès</text:span></text:p>
              <text:p text:style-name="Normal"><text:a xlink:type="simple" xlink:href="https://shs.hal.science/halshs-02062032v1">halshs-02062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54v1">Divergences touristiques. Le cas des Pyrénées centrales (France, Espagne, XIXe-XX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Colloque international Trajectoires des aires et stations touristiques : dynamiques d'innovation, mises en tension et enjeux prospectifs</text:span><text:span>, Apr 2015, Bordeaux, France</text:span></text:p>
              <text:p text:style-name="Normal"><text:span>Communication dans un congrès</text:span></text:p>
              <text:p text:style-name="Normal"><text:a xlink:type="simple" xlink:href="https://shs.hal.science/halshs-02062054v1">halshs-02062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44v1">La montagne source de bonne santé : la mise en valeur d'une ressource imaginaire (Pyrénées, XIXe-XX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Colloque international Santé et environnement</text:span><text:span>, Dec 2015, Pierrefitte, France</text:span></text:p>
              <text:p text:style-name="Normal"><text:span>Communication dans un congrès</text:span></text:p>
              <text:p text:style-name="Normal"><text:a xlink:type="simple" xlink:href="https://shs.hal.science/halshs-02062044v1">halshs-020620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15v1">Imaginaires et aménagements touristiques dans le devenir de l'environnement pyrénéen (XIXe-XXI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es doctorants de l'école doctorale TESC</text:span><text:span>, Apr 2015, Toulouse, France</text:span></text:p>
              <text:p text:style-name="Normal"><text:span>Communication dans un congrès</text:span></text:p>
              <text:p text:style-name="Normal"><text:a xlink:type="simple" xlink:href="https://univ-tlse2.hal.science/hal-02062415v1">hal-02062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63v1">Les institutions imaginaires de la ruralité dans l'histoire du tourisme de montagne (Pyrénées, XIXe-XXI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Colloque international La ruralité entre savoirs et imaginaires</text:span><text:span>, Sep 2015, Strasbourg, France</text:span></text:p>
              <text:p text:style-name="Normal"><text:span>Communication dans un congrès</text:span></text:p>
              <text:p text:style-name="Normal"><text:a xlink:type="simple" xlink:href="https://shs.hal.science/halshs-02062063v1">halshs-02062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102v1">Le Val d'Aran touristique au XIXe siècle : l'Orient aux portes de le France ou une appropriation territoriale transfrontalière</text:a></text:p>
              <text:p text:style-name="Normal"><text:a xlink:type="simple" xlink:href="https://hal.science/search/index/?q=*&amp;authFullName_s=Steve Hagimont">Steve Hagimont</text:a></text:p>
              <text:p text:style-name="Normal"><text:span>Workshop international Tourisme transfrontalier et cultures dans l'Eurorégion Pyrénées-Méditerranée</text:span><text:span>, Feb 2014, Albi, Toulouse et Foix, France</text:span></text:p>
              <text:p text:style-name="Normal"><text:span>Communication dans un congrès</text:span></text:p>
              <text:p text:style-name="Normal"><text:a xlink:type="simple" xlink:href="https://shs.hal.science/halshs-02062102v1">halshs-0206210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0945666v1">De l'invention du tourisme à son institution : construction d'un territoire et enjeux de pouvoir (l'exemple des Pyrénées centrales, Second Empire - 1914)</text:a></text:p>
              <text:p text:style-name="Normal"><text:a xlink:type="simple" xlink:href="https://hal.science/search/index/?q=*&amp;authFullName_s=Steve Hagimont">Steve Hagimont</text:a></text:p>
              <text:p text:style-name="Normal"><text:span>Première Université d'Hiver Internationale du Labex ITEM</text:span><text:span>, Jan 2014, Sarcenas, France</text:span></text:p>
              <text:p text:style-name="Normal"><text:span>Communication dans un congrès</text:span></text:p>
              <text:p text:style-name="Normal"><text:a xlink:type="simple" xlink:href="https://hal.univ-grenoble-alpes.fr/hal-00945666v1">hal-009456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18v1">Médecine et pharmacie thermales face à l'essor touristique (Pyrénées, fin du XIXe siècle-début XXe)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jeunes chercheurs Santé et société</text:span><text:span>, Jun 2014, Toulouse, France</text:span></text:p>
              <text:p text:style-name="Normal"><text:span>Communication dans un congrès</text:span></text:p>
              <text:p text:style-name="Normal"><text:a xlink:type="simple" xlink:href="https://univ-tlse2.hal.science/hal-02062418v1">hal-02062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2067v1">Pour une histoire sociale de l'avènement de l'économie touristique. L'exemple d'une grande station thermale au XIXe siècle : Luchon (Haute-Garonne)</text:a></text:p>
              <text:p text:style-name="Normal"><text:a xlink:type="simple" xlink:href="https://hal.science/search/index/?q=*&amp;authFullName_s=Steve Hagimont">Steve Hagimont</text:a></text:p>
              <text:p text:style-name="Normal"><text:span>Troisième Colloque international organisé par l'association AsTRES sur la transition touristique</text:span><text:span>, May 2013, Angers, France</text:span></text:p>
              <text:p text:style-name="Normal"><text:span>Communication dans un congrès</text:span></text:p>
              <text:p text:style-name="Normal"><text:a xlink:type="simple" xlink:href="https://shs.hal.science/halshs-02062067v1">halshs-0206206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62429v1">Un développement en question. Hygiène et conditions de vie dans une grande station thermale et touristique à la Belle Époque, Bagnères-de-Luchon</text:a></text:p>
              <text:p text:style-name="Normal"><text:a xlink:type="simple" xlink:href="https://hal.science/search/index/?q=*&amp;authFullName_s=Steve Hagimont">Steve Hagimont</text:a></text:p>
              <text:p text:style-name="Normal"><text:span>Journée d'étude jeunes chercheurs Santé et société (Framespa)</text:span><text:span>, Feb 2012, Toulouse, France</text:span></text:p>
              <text:p text:style-name="Normal"><text:span>Communication dans un congrès</text:span></text:p>
              <text:p text:style-name="Normal"><text:a xlink:type="simple" xlink:href="https://univ-tlse2.hal.science/hal-02062429v1">hal-02062429v1</text:a></text:p>
            </table:table-cell>
          </table:table-row>
        </table:table>
        <text:p text:style-name="P24"/>
        <text:p text:style-name="Heading2"><text:span text:style-name="T11">Ouvrages (3)</text:span></text:p>
        <text:p text:style-name="P26"/>
        <table:table table:name="46e10d" table:style-name="46e10d">
          <table:table-column table:style-name="46e10d.0"/>
          <table:table-row>
            <table:table-cell office:value-type="string">
              <text:p text:style-name="Normal"><text:a xlink:type="simple" xlink:href="https://hal.science/hal-05286997v1">Greenbacklash. Qui veut la peau de l'écologie ?</text:a></text:p>
              <text:p text:style-name="Normal"><text:a xlink:type="simple" xlink:href="https://hal.science/search/index/?q=*&amp;authFullName_s=Laure Teulières">Laure Teulières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Jean-Michel Hupé">Jean-Michel Hupé</text:a></text:p>
              <text:p text:style-name="Normal"><text:span>Seuil, 2025, Ecocène</text:span></text:p>
              <text:p text:style-name="Normal"><text:span>Ouvrages</text:span><text:span><text:s/>(ouvrage de synthèse)</text:span></text:p>
              <text:p text:style-name="Normal"><text:a xlink:type="simple" xlink:href="https://hal.science/hal-05286997v1">hal-05286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421v1">Pyrénées. Une histoire environnementale du tourisme (France, Espagne, fin du XVIIIe-XXIe siècle)</text:a></text:p>
              <text:p text:style-name="Normal"><text:a xlink:type="simple" xlink:href="https://hal.science/search/index/?q=*&amp;authFullName_s=Steve Hagimont">Steve Hagimont</text:a></text:p>
              <text:p text:style-name="Normal"><text:a xlink:type="simple" xlink:href="http://www.champ-vallon.com/steve-hagimont-pyrenees/">Champ Vallon</text:a><text:span>, 2022, L'environnement a une histoire, Charles-François Mathis, 979-10-267-1050-9</text:span></text:p>
              <text:p text:style-name="Normal"><text:span>Ouvrages</text:span></text:p>
              <text:p text:style-name="Normal"><text:a xlink:type="simple" xlink:href="https://hal.science/hal-04205421v1">hal-04205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1793v1">Une histoire des luttes pour l'environnement, XVIIIe-XXe: trois siècles de débats et de combats</text:a></text:p>
              <text:p text:style-name="Normal"><text:a xlink:type="simple" xlink:href="https://hal.science/search/index/?q=*&amp;authFullName_s=Alexis Vrignon">Alexis Vrignon</text:a><text:span>,</text:span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/text:p>
              <text:p text:style-name="Normal"><text:span>Textuel, 2021, 978-2-84597-865-2</text:span></text:p>
              <text:p text:style-name="Normal"><text:span>Ouvrages</text:span></text:p>
              <text:p text:style-name="Normal"><text:a xlink:type="simple" xlink:href="https://hal.science/hal-03881793v1">hal-03881793v1</text:a></text:p>
            </table:table-cell>
          </table:table-row>
        </table:table>
        <text:p text:style-name="P27"/>
        <text:p text:style-name="Heading2"><text:span text:style-name="T12">Chapitre d'ouvrage (14)</text:span></text:p>
        <text:p text:style-name="P29"/>
        <table:table table:name="345b88" table:style-name="345b88">
          <table:table-column table:style-name="345b88.0"/>
          <table:table-row>
            <table:table-cell office:value-type="string">
              <text:p text:style-name="Normal"><text:a xlink:type="simple" xlink:href="https://hal.science/hal-05308232v1">Éduquer par la nature, éduquer pour la nature</text:a></text:p>
              <text:p text:style-name="Normal"><text:a xlink:type="simple" xlink:href="https://hal.science/search/index/?q=*&amp;authFullName_s=Anna Trespeuch-Berthelot">Anna Trespeuch-Berthelot</text:a><text:span>,</text:span><text:a xlink:type="simple" xlink:href="https://hal.science/search/index/?q=*&amp;authFullName_s=Charles-François Mathis">Charles-François Mathis</text:a><text:span>,</text:span><text:a xlink:type="simple" xlink:href="https://hal.science/search/index/?q=*&amp;authFullName_s=Steve Hagimont">Steve Hagimont</text:a></text:p>
              <text:p text:style-name="Normal"><text:span>Steve Hagimont; Charles-François Mathis.<text:s/></text:span><text:span>La Terre perdue. Une histoire de l'Occident et de la nature. XVIIIe-XXIe siècle</text:span><text:span>, Tallandier, pp.143-152, 2025, 979-10-210-5754-8</text:span></text:p>
              <text:p text:style-name="Normal"><text:span>Chapitre d'ouvrage</text:span></text:p>
              <text:p text:style-name="Normal"><text:a xlink:type="simple" xlink:href="https://hal.science/hal-05308232v1">hal-0530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39v1">Sorcières, cuisinières, botanistes, écoféministes : les femmes et la nature</text:a></text:p>
              <text:p text:style-name="Normal"><text:a xlink:type="simple" xlink:href="https://hal.science/search/index/?q=*&amp;authFullName_s=Anna Trespeuch-Berthelot">Anna Trespeuch-Berthelo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/text:p>
              <text:p text:style-name="Normal"><text:span>Steve Hagimont; Charles-François Mathis.<text:s/></text:span><text:span>La Terre perdue. Une histoire de l'Occident et de la nature XVIIIe-XXIe siècle</text:span><text:span>, Tallandier, pp.213-224, 2025, 979-10-210-5754-8</text:span></text:p>
              <text:p text:style-name="Normal"><text:span>Chapitre d'ouvrage</text:span></text:p>
              <text:p text:style-name="Normal"><text:a xlink:type="simple" xlink:href="https://hal.science/hal-05308239v1">hal-0530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71v1">Tourism and nature conservation in the French mountains: a tumultuous arranged marriage (1890-1980)</text:a></text:p>
              <text:p text:style-name="Normal"><text:a xlink:type="simple" xlink:href="https://hal.science/search/index/?q=*&amp;authFullName_s=Steve Hagimont">Steve Hagimont</text:a></text:p>
              <text:p text:style-name="Normal"><text:span>Donatella Strangio and Carlos Larrinaga (dir.).<text:s/></text:span><text:span>Tourism Destinations and Policies in Europe During the 20th Century: Evolution, Strategies and Markets</text:span><text:span>, Springer International Publising, 2024</text:span></text:p>
              <text:p text:style-name="Normal"><text:span>Chapitre d'ouvrage</text:span></text:p>
              <text:p text:style-name="Normal"><text:a xlink:type="simple" xlink:href="https://hal.science/hal-04989971v1">hal-04989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373v1">Tourisme. Tourisme. Quelle empreinte pour visiter le monde de manière responsable ?</text:a></text:p>
              <text:p text:style-name="Normal"><text:a xlink:type="simple" xlink:href="https://hal.science/search/index/?q=*&amp;authFullName_s=Vincent Vlès">Vincent Vlès</text:a><text:span>,</text:span><text:a xlink:type="simple" xlink:href="https://hal.science/search/index/?q=*&amp;authFullName_s=Steve Hagimont">Steve Hagimont</text:a></text:p>
              <text:p text:style-name="Normal"><text:span>Greenwashing. Manuel pour dépolluer le débat public.</text:span><text:span>, 2022</text:span></text:p>
              <text:p text:style-name="Normal"><text:span>Chapitre d'ouvrage</text:span></text:p>
              <text:p text:style-name="Normal"><text:a xlink:type="simple" xlink:href="https://hal.science/hal-03928373v1">hal-0392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1v1">Le tourisme et la révolution environnementale. Eaux, paysages, neige et protection des milieux</text:a></text:p>
              <text:p text:style-name="Normal"><text:a xlink:type="simple" xlink:href="https://hal.science/search/index/?q=*&amp;authFullName_s=Steve Hagimont">Steve Hagimont</text:a></text:p>
              <text:p text:style-name="Normal"><text:span>Soulet, Jean-François.<text:s/></text:span><text:span>Pyrénées. Etat des lieux</text:span><text:span>, Cairn, pp.357--386, 2021</text:span></text:p>
              <text:p text:style-name="Normal"><text:span>Chapitre d'ouvrage</text:span></text:p>
              <text:p text:style-name="Normal"><text:a xlink:type="simple" xlink:href="https://hal.science/hal-04394491v1">hal-0439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2v1">L'usage politique du patrimoine naturel. Retour sur les résistances à la création d'un parc national (Ariège, 1964-1981)</text:a></text:p>
              <text:p text:style-name="Normal"><text:a xlink:type="simple" xlink:href="https://hal.science/search/index/?q=*&amp;authFullName_s=Steve Hagimont">Steve Hagimont</text:a></text:p>
              <text:p text:style-name="Normal"><text:span>Olivesi, Stéphane and Ambroise-Rendu, Anne-Claude.<text:s/></text:span><text:span>Patrimoines et patrimonialisation. Les inventions du capital historique (XIXe-XXIe siècle)</text:span><text:span>, Presses universitaires de Grenoble, pp.61--79, 2021</text:span></text:p>
              <text:p text:style-name="Normal"><text:span>Chapitre d'ouvrage</text:span></text:p>
              <text:p text:style-name="Normal"><text:a xlink:type="simple" xlink:href="https://hal.science/hal-04394492v1">hal-0439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90v1">Le ski entre France et Espagne: échanges, appropriations et divergences (années 1900-1970)</text:a></text:p>
              <text:p text:style-name="Normal"><text:a xlink:type="simple" xlink:href="https://hal.science/search/index/?q=*&amp;authFullName_s=Steve Hagimont">Steve Hagimont</text:a></text:p>
              <text:p text:style-name="Normal"><text:span>Busset, Thomas and Engel, Peter.<text:s/></text:span><text:span>Surmonter les frontières à ski. Grenzen Überwinden mit Ski</text:span><text:span>, Editions CIES, pp.95--112, 2021</text:span></text:p>
              <text:p text:style-name="Normal"><text:span>Chapitre d'ouvrage</text:span></text:p>
              <text:p text:style-name="Normal"><text:a xlink:type="simple" xlink:href="https://hal.science/hal-04394490v1">hal-0439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476v1">Contribution pour une histoire environnementale des collectivités territoriales: le cas du développement touristique dans les Pyrénées</text:a></text:p>
              <text:p text:style-name="Normal"><text:a xlink:type="simple" xlink:href="https://hal.science/search/index/?q=*&amp;authFullName_s=Steve Hagimont">Steve Hagimont</text:a></text:p>
              <text:p text:style-name="Normal"><text:span>Pissaloux, Jean-Luc.<text:s/></text:span><text:span>La transition écologique et les collectivités territoriales</text:span><text:span>, Le Moniteur, pp.661--672, 2019</text:span></text:p>
              <text:p text:style-name="Normal"><text:span>Chapitre d'ouvrage</text:span></text:p>
              <text:p text:style-name="Normal"><text:a xlink:type="simple" xlink:href="https://hal.science/hal-04394476v1">hal-04394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677v1">Valorisation hydroélectrique ou préservation du capital touristique ? Un dilemme économique local</text:a></text:p>
              <text:p text:style-name="Normal"><text:a xlink:type="simple" xlink:href="https://hal.science/search/index/?q=*&amp;authFullName_s=Steve Hagimont">Steve Hagimont</text:a></text:p>
              <text:p text:style-name="Normal"><text:span>Anne-Claude Ambroise-Renduet Alexis Vrignon; Anna Trespeuch; Alexis Vrignon.<text:s/></text:span><text:span>Une histoire des conflits environnementaux. Luttes locales, enjeu global (XIXe-XXIe siècles)</text:span><text:span>,<text:s/></text:span><text:a xlink:type="simple" xlink:href="https://www.lcdpu.fr/livre/?GCOI=27000100486320">Presses universitaires de Limoges</text:a><text:span>, pp.129-145, 2018, 978 284 287 727 9</text:span></text:p>
              <text:p text:style-name="Normal"><text:span>Chapitre d'ouvrage</text:span></text:p>
              <text:p text:style-name="Normal"><text:a xlink:type="simple" xlink:href="https://shs.hal.science/halshs-02061677v1">halshs-020616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699293v1">Les montagnes touristiques. Altérations et permanences d’un imaginaire de la ruralité (Pyrénées, fin XVIIIe-XXI siècle)</text:a></text:p>
              <text:p text:style-name="Normal"><text:a xlink:type="simple" xlink:href="https://hal.science/search/index/?q=*&amp;authFullName_s=Steve Hagimont">Steve Hagimont</text:a></text:p>
              <text:p text:style-name="Normal"><text:span>Philippe Hamman.<text:s/></text:span><text:span>Ruralité, nature et environnement. Entre savoirs et imaginaires</text:span><text:span>,<text:s/></text:span><text:a xlink:type="simple" xlink:href="https://www.cairn.info/ruralite-nature-et-environnement--9782749253923-p-425.htm">ERES</text:a><text:span>, 2017, 9782749253923.<text:s/></text:span><text:a xlink:type="simple" xlink:href="https://dx.doi.org/10.3917/eres.hamma.2017.01.0425">⟨10.3917/eres.hamma.2017.01.0425⟩</text:a></text:p>
              <text:p text:style-name="Normal"><text:span>Chapitre d'ouvrage</text:span></text:p>
              <text:p text:style-name="Normal"><text:a xlink:type="simple" xlink:href="https://univ-tlse2.hal.science/hal-01699293v1">hal-01699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748v1">De l'originalité d'une pratique et d'une sensibilité de la montagne : le ''Pyrénéisme</text:a></text:p>
              <text:p text:style-name="Normal"><text:a xlink:type="simple" xlink:href="https://hal.science/search/index/?q=*&amp;authFullName_s=Steve Hagimont">Steve Hagimont</text:a></text:p>
              <text:p text:style-name="Normal"><text:span>Michel Cadé.<text:s/></text:span><text:span>Filmer les Pyrénées. Une montagne au fil des saisons</text:span><text:span>,<text:s/></text:span><text:a xlink:type="simple" xlink:href="https://www.trabucaire.com/boutique/patrimoine-ethnologie/filmer-les-pyrenees-une-montagne-au-fil-des-saisons/">Trabucaïre</text:a><text:span>, pp.79-93, 2017, 978 2 84974 252 5</text:span></text:p>
              <text:p text:style-name="Normal"><text:span>Chapitre d'ouvrage</text:span></text:p>
              <text:p text:style-name="Normal"><text:a xlink:type="simple" xlink:href="https://shs.hal.science/halshs-02061748v1">halshs-02061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740v1">Ombres et lumières sur le tourisme pyrénéen au XXe siècle (France-Espagne)</text:a></text:p>
              <text:p text:style-name="Normal"><text:a xlink:type="simple" xlink:href="https://hal.science/search/index/?q=*&amp;authFullName_s=Steve Hagimont">Steve Hagimont</text:a></text:p>
              <text:p text:style-name="Normal"><text:span>Michel Cadé.<text:s/></text:span><text:span>Filmer les Pyrénées. Une montagne au fil des saisons</text:span><text:span>,<text:s/></text:span><text:a xlink:type="simple" xlink:href="https://www.trabucaire.com/boutique/patrimoine-ethnologie/filmer-les-pyrenees-une-montagne-au-fil-des-saisons/">Trabucaïre</text:a><text:span>, pp.59-77, 2017, 978 2 84974 252 5</text:span></text:p>
              <text:p text:style-name="Normal"><text:span>Chapitre d'ouvrage</text:span></text:p>
              <text:p text:style-name="Normal"><text:a xlink:type="simple" xlink:href="https://shs.hal.science/halshs-02061740v1">halshs-02061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713v1">Divergences touristiques au prisme des dynamiques d'appropriation locales (Pyrénées françaises et espagnoles, XIXe-XXe siècle)</text:a></text:p>
              <text:p text:style-name="Normal"><text:a xlink:type="simple" xlink:href="https://hal.science/search/index/?q=*&amp;authFullName_s=Steve Hagimont">Steve Hagimont</text:a></text:p>
              <text:p text:style-name="Normal"><text:span>Vincent Vlès; Christophe Bouneau.<text:s/></text:span><text:span>Stations en tension</text:span><text:span>,<text:s/></text:span><text:a xlink:type="simple" xlink:href="https://www.peterlang.com/document/1053964">Peter Lang</text:a><text:span>, pp.49-60, 2016, 978 2 87574 318 3</text:span></text:p>
              <text:p text:style-name="Normal"><text:span>Chapitre d'ouvrage</text:span></text:p>
              <text:p text:style-name="Normal"><text:a xlink:type="simple" xlink:href="https://shs.hal.science/halshs-02061713v1">halshs-02061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1720v1">De la montagne paysanne à la montagne sportive et professionnelle, des Pyrénées aux Alpes (fin XIXe siècle-années 1960)</text:a></text:p>
              <text:p text:style-name="Normal"><text:a xlink:type="simple" xlink:href="https://hal.science/search/index/?q=*&amp;authFullName_s=Renaud de Bellefon">Renaud de Bellefon</text:a><text:span>,</text:span><text:a xlink:type="simple" xlink:href="https://hal.science/search/index/?q=*&amp;authFullName_s=Steve Hagimont">Steve Hagimont</text:a></text:p>
              <text:p text:style-name="Normal"><text:span>Michaël Attali.<text:s/></text:span><text:span>L'ENSA à la conquête des sommets. La montagne sur les voies de l'excellence</text:span><text:span>,<text:s/></text:span><text:a xlink:type="simple" xlink:href="https://www.pug.fr/produit/1228/9782706123078/l-ensa-a-la-conquete-des-sommets">Presses universitaires de Grenoble</text:a><text:span>, pp.83-94, 2015, 9782706123061</text:span></text:p>
              <text:p text:style-name="Normal"><text:span>Chapitre d'ouvrage</text:span></text:p>
              <text:p text:style-name="Normal"><text:a xlink:type="simple" xlink:href="https://shs.hal.science/halshs-02061720v1">halshs-02061720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81b0d4" table:style-name="81b0d4">
          <table:table-column table:style-name="81b0d4.0"/>
          <table:table-row>
            <table:table-cell office:value-type="string">
              <text:p text:style-name="Normal"><text:a xlink:type="simple" xlink:href="https://hal.science/tel-04205388v1">Commercialiser la nature et les façons d'être : une histoire sociale et environnementale de l'économie et de l'aménagement touristiques (Pyrénées françaises et espagnoles XIXe-XXe siécle)</text:a></text:p>
              <text:p text:style-name="Normal"><text:a xlink:type="simple" xlink:href="https://hal.science/search/index/?q=*&amp;authFullName_s=Steve Hagimont">Steve Hagimont</text:a></text:p>
              <text:p text:style-name="Normal"><text:span>Histoire. Université de Toulouse 2 Jean Jaurès, 201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205388v1">tel-04205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ve Hagimont</dc:title>
    <dc:subject/>
    <dc:description>CV</dc:description>
    <dc:creator/>
    <dc:date>2026-05-24T17:38:38.000</dc:date>
    <meta:generator>PHPWord</meta:generator>
    <meta:initial-creator>CCSD</meta:initial-creator>
    <meta:creation-date>2026-05-24T17:38:38.000</meta:creation-date>
    <meta:keyword/>
    <meta:user-defined meta:name="Category"/>
    <meta:user-defined meta:name="Company"/>
    <meta:user-defined meta:name="Manager"/>
  </office:meta>
</office:document-meta>
</file>