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5f6" style:family="table">
      <style:table-properties style:rel-width="100" table:align="center"/>
    </style:style>
    <style:style style:name="26f5f6.0" style:family="table-column">
      <style:table-column-properties style:column-width="0.00cm"/>
    </style:style>
    <style:style style:name="87b8a3" style:family="table">
      <style:table-properties style:rel-width="100" table:align="center"/>
    </style:style>
    <style:style style:name="87b8a3.0" style:family="table-column">
      <style:table-column-properties style:column-width="0.00cm"/>
    </style:style>
    <style:style style:name="bf02b7" style:family="table">
      <style:table-properties style:rel-width="100" table:align="center"/>
    </style:style>
    <style:style style:name="bf02b7.0" style:family="table-column">
      <style:table-column-properties style:column-width="0.00cm"/>
    </style:style>
    <style:style style:name="77c0ec" style:family="table">
      <style:table-properties style:rel-width="100" table:align="center"/>
    </style:style>
    <style:style style:name="77c0ec.0" style:family="table-column">
      <style:table-column-properties style:column-width="0.00cm"/>
    </style:style>
    <style:style style:name="17b526" style:family="table">
      <style:table-properties style:rel-width="100" table:align="center"/>
    </style:style>
    <style:style style:name="17b526.0" style:family="table-column">
      <style:table-column-properties style:column-width="0.00cm"/>
    </style:style>
    <style:style style:name="629819" style:family="table">
      <style:table-properties style:rel-width="100" table:align="center"/>
    </style:style>
    <style:style style:name="629819.0" style:family="table-column">
      <style:table-column-properties style:column-width="0.00cm"/>
    </style:style>
    <style:style style:name="0f1ae4" style:family="table">
      <style:table-properties style:rel-width="100" table:align="center"/>
    </style:style>
    <style:style style:name="0f1ae4.0" style:family="table-column">
      <style:table-column-properties style:column-width="0.00cm"/>
    </style:style>
    <style:style style:name="ba9838" style:family="table">
      <style:table-properties style:rel-width="100" table:align="center"/>
    </style:style>
    <style:style style:name="ba98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Kre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6f5f6" table:style-name="26f5f6">
          <table:table-column table:style-name="26f5f6.0"/>
          <table:table-row>
            <table:table-cell office:value-type="string">
              <text:p text:style-name="Normal"><text:a xlink:type="simple" xlink:href="https://inria.hal.science/hal-04875934v1">DeepSec: Deciding Equivalence Properties for Security Protocols -- Improved theory and practice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TheoretiCS</text:span><text:span>, 2024, Volume3,<text:s/></text:span><text:a xlink:type="simple" xlink:href="https://dx.doi.org/10.46298/theoretics.24.4">⟨10.46298/theoretics.24.4⟩</text:a></text:p>
              <text:p text:style-name="Normal"><text:span>Article dans une revue</text:span></text:p>
              <text:p text:style-name="Normal"><text:a xlink:type="simple" xlink:href="https://inria.hal.science/hal-04875934v1">hal-04875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9875v1">Symbolic protocol verification with dice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Raphaëlle Crubillé">Raphaëlle Crubillé</text:a><text:span>,</text:span><text:a xlink:type="simple" xlink:href="https://hal.science/search/index/?q=*&amp;authFullName_s=Steve Kremer">Steve Kremer</text:a></text:p>
              <text:p text:style-name="Normal"><text:span>Journal of Computer Security</text:span><text:span>, 2023, pp.1-38.<text:s/></text:span><text:a xlink:type="simple" xlink:href="https://dx.doi.org/10.3233/JCS-230037">⟨10.3233/JCS-230037⟩</text:a></text:p>
              <text:p text:style-name="Normal"><text:span>Article dans une revue</text:span></text:p>
              <text:p text:style-name="Normal"><text:a xlink:type="simple" xlink:href="https://inria.hal.science/hal-04179875v1">hal-04179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8834v1">Universal Equivalence and Majority of Probabilistic Programs over Finite Field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ACM Transactions on Computational Logic</text:span><text:span>, 2022, 23 (1), pp.1-42.<text:s/></text:span><text:a xlink:type="simple" xlink:href="https://dx.doi.org/10.1145/3487063">⟨10.1145/3487063⟩</text:a></text:p>
              <text:p text:style-name="Normal"><text:span>Article dans une revue</text:span></text:p>
              <text:p text:style-name="Normal"><text:a xlink:type="simple" xlink:href="https://inria.hal.science/hal-03468834v1">hal-03468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8848v1">An Extensive Formal Analysis of Multi-factor Authentication Protocols</text:a></text:p>
              <text:p text:style-name="Normal"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ACM Transactions on Privacy and Security</text:span><text:span>, 2021, 24 (2), pp.1-34.<text:s/></text:span><text:a xlink:type="simple" xlink:href="https://dx.doi.org/10.1145/3440712">⟨10.1145/3440712⟩</text:a></text:p>
              <text:p text:style-name="Normal"><text:span>Article dans une revue</text:span></text:p>
              <text:p text:style-name="Normal"><text:a xlink:type="simple" xlink:href="https://inria.hal.science/hal-03468848v1">hal-03468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910v1">On the semantics of communications when verifying equivalence properties</text:a></text:p>
              <text:p text:style-name="Normal"><text:a xlink:type="simple" xlink:href="https://hal.science/search/index/?q=*&amp;authFullName_s=Kushal Babel">Kushal Babel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/text:p>
              <text:p text:style-name="Normal"><text:span>Journal of Computer Security</text:span><text:span>, 2020, 28 (1), pp.71-127.<text:s/></text:span><text:a xlink:type="simple" xlink:href="https://dx.doi.org/10.3233/JCS-191366">⟨10.3233/JCS-191366⟩</text:a></text:p>
              <text:p text:style-name="Normal"><text:span>Article dans une revue</text:span></text:p>
              <text:p text:style-name="Normal"><text:a xlink:type="simple" xlink:href="https://inria.hal.science/hal-02446910v1">hal-02446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00v1">Vote par Internet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350400v1">hal-0135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388v1">Automated Analysis of Security Protocols with Global Stat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Journal of Computer Security</text:span><text:span>, 2016, 24 (5),<text:s/></text:span><text:a xlink:type="simple" xlink:href="https://dx.doi.org/10.3233/JCS-160556">⟨10.3233/JCS-160556⟩</text:a></text:p>
              <text:p text:style-name="Normal"><text:span>Article dans une revue</text:span></text:p>
              <text:p text:style-name="Normal"><text:a xlink:type="simple" xlink:href="https://inria.hal.science/hal-01351388v1">hal-01351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561v1">Automated verification of equivalence properties of cryptographic protocols</text:a></text:p>
              <text:p text:style-name="Normal"><text:a xlink:type="simple" xlink:href="https://hal.science/search/index/?q=*&amp;authFullName_s=Rohit Chadha">Rohit Chadha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Ştefan Ciobâcǎ Ciobâcǎ">Ştefan Ciobâcǎ Ciobâcǎ</text:a><text:span>,</text:span><text:a xlink:type="simple" xlink:href="https://hal.science/search/index/?q=*&amp;authFullName_s=Steve Kremer">Steve Kremer</text:a></text:p>
              <text:p text:style-name="Normal"><text:span>ACM Transactions on Computational Logic</text:span><text:span>, 2016, 17 (4),<text:s/></text:span><text:a xlink:type="simple" xlink:href="https://dx.doi.org/10.1145/2926715">⟨10.1145/2926715⟩</text:a></text:p>
              <text:p text:style-name="Normal"><text:span>Article dans une revue</text:span></text:p>
              <text:p text:style-name="Normal"><text:a xlink:type="simple" xlink:href="https://inria.hal.science/hal-01306561v1">hal-01306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766v1">Dynamic Tags for Security Protocols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/text:p>
              <text:p text:style-name="Normal"><text:span>Logical Methods in Computer Science</text:span><text:span>, 2014, 10 (2), pp.50.<text:s/></text:span><text:a xlink:type="simple" xlink:href="https://dx.doi.org/10.2168/LMCS-10(2:11)2014">⟨10.2168/LMCS-10(2:11)2014⟩</text:a></text:p>
              <text:p text:style-name="Normal"><text:span>Article dans une revue</text:span></text:p>
              <text:p text:style-name="Normal"><text:a xlink:type="simple" xlink:href="https://inria.hal.science/hal-01090766v1">hal-01090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640v1">Composition of Password-based Protocols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Mark D. Ryan">Mark D. Ryan</text:a></text:p>
              <text:p text:style-name="Normal"><text:span>Formal Methods in System Design</text:span><text:span>, 2013, 43 (3), pp.369-413.<text:s/></text:span><text:a xlink:type="simple" xlink:href="https://dx.doi.org/10.1007/s10703-013-0184-6">⟨10.1007/s10703-013-0184-6⟩</text:a></text:p>
              <text:p text:style-name="Normal"><text:span>Article dans une revue</text:span></text:p>
              <text:p text:style-name="Normal"><text:a xlink:type="simple" xlink:href="https://inria.hal.science/hal-00878640v1">hal-00878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94v1">Computing knowledge in security protocols under convergent equational theories</text:a></text:p>
              <text:p text:style-name="Normal"><text:a xlink:type="simple" xlink:href="https://hal.science/search/index/?q=*&amp;authFullName_s=Stefan Ciobaca">Stefan Ciobaca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/text:p>
              <text:p text:style-name="Normal"><text:span>Journal of Automated Reasoning</text:span><text:span>, 2012, 48 (2), pp.219-262.<text:s/></text:span><text:a xlink:type="simple" xlink:href="https://dx.doi.org/10.1007/s10817-010-9197-7">⟨10.1007/s10817-010-9197-7⟩</text:a></text:p>
              <text:p text:style-name="Normal"><text:span>Article dans une revue</text:span></text:p>
              <text:p text:style-name="Normal"><text:a xlink:type="simple" xlink:href="https://inria.hal.science/inria-00636794v1">inria-00636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97v1">Reducing Equational Theories for the Decision of Static Equivalenc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Ralf Treinen">Ralf Treinen</text:a></text:p>
              <text:p text:style-name="Normal"><text:span>Journal of Automated Reasoning</text:span><text:span>, 2012, 48 (2), pp.197-217.<text:s/></text:span><text:a xlink:type="simple" xlink:href="https://dx.doi.org/10.1007/s10817-010-9203-0">⟨10.1007/s10817-010-9203-0⟩</text:a></text:p>
              <text:p text:style-name="Normal"><text:span>Article dans une revue</text:span></text:p>
              <text:p text:style-name="Normal"><text:a xlink:type="simple" xlink:href="https://inria.hal.science/inria-00636797v1">inria-00636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776v1">A Survey of Symbolic Methods in Computational Analysis of Cryptographic Systems.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Bogdan Warinschi">Bogdan Warinschi</text:a></text:p>
              <text:p text:style-name="Normal"><text:span>Journal of Automated Reasoning</text:span><text:span>, 2011, 46 (3-4), pp.225-259.<text:s/></text:span><text:a xlink:type="simple" xlink:href="https://dx.doi.org/10.1007/s10817-010-9187-9">⟨10.1007/s10817-010-9187-9⟩</text:a></text:p>
              <text:p text:style-name="Normal"><text:span>Article dans une revue</text:span></text:p>
              <text:p text:style-name="Normal"><text:a xlink:type="simple" xlink:href="https://api.istex.fr/ark:/67375/VQC-1QG04TRG-4/fulltext.pdf?sid=hal">istex</text:a></text:p>
              <text:p text:style-name="Normal"><text:a xlink:type="simple" xlink:href="https://inria.hal.science/inria-00525776v1">inria-00525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620v1">Computationally Sound Implementations of Equational Theories against Passive Adversaries</text:a></text:p>
              <text:p text:style-name="Normal"><text:a xlink:type="simple" xlink:href="https://hal.science/search/index/?q=*&amp;authFullName_s=Mathieu Baudet">Mathieu Baudet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span>Information and Computation</text:span><text:span>, 2009, 207 (4), pp.496-520.<text:s/></text:span><text:a xlink:type="simple" xlink:href="https://dx.doi.org/10.1016/j.ic.2008.12.005">⟨10.1016/j.ic.2008.12.005⟩</text:a></text:p>
              <text:p text:style-name="Normal"><text:span>Article dans une revue</text:span></text:p>
              <text:p text:style-name="Normal"><text:a xlink:type="simple" xlink:href="https://api.istex.fr/ark:/67375/6H6-B7KWSW94-1/fulltext.pdf?sid=hal">istex</text:a></text:p>
              <text:p text:style-name="Normal"><text:a xlink:type="simple" xlink:href="https://inria.hal.science/inria-00426620v1">inria-00426620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87b8a3" table:style-name="87b8a3">
          <table:table-column table:style-name="87b8a3.0"/>
          <table:table-row>
            <table:table-cell office:value-type="string">
              <text:p text:style-name="Normal"><text:a xlink:type="simple" xlink:href="https://inria.hal.science/hal-05422941v1">Are ideal functionalities really ideal?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Hubert de Groote">Hubert de Groot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CSF 2026 – 39th IEEE Computer Security Foundations Symposium</text:span><text:span>, Jul 2026, Lisbonne, Portugal</text:span></text:p>
              <text:p text:style-name="Normal"><text:span>Communication dans un congrès</text:span></text:p>
              <text:p text:style-name="Normal"><text:a xlink:type="simple" xlink:href="https://inria.hal.science/hal-05422941v1">hal-05422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9554v1">A Comprehensive Formal Security Analysis of OPC UA</text:a></text:p>
              <text:p text:style-name="Normal"><text:a xlink:type="simple" xlink:href="https://hal.science/search/index/?q=*&amp;authFullName_s=Vincent Diemunsch">Vincent Diemunsch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teve Kremer">Steve Kremer</text:a></text:p>
              <text:p text:style-name="Normal"><text:span>Usenix Security 2025</text:span><text:span>, 2025, Seattle (USA), Washington, United States</text:span></text:p>
              <text:p text:style-name="Normal"><text:span>Communication dans un congrès</text:span></text:p>
              <text:p text:style-name="Normal"><text:a xlink:type="simple" xlink:href="https://inria.hal.science/hal-04989554v1">hal-04989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8710v2">DY Fuzzing: Formal Dolev-Yao Models Meet Cryptographic Protocol Fuzz Testing</text:a></text:p>
              <text:p text:style-name="Normal"><text:a xlink:type="simple" xlink:href="https://hal.science/search/index/?q=*&amp;authFullName_s=Max Ammann">Max Ammann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teve Kremer">Steve Kremer</text:a></text:p>
              <text:p text:style-name="Normal"><text:span>45th IEEE Symposium on Security and Privacy</text:span><text:span>, 2024, San Francisco (CA, USA), United States</text:span></text:p>
              <text:p text:style-name="Normal"><text:span>Communication dans un congrès</text:span></text:p>
              <text:p text:style-name="Normal"><text:a xlink:type="simple" xlink:href="https://inria.hal.science/hal-04318710v2">hal-043187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0102v1">A comprehensive, formal and automated analysis of the EDHOC protocol</text:a></text:p>
              <text:p text:style-name="Normal"><text:a xlink:type="simple" xlink:href="https://hal.science/search/index/?q=*&amp;authFullName_s=Charlie Jacomme">Charlie Jacomme</text:a><text:span>,</text:span><text:a xlink:type="simple" xlink:href="https://hal.science/search/index/?q=*&amp;authFullName_s=Elise Klein">Elise Klein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Maïwenn Racouchot">Maïwenn Racouchot</text:a></text:p>
              <text:p text:style-name="Normal"><text:span>USENIX Security '23 - 32nd USENIX Security Symposium</text:span><text:span>, Aug 2023, Anaheim, CA, United States</text:span></text:p>
              <text:p text:style-name="Normal"><text:span>Communication dans un congrès</text:span></text:p>
              <text:p text:style-name="Normal"><text:a xlink:type="simple" xlink:href="https://inria.hal.science/hal-03810102v1">hal-038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15v1">Hash Gone Bad: Automated discovery of protocol attacks that exploit hash function weaknesse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Cas Cremers">Cas Cremers</text:a><text:span>,</text:span><text:a xlink:type="simple" xlink:href="https://hal.science/search/index/?q=*&amp;authFullName_s=Alexander Dax">Alexander Dax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Charlie Jacomme">Charlie Jacomme</text:a><text:span>et al.</text:span></text:p>
              <text:p text:style-name="Normal"><text:span>32nd USENIX Security Symposium</text:span><text:span>, Aug 2023, Anaheim, United States</text:span></text:p>
              <text:p text:style-name="Normal"><text:span>Communication dans un congrès</text:span></text:p>
              <text:p text:style-name="Normal"><text:a xlink:type="simple" xlink:href="https://hal.science/hal-03795715v1">hal-03795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843v3">Sapic+ : protocol verifiers of the world, unite!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USENIX 2022 - 31st USENIX Security Symposium</text:span><text:span>, Aug 2022, Boston, United States</text:span></text:p>
              <text:p text:style-name="Normal"><text:span>Communication dans un congrès</text:span></text:p>
              <text:p text:style-name="Normal"><text:a xlink:type="simple" xlink:href="https://inria.hal.science/hal-03693843v3">hal-0369384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492v1">Symbolic protocol verification with dice: process equivalences in the presence of probabilitie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Raphaëlle Crubillé">Raphaëlle Crubillé</text:a><text:span>,</text:span><text:a xlink:type="simple" xlink:href="https://hal.science/search/index/?q=*&amp;authFullName_s=Steve Kremer">Steve Kremer</text:a></text:p>
              <text:p text:style-name="Normal"><text:span>CSF'22 - 35th IEEE Computer Security Foundations Symposium</text:span><text:span>, Aug 2022, Haifa, Israel</text:span></text:p>
              <text:p text:style-name="Normal"><text:span>Communication dans un congrès</text:span></text:p>
              <text:p text:style-name="Normal"><text:a xlink:type="simple" xlink:href="https://inria.hal.science/hal-03700492v1">hal-03700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1583v1">Universal equivalence and majority of probabilistic programs over finite field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ACM/IEEE LICS 2020 - 35th Annual Symposium on Logic in Computer Science</text:span><text:span>, Jul 2020, Saarbrücken / Virtual, Germany. pp.155-166,<text:s/></text:span><text:a xlink:type="simple" xlink:href="https://dx.doi.org/10.1145/3373718.3394746">⟨10.1145/3373718.3394746⟩</text:a></text:p>
              <text:p text:style-name="Normal"><text:span>Communication dans un congrès</text:span></text:p>
              <text:p text:style-name="Normal"><text:a xlink:type="simple" xlink:href="https://inria.hal.science/hal-02961583v1">hal-029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43v1">Exploiting Symmetries When Proving Equivalence Properties for Security Protocol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CCS'19 - 26th ACM Conference on Computer and Communications Security</text:span><text:span>, Nov 2019, London, United Kingdom</text:span></text:p>
              <text:p text:style-name="Normal"><text:span>Communication dans un congrès</text:span></text:p>
              <text:p text:style-name="Normal"><text:a xlink:type="simple" xlink:href="https://hal.science/hal-02269043v1">hal-02269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9434v1">Private votes on untrusted platforms: models, attacks and provable scheme</text:a></text:p>
              <text:p text:style-name="Normal"><text:a xlink:type="simple" xlink:href="https://hal.science/search/index/?q=*&amp;authFullName_s=Sergiu Bursuc">Sergiu Bursuc</text:a><text:span>,</text:span><text:a xlink:type="simple" xlink:href="https://hal.science/search/index/?q=*&amp;authFullName_s=Constantin-Catalin Dragan">Constantin-Catalin Dragan</text:a><text:span>,</text:span><text:a xlink:type="simple" xlink:href="https://hal.science/search/index/?q=*&amp;authFullName_s=Steve Kremer">Steve Kremer</text:a></text:p>
              <text:p text:style-name="Normal"><text:span>EuroS&amp;P 2019 - 4th IEEE European Symposium on Security and Privacy</text:span><text:span>, Jun 2019, Stockholm, Sweden</text:span></text:p>
              <text:p text:style-name="Normal"><text:span>Communication dans un congrès</text:span></text:p>
              <text:p text:style-name="Normal"><text:a xlink:type="simple" xlink:href="https://inria.hal.science/hal-02099434v1">hal-020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01v1">Symbolic Methods in Computational Cryptography Proof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Pierre-Yves Strub">Pierre-Yves Strub</text:a></text:p>
              <text:p text:style-name="Normal"><text:span>CSF2019 - 32nd IEEE Computer Security Foundations Symposium</text:span><text:span>, Jun 2019, Hoboken, United States. pp.136-13615,<text:s/></text:span><text:a xlink:type="simple" xlink:href="https://dx.doi.org/10.1109/CSF.2019.00017">⟨10.1109/CSF.2019.00017⟩</text:a></text:p>
              <text:p text:style-name="Normal"><text:span>Communication dans un congrès</text:span></text:p>
              <text:p text:style-name="Normal"><text:a xlink:type="simple" xlink:href="https://hal.science/hal-02404701v1">hal-024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3v1">Contingent payments on a public ledger: models and reductions for automated verification</text:a></text:p>
              <text:p text:style-name="Normal"><text:a xlink:type="simple" xlink:href="https://hal.science/search/index/?q=*&amp;authFullName_s=Sergiu Bursuc">Sergiu Bursuc</text:a><text:span>,</text:span><text:a xlink:type="simple" xlink:href="https://hal.science/search/index/?q=*&amp;authFullName_s=Steve Kremer">Steve Kremer</text:a></text:p>
              <text:p text:style-name="Normal"><text:span>ESORICS 2019 - The 24th European Symposium on Research in Computer Security</text:span><text:span>, Sep 2019, Luxembourg, Luxembourg</text:span></text:p>
              <text:p text:style-name="Normal"><text:span>Communication dans un congrès</text:span></text:p>
              <text:p text:style-name="Normal"><text:a xlink:type="simple" xlink:href="https://hal.science/hal-02269063v1">hal-02269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122v1">DEEPSEC: Deciding Equivalence Properties in Security Protocols - Theory and Practice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39th IEEE Symposium on Security and Privacy</text:span><text:span>, May 2018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763122v1">hal-01763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2022v1">An extensive formal analysis of multi-factor authentication protocols</text:a></text:p>
              <text:p text:style-name="Normal"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CSF'2018 - 31st IEEE Computer Security Foundations Symposium</text:span><text:span>, Jul 2018, Oxford, United Kingdom.<text:s/></text:span><text:a xlink:type="simple" xlink:href="https://dx.doi.org/10.1109/CSF.2018.00008">⟨10.1109/CSF.2018.00008⟩</text:a></text:p>
              <text:p text:style-name="Normal"><text:span>Communication dans un congrès</text:span></text:p>
              <text:p text:style-name="Normal"><text:a xlink:type="simple" xlink:href="https://inria.hal.science/hal-01922022v1">hal-0192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138v1">The DEEPSEC prover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<text:s/>CAV 2018 - 30th International Conference on Computer Aided Verification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763138v1">hal-01763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607v1">Formal verification of protocols based on short authenticated string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Ludovic Robin">Ludovic Robin</text:a></text:p>
              <text:p text:style-name="Normal"><text:span>CSF 2017 - 30th IEEE Computer Security Foundations Symposium</text:span><text:span>, Aug 2017, Santa Barbara, United States. pp.14</text:span></text:p>
              <text:p text:style-name="Normal"><text:span>Communication dans un congrès</text:span></text:p>
              <text:p text:style-name="Normal"><text:a xlink:type="simple" xlink:href="https://inria.hal.science/hal-01528607v1">hal-01528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639v1">On communication models when verifying equivalence properties (extended version)</text:a></text:p>
              <text:p text:style-name="Normal"><text:a xlink:type="simple" xlink:href="https://hal.science/search/index/?q=*&amp;authFullName_s=Kushal Babel">Kushal Babel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/text:p>
              <text:p text:style-name="Normal"><text:span>6th International Conference on Principles of Security and Trust (POST)</text:span><text:span>, 2017, Uppsala, Sweden</text:span></text:p>
              <text:p text:style-name="Normal"><text:span>Communication dans un congrès</text:span></text:p>
              <text:p text:style-name="Normal"><text:a xlink:type="simple" xlink:href="https://inria.hal.science/hal-01438639v1">hal-01438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282v1">A Novel Approach for Reasoning about Liveness in Cryptographic Protocols and its Application to Fair Exchange</text:a></text:p>
              <text:p text:style-name="Normal"><text:a xlink:type="simple" xlink:href="https://hal.science/search/index/?q=*&amp;authFullName_s=Michael Backes">Michael Backes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2nd IEEE European Symposium on Security and Privacy (EuroS&amp;P'17)</text:span><text:span>, Apr 2017, Paris, France.<text:s/></text:span><text:a xlink:type="simple" xlink:href="https://dx.doi.org/10.1109/EuroSP.2017.12">⟨10.1109/EuroSP.2017.12⟩</text:a></text:p>
              <text:p text:style-name="Normal"><text:span>Communication dans un congrès</text:span></text:p>
              <text:p text:style-name="Normal"><text:a xlink:type="simple" xlink:href="https://inria.hal.science/hal-01396282v1">hal-01396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035v1">Automated analysis of equivalence properties for security protocols using else branches</text:a></text:p>
              <text:p text:style-name="Normal"><text:a xlink:type="simple" xlink:href="https://hal.science/search/index/?q=*&amp;authFullName_s=Ivan Gazeau">Ivan Gazeau</text:a><text:span>,</text:span><text:a xlink:type="simple" xlink:href="https://hal.science/search/index/?q=*&amp;authFullName_s=Steve Kremer">Steve Kremer</text:a></text:p>
              <text:p text:style-name="Normal"><text:span>22nd European Symposium on Research in Computer Security (ESORICS'17)</text:span><text:span>, 2017, Oslo, Norway</text:span></text:p>
              <text:p text:style-name="Normal"><text:span>Communication dans un congrès</text:span></text:p>
              <text:p text:style-name="Normal"><text:a xlink:type="simple" xlink:href="https://inria.hal.science/hal-01566035v1">hal-01566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708v1">Symbolic verification of privacy-type properties for security protocols with XOR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Ivan Gazeau">Ivan Gazeau</text:a><text:span>,</text:span><text:a xlink:type="simple" xlink:href="https://hal.science/search/index/?q=*&amp;authFullName_s=Steve Kremer">Steve Kremer</text:a></text:p>
              <text:p text:style-name="Normal"><text:span>CSF 2017 - 30th IEEE Computer Security Foundations Symposium</text:span><text:span>, Aug 2017, Santa Barbara, United States. pp.15</text:span></text:p>
              <text:p text:style-name="Normal"><text:span>Communication dans un congrès</text:span></text:p>
              <text:p text:style-name="Normal"><text:a xlink:type="simple" xlink:href="https://inria.hal.science/hal-01533708v1">hal-01533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898v1">On communication models when verifying equivalence properties</text:a></text:p>
              <text:p text:style-name="Normal"><text:a xlink:type="simple" xlink:href="https://hal.science/search/index/?q=*&amp;authFullName_s=Kushal Babel">Kushal Babel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/text:p>
              <text:p text:style-name="Normal"><text:span>6th International Conference on Principles of Security and Trust (POST)</text:span><text:span>, Apr 2017, Uppsala, Sweden</text:span></text:p>
              <text:p text:style-name="Normal"><text:span>Communication dans un congrès</text:span></text:p>
              <text:p text:style-name="Normal"><text:a xlink:type="simple" xlink:href="https://inria.hal.science/hal-01450898v1">hal-01450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291v1">Symbolic Models for Isolated Execution Environments</text:a></text:p>
              <text:p text:style-name="Normal"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Guillaume Scerri">Guillaume Scerri</text:a></text:p>
              <text:p text:style-name="Normal"><text:span>2nd IEEE European Symposium on Security and Privacy (EuroS&amp;P'17)</text:span><text:span>, Apr 2017, Paris, France.<text:s/></text:span><text:a xlink:type="simple" xlink:href="https://dx.doi.org/10.1109/EuroSP.2017.16">⟨10.1109/EuroSP.2017.16⟩</text:a></text:p>
              <text:p text:style-name="Normal"><text:span>Communication dans un congrès</text:span></text:p>
              <text:p text:style-name="Normal"><text:a xlink:type="simple" xlink:href="https://inria.hal.science/hal-01396291v1">hal-0139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490v2">Beyond Subterm-Convergent Equational Theories in Automated Verification of Stateful Protocols (extended version)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harles Duménil">Charles Duméni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alf Sasse">Ralf Sasse</text:a></text:p>
              <text:p text:style-name="Normal"><text:span>POST 2017 - 6th International Conference on Principles of Security and Trust</text:span><text:span>, Apr 2017, Uppsala, Sweden. pp.117-140,<text:s/></text:span><text:a xlink:type="simple" xlink:href="https://dx.doi.org/10.1007/978-3-662-54455-6_6">⟨10.1007/978-3-662-54455-6_6⟩</text:a></text:p>
              <text:p text:style-name="Normal"><text:span>Communication dans un congrès</text:span></text:p>
              <text:p text:style-name="Normal"><text:a xlink:type="simple" xlink:href="https://inria.hal.science/hal-01430490v2">hal-014304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398v1">When are three voters enough for privacy properties?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span>21st European Symposium on Research in Computer Security</text:span><text:span>, 2016, Heraklion, Crete, Greece</text:span></text:p>
              <text:p text:style-name="Normal"><text:span>Communication dans un congrès</text:span></text:p>
              <text:p text:style-name="Normal"><text:a xlink:type="simple" xlink:href="https://inria.hal.science/hal-01351398v1">hal-0135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640v1">La création typographique au service des humanités numériques</text:a></text:p>
              <text:p text:style-name="Normal"><text:a xlink:type="simple" xlink:href="https://hal.science/search/index/?q=*&amp;authFullName_s=Steve Kremer">Steve Kremer</text:a></text:p>
              <text:p text:style-name="Normal"><text:span>Colloque scientifique Collecta : des pratiques antiquaires aux humanités numériques</text:span><text:span>, 2016, Paris, France</text:span></text:p>
              <text:p text:style-name="Normal"><text:span>Communication dans un congrès</text:span></text:p>
              <text:p text:style-name="Normal"><text:a xlink:type="simple" xlink:href="https://shs.hal.science/halshs-03187640v1">halshs-0318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94v1">To Du or not to Du: A Security Analysis of Du-Vot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Peter Rønne">Peter Rønne</text:a></text:p>
              <text:p text:style-name="Normal"><text:span>IEEE European Symposium on Security and Privacy 2016<text:s/></text:span><text:span>, Mar 2016, Saarbrucken, Germany</text:span></text:p>
              <text:p text:style-name="Normal"><text:span>Communication dans un congrès</text:span></text:p>
              <text:p text:style-name="Normal"><text:a xlink:type="simple" xlink:href="https://inria.hal.science/hal-01238894v1">hal-01238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545v1">Type-Based Verification of Electronic Voting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Fabienne Eigner">Fabienne Eign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Matteo Maffei">Matteo Maffei</text:a><text:span>,</text:span><text:a xlink:type="simple" xlink:href="https://hal.science/search/index/?q=*&amp;authFullName_s=Cyrille Wiedling">Cyrille Wiedling</text:a></text:p>
              <text:p text:style-name="Normal"><text:span>4th Conference on Principles of Security and Trust (POST)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103545v1">hal-01103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241v1">Automated Analysis of Security Protocols with Global Stat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35th IEEE Symposium on Security and Privacy (S&amp;P'14)</text:span><text:span>, May 2014, San Jose, United States. pp.163-178,<text:s/></text:span><text:a xlink:type="simple" xlink:href="https://dx.doi.org/10.1109/SP.2014.18">⟨10.1109/SP.2014.18⟩</text:a></text:p>
              <text:p text:style-name="Normal"><text:span>Communication dans un congrès</text:span></text:p>
              <text:p text:style-name="Normal"><text:a xlink:type="simple" xlink:href="https://inria.hal.science/hal-01091241v1">hal-01091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632v1">Universally Composable Key-Management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text:span>,</text:span><text:a xlink:type="simple" xlink:href="https://hal.science/search/index/?q=*&amp;authFullName_s=Graham Steel">Graham Steel</text:a></text:p>
              <text:p text:style-name="Normal"><text:span>18th European Symposium on Research in Computer Security (ESORICS'13)</text:span><text:span>, 2013, Egham, United Kingdom.<text:s/></text:span><text:a xlink:type="simple" xlink:href="https://dx.doi.org/10.1007/978-3-642-40203-6_19">⟨10.1007/978-3-642-40203-6_19⟩</text:a></text:p>
              <text:p text:style-name="Normal"><text:span>Communication dans un congrès</text:span></text:p>
              <text:p text:style-name="Normal"><text:a xlink:type="simple" xlink:href="https://inria.hal.science/hal-00878632v1">hal-00878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630v1">Practical Everlasting Privacy</text:a></text:p>
              <text:p text:style-name="Normal"><text:a xlink:type="simple" xlink:href="https://hal.science/search/index/?q=*&amp;authFullName_s=Myrto Arapinis">Myrto Arapinis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Mark D. Ryan">Mark D. Ryan</text:a></text:p>
              <text:p text:style-name="Normal"><text:span>2nd Conferences on Principles of Security and Trust (POST'13)</text:span><text:span>, Mar 2013, Rome, Italy. pp.21-40,<text:s/></text:span><text:a xlink:type="simple" xlink:href="https://dx.doi.org/10.1007/978-3-642-36830-1_2">⟨10.1007/978-3-642-36830-1_2⟩</text:a></text:p>
              <text:p text:style-name="Normal"><text:span>Communication dans un congrès</text:span></text:p>
              <text:p text:style-name="Normal"><text:a xlink:type="simple" xlink:href="https://inria.hal.science/hal-00878630v1">hal-00878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9091v1">Security protocols, constraint systems, and group theorie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Daniel Pasaila">Daniel Pasaila</text:a></text:p>
              <text:p text:style-name="Normal"><text:span>6th International Joint Conference on Automated Reasoning (IJCAR'12)</text:span><text:span>, Jun 2012, Manchester, United Kingdom. pp.164-178,<text:s/></text:span><text:a xlink:type="simple" xlink:href="https://dx.doi.org/10.1007/978-3-642-31365-3_15">⟨10.1007/978-3-642-31365-3_15⟩</text:a></text:p>
              <text:p text:style-name="Normal"><text:span>Communication dans un congrès</text:span></text:p>
              <text:p text:style-name="Normal"><text:a xlink:type="simple" xlink:href="https://inria.hal.science/hal-00729091v1">hal-00729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905v1">Automated verification of equivalence properties of cryptographic protocols</text:a></text:p>
              <text:p text:style-name="Normal"><text:a xlink:type="simple" xlink:href="https://hal.science/search/index/?q=*&amp;authFullName_s=Rohit Chadha">Rohit Chadha</text:a><text:span>,</text:span><text:a xlink:type="simple" xlink:href="https://hal.science/search/index/?q=*&amp;authFullName_s=Stefan Ciobaca">Stefan Ciobaca</text:a><text:span>,</text:span><text:a xlink:type="simple" xlink:href="https://hal.science/search/index/?q=*&amp;authFullName_s=Steve Kremer">Steve Kremer</text:a></text:p>
              <text:p text:style-name="Normal"><text:span>21th European Symposium on Programming (ESOP'12)</text:span><text:span>, Mar 2012, Talinn, Estonia. pp.108-127,<text:s/></text:span><text:a xlink:type="simple" xlink:href="https://dx.doi.org/10.1007/978-3-642-28869-2_6">⟨10.1007/978-3-642-28869-2_6⟩</text:a></text:p>
              <text:p text:style-name="Normal"><text:span>Communication dans un congrès</text:span></text:p>
              <text:p text:style-name="Normal"><text:a xlink:type="simple" xlink:href="https://inria.hal.science/hal-00732905v1">hal-00732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47v1">Formal analysis of protocols based on TPM state register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yan D. Mark">Ryan D. Mark</text:a><text:span>,</text:span><text:a xlink:type="simple" xlink:href="https://hal.science/search/index/?q=*&amp;authFullName_s=Graham Steel">Graham Steel</text:a></text:p>
              <text:p text:style-name="Normal"><text:span>24th IEEE Computer Security Foundations Symposium (CSF'11)</text:span><text:span>, Jun 2011, Cernay-la-Ville, France.<text:s/></text:span><text:a xlink:type="simple" xlink:href="https://dx.doi.org/10.1109/CSF.2011.12">⟨10.1109/CSF.2011.12⟩</text:a></text:p>
              <text:p text:style-name="Normal"><text:span>Communication dans un congrès</text:span></text:p>
              <text:p text:style-name="Normal"><text:a xlink:type="simple" xlink:href="https://inria.hal.science/inria-00636747v1">inria-00636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53v1">Transforming Password Protocols to Compose</text:a></text:p>
              <text:p text:style-name="Normal"><text:a xlink:type="simple" xlink:href="https://hal.science/search/index/?q=*&amp;authFullName_s=Céline Chevalier">Céline Cheval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/text:p>
              <text:p text:style-name="Normal"><text:span>31st Conference on Foundations of Software Technology and Theoretical Computer Science (FSTTCS'11)</text:span><text:span>, Dec 2011, Mumbai, India</text:span></text:p>
              <text:p text:style-name="Normal"><text:span>Communication dans un congrès</text:span></text:p>
              <text:p text:style-name="Normal"><text:a xlink:type="simple" xlink:href="https://inria.hal.science/inria-00636753v1">inria-00636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34v1">Security for Key Management Interfaces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Graham Steel">Graham Steel</text:a><text:span>,</text:span><text:a xlink:type="simple" xlink:href="https://hal.science/search/index/?q=*&amp;authFullName_s=Bogdan Warinschi">Bogdan Warinschi</text:a></text:p>
              <text:p text:style-name="Normal"><text:span>24th IEEE Computer Security Foundations Symposium (CSF'11)</text:span><text:span>, Jun 2011, Cernay-la-Ville, France.<text:s/></text:span><text:a xlink:type="simple" xlink:href="https://dx.doi.org/10.1109/CSF.2011.25">⟨10.1109/CSF.2011.25⟩</text:a></text:p>
              <text:p text:style-name="Normal"><text:span>Communication dans un congrès</text:span></text:p>
              <text:p text:style-name="Normal"><text:a xlink:type="simple" xlink:href="https://inria.hal.science/inria-00636734v1">inria-0063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76v1">Reducing Equational Theories for the Decision of Static Equivalenc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Ralf Treinen">Ralf Treinen</text:a></text:p>
              <text:p text:style-name="Normal"><text:span>Advances in Computer Science - ASIAN 2009</text:span><text:span>, Dec 2009, Seoul, South Korea. pp.94--108,<text:s/></text:span><text:a xlink:type="simple" xlink:href="https://dx.doi.org/10.1007/978-3-642-10622-4_8">⟨10.1007/978-3-642-10622-4_8⟩</text:a></text:p>
              <text:p text:style-name="Normal"><text:span>Communication dans un congrès</text:span></text:p>
              <text:p text:style-name="Normal"><text:a xlink:type="simple" xlink:href="https://api.istex.fr/ark:/67375/HCB-B52RFG1H-7/fulltext.pdf?sid=hal">istex</text:a></text:p>
              <text:p text:style-name="Normal"><text:a xlink:type="simple" xlink:href="https://hal.science/hal-00495976v1">hal-004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51v1">Proving Group Protocols Secure Against Eavesdroppers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Ralf Treinen">Ralf Treinen</text:a></text:p>
              <text:p text:style-name="Normal"><text:span>4th International Joint Conference on Automated Reasoning (IJCAR 2008)</text:span><text:span>, Aug 2008, Sydney, Australia. pp.116-131,<text:s/></text:span><text:a xlink:type="simple" xlink:href="https://dx.doi.org/10.1007/978-3-540-71070-7_9">⟨10.1007/978-3-540-71070-7_9⟩</text:a></text:p>
              <text:p text:style-name="Normal"><text:span>Communication dans un congrès</text:span></text:p>
              <text:p text:style-name="Normal"><text:a xlink:type="simple" xlink:href="https://api.istex.fr/ark:/67375/HCB-SNX365V0-7/fulltext.pdf?sid=hal">istex</text:a></text:p>
              <text:p text:style-name="Normal"><text:a xlink:type="simple" xlink:href="https://hal.science/hal-00496351v1">hal-0049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386v1">Computationally Sound Symbolic Secrecy in the Presence of Hash Function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alf Kuesters">Ralf Kuesters</text:a><text:span>,</text:span><text:a xlink:type="simple" xlink:href="https://hal.science/search/index/?q=*&amp;authFullName_s=Bogdan Warinschi">Bogdan Warinschi</text:a></text:p>
              <text:p text:style-name="Normal"><text:span>Proceedings of the 26th Conference on Foundations of Software Technology and Theoretical Computer Science (FSTTCS'06)</text:span><text:span>, Dec 2006, Kolkata, India</text:span></text:p>
              <text:p text:style-name="Normal"><text:span>Communication dans un congrès</text:span></text:p>
              <text:p text:style-name="Normal"><text:a xlink:type="simple" xlink:href="https://inria.hal.science/inria-00108386v1">inria-0010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55v1">Computationally Sound Implementations of Equational Theories against Passive Adversaries</text:a></text:p>
              <text:p text:style-name="Normal"><text:a xlink:type="simple" xlink:href="https://hal.science/search/index/?q=*&amp;authFullName_s=Mathieu Baudet">Mathieu Baudet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span>32nd International Colloquium on Automata, Languages and Programming - ICALP 2005</text:span><text:span>, Jul 2005, Lisbonne/Portugal, pp.652-663,<text:s/></text:span><text:a xlink:type="simple" xlink:href="https://dx.doi.org/10.1007/11523468">⟨10.1007/11523468⟩</text:a></text:p>
              <text:p text:style-name="Normal"><text:span>Communication dans un congrès</text:span></text:p>
              <text:p text:style-name="Normal"><text:a xlink:type="simple" xlink:href="https://inria.hal.science/inria-00000555v1">inria-0000055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bf02b7" table:style-name="bf02b7">
          <table:table-column table:style-name="bf02b7.0"/>
          <table:table-row>
            <table:table-cell office:value-type="string">
              <text:p text:style-name="Normal"><text:a xlink:type="simple" xlink:href="https://inria.hal.science/hal-02414281v1">Cybersécurité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8, 2019, Inria white book</text:span></text:p>
              <text:p text:style-name="Normal"><text:span>Ouvrages</text:span></text:p>
              <text:p text:style-name="Normal"><text:a xlink:type="simple" xlink:href="https://inria.hal.science/hal-02414281v1">hal-0241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3308v1">Cybersecurity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72, 2019, Inria white book</text:span></text:p>
              <text:p text:style-name="Normal"><text:span>Ouvrages</text:span></text:p>
              <text:p text:style-name="Normal"><text:a xlink:type="simple" xlink:href="https://inria.hal.science/hal-01993308v1">hal-01993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74v1">Formal Models and Techniques for Analyzing Security Protocols: A Tutorial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a xlink:type="simple" xlink:href="https://www.nowpublishers.com/article/Details/PGL-001">Know Publishers</text:a><text:span>, 1 (3), pp.117, 2014, Foundations and Trends® in Programming Languages, 978-1-60198-903-1.<text:s/></text:span><text:a xlink:type="simple" xlink:href="https://dx.doi.org/10.1561/2500000001">⟨10.1561/2500000001⟩</text:a></text:p>
              <text:p text:style-name="Normal"><text:span>Ouvrages</text:span></text:p>
              <text:p text:style-name="Normal"><text:a xlink:type="simple" xlink:href="https://inria.hal.science/hal-01090874v1">hal-01090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787v1">Formal Models and Techniques for Analyzing Security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/text:p>
              <text:p text:style-name="Normal"><text:span>Cortier, Véronique and Kremer, Steve. IOS Press, 5, pp.312, 2011, Cryptology and Information Security Series, 978-1-60750-713-0</text:span></text:p>
              <text:p text:style-name="Normal"><text:span>Ouvrages</text:span></text:p>
              <text:p text:style-name="Normal"><text:a xlink:type="simple" xlink:href="https://inria.hal.science/inria-00636787v1">inria-0063678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7c0ec" table:style-name="77c0ec">
          <table:table-column table:style-name="77c0ec.0"/>
          <table:table-row>
            <table:table-cell office:value-type="string">
              <text:p text:style-name="Normal"><text:a xlink:type="simple" xlink:href="https://inria.hal.science/hal-02997228v1">Le traçage anonyme, dangereux oxymore</text:a></text:p>
              <text:p text:style-name="Normal"><text:a xlink:type="simple" xlink:href="https://hal.science/search/index/?q=*&amp;authFullName_s=Xavier Bonnetain">Xavier Bonnetain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ucca Hirschi">Lucca Hirschi</text:a><text:span>et al.</text:span></text:p>
              <text:p text:style-name="Normal"><text:span>Le droit face au coronavirus</text:span><text:span>, LexisNexis, pp.468--480, 2021, 9782711036394</text:span></text:p>
              <text:p text:style-name="Normal"><text:span>Chapitre d'ouvrage</text:span></text:p>
              <text:p text:style-name="Normal"><text:a xlink:type="simple" xlink:href="https://inria.hal.science/hal-02997228v1">hal-02997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1617v1">The hitchhiker's guide to decidability and complexity of equivalence properties in security protocol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Nigam, V., Ban Kirigin, T., Talcott, C., Guttman, J., Kuznetsov, S., Thau Loo, B., Okada, M.<text:s/></text:span><text:span>Logic, Language, and Security - Essays Dedicated to Andre Scedrov on the Occasion of His 65th Birthday</text:span><text:span>, LNCS-12300, Springer, 2020, Lecture Notes in Computer Science,<text:s/></text:span><text:a xlink:type="simple" xlink:href="https://dx.doi.org/10.1007/978-3-030-62077-6_10">⟨10.1007/978-3-030-62077-6_10⟩</text:a></text:p>
              <text:p text:style-name="Normal"><text:span>Chapitre d'ouvrage</text:span></text:p>
              <text:p text:style-name="Normal"><text:a xlink:type="simple" xlink:href="https://inria.hal.science/hal-02961617v1">hal-0296161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7b526" table:style-name="17b526">
          <table:table-column table:style-name="17b526.0"/>
          <table:table-row>
            <table:table-cell office:value-type="string">
              <text:p text:style-name="Normal"><text:a xlink:type="simple" xlink:href="https://inria.hal.science/hal-04971713v2">Réponse au projet de mise à jour de la recommandation de la CNIL sur le vote électronique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Alexandre Debant">Alexandre Deban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ucca Hirschi">Lucca Hirschi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4971713v2">hal-04971713v2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629819" table:style-name="629819">
          <table:table-column table:style-name="629819.0"/>
          <table:table-row>
            <table:table-cell office:value-type="string">
              <text:p text:style-name="Normal"><text:a xlink:type="simple" xlink:href="https://hal.science/hal-05196126v4">Tamarin Unchained: Handling User-Defined AC Operator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Elise Klein">Elise Klein</text:a><text:span>,</text:span><text:a xlink:type="simple" xlink:href="https://hal.science/search/index/?q=*&amp;authFullName_s=Steve Kremer">Steve Krem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96126v4">hal-0519612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3907v2">Symbolic protocol verification with dice: process equivalences in the presence of probabilities (extended version)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Raphaëlle Crubillé">Raphaëlle Crubillé</text:a><text:span>,</text:span><text:a xlink:type="simple" xlink:href="https://hal.science/search/index/?q=*&amp;authFullName_s=Steve Kremer">Steve Krem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683907v2">hal-036839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535v1">Universally Composable Key-Management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Robert Kunnemann">Robert Kunnemann</text:a><text:span>,</text:span><text:a xlink:type="simple" xlink:href="https://hal.science/search/index/?q=*&amp;authFullName_s=Graham Steel">Graham Ste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686535v1">hal-00686535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0f1ae4" table:style-name="0f1ae4">
          <table:table-column table:style-name="0f1ae4.0"/>
          <table:table-row>
            <table:table-cell office:value-type="string">
              <text:p text:style-name="Normal"><text:a xlink:type="simple" xlink:href="https://hal.science/hal-02267866v3">Exploiting symmetries when proving equivalence properties for security protocols (Technical report)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[Technical Report] INRIA Nancy Grand-Est. 2020</text:span></text:p>
              <text:p text:style-name="Normal"><text:span>Rapport</text:span><text:span><text:s/>(rapport technique)</text:span></text:p>
              <text:p text:style-name="Normal"><text:a xlink:type="simple" xlink:href="https://hal.science/hal-02267866v3">hal-022678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2287v2">Universal equivalence and majority of probabilistic programs over finite field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Steve Kremer">Steve Kremer</text:a></text:p>
              <text:p text:style-name="Normal"><text:span>[Research Report] MPI SP; LSV, ENS Cachan, CNRS, INRIA, Université Paris-Saclay, Cachan (France); LORIA, UMR 7503, Université de Lorraine, CNRS, Vandoeuvre-lès-Nancy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52287v2">hal-02552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77v4">The hitchhiker's guide to decidability and complexity of equivalence properties in security protocols (technical report)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[Technical Report] Inria Nancy Grand-Est. 2020</text:span></text:p>
              <text:p text:style-name="Normal"><text:span>Rapport</text:span><text:span><text:s/>(rapport technique)</text:span></text:p>
              <text:p text:style-name="Normal"><text:a xlink:type="simple" xlink:href="https://hal.science/hal-02501577v4">hal-0250157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8177v1">DEEPSEC: Deciding Equivalence Properties in Security Protocols Theory and Practice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Itsaka Rakotonirina">Itsaka Rakotonirina</text:a></text:p>
              <text:p text:style-name="Normal"><text:span>[Research Report] INRIA Nancy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98177v1">hal-01698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603v1">Formal verification of protocols based on short authenticated strings (extended version)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Ludovic Robin">Ludovic Robin</text:a></text:p>
              <text:p text:style-name="Normal"><text:span>[Research Report] Inria Nancy - Grand Est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8603v1">hal-01528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694v1">Symbolic verification of privacy-type properties for security protocols with XOR (extended version)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Ivan Gazeau">Ivan Gazeau</text:a><text:span>,</text:span><text:a xlink:type="simple" xlink:href="https://hal.science/search/index/?q=*&amp;authFullName_s=Steve Kremer">Steve Kremer</text:a></text:p>
              <text:p text:style-name="Normal"><text:span>[Research Report] Inria Nancy - Grand Est. 2017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33694v1">hal-01533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017v1">Automated analysis of equivalence properties for security protocols using else branches (extended version)</text:a></text:p>
              <text:p text:style-name="Normal"><text:a xlink:type="simple" xlink:href="https://hal.science/search/index/?q=*&amp;authFullName_s=Ivan Gazeau">Ivan Gazeau</text:a><text:span>,</text:span><text:a xlink:type="simple" xlink:href="https://hal.science/search/index/?q=*&amp;authFullName_s=Steve Kremer">Steve Kremer</text:a></text:p>
              <text:p text:style-name="Normal"><text:span>[Research Report] INRIA Nancy. 2017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47017v1">hal-0154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869v2">Automated analysis of security protocols with global state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[Research Report] arXiv. 2014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5869v2">hal-009558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564v4">Automated Verification of Equivalence Properties of Cryptographic Protocols</text:a></text:p>
              <text:p text:style-name="Normal"><text:a xlink:type="simple" xlink:href="https://hal.science/search/index/?q=*&amp;authFullName_s=Rohit Chadha">Rohit Chadha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Stefan Ciobaca">Stefan Ciobaca</text:a><text:span>,</text:span><text:a xlink:type="simple" xlink:href="https://hal.science/search/index/?q=*&amp;authFullName_s=Steve Kremer">Steve Kremer</text:a></text:p>
              <text:p text:style-name="Normal"><text:span>[Technical Report] Inria. 201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632564v4">inria-0063256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776v1">A Survey of Symbolic Methods in Computational Analysis of Cryptographic System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Bogdan Warinschi">Bogdan Warinschi</text:a></text:p>
              <text:p text:style-name="Normal"><text:span>[Research Report] RR-6912, INRIA. 2009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9776v1">inria-0037977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ba9838" table:style-name="ba9838">
          <table:table-column table:style-name="ba9838.0"/>
          <table:table-row>
            <table:table-cell office:value-type="string">
              <text:p text:style-name="Normal"><text:a xlink:type="simple" xlink:href="https://theses.hal.science/tel-00636769v1">Modelling and analyzing security protocols in cryptographic process calculi</text:a></text:p>
              <text:p text:style-name="Normal"><text:a xlink:type="simple" xlink:href="https://hal.science/search/index/?q=*&amp;authFullName_s=Steve Kremer">Steve Kremer</text:a></text:p>
              <text:p text:style-name="Normal"><text:span>Computer Science [cs]. École normale supérieure de Cachan - ENS Cachan, 2011</text:span></text:p>
              <text:p text:style-name="Normal"><text:span>HDR</text:span></text:p>
              <text:p text:style-name="Normal"><text:a xlink:type="simple" xlink:href="https://theses.hal.science/tel-00636769v1">tel-0063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Kremer</dc:title>
    <dc:subject/>
    <dc:description>CV</dc:description>
    <dc:creator/>
    <dc:date>2026-05-15T12:48:05.000</dc:date>
    <meta:generator>PHPWord</meta:generator>
    <meta:initial-creator>CCSD</meta:initial-creator>
    <meta:creation-date>2026-05-15T12:48:05.000</meta:creation-date>
    <meta:keyword/>
    <meta:user-defined meta:name="Category"/>
    <meta:user-defined meta:name="Company"/>
    <meta:user-defined meta:name="Manager"/>
  </office:meta>
</office:document-meta>
</file>